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10" style:data-style-name="N0">
      <style:table-cell-properties style:vertical-align="automatic" fo:background-color="transparent" style:cell-protect="protected"/>
    </style:style>
    <style:style style:name="ce3" style:family="table-cell" style:parent-style-name="Standard_32_10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Standard_32_20" style:data-style-name="N36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rd_32_10" style:data-style-name="N0">
      <style:table-cell-properties style:vertical-align="automatic" fo:background-color="transparent" style:cell-protect="protected"/>
      <style:text-properties fo:color="#FF0000"/>
    </style:style>
    <style:style style:name="ce13" style:family="table-cell" style:parent-style-name="Standard_32_10" style:data-style-name="N0">
      <style:table-cell-properties fo:border="thin solid #000000" style:vertical-align="automatic" fo:background-color="transparent" style:cell-protect="protected"/>
    </style:style>
    <style:style style:name="ce14" style:family="table-cell" style:parent-style-name="Standard_32_10" style:data-style-name="N0">
      <style:table-cell-properties fo:border="thin solid #000000" style:vertical-align="automatic" fo:wrap-option="wrap" fo:background-color="transparent" style:cell-protect="protected"/>
    </style:style>
    <style:style style:name="ce15" style:family="table-cell" style:parent-style-name="Standard_32_10" style:data-style-name="N37">
      <style:table-cell-properties fo:border="thin solid #000000" style:vertical-align="automatic" fo:background-color="transparent" style:cell-protect="protected"/>
    </style:style>
    <style:style style:name="ce16" style:family="table-cell" style:parent-style-name="Standard_32_10" style:data-style-name="N0">
      <style:table-cell-properties style:vertical-align="automatic" fo:background-color="transparent" style:cell-protect="protected"/>
      <style:text-properties fo:color="#0070C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Standard_32_10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Standard_32_10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20" style:family="table-cell" style:parent-style-name="Standard_32_10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1" style:family="table-cell" style:parent-style-name="Standard_32_10" style:data-style-name="N0">
      <style:table-cell-properties style:vertical-align="automatic" fo:wrap-option="wrap" fo:background-color="transparent" style:cell-protect="protected"/>
    </style:style>
    <style:style style:name="ce22" style:family="table-cell" style:parent-style-name="Standard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Standard_32_2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Standard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Standard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Standard_32_2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Standard_Abgleich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Standard_32_2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Standard_32_10" style:data-style-name="N0">
      <style:table-cell-properties style:vertical-align="automatic" fo:background-color="transparent" style:cell-protect="protected"/>
    </style:style>
    <style:style style:name="ce38" style:family="table-cell" style:parent-style-name="Standard_32_10" style:data-style-name="N0">
      <style:table-cell-properties fo:border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39" style:family="table-cell" style:parent-style-name="Standard_32_10" style:data-style-name="N36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Standard_32_5" style:data-style-name="N0">
      <style:table-cell-properties fo:border="thin solid #000000" style:vertical-align="middle" fo:wrap-option="wrap" fo:background-color="transparent" style:cell-protect="protected"/>
    </style:style>
    <style:style style:name="ce46" style:family="table-cell" style:parent-style-name="Standard_32_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Standard_32_4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8" style:family="table-cell" style:parent-style-name="Standard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56" style:family="table-cell" style:parent-style-name="Default" style:data-style-name="N36">
      <style:table-cell-properties fo:border="thin solid #000000" style:vertical-align="middle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/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color="#000000"/>
    </style:style>
    <style:style style:name="ce67" style:family="table-cell" style:parent-style-name="Default" style:data-style-name="N0">
      <style:table-cell-properties fo:border-top="thin solid #D0D7E5" fo:border-bottom="thin solid #D0D7E5" fo:border-left="none" fo:border-right="none" style:vertical-align="middle" fo:wrap-option="wrap" fo:background-color="transparent" style:cell-protect="protected"/>
      <style:text-properties fo:color="#000000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69" style:family="table-cell" style:parent-style-name="Default" style:data-style-name="N13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70" style:family="table-cell" style:parent-style-name="Default" style:data-style-name="N36">
      <style:table-cell-properties fo:border="thin solid #000000" style:vertical-align="middle" fo:background-color="#F8CBAD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fo:border="thin solid #000000" style:vertical-align="middle" fo:background-color="#B4C6E7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="thin solid #000000" style:vertical-align="middle" fo:background-color="#D0CECE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fo:border="thin solid #000000" style:vertical-align="middle" fo:background-color="#F8CBAD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 style:vertical-align="middle" fo:background-color="#B4C6E7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middle" fo:background-color="#D0CEC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78" style:family="table-cell" style:parent-style-name="Default" style:data-style-name="N0">
      <style:table-cell-properties fo:border-top="thin solid #D0D7E5" fo:border-bottom="none" fo:border-left="none" fo:border-right="none" style:vertical-align="middle" fo:wrap-option="wrap" fo:background-color="transparent" style:cell-protect="protected"/>
      <style:text-properties fo:color="#000000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8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fo:background-color="#F8CBAD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fo:background-color="#D0CEC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6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font-size="20pt" style:font-size-asian="20pt" style:font-size-complex="2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20pt" style:font-size-asian="20pt" style:font-size-complex="20pt"/>
    </style:style>
    <style:style style:name="ce112" style:family="table-cell" style:parent-style-name="W_228_hrung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20pt" style:font-size-asian="20pt" style:font-size-complex="20pt"/>
    </style:style>
    <style:style style:name="ce11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14" style:family="table-cell" style:parent-style-name="W_228_hrung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15" style:family="table-cell" style:parent-style-name="W_228_hrung" style:data-style-name="N3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16" style:family="table-cell" style:parent-style-name="Default" style:data-style-name="N38">
      <style:table-cell-properties fo:border-top="thin solid #D0D7E5" fo:border-bottom="thin solid #D0D7E5" fo:border-left="none" fo:border-right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118" style:family="table-cell" style:parent-style-name="Default" style:data-style-name="N0">
      <style:table-cell-properties style:vertical-align="middle" fo:background-color="transparent"/>
    </style:style>
    <style:style style:name="ce119" style:family="table-cell" style:parent-style-name="Default" style:data-style-name="N34">
      <style:table-cell-properties style:vertical-align="middle" fo:background-color="transparen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20pt" style:font-size-asian="20pt" style:font-size-complex="20pt"/>
    </style:style>
    <style:style style:name="ce122" style:family="table-cell" style:parent-style-name="W_228_hrung" style:data-style-name="N34">
      <style:table-cell-properties fo:border="thin solid #000000" style:vertical-align="middle" fo:wrap-option="wrap" fo:background-color="transparent"/>
      <style:text-properties fo:color="#000000" fo:font-size="20pt" style:font-size-asian="20pt" style:font-size-complex="20pt"/>
    </style:style>
    <style:style style:name="ce123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24" style:family="table-cell" style:parent-style-name="W_228_hrung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25" style:family="table-cell" style:parent-style-name="W_228_hrung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20pt" style:font-size-asian="20pt" style:font-size-complex="2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20pt" style:font-size-asian="20pt" style:font-size-complex="20pt"/>
    </style:style>
    <style:style style:name="ce128" style:family="table-cell" style:parent-style-name="W_228_hrung" style:data-style-name="N34">
      <style:table-cell-properties fo:border="thin solid #000000" style:vertical-align="middle" fo:wrap-option="wrap" fo:background-color="transparent"/>
      <style:text-properties fo:color="#000000" fo:font-size="20pt" style:font-size-asian="20pt" style:font-size-complex="20pt"/>
    </style:style>
    <style:style style:name="ce129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30" style:family="table-cell" style:parent-style-name="W_228_hrung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31" style:family="table-cell" style:parent-style-name="W_228_hrung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32" style:family="table-cell" style:parent-style-name="Default" style:data-style-name="N38">
      <style:table-cell-properties fo:border-top="thin solid #D0D7E5" fo:border-bottom="thin solid #D0D7E5" fo:border-left="none" fo:border-right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3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1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20pt" style:font-size-asian="20pt" style:font-size-complex="20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20pt" style:font-size-asian="20pt" style:font-size-complex="2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20pt" style:font-size-asian="20pt" style:font-size-complex="20pt"/>
    </style:style>
    <style:style style:name="ce138" style:family="table-cell" style:parent-style-name="Default" style:data-style-name="N34">
      <style:table-cell-properties fo:border-top="none" fo:border-bottom="2pt solid #000000" fo:border-left="none" fo:border-right="none" style:vertical-align="middle"/>
      <style:text-properties fo:font-size="20pt" style:font-size-asian="20pt" style:font-size-complex="20pt"/>
    </style:style>
    <style:style style:name="ce139" style:family="table-cell" style:parent-style-name="Default" style:data-style-name="N34">
      <style:table-cell-properties fo:border-top="none" fo:border-bottom="2pt solid #000000" fo:border-left="none" fo:border-right="2pt solid #000000" style:vertical-align="middle" fo:background-color="#FFFFFF"/>
      <style:text-properties fo:font-size="20pt" style:font-size-asian="20pt" style:font-size-complex="20pt"/>
    </style:style>
    <style:style style:name="ce140" style:family="table-cell" style:parent-style-name="Default" style:data-style-name="N34">
      <style:table-cell-properties style:vertical-align="middle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3" style:family="table-cell" style:parent-style-name="Standard_32_10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Standard_32_10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Standard_32_10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Standard_32_10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Standard_32_10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Standard_32_10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Standard_32_10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Standard_32_10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Standard_32_10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8.707291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3.254375cm" style:use-optimal-column-width="true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7.488958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32291666666667cm" style:use-optimal-column-width="true"/>
    </style:style>
    <style:style style:name="co27" style:family="table-column">
      <style:table-column-properties fo:break-before="auto" style:column-width="3.20145833333333cm" style:use-optimal-column-width="true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0.899583333333333cm"/>
    </style:style>
    <style:style style:name="co33" style:family="table-column">
      <style:table-column-properties fo:break-before="auto" style:column-width="16.192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3.33375cm" style:use-optimal-column-width="true"/>
    </style:style>
    <style:style style:name="co36" style:family="table-column">
      <style:table-column-properties fo:break-before="auto" style:column-width="3.99520833333333cm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2.11666666666667cm" style:use-optimal-column-width="true"/>
    </style:style>
    <style:style style:name="co39" style:family="table-column">
      <style:table-column-properties fo:break-before="auto" style:column-width="2.24895833333333cm" style:use-optimal-column-width="true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45520833333333cm" style:use-optimal-column-width="true"/>
    </style:style>
    <style:style style:name="co42" style:family="table-column">
      <style:table-column-properties fo:break-before="auto" style:column-width="3.67770833333333cm" style:use-optimal-column-width="true"/>
    </style:style>
    <style:style style:name="co43" style:family="table-column">
      <style:table-column-properties fo:break-before="auto" style:column-width="2.01083333333333cm" style:use-optimal-column-width="true"/>
    </style:style>
    <style:style style:name="co44" style:family="table-column">
      <style:table-column-properties fo:break-before="auto" style:column-width="17.4625cm" style:use-optimal-column-width="true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3.46604166666667cm"/>
    </style:style>
    <style:style style:name="co47" style:family="table-column">
      <style:table-column-properties fo:break-before="auto" style:column-width="3.571875cm"/>
    </style:style>
    <style:style style:name="co48" style:family="table-column">
      <style:table-column-properties fo:break-before="auto" style:column-width="0.740833333333333cm" style:use-optimal-column-width="true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17.6477083333333cm"/>
    </style:style>
    <style:style style:name="co51" style:family="table-column">
      <style:table-column-properties fo:break-before="auto" style:column-width="2.32833333333333cm" style:use-optimal-column-width="true"/>
    </style:style>
    <style:style style:name="co52" style:family="table-column">
      <style:table-column-properties fo:break-before="auto" style:column-width="1.53458333333333cm" style:use-optimal-column-width="true"/>
    </style:style>
    <style:style style:name="co53" style:family="table-column">
      <style:table-column-properties fo:break-before="auto" style:column-width="2.64583333333333cm" style:use-optimal-column-width="true"/>
    </style:style>
    <style:style style:name="co54" style:family="table-column">
      <style:table-column-properties fo:break-before="auto" style:column-width="11.9591666666667cm"/>
    </style:style>
    <style:style style:name="co55" style:family="table-column">
      <style:table-column-properties fo:break-before="auto" style:column-width="1.71979166666667cm"/>
    </style:style>
    <style:style style:name="co56" style:family="table-column">
      <style:table-column-properties fo:break-before="auto" style:column-width="4.18041666666667cm" style:use-optimal-column-width="true"/>
    </style:style>
    <style:style style:name="co57" style:family="table-column">
      <style:table-column-properties fo:break-before="auto" style:column-width="6.72041666666667cm"/>
    </style:style>
    <style:style style:name="co58" style:family="table-column">
      <style:table-column-properties fo:break-before="auto" style:column-width="2.96333333333333cm"/>
    </style:style>
    <style:style style:name="co59" style:family="table-column">
      <style:table-column-properties fo:break-before="auto" style:column-width="2.51354166666667cm"/>
    </style:style>
    <style:style style:name="co60" style:family="table-column">
      <style:table-column-properties fo:break-before="auto" style:column-width="6.693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Teil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4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number-columns-repeated="2" table:default-cell-style-name="ce1" table:visibility="collapse"/>
        <table:table-column table:style-name="co14" table:default-cell-style-name="ce1" table:visibility="collapse"/>
        <table:table-column table:style-name="co13" table:number-columns-repeated="16369" table:default-cell-style-name="ce1"/>
        <table:table-row table:style-name="ro1">
          <table:table-cell office:value-type="string" table:style-name="ce104">
            <text:p>Lfd. Nr.</text:p>
          </table:table-cell>
          <table:table-cell office:value-type="string" table:style-name="ce105">
            <text:p>Baulast</text:p>
          </table:table-cell>
          <table:table-cell office:value-type="string" table:style-name="ce105">
            <text:p>Maßnahme</text:p>
          </table:table-cell>
          <table:table-cell office:value-type="string" table:style-name="ce105">
            <text:p>Ordnungsmerkmal</text:p>
          </table:table-cell>
          <table:table-cell office:value-type="string" table:style-name="ce105">
            <text:p>Gesamtkosten</text:p>
          </table:table-cell>
          <table:table-cell office:value-type="string" table:style-name="ce105">
            <text:p>Gesamtkosten</text:p>
          </table:table-cell>
          <table:table-cell office:value-type="string" table:style-name="ce106">
            <text:p>Zuwendungsfähige</text:p>
            <text:p>Kosten</text:p>
          </table:table-cell>
          <table:table-cell office:value-type="string" table:style-name="ce105">
            <text:p>Zuwendungsfähige Kosten</text:p>
          </table:table-cell>
          <table:table-cell office:value-type="string" table:style-name="ce107">
            <text:p>Förderung</text:p>
          </table:table-cell>
          <table:table-cell office:value-type="string" table:style-name="ce108">
            <text:p>Zuwendung</text:p>
          </table:table-cell>
          <table:table-cell office:value-type="string" table:style-name="ce91">
            <text:p>Kategorie</text:p>
          </table:table-cell>
          <table:table-cell office:value-type="string" table:style-name="ce91">
            <text:p>Kreis</text:p>
          </table:table-cell>
          <table:table-cell table:number-columns-repeated="16372" table:style-name="ce109"/>
        </table:table-row>
        <table:table-row table:style-name="ro1">
          <table:table-cell office:value-type="float" office:value="1" table:style-name="ce110">
            <text:p>1</text:p>
          </table:table-cell>
          <table:table-cell office:value-type="string" table:style-name="ce111">
            <text:p>Aachen</text:p>
          </table:table-cell>
          <table:table-cell office:value-type="string" table:style-name="ce111">
            <text:p>Öffentlichkeitsarbeit Nahmobilität 2020</text:p>
          </table:table-cell>
          <table:table-cell office:value-type="string" table:style-name="ce111">
            <text:p>2019 10 334</text:p>
          </table:table-cell>
          <table:table-cell office:value-type="currency" office:value="54900" table:formula="of:=[.F2]*1000000" table:style-name="ce112">
            <text:p><text:s/>54.900,00 €<text:s/></text:p>
          </table:table-cell>
          <table:table-cell office:value-type="float" office:value="5.4899999999999997E-2" table:style-name="ce113">
            <text:p>0,0549</text:p>
          </table:table-cell>
          <table:table-cell office:value-type="currency" office:value="54900" table:formula="of:=[.H2]*1000000" table:style-name="ce114">
            <text:p><text:s/>54.900,00 €<text:s/></text:p>
          </table:table-cell>
          <table:table-cell office:value-type="float" office:value="5.4899999999999997E-2" table:style-name="ce113">
            <text:p>0,0549</text:p>
          </table:table-cell>
          <table:table-cell office:value-type="currency" office:value="41200" table:formula="of:=[.J2]*1000000" table:style-name="ce115">
            <text:p><text:s/>41.200,00 €<text:s/></text:p>
          </table:table-cell>
          <table:table-cell office:value-type="float" office:value="4.1200000000000001E-2" table:style-name="ce116">
            <text:p>0,0412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AC</text:p>
          </table:table-cell>
          <table:table-cell table:style-name="ce118"/>
          <table:table-cell office:value-type="string" table:style-name="ce118">
            <text:p>OEF</text:p>
          </table:table-cell>
          <table:table-cell office:value-type="currency" office:value="2567950" table:formula="of:=[.I2]+[.I3]+[.I4]+[.I5]+[.I8]+[.I14]+[.I18]+[.I19]+[.I20]+[.I22]+[.I26]+[.I28]+[.I29]+[.I32]+[.I34]+[.I35]+[.I37]+[.I38]+[.I41]+[.I43]+[.I47]+[.I48]+[.I51]+[.I53]+[.I55]+[.I58]+[.I59]+[.I60]+[.I63]+[.I64]+[.I65]+[.I66]+[.I68]+[.I70]+[.I73]+[.I78]+[.I80]+[.I83]+[.I85]+[.I86]+[.I90]+[.I91]+[.I94]+[.I100]+[.I101]+[.I103]+[.I107]+[.I108]+[.I111]+[.I114]+[.I116]+[.I118]+[.I122]+[.I123]+[.I124]+[.I127]+[.I130]+[.I132]+[.I134]" table:style-name="ce119">
            <text:p><text:s/>2.567.95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2" table:style-name="ce120">
            <text:p>2</text:p>
          </table:table-cell>
          <table:table-cell office:value-type="string" table:style-name="ce121">
            <text:p>Aachen Städteregio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9 334</text:p>
          </table:table-cell>
          <table:table-cell office:value-type="currency" office:value="40000" table:formula="of:=[.F3]*1000000" table:style-name="ce122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40000" table:formula="of:=[.H3]*1000000" table:style-name="ce124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30000" table:formula="of:=[.J3]*1000000" table:style-name="ce125">
            <text:p><text:s/>30.000,00 €<text:s/></text:p>
          </table:table-cell>
          <table:table-cell office:value-type="float" office:value="0.03" table:style-name="ce116">
            <text:p>0,030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AC</text:p>
          </table:table-cell>
          <table:table-cell table:style-name="ce118"/>
          <table:table-cell office:value-type="string" table:style-name="ce118">
            <text:p>RAD</text:p>
          </table:table-cell>
          <table:table-cell office:value-type="currency" office:value="10471800" table:formula="of:=[.I9]+[.I10]+[.I11]+[.I12]+[.I17]+[.I21]+[.I23]+[.I27]+[.I39]+[.I42]+[.I44]+[.I49]+[.I57]+[.I67]+[.I69]+[.I74]+[.I75]+[.I76]+[.I77]+[.I79]+[.I84]+[.I92]+[.I93]+[.I106]+[.I110]+[.I112]+[.I119]+[.I121]+[.I125]+[.I131]+[.I133]+[.I139]+[.I140]" table:style-name="ce119">
            <text:p><text:s/>10.471.8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3" table:style-name="ce120">
            <text:p>3</text:p>
          </table:table-cell>
          <table:table-cell office:value-type="string" table:style-name="ce121">
            <text:p>AGFS</text:p>
          </table:table-cell>
          <table:table-cell office:value-type="string" table:style-name="ce121">
            <text:p>Öffentlichkeitsarbeit der AGFS in NRW für die Jahre 2020 bis 2021</text:p>
          </table:table-cell>
          <table:table-cell office:value-type="string" table:style-name="ce121">
            <text:p>2019 15 114</text:p>
          </table:table-cell>
          <table:table-cell office:value-type="currency" office:value="1200000" table:formula="of:=[.F4]*1000000" table:style-name="ce122">
            <text:p><text:s/>1.200.000,00 €<text:s/></text:p>
          </table:table-cell>
          <table:table-cell office:value-type="float" office:value="1.2" table:style-name="ce123">
            <text:p>1,2000</text:p>
          </table:table-cell>
          <table:table-cell office:value-type="currency" office:value="1200000" table:formula="of:=[.H4]*1000000" table:style-name="ce124">
            <text:p><text:s/>1.200.000,00 €<text:s/></text:p>
          </table:table-cell>
          <table:table-cell office:value-type="float" office:value="1.2" table:style-name="ce123">
            <text:p>1,2000</text:p>
          </table:table-cell>
          <table:table-cell office:value-type="currency" office:value="1080000" table:formula="of:=[.J4]*1000000" table:style-name="ce125">
            <text:p><text:s/>1.080.000,00 €<text:s/></text:p>
          </table:table-cell>
          <table:table-cell office:value-type="float" office:value="1.08" table:style-name="ce116">
            <text:p>1,080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KFDÜ</text:p>
          </table:table-cell>
          <table:table-cell table:number-columns-repeated="16372" table:style-name="ce118"/>
        </table:table-row>
        <table:table-row table:style-name="ro1">
          <table:table-cell office:value-type="float" office:value="4" table:style-name="ce120">
            <text:p>4</text:p>
          </table:table-cell>
          <table:table-cell office:value-type="string" table:style-name="ce121">
            <text:p>Ahl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4 570</text:p>
          </table:table-cell>
          <table:table-cell office:value-type="currency" office:value="15000" table:formula="of:=[.F5]*1000000" table:style-name="ce122">
            <text:p><text:s/>15.000,00 €<text:s/></text:p>
          </table:table-cell>
          <table:table-cell office:value-type="float" office:value="1.4999999999999999E-2" table:style-name="ce123">
            <text:p>0,0150</text:p>
          </table:table-cell>
          <table:table-cell office:value-type="currency" office:value="15000" table:formula="of:=[.H5]*1000000" table:style-name="ce124">
            <text:p><text:s/>15.000,00 €<text:s/></text:p>
          </table:table-cell>
          <table:table-cell office:value-type="float" office:value="1.4999999999999999E-2" table:style-name="ce123">
            <text:p>0,0150</text:p>
          </table:table-cell>
          <table:table-cell office:value-type="currency" office:value="10500" table:formula="of:=[.J5]*1000000" table:style-name="ce125">
            <text:p><text:s/>10.500,00 €<text:s/></text:p>
          </table:table-cell>
          <table:table-cell office:value-type="float" office:value="1.0500000000000001E-2" table:style-name="ce116">
            <text:p>0,0105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WAF</text:p>
          </table:table-cell>
          <table:table-cell table:number-columns-repeated="16372" table:style-name="ce118"/>
        </table:table-row>
        <table:table-row table:style-name="ro1">
          <table:table-cell office:value-type="float" office:value="5" table:style-name="ce120">
            <text:p>5</text:p>
          </table:table-cell>
          <table:table-cell office:value-type="string" table:style-name="ce121">
            <text:p>Ahlen</text:p>
          </table:table-cell>
          <table:table-cell office:value-type="string" table:style-name="ce121">
            <text:p>Modal Split Untersuchung</text:p>
          </table:table-cell>
          <table:table-cell office:value-type="string" table:style-name="ce121">
            <text:p>2019 05 570</text:p>
          </table:table-cell>
          <table:table-cell office:value-type="currency" office:value="50000" table:formula="of:=[.F6]*1000000" table:style-name="ce122">
            <text:p><text:s/>50.000,00 €<text:s/></text:p>
          </table:table-cell>
          <table:table-cell office:value-type="float" office:value="0.05" table:style-name="ce123">
            <text:p>0,0500</text:p>
          </table:table-cell>
          <table:table-cell office:value-type="currency" office:value="50000" table:formula="of:=[.H6]*1000000" table:style-name="ce124">
            <text:p><text:s/>50.000,00 €<text:s/></text:p>
          </table:table-cell>
          <table:table-cell office:value-type="float" office:value="0.05" table:style-name="ce123">
            <text:p>0,0500</text:p>
          </table:table-cell>
          <table:table-cell office:value-type="currency" office:value="35000" table:formula="of:=[.J6]*1000000" table:style-name="ce125">
            <text:p><text:s/>35.000,00 €<text:s/></text:p>
          </table:table-cell>
          <table:table-cell office:value-type="float" office:value="3.5000000000000003E-2" table:style-name="ce116">
            <text:p>0,0350</text:p>
          </table:table-cell>
          <table:table-cell office:value-type="string" table:style-name="ce117">
            <text:p>MOD</text:p>
          </table:table-cell>
          <table:table-cell office:value-type="string" table:style-name="ce117">
            <text:p>WAF</text:p>
          </table:table-cell>
          <table:table-cell table:style-name="ce118"/>
          <table:table-cell office:value-type="string" table:style-name="ce118">
            <text:p>MOD</text:p>
          </table:table-cell>
          <table:table-cell office:value-type="currency" office:value="483600" table:formula="of:=[.I6]+[.I24]+[.I30]+[.I31]+[.I54]+[.I61]+[.I72]+[.I82]+[.I120]+[.I135]" table:style-name="ce119">
            <text:p><text:s/>483.6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6" table:style-name="ce120">
            <text:p>6</text:p>
          </table:table-cell>
          <table:table-cell office:value-type="string" table:style-name="ce121">
            <text:p>Ahlen</text:p>
          </table:table-cell>
          <table:table-cell office:value-type="string" table:style-name="ce121">
            <text:p>Radstation mit 206 Stellplätzen</text:p>
          </table:table-cell>
          <table:table-cell office:value-type="string" table:style-name="ce121">
            <text:p>2019 07 570</text:p>
          </table:table-cell>
          <table:table-cell office:value-type="currency" office:value="764500" table:formula="of:=[.F7]*1000000" table:style-name="ce122">
            <text:p><text:s/>764.500,00 €<text:s/></text:p>
          </table:table-cell>
          <table:table-cell office:value-type="float" office:value="0.76449999999999996" table:style-name="ce123">
            <text:p>0,7645</text:p>
          </table:table-cell>
          <table:table-cell office:value-type="currency" office:value="309000" table:formula="of:=[.H7]*1000000" table:style-name="ce124">
            <text:p><text:s/>309.000,00 €<text:s/></text:p>
          </table:table-cell>
          <table:table-cell office:value-type="float" office:value="0.309" table:style-name="ce123">
            <text:p>0,3090</text:p>
          </table:table-cell>
          <table:table-cell office:value-type="currency" office:value="216300" table:formula="of:=[.J7]*1000000" table:style-name="ce125">
            <text:p><text:s/>216.300,00 €<text:s/></text:p>
          </table:table-cell>
          <table:table-cell office:value-type="float" office:value="0.21629999999999999" table:style-name="ce116">
            <text:p>0,2163</text:p>
          </table:table-cell>
          <table:table-cell office:value-type="string" table:style-name="ce117">
            <text:p>FST</text:p>
          </table:table-cell>
          <table:table-cell office:value-type="string" table:style-name="ce117">
            <text:p>WAF</text:p>
          </table:table-cell>
          <table:table-cell table:style-name="ce118"/>
          <table:table-cell office:value-type="string" table:style-name="ce118">
            <text:p>FST</text:p>
          </table:table-cell>
          <table:table-cell office:value-type="currency" office:value="979500" table:formula="of:=[.I7]+[.I25]+[.I128]" table:style-name="ce119">
            <text:p><text:s/>979.5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7" table:style-name="ce120">
            <text:p>7</text:p>
          </table:table-cell>
          <table:table-cell office:value-type="string" table:style-name="ce121">
            <text:p>Arnsberg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9 958</text:p>
          </table:table-cell>
          <table:table-cell office:value-type="currency" office:value="40000" table:formula="of:=[.F8]*1000000" table:style-name="ce122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40000" table:formula="of:=[.H8]*1000000" table:style-name="ce124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28000" table:formula="of:=[.J8]*1000000" table:style-name="ce125">
            <text:p><text:s/>28.000,00 €<text:s/></text:p>
          </table:table-cell>
          <table:table-cell office:value-type="float" office:value="2.8000000000000001E-2" table:style-name="ce116">
            <text:p>0,028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HSK</text:p>
          </table:table-cell>
          <table:table-cell table:number-columns-repeated="16372" table:style-name="ce118"/>
        </table:table-row>
        <table:table-row table:style-name="ro1">
          <table:table-cell office:value-type="float" office:value="8" table:style-name="ce120">
            <text:p>8</text:p>
          </table:table-cell>
          <table:table-cell office:value-type="string" table:style-name="ce121">
            <text:p>Arnsberg</text:p>
          </table:table-cell>
          <table:table-cell office:value-type="string" table:style-name="ce121">
            <text:p>RadeXpressweg RXA Jahnallee (Radvorrangroute) 3. BA von BÜ Trift bis BÜ Bergheimer Weg</text:p>
          </table:table-cell>
          <table:table-cell office:value-type="string" table:style-name="ce121">
            <text:p>2018 15 958</text:p>
          </table:table-cell>
          <table:table-cell office:value-type="currency" office:value="87600" table:formula="of:=[.F9]*1000000" table:style-name="ce122">
            <text:p><text:s/>87.600,00 €<text:s/></text:p>
          </table:table-cell>
          <table:table-cell office:value-type="float" office:value="8.7599999999999997E-2" table:style-name="ce123">
            <text:p>0,0876</text:p>
          </table:table-cell>
          <table:table-cell office:value-type="currency" office:value="79800" table:formula="of:=[.H9]*1000000" table:style-name="ce124">
            <text:p><text:s/>79.800,00 €<text:s/></text:p>
          </table:table-cell>
          <table:table-cell office:value-type="float" office:value="7.9799999999999996E-2" table:style-name="ce123">
            <text:p>0,0798</text:p>
          </table:table-cell>
          <table:table-cell office:value-type="currency" office:value="63799.999999999993" table:formula="of:=[.J9]*1000000" table:style-name="ce125">
            <text:p><text:s/>63.800,00 €<text:s/></text:p>
          </table:table-cell>
          <table:table-cell office:value-type="float" office:value="6.3799999999999996E-2" table:style-name="ce116">
            <text:p>0,0638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HSK</text:p>
          </table:table-cell>
          <table:table-cell table:number-columns-repeated="16372" table:style-name="ce118"/>
        </table:table-row>
        <table:table-row table:style-name="ro1">
          <table:table-cell office:value-type="float" office:value="9" table:style-name="ce120">
            <text:p>9</text:p>
          </table:table-cell>
          <table:table-cell office:value-type="string" table:style-name="ce121">
            <text:p>Arnsberg</text:p>
          </table:table-cell>
          <table:table-cell office:value-type="string" table:style-name="ce121">
            <text:p>RadeXpressweg RXA Jahnallee (Radvorrangroute) 2. BA von BÜ Kardinal-Jäger-Straße/Trift <text:s/>bis Denzbrücke</text:p>
          </table:table-cell>
          <table:table-cell office:value-type="string" table:style-name="ce121">
            <text:p>2018 19 958</text:p>
          </table:table-cell>
          <table:table-cell office:value-type="currency" office:value="515100" table:formula="of:=[.F10]*1000000" table:style-name="ce122">
            <text:p><text:s/>515.100,00 €<text:s/></text:p>
          </table:table-cell>
          <table:table-cell office:value-type="float" office:value="0.5151" table:style-name="ce123">
            <text:p>0,5151</text:p>
          </table:table-cell>
          <table:table-cell office:value-type="currency" office:value="260100" table:formula="of:=[.H10]*1000000" table:style-name="ce124">
            <text:p><text:s/>260.100,00 €<text:s/></text:p>
          </table:table-cell>
          <table:table-cell office:value-type="float" office:value="0.2601" table:style-name="ce123">
            <text:p>0,2601</text:p>
          </table:table-cell>
          <table:table-cell office:value-type="currency" office:value="208100" table:formula="of:=[.J10]*1000000" table:style-name="ce125">
            <text:p><text:s/>208.100,00 €<text:s/></text:p>
          </table:table-cell>
          <table:table-cell office:value-type="float" office:value="0.20810000000000001" table:style-name="ce116">
            <text:p>0,2081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HSK</text:p>
          </table:table-cell>
          <table:table-cell table:number-columns-repeated="16372" table:style-name="ce118"/>
        </table:table-row>
        <table:table-row table:style-name="ro1">
          <table:table-cell office:value-type="float" office:value="10" table:style-name="ce120">
            <text:p>10</text:p>
          </table:table-cell>
          <table:table-cell office:value-type="string" table:style-name="ce121">
            <text:p>Arnsberg</text:p>
          </table:table-cell>
          <table:table-cell office:value-type="string" table:style-name="ce121">
            <text:p>RadeXpressweg - Radvorrangroute - Abschnitt 5 von "in der Kuhle" bis "im Ohl"</text:p>
          </table:table-cell>
          <table:table-cell office:value-type="string" table:style-name="ce121">
            <text:p>2019 08 958</text:p>
          </table:table-cell>
          <table:table-cell office:value-type="currency" office:value="648700" table:formula="of:=[.F11]*1000000" table:style-name="ce122">
            <text:p><text:s/>648.700,00 €<text:s/></text:p>
          </table:table-cell>
          <table:table-cell office:value-type="float" office:value="0.64870000000000005" table:style-name="ce123">
            <text:p>0,6487</text:p>
          </table:table-cell>
          <table:table-cell office:value-type="currency" office:value="648700" table:formula="of:=[.H11]*1000000" table:style-name="ce124">
            <text:p><text:s/>648.700,00 €<text:s/></text:p>
          </table:table-cell>
          <table:table-cell office:value-type="float" office:value="0.64870000000000005" table:style-name="ce123">
            <text:p>0,6487</text:p>
          </table:table-cell>
          <table:table-cell office:value-type="currency" office:value="519000" table:formula="of:=[.J11]*1000000" table:style-name="ce125">
            <text:p><text:s/>519.000,00 €<text:s/></text:p>
          </table:table-cell>
          <table:table-cell office:value-type="float" office:value="0.51900000000000002" table:style-name="ce116">
            <text:p>0,5190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HSK</text:p>
          </table:table-cell>
          <table:table-cell table:number-columns-repeated="16372" table:style-name="ce118"/>
        </table:table-row>
        <table:table-row table:style-name="ro1">
          <table:table-cell office:value-type="float" office:value="11" table:style-name="ce120">
            <text:p>11</text:p>
          </table:table-cell>
          <table:table-cell office:value-type="string" table:style-name="ce121">
            <text:p>Attendorn</text:p>
          </table:table-cell>
          <table:table-cell office:value-type="string" table:style-name="ce121">
            <text:p>Neubau eines Radweges an der Milstenauer Straße von Attendorn-Milstenau bis -Ennest</text:p>
          </table:table-cell>
          <table:table-cell office:value-type="string" table:style-name="ce121">
            <text:p>2019 06 966</text:p>
          </table:table-cell>
          <table:table-cell office:value-type="currency" office:value="339500" table:formula="of:=[.F12]*1000000" table:style-name="ce122">
            <text:p><text:s/>339.500,00 €<text:s/></text:p>
          </table:table-cell>
          <table:table-cell office:value-type="float" office:value="0.33950000000000002" table:style-name="ce123">
            <text:p>0,3395</text:p>
          </table:table-cell>
          <table:table-cell office:value-type="currency" office:value="339500" table:formula="of:=[.H12]*1000000" table:style-name="ce124">
            <text:p><text:s/>339.500,00 €<text:s/></text:p>
          </table:table-cell>
          <table:table-cell office:value-type="float" office:value="0.33950000000000002" table:style-name="ce123">
            <text:p>0,3395</text:p>
          </table:table-cell>
          <table:table-cell office:value-type="currency" office:value="237700" table:formula="of:=[.J12]*1000000" table:style-name="ce125">
            <text:p><text:s/>237.700,00 €<text:s/></text:p>
          </table:table-cell>
          <table:table-cell office:value-type="float" office:value="0.23769999999999999" table:style-name="ce116">
            <text:p>0,2377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OE</text:p>
          </table:table-cell>
          <table:table-cell table:number-columns-repeated="16372" table:style-name="ce118"/>
        </table:table-row>
        <table:table-row table:style-name="ro1">
          <table:table-cell office:value-type="float" office:value="12" table:style-name="ce120">
            <text:p>12</text:p>
          </table:table-cell>
          <table:table-cell office:value-type="string" table:style-name="ce121">
            <text:p>Attendorn</text:p>
          </table:table-cell>
          <table:table-cell office:value-type="string" table:style-name="ce121">
            <text:p>Grundhafte Erneuerung des Radweges "Ahauser Stausee" 2. BA</text:p>
          </table:table-cell>
          <table:table-cell office:value-type="string" table:style-name="ce121">
            <text:p>2019 07 966</text:p>
          </table:table-cell>
          <table:table-cell office:value-type="currency" office:value="108100" table:formula="of:=[.F13]*1000000" table:style-name="ce122">
            <text:p><text:s/>108.100,00 €<text:s/></text:p>
          </table:table-cell>
          <table:table-cell office:value-type="float" office:value="0.1081" table:style-name="ce123">
            <text:p>0,1081</text:p>
          </table:table-cell>
          <table:table-cell office:value-type="currency" office:value="108100" table:formula="of:=[.H13]*1000000" table:style-name="ce124">
            <text:p><text:s/>108.100,00 €<text:s/></text:p>
          </table:table-cell>
          <table:table-cell office:value-type="float" office:value="0.1081" table:style-name="ce123">
            <text:p>0,1081</text:p>
          </table:table-cell>
          <table:table-cell office:value-type="currency" office:value="75700" table:formula="of:=[.J13]*1000000" table:style-name="ce125">
            <text:p><text:s/>75.700,00 €<text:s/></text:p>
          </table:table-cell>
          <table:table-cell office:value-type="float" office:value="7.5700000000000003E-2" table:style-name="ce116">
            <text:p>0,0757</text:p>
          </table:table-cell>
          <table:table-cell office:value-type="string" table:style-name="ce117">
            <text:p>GER</text:p>
          </table:table-cell>
          <table:table-cell office:value-type="string" table:style-name="ce117">
            <text:p>OE</text:p>
          </table:table-cell>
          <table:table-cell table:style-name="ce118"/>
          <table:table-cell office:value-type="string" table:style-name="ce118">
            <text:p>GER</text:p>
          </table:table-cell>
          <table:table-cell office:value-type="currency" office:value="314100" table:formula="of:=[.I13]+[.I98]+[.I99]+[.I109]" table:style-name="ce119">
            <text:p><text:s/>314.1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13" table:style-name="ce120">
            <text:p>13</text:p>
          </table:table-cell>
          <table:table-cell office:value-type="string" table:style-name="ce121">
            <text:p>Bielefeld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3 711</text:p>
          </table:table-cell>
          <table:table-cell office:value-type="currency" office:value="22500" table:formula="of:=[.F14]*1000000" table:style-name="ce122">
            <text:p><text:s/>22.500,00 €<text:s/></text:p>
          </table:table-cell>
          <table:table-cell office:value-type="float" office:value="2.2499999999999999E-2" table:style-name="ce123">
            <text:p>0,0225</text:p>
          </table:table-cell>
          <table:table-cell office:value-type="currency" office:value="22500" table:formula="of:=[.H14]*1000000" table:style-name="ce124">
            <text:p><text:s/>22.500,00 €<text:s/></text:p>
          </table:table-cell>
          <table:table-cell office:value-type="float" office:value="2.2499999999999999E-2" table:style-name="ce123">
            <text:p>0,0225</text:p>
          </table:table-cell>
          <table:table-cell office:value-type="currency" office:value="16900" table:formula="of:=[.J14]*1000000" table:style-name="ce125">
            <text:p><text:s/>16.900,00 €<text:s/></text:p>
          </table:table-cell>
          <table:table-cell office:value-type="float" office:value="1.6899999999999998E-2" table:style-name="ce116">
            <text:p>0,0169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BI</text:p>
          </table:table-cell>
          <table:table-cell table:number-columns-repeated="16372" table:style-name="ce118"/>
        </table:table-row>
        <table:table-row table:style-name="ro1">
          <table:table-cell office:value-type="float" office:value="14" table:style-name="ce120">
            <text:p>14</text:p>
          </table:table-cell>
          <table:table-cell office:value-type="string" table:style-name="ce121">
            <text:p>Bielefeld</text:p>
          </table:table-cell>
          <table:table-cell office:value-type="string" table:style-name="ce121">
            <text:p>6 Dauerzählstellen Radverkehr</text:p>
          </table:table-cell>
          <table:table-cell office:value-type="string" table:style-name="ce121">
            <text:p>2019 04 711</text:p>
          </table:table-cell>
          <table:table-cell office:value-type="currency" office:value="96900" table:formula="of:=[.F15]*1000000" table:style-name="ce122">
            <text:p><text:s/>96.900,00 €<text:s/></text:p>
          </table:table-cell>
          <table:table-cell office:value-type="float" office:value="9.69E-2" table:style-name="ce123">
            <text:p>0,0969</text:p>
          </table:table-cell>
          <table:table-cell office:value-type="currency" office:value="96900" table:formula="of:=[.H15]*1000000" table:style-name="ce124">
            <text:p><text:s/>96.900,00 €<text:s/></text:p>
          </table:table-cell>
          <table:table-cell office:value-type="float" office:value="9.69E-2" table:style-name="ce123">
            <text:p>0,0969</text:p>
          </table:table-cell>
          <table:table-cell office:value-type="currency" office:value="72700" table:formula="of:=[.J15]*1000000" table:style-name="ce125">
            <text:p><text:s/>72.700,00 €<text:s/></text:p>
          </table:table-cell>
          <table:table-cell office:value-type="float" office:value="7.2700000000000001E-2" table:style-name="ce116">
            <text:p>0,0727</text:p>
          </table:table-cell>
          <table:table-cell office:value-type="string" table:style-name="ce117">
            <text:p>ZST</text:p>
          </table:table-cell>
          <table:table-cell office:value-type="string" table:style-name="ce117">
            <text:p>BI</text:p>
          </table:table-cell>
          <table:table-cell table:style-name="ce118"/>
          <table:table-cell office:value-type="string" table:style-name="ce118">
            <text:p>ZST</text:p>
          </table:table-cell>
          <table:table-cell office:value-type="currency" office:value="82500" table:formula="of:=[.I15]+[.I113]" table:style-name="ce119">
            <text:p><text:s/>82.5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15" table:style-name="ce120">
            <text:p>15</text:p>
          </table:table-cell>
          <table:table-cell office:value-type="string" table:style-name="ce121">
            <text:p>Bielefeld</text:p>
          </table:table-cell>
          <table:table-cell office:value-type="string" table:style-name="ce121">
            <text:p>Barrierefreier Ausbau Knotenpunkt K1 Oelmühlenstr. / K11 Teutoburger Straße</text:p>
          </table:table-cell>
          <table:table-cell office:value-type="string" table:style-name="ce121">
            <text:p>2019 02 711</text:p>
          </table:table-cell>
          <table:table-cell office:value-type="currency" office:value="502100" table:formula="of:=[.F16]*1000000" table:style-name="ce122">
            <text:p><text:s/>502.100,00 €<text:s/></text:p>
          </table:table-cell>
          <table:table-cell office:value-type="float" office:value="0.50209999999999999" table:style-name="ce123">
            <text:p>0,5021</text:p>
          </table:table-cell>
          <table:table-cell office:value-type="currency" office:value="433300" table:formula="of:=[.H16]*1000000" table:style-name="ce124">
            <text:p><text:s/>433.300,00 €<text:s/></text:p>
          </table:table-cell>
          <table:table-cell office:value-type="float" office:value="0.43330000000000002" table:style-name="ce123">
            <text:p>0,4333</text:p>
          </table:table-cell>
          <table:table-cell office:value-type="currency" office:value="325000" table:formula="of:=[.J16]*1000000" table:style-name="ce125">
            <text:p><text:s/>325.000,00 €<text:s/></text:p>
          </table:table-cell>
          <table:table-cell office:value-type="float" office:value="0.32500000000000001" table:style-name="ce116">
            <text:p>0,3250</text:p>
          </table:table-cell>
          <table:table-cell office:value-type="string" table:style-name="ce117">
            <text:p>BAR</text:p>
          </table:table-cell>
          <table:table-cell office:value-type="string" table:style-name="ce117">
            <text:p>BI</text:p>
          </table:table-cell>
          <table:table-cell table:style-name="ce118"/>
          <table:table-cell office:value-type="string" table:style-name="ce118">
            <text:p>BAR</text:p>
          </table:table-cell>
          <table:table-cell office:value-type="currency" office:value="1126900" table:formula="of:=[.I16]+[.I45]+[.I62]+[.I89]+[.I95]+[.I136]+[.I137]" table:style-name="ce119">
            <text:p><text:s/>1.126.9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16" table:style-name="ce120">
            <text:p>16</text:p>
          </table:table-cell>
          <table:table-cell office:value-type="string" table:style-name="ce121">
            <text:p>Bocholt</text:p>
          </table:table-cell>
          <table:table-cell office:value-type="string" table:style-name="ce121">
            <text:p>Geh-/Radwege am Ostwall von Osterstraße bis Augustastr. Einschl. Querungshilfe</text:p>
          </table:table-cell>
          <table:table-cell office:value-type="string" table:style-name="ce121">
            <text:p>2018 15 554</text:p>
          </table:table-cell>
          <table:table-cell office:value-type="currency" office:value="520900.00000000006" table:formula="of:=[.F17]*1000000" table:style-name="ce122">
            <text:p><text:s/>520.900,00 €<text:s/></text:p>
          </table:table-cell>
          <table:table-cell office:value-type="float" office:value="0.52090000000000003" table:style-name="ce123">
            <text:p>0,5209</text:p>
          </table:table-cell>
          <table:table-cell office:value-type="currency" office:value="299600" table:formula="of:=[.H17]*1000000" table:style-name="ce124">
            <text:p><text:s/>299.600,00 €<text:s/></text:p>
          </table:table-cell>
          <table:table-cell office:value-type="float" office:value="0.29959999999999998" table:style-name="ce123">
            <text:p>0,2996</text:p>
          </table:table-cell>
          <table:table-cell office:value-type="currency" office:value="209700" table:formula="of:=[.J17]*1000000" table:style-name="ce125">
            <text:p><text:s/>209.700,00 €<text:s/></text:p>
          </table:table-cell>
          <table:table-cell office:value-type="float" office:value="0.2097" table:style-name="ce116">
            <text:p>0,2097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BOR</text:p>
          </table:table-cell>
          <table:table-cell table:number-columns-repeated="16372" table:style-name="ce118"/>
        </table:table-row>
        <table:table-row table:style-name="ro1">
          <table:table-cell office:value-type="float" office:value="17" table:style-name="ce120">
            <text:p>17</text:p>
          </table:table-cell>
          <table:table-cell office:value-type="string" table:style-name="ce121">
            <text:p>Bocholt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5 554</text:p>
          </table:table-cell>
          <table:table-cell office:value-type="currency" office:value="28900" table:formula="of:=[.F18]*1000000" table:style-name="ce122">
            <text:p><text:s/>28.900,00 €<text:s/></text:p>
          </table:table-cell>
          <table:table-cell office:value-type="float" office:value="2.8899999999999999E-2" table:style-name="ce123">
            <text:p>0,0289</text:p>
          </table:table-cell>
          <table:table-cell office:value-type="currency" office:value="28900" table:formula="of:=[.H18]*1000000" table:style-name="ce124">
            <text:p><text:s/>28.900,00 €<text:s/></text:p>
          </table:table-cell>
          <table:table-cell office:value-type="float" office:value="2.8899999999999999E-2" table:style-name="ce123">
            <text:p>0,0289</text:p>
          </table:table-cell>
          <table:table-cell office:value-type="currency" office:value="20200" table:formula="of:=[.J18]*1000000" table:style-name="ce125">
            <text:p><text:s/>20.200,00 €<text:s/></text:p>
          </table:table-cell>
          <table:table-cell office:value-type="float" office:value="2.0199999999999999E-2" table:style-name="ce116">
            <text:p>0,0202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BOR</text:p>
          </table:table-cell>
          <table:table-cell table:number-columns-repeated="16372" table:style-name="ce118"/>
        </table:table-row>
        <table:table-row table:style-name="ro1">
          <table:table-cell office:value-type="float" office:value="18" table:style-name="ce120">
            <text:p>18</text:p>
          </table:table-cell>
          <table:table-cell office:value-type="string" table:style-name="ce121">
            <text:p>Bochum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9 911</text:p>
          </table:table-cell>
          <table:table-cell office:value-type="currency" office:value="25000" table:formula="of:=[.F19]*1000000" table:style-name="ce122">
            <text:p><text:s/>25.000,00 €<text:s/></text:p>
          </table:table-cell>
          <table:table-cell office:value-type="float" office:value="2.5000000000000001E-2" table:style-name="ce123">
            <text:p>0,0250</text:p>
          </table:table-cell>
          <table:table-cell office:value-type="currency" office:value="25000" table:formula="of:=[.H19]*1000000" table:style-name="ce124">
            <text:p><text:s/>25.000,00 €<text:s/></text:p>
          </table:table-cell>
          <table:table-cell office:value-type="float" office:value="2.5000000000000001E-2" table:style-name="ce123">
            <text:p>0,0250</text:p>
          </table:table-cell>
          <table:table-cell office:value-type="currency" office:value="18750" table:formula="of:=[.J19]*1000000" table:style-name="ce125">
            <text:p><text:s/>18.750,00 €<text:s/></text:p>
          </table:table-cell>
          <table:table-cell office:value-type="float" office:value="1.8749999999999999E-2" table:style-name="ce116">
            <text:p>0,018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BO</text:p>
          </table:table-cell>
          <table:table-cell table:number-columns-repeated="16372" table:style-name="ce118"/>
        </table:table-row>
        <table:table-row table:style-name="ro1">
          <table:table-cell office:value-type="float" office:value="19" table:style-name="ce120">
            <text:p>19</text:p>
          </table:table-cell>
          <table:table-cell office:value-type="string" table:style-name="ce121">
            <text:p>Bon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9 314</text:p>
          </table:table-cell>
          <table:table-cell office:value-type="currency" office:value="40000" table:formula="of:=[.F20]*1000000" table:style-name="ce122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40000" table:formula="of:=[.H20]*1000000" table:style-name="ce124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28000" table:formula="of:=[.J20]*1000000" table:style-name="ce125">
            <text:p><text:s/>28.000,00 €<text:s/></text:p>
          </table:table-cell>
          <table:table-cell office:value-type="float" office:value="2.8000000000000001E-2" table:style-name="ce116">
            <text:p>0,028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BN</text:p>
          </table:table-cell>
          <table:table-cell table:number-columns-repeated="16372" table:style-name="ce118"/>
        </table:table-row>
        <table:table-row table:style-name="ro1">
          <table:table-cell office:value-type="float" office:value="20" table:style-name="ce120">
            <text:p>20</text:p>
          </table:table-cell>
          <table:table-cell office:value-type="string" table:style-name="ce121">
            <text:p>Borken</text:p>
          </table:table-cell>
          <table:table-cell office:value-type="string" table:style-name="ce121">
            <text:p>Fahrradstraße Lange Stiege von Butenwall bis zum Radweg Richtung Radwegeunterführung B 70</text:p>
          </table:table-cell>
          <table:table-cell office:value-type="string" table:style-name="ce121">
            <text:p>2019 08 554</text:p>
          </table:table-cell>
          <table:table-cell office:value-type="currency" office:value="71400" table:formula="of:=[.F21]*1000000" table:style-name="ce122">
            <text:p><text:s/>71.400,00 €<text:s/></text:p>
          </table:table-cell>
          <table:table-cell office:value-type="float" office:value="7.1400000000000005E-2" table:style-name="ce123">
            <text:p>0,0714</text:p>
          </table:table-cell>
          <table:table-cell office:value-type="currency" office:value="71400" table:formula="of:=[.H21]*1000000" table:style-name="ce124">
            <text:p><text:s/>71.400,00 €<text:s/></text:p>
          </table:table-cell>
          <table:table-cell office:value-type="float" office:value="7.1400000000000005E-2" table:style-name="ce123">
            <text:p>0,0714</text:p>
          </table:table-cell>
          <table:table-cell office:value-type="currency" office:value="50000" table:formula="of:=[.J21]*1000000" table:style-name="ce125">
            <text:p><text:s/>50.000,00 €<text:s/></text:p>
          </table:table-cell>
          <table:table-cell office:value-type="float" office:value="0.05" table:style-name="ce116">
            <text:p>0,0500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BOR</text:p>
          </table:table-cell>
          <table:table-cell table:number-columns-repeated="16372" table:style-name="ce118"/>
        </table:table-row>
        <table:table-row table:style-name="ro1">
          <table:table-cell office:value-type="float" office:value="21" table:style-name="ce120">
            <text:p>21</text:p>
          </table:table-cell>
          <table:table-cell office:value-type="string" table:style-name="ce121">
            <text:p>Bottrop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2 512</text:p>
          </table:table-cell>
          <table:table-cell office:value-type="currency" office:value="20000" table:formula="of:=[.F22]*1000000" table:style-name="ce122">
            <text:p><text:s/>20.000,00 €<text:s/></text:p>
          </table:table-cell>
          <table:table-cell office:value-type="float" office:value="0.02" table:style-name="ce123">
            <text:p>0,0200</text:p>
          </table:table-cell>
          <table:table-cell office:value-type="currency" office:value="20000" table:formula="of:=[.H22]*1000000" table:style-name="ce124">
            <text:p><text:s/>20.000,00 €<text:s/></text:p>
          </table:table-cell>
          <table:table-cell office:value-type="float" office:value="0.02" table:style-name="ce123">
            <text:p>0,0200</text:p>
          </table:table-cell>
          <table:table-cell office:value-type="currency" office:value="15000" table:formula="of:=[.J22]*1000000" table:style-name="ce125">
            <text:p><text:s/>15.000,00 €<text:s/></text:p>
          </table:table-cell>
          <table:table-cell office:value-type="float" office:value="1.4999999999999999E-2" table:style-name="ce116">
            <text:p>0,015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BOT</text:p>
          </table:table-cell>
          <table:table-cell table:number-columns-repeated="16372" table:style-name="ce118"/>
        </table:table-row>
        <table:table-row table:style-name="ro1">
          <table:table-cell office:value-type="float" office:value="22" table:style-name="ce120">
            <text:p>22</text:p>
          </table:table-cell>
          <table:table-cell office:value-type="string" table:style-name="ce121">
            <text:p>Bottrop</text:p>
          </table:table-cell>
          <table:table-cell office:value-type="string" table:style-name="ce121">
            <text:p>Fahrradstraßen 1. BA Brauerstraße (5.1), Schützenstraße (6), und Zeppelinstraße (9.)</text:p>
          </table:table-cell>
          <table:table-cell office:value-type="string" table:style-name="ce121">
            <text:p>2019 03 512</text:p>
          </table:table-cell>
          <table:table-cell office:value-type="currency" office:value="184800" table:formula="of:=[.F23]*1000000" table:style-name="ce122">
            <text:p><text:s/>184.800,00 €<text:s/></text:p>
          </table:table-cell>
          <table:table-cell office:value-type="float" office:value="0.18479999999999999" table:style-name="ce123">
            <text:p>0,1848</text:p>
          </table:table-cell>
          <table:table-cell office:value-type="currency" office:value="184800" table:formula="of:=[.H23]*1000000" table:style-name="ce124">
            <text:p><text:s/>184.800,00 €<text:s/></text:p>
          </table:table-cell>
          <table:table-cell office:value-type="float" office:value="0.18479999999999999" table:style-name="ce123">
            <text:p>0,1848</text:p>
          </table:table-cell>
          <table:table-cell office:value-type="currency" office:value="138600" table:formula="of:=[.J23]*1000000" table:style-name="ce125">
            <text:p><text:s/>138.600,00 €<text:s/></text:p>
          </table:table-cell>
          <table:table-cell office:value-type="float" office:value="0.1386" table:style-name="ce116">
            <text:p>0,1386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BOT</text:p>
          </table:table-cell>
          <table:table-cell table:number-columns-repeated="16372" table:style-name="ce118"/>
        </table:table-row>
        <table:table-row table:style-name="ro1">
          <table:table-cell office:value-type="float" office:value="23" table:style-name="ce120">
            <text:p>23</text:p>
          </table:table-cell>
          <table:table-cell office:value-type="string" table:style-name="ce121">
            <text:p>Bottrop</text:p>
          </table:table-cell>
          <table:table-cell office:value-type="string" table:style-name="ce121">
            <text:p>Modal Split Untersuchung</text:p>
          </table:table-cell>
          <table:table-cell office:value-type="string" table:style-name="ce121">
            <text:p>2019 01 512</text:p>
          </table:table-cell>
          <table:table-cell office:value-type="currency" office:value="73000" table:formula="of:=[.F24]*1000000" table:style-name="ce122">
            <text:p><text:s/>73.000,00 €<text:s/></text:p>
          </table:table-cell>
          <table:table-cell office:value-type="float" office:value="7.2999999999999995E-2" table:style-name="ce123">
            <text:p>0,0730</text:p>
          </table:table-cell>
          <table:table-cell office:value-type="currency" office:value="73000" table:formula="of:=[.H24]*1000000" table:style-name="ce124">
            <text:p><text:s/>73.000,00 €<text:s/></text:p>
          </table:table-cell>
          <table:table-cell office:value-type="float" office:value="7.2999999999999995E-2" table:style-name="ce123">
            <text:p>0,0730</text:p>
          </table:table-cell>
          <table:table-cell office:value-type="currency" office:value="54800" table:formula="of:=[.J24]*1000000" table:style-name="ce125">
            <text:p><text:s/>54.800,00 €<text:s/></text:p>
          </table:table-cell>
          <table:table-cell office:value-type="float" office:value="5.4800000000000001E-2" table:style-name="ce116">
            <text:p>0,0548</text:p>
          </table:table-cell>
          <table:table-cell office:value-type="string" table:style-name="ce117">
            <text:p>MOD</text:p>
          </table:table-cell>
          <table:table-cell office:value-type="string" table:style-name="ce117">
            <text:p>BOT</text:p>
          </table:table-cell>
          <table:table-cell table:number-columns-repeated="2" table:style-name="ce118"/>
          <table:table-cell table:style-name="ce119"/>
          <table:table-cell table:number-columns-repeated="16369" table:style-name="ce118"/>
        </table:table-row>
        <table:table-row table:style-name="ro1">
          <table:table-cell office:value-type="float" office:value="24" table:style-name="ce120">
            <text:p>24</text:p>
          </table:table-cell>
          <table:table-cell office:value-type="string" table:style-name="ce121">
            <text:p>Brühl</text:p>
          </table:table-cell>
          <table:table-cell office:value-type="string" table:style-name="ce121">
            <text:p>Erweiterung Fahrradstation Brühl um 256 Stellplätze</text:p>
          </table:table-cell>
          <table:table-cell office:value-type="string" table:style-name="ce121">
            <text:p>2015 07 362</text:p>
          </table:table-cell>
          <table:table-cell office:value-type="currency" office:value="1885700" table:formula="of:=[.F25]*1000000" table:style-name="ce122">
            <text:p><text:s/>1.885.700,00 €<text:s/></text:p>
          </table:table-cell>
          <table:table-cell office:value-type="float" office:value="1.8856999999999999" table:style-name="ce123">
            <text:p>1,8857</text:p>
          </table:table-cell>
          <table:table-cell office:value-type="currency" office:value="951000" table:formula="of:=[.H25]*1000000" table:style-name="ce124">
            <text:p><text:s/>951.000,00 €<text:s/></text:p>
          </table:table-cell>
          <table:table-cell office:value-type="float" office:value="0.95099999999999996" table:style-name="ce123">
            <text:p>0,9510</text:p>
          </table:table-cell>
          <table:table-cell office:value-type="currency" office:value="665700" table:formula="of:=[.J25]*1000000" table:style-name="ce125">
            <text:p><text:s/>665.700,00 €<text:s/></text:p>
          </table:table-cell>
          <table:table-cell office:value-type="float" office:value="0.66569999999999996" table:style-name="ce116">
            <text:p>0,6657</text:p>
          </table:table-cell>
          <table:table-cell office:value-type="string" table:style-name="ce117">
            <text:p>FST</text:p>
          </table:table-cell>
          <table:table-cell office:value-type="string" table:style-name="ce117">
            <text:p>BM</text:p>
          </table:table-cell>
          <table:table-cell table:number-columns-repeated="16372" table:style-name="ce118"/>
        </table:table-row>
        <table:table-row table:style-name="ro1">
          <table:table-cell office:value-type="float" office:value="25" table:style-name="ce120">
            <text:p>25</text:p>
          </table:table-cell>
          <table:table-cell office:value-type="string" table:style-name="ce121">
            <text:p>Brühl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5 362</text:p>
          </table:table-cell>
          <table:table-cell office:value-type="currency" office:value="10000" table:formula="of:=[.F26]*1000000" table:style-name="ce122">
            <text:p><text:s/>10.000,00 €<text:s/></text:p>
          </table:table-cell>
          <table:table-cell office:value-type="float" office:value="0.01" table:style-name="ce123">
            <text:p>0,0100</text:p>
          </table:table-cell>
          <table:table-cell office:value-type="currency" office:value="10000" table:formula="of:=[.H26]*1000000" table:style-name="ce124">
            <text:p><text:s/>10.000,00 €<text:s/></text:p>
          </table:table-cell>
          <table:table-cell office:value-type="float" office:value="0.01" table:style-name="ce123">
            <text:p>0,0100</text:p>
          </table:table-cell>
          <table:table-cell office:value-type="currency" office:value="7000" table:formula="of:=[.J26]*1000000" table:style-name="ce125">
            <text:p><text:s/>7.000,00 €<text:s/></text:p>
          </table:table-cell>
          <table:table-cell office:value-type="float" office:value="7.0000000000000001E-3" table:style-name="ce116">
            <text:p>0,007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BM</text:p>
          </table:table-cell>
          <table:table-cell table:number-columns-repeated="16372" table:style-name="ce118"/>
        </table:table-row>
        <table:table-row table:style-name="ro1">
          <table:table-cell office:value-type="float" office:value="26" table:style-name="ce120">
            <text:p>26</text:p>
          </table:table-cell>
          <table:table-cell office:value-type="string" table:style-name="ce121">
            <text:p>Bünde</text:p>
          </table:table-cell>
          <table:table-cell office:value-type="string" table:style-name="ce121">
            <text:p>Errichtung von Fahrradstraßen an weiterführenden Schulen im Oerteil Mitte</text:p>
          </table:table-cell>
          <table:table-cell office:value-type="string" table:style-name="ce121">
            <text:p>2019 07 758</text:p>
          </table:table-cell>
          <table:table-cell office:value-type="currency" office:value="49600" table:formula="of:=[.F27]*1000000" table:style-name="ce122">
            <text:p><text:s/>49.600,00 €<text:s/></text:p>
          </table:table-cell>
          <table:table-cell office:value-type="float" office:value="4.9599999999999998E-2" table:style-name="ce123">
            <text:p>0,0496</text:p>
          </table:table-cell>
          <table:table-cell office:value-type="currency" office:value="49600" table:formula="of:=[.H27]*1000000" table:style-name="ce124">
            <text:p><text:s/>49.600,00 €<text:s/></text:p>
          </table:table-cell>
          <table:table-cell office:value-type="float" office:value="4.9599999999999998E-2" table:style-name="ce123">
            <text:p>0,0496</text:p>
          </table:table-cell>
          <table:table-cell office:value-type="currency" office:value="37200" table:formula="of:=[.J27]*1000000" table:style-name="ce125">
            <text:p><text:s/>37.200,00 €<text:s/></text:p>
          </table:table-cell>
          <table:table-cell office:value-type="float" office:value="3.7199999999999997E-2" table:style-name="ce116">
            <text:p>0,0372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HF</text:p>
          </table:table-cell>
          <table:table-cell table:number-columns-repeated="16372" table:style-name="ce118"/>
        </table:table-row>
        <table:table-row table:style-name="ro1">
          <table:table-cell office:value-type="float" office:value="27" table:style-name="ce120">
            <text:p>27</text:p>
          </table:table-cell>
          <table:table-cell office:value-type="string" table:style-name="ce121">
            <text:p>Bünde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6 758</text:p>
          </table:table-cell>
          <table:table-cell office:value-type="currency" office:value="17100" table:formula="of:=[.F28]*1000000" table:style-name="ce122">
            <text:p><text:s/>17.100,00 €<text:s/></text:p>
          </table:table-cell>
          <table:table-cell office:value-type="float" office:value="1.7100000000000001E-2" table:style-name="ce123">
            <text:p>0,0171</text:p>
          </table:table-cell>
          <table:table-cell office:value-type="currency" office:value="17100" table:formula="of:=[.H28]*1000000" table:style-name="ce124">
            <text:p><text:s/>17.100,00 €<text:s/></text:p>
          </table:table-cell>
          <table:table-cell office:value-type="float" office:value="1.7100000000000001E-2" table:style-name="ce123">
            <text:p>0,0171</text:p>
          </table:table-cell>
          <table:table-cell office:value-type="currency" office:value="12800" table:formula="of:=[.J28]*1000000" table:style-name="ce125">
            <text:p><text:s/>12.800,00 €<text:s/></text:p>
          </table:table-cell>
          <table:table-cell office:value-type="float" office:value="1.2800000000000001E-2" table:style-name="ce116">
            <text:p>0,012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HF</text:p>
          </table:table-cell>
          <table:table-cell table:number-columns-repeated="16372" table:style-name="ce118"/>
        </table:table-row>
        <table:table-row table:style-name="ro1">
          <table:table-cell office:value-type="float" office:value="28" table:style-name="ce120">
            <text:p>28</text:p>
          </table:table-cell>
          <table:table-cell office:value-type="string" table:style-name="ce121">
            <text:p>Coesfeld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5 558</text:p>
          </table:table-cell>
          <table:table-cell office:value-type="currency" office:value="10000" table:formula="of:=[.F29]*1000000" table:style-name="ce122">
            <text:p><text:s/>10.000,00 €<text:s/></text:p>
          </table:table-cell>
          <table:table-cell office:value-type="float" office:value="0.01" table:style-name="ce123">
            <text:p>0,0100</text:p>
          </table:table-cell>
          <table:table-cell office:value-type="currency" office:value="10000" table:formula="of:=[.H29]*1000000" table:style-name="ce124">
            <text:p><text:s/>10.000,00 €<text:s/></text:p>
          </table:table-cell>
          <table:table-cell office:value-type="float" office:value="0.01" table:style-name="ce123">
            <text:p>0,0100</text:p>
          </table:table-cell>
          <table:table-cell office:value-type="currency" office:value="7000" table:formula="of:=[.J29]*1000000" table:style-name="ce125">
            <text:p><text:s/>7.000,00 €<text:s/></text:p>
          </table:table-cell>
          <table:table-cell office:value-type="float" office:value="7.0000000000000001E-3" table:style-name="ce116">
            <text:p>0,007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COE</text:p>
          </table:table-cell>
          <table:table-cell table:number-columns-repeated="16372" table:style-name="ce118"/>
        </table:table-row>
        <table:table-row table:style-name="ro1">
          <table:table-cell office:value-type="float" office:value="29" table:style-name="ce120">
            <text:p>29</text:p>
          </table:table-cell>
          <table:table-cell office:value-type="string" table:style-name="ce121">
            <text:p>Coesfeld</text:p>
          </table:table-cell>
          <table:table-cell office:value-type="string" table:style-name="ce121">
            <text:p>Modal Split Erhebung</text:p>
          </table:table-cell>
          <table:table-cell office:value-type="string" table:style-name="ce121">
            <text:p>2019 17 558</text:p>
          </table:table-cell>
          <table:table-cell office:value-type="currency" office:value="30000" table:formula="of:=[.F30]*1000000" table:style-name="ce122">
            <text:p><text:s/>30.000,00 €<text:s/></text:p>
          </table:table-cell>
          <table:table-cell office:value-type="float" office:value="0.03" table:style-name="ce123">
            <text:p>0,0300</text:p>
          </table:table-cell>
          <table:table-cell office:value-type="currency" office:value="30000" table:formula="of:=[.H30]*1000000" table:style-name="ce124">
            <text:p><text:s/>30.000,00 €<text:s/></text:p>
          </table:table-cell>
          <table:table-cell office:value-type="float" office:value="0.03" table:style-name="ce123">
            <text:p>0,0300</text:p>
          </table:table-cell>
          <table:table-cell office:value-type="currency" office:value="21000" table:formula="of:=[.J30]*1000000" table:style-name="ce125">
            <text:p><text:s/>21.000,00 €<text:s/></text:p>
          </table:table-cell>
          <table:table-cell office:value-type="float" office:value="2.1000000000000001E-2" table:style-name="ce116">
            <text:p>0,0210</text:p>
          </table:table-cell>
          <table:table-cell office:value-type="string" table:style-name="ce117">
            <text:p>MOD</text:p>
          </table:table-cell>
          <table:table-cell office:value-type="string" table:style-name="ce117">
            <text:p>COE</text:p>
          </table:table-cell>
          <table:table-cell table:number-columns-repeated="16372" table:style-name="ce118"/>
        </table:table-row>
        <table:table-row table:style-name="ro1">
          <table:table-cell office:value-type="float" office:value="30" table:style-name="ce120">
            <text:p>30</text:p>
          </table:table-cell>
          <table:table-cell office:value-type="string" table:style-name="ce121">
            <text:p>Dinslaken</text:p>
          </table:table-cell>
          <table:table-cell office:value-type="string" table:style-name="ce121">
            <text:p>Modal Split-Erhebung</text:p>
          </table:table-cell>
          <table:table-cell office:value-type="string" table:style-name="ce121">
            <text:p>2019 21 170</text:p>
          </table:table-cell>
          <table:table-cell office:value-type="currency" office:value="70000" table:formula="of:=[.F31]*1000000" table:style-name="ce122">
            <text:p><text:s/>70.000,00 €<text:s/></text:p>
          </table:table-cell>
          <table:table-cell office:value-type="float" office:value="7.0000000000000007E-2" table:style-name="ce123">
            <text:p>0,0700</text:p>
          </table:table-cell>
          <table:table-cell office:value-type="currency" office:value="70000" table:formula="of:=[.H31]*1000000" table:style-name="ce124">
            <text:p><text:s/>70.000,00 €<text:s/></text:p>
          </table:table-cell>
          <table:table-cell office:value-type="float" office:value="7.0000000000000007E-2" table:style-name="ce123">
            <text:p>0,0700</text:p>
          </table:table-cell>
          <table:table-cell office:value-type="currency" office:value="52500" table:formula="of:=[.J31]*1000000" table:style-name="ce125">
            <text:p><text:s/>52.500,00 €<text:s/></text:p>
          </table:table-cell>
          <table:table-cell office:value-type="float" office:value="5.2499999999999998E-2" table:style-name="ce116">
            <text:p>0,0525</text:p>
          </table:table-cell>
          <table:table-cell office:value-type="string" table:style-name="ce117">
            <text:p>MOD</text:p>
          </table:table-cell>
          <table:table-cell office:value-type="string" table:style-name="ce117">
            <text:p>WES</text:p>
          </table:table-cell>
          <table:table-cell table:number-columns-repeated="16372" table:style-name="ce118"/>
        </table:table-row>
        <table:table-row table:style-name="ro1">
          <table:table-cell office:value-type="float" office:value="31" table:style-name="ce120">
            <text:p>31</text:p>
          </table:table-cell>
          <table:table-cell office:value-type="string" table:style-name="ce121">
            <text:p>Dinslak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20 170</text:p>
          </table:table-cell>
          <table:table-cell office:value-type="currency" office:value="21000" table:formula="of:=[.F32]*1000000" table:style-name="ce122">
            <text:p><text:s/>21.000,00 €<text:s/></text:p>
          </table:table-cell>
          <table:table-cell office:value-type="float" office:value="2.1000000000000001E-2" table:style-name="ce123">
            <text:p>0,0210</text:p>
          </table:table-cell>
          <table:table-cell office:value-type="currency" office:value="21000" table:formula="of:=[.H32]*1000000" table:style-name="ce124">
            <text:p><text:s/>21.000,00 €<text:s/></text:p>
          </table:table-cell>
          <table:table-cell office:value-type="float" office:value="2.1000000000000001E-2" table:style-name="ce123">
            <text:p>0,0210</text:p>
          </table:table-cell>
          <table:table-cell office:value-type="currency" office:value="15800.000000000002" table:formula="of:=[.J32]*1000000" table:style-name="ce125">
            <text:p><text:s/>15.800,00 €<text:s/></text:p>
          </table:table-cell>
          <table:table-cell office:value-type="float" office:value="1.5800000000000002E-2" table:style-name="ce116">
            <text:p>0,015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WES</text:p>
          </table:table-cell>
          <table:table-cell table:number-columns-repeated="16372" table:style-name="ce118"/>
        </table:table-row>
        <table:table-row table:style-name="ro1">
          <table:table-cell office:value-type="float" office:value="32" table:style-name="ce120">
            <text:p>32</text:p>
          </table:table-cell>
          <table:table-cell office:value-type="string" table:style-name="ce121">
            <text:p>Dorsten</text:p>
          </table:table-cell>
          <table:table-cell office:value-type="string" table:style-name="ce121">
            <text:p>Herstellung einer urbanen Grün- und Radwegverbindung, 3. BA in Höhe Bahnhof</text:p>
          </table:table-cell>
          <table:table-cell office:value-type="string" table:style-name="ce121">
            <text:p>2017 03 562</text:p>
          </table:table-cell>
          <table:table-cell office:value-type="currency" office:value="676000" table:formula="of:=[.F33]*1000000" table:style-name="ce122">
            <text:p><text:s/>676.000,00 €<text:s/></text:p>
          </table:table-cell>
          <table:table-cell office:value-type="float" office:value="0.67600000000000005" table:style-name="ce123">
            <text:p>0,6760</text:p>
          </table:table-cell>
          <table:table-cell office:value-type="currency" office:value="300400" table:formula="of:=[.H33]*1000000" table:style-name="ce124">
            <text:p><text:s/>300.400,00 €<text:s/></text:p>
          </table:table-cell>
          <table:table-cell office:value-type="float" office:value="0.3004" table:style-name="ce123">
            <text:p>0,3004</text:p>
          </table:table-cell>
          <table:table-cell office:value-type="currency" office:value="225300" table:formula="of:=[.J33]*1000000" table:style-name="ce125">
            <text:p><text:s/>225.300,00 €<text:s/></text:p>
          </table:table-cell>
          <table:table-cell office:value-type="float" office:value="0.2253" table:style-name="ce116">
            <text:p>0,2253</text:p>
          </table:table-cell>
          <table:table-cell office:value-type="string" table:style-name="ce117">
            <text:p>BTR</text:p>
          </table:table-cell>
          <table:table-cell office:value-type="string" table:style-name="ce117">
            <text:p>RE</text:p>
          </table:table-cell>
          <table:table-cell table:style-name="ce118"/>
          <table:table-cell office:value-type="string" table:style-name="ce118">
            <text:p>BTR</text:p>
          </table:table-cell>
          <table:table-cell office:value-type="currency" office:value="3064200" table:formula="of:=[.I33]+[.I46]+[.I52]+[.I105]+[.I115]+[.I126]+[.I129]" table:style-name="ce119">
            <text:p><text:s/>3.064.2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33" table:style-name="ce120">
            <text:p>33</text:p>
          </table:table-cell>
          <table:table-cell office:value-type="string" table:style-name="ce121">
            <text:p>Dorst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20 562</text:p>
          </table:table-cell>
          <table:table-cell office:value-type="currency" office:value="5000" table:formula="of:=[.F34]*1000000" table:style-name="ce122">
            <text:p><text:s/>5.000,00 €<text:s/></text:p>
          </table:table-cell>
          <table:table-cell office:value-type="float" office:value="5.0000000000000001E-3" table:style-name="ce123">
            <text:p>0,0050</text:p>
          </table:table-cell>
          <table:table-cell office:value-type="currency" office:value="5000" table:formula="of:=[.H34]*1000000" table:style-name="ce124">
            <text:p><text:s/>5.000,00 €<text:s/></text:p>
          </table:table-cell>
          <table:table-cell office:value-type="float" office:value="5.0000000000000001E-3" table:style-name="ce123">
            <text:p>0,0050</text:p>
          </table:table-cell>
          <table:table-cell office:value-type="currency" office:value="3800" table:formula="of:=[.J34]*1000000" table:style-name="ce125">
            <text:p><text:s/>3.800,00 €<text:s/></text:p>
          </table:table-cell>
          <table:table-cell office:value-type="float" office:value="3.8E-3" table:style-name="ce116">
            <text:p>0,003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RE</text:p>
          </table:table-cell>
          <table:table-cell table:number-columns-repeated="16372" table:style-name="ce118"/>
        </table:table-row>
        <table:table-row table:style-name="ro1">
          <table:table-cell office:value-type="float" office:value="34" table:style-name="ce120">
            <text:p>34</text:p>
          </table:table-cell>
          <table:table-cell office:value-type="string" table:style-name="ce121">
            <text:p>Dortmund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8 913</text:p>
          </table:table-cell>
          <table:table-cell office:value-type="currency" office:value="24500" table:formula="of:=[.F35]*1000000" table:style-name="ce122">
            <text:p><text:s/>24.500,00 €<text:s/></text:p>
          </table:table-cell>
          <table:table-cell office:value-type="float" office:value="2.4500000000000001E-2" table:style-name="ce123">
            <text:p>0,0245</text:p>
          </table:table-cell>
          <table:table-cell office:value-type="currency" office:value="24500" table:formula="of:=[.H35]*1000000" table:style-name="ce124">
            <text:p><text:s/>24.500,00 €<text:s/></text:p>
          </table:table-cell>
          <table:table-cell office:value-type="float" office:value="2.4500000000000001E-2" table:style-name="ce123">
            <text:p>0,0245</text:p>
          </table:table-cell>
          <table:table-cell office:value-type="currency" office:value="18400" table:formula="of:=[.J35]*1000000" table:style-name="ce125">
            <text:p><text:s/>18.400,00 €<text:s/></text:p>
          </table:table-cell>
          <table:table-cell office:value-type="float" office:value="1.84E-2" table:style-name="ce116">
            <text:p>0,0184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DO</text:p>
          </table:table-cell>
          <table:table-cell table:number-columns-repeated="16372" table:style-name="ce118"/>
        </table:table-row>
        <table:table-row table:style-name="ro1">
          <table:table-cell office:value-type="float" office:value="35" table:style-name="ce120">
            <text:p>35</text:p>
          </table:table-cell>
          <table:table-cell office:value-type="string" table:style-name="ce121">
            <text:p>Dortmund</text:p>
          </table:table-cell>
          <table:table-cell office:value-type="string" table:style-name="ce121">
            <text:p>RS 1 Bau Große Heimstraße bis Ruhrallee 1. BA</text:p>
          </table:table-cell>
          <table:table-cell office:value-type="string" table:style-name="ce121">
            <text:p>2017 20 913</text:p>
          </table:table-cell>
          <table:table-cell office:value-type="currency" office:value="420000" table:formula="of:=[.F36]*1000000" table:style-name="ce122">
            <text:p><text:s/>420.000,00 €<text:s/></text:p>
          </table:table-cell>
          <table:table-cell office:value-type="float" office:value="0.42" table:style-name="ce123">
            <text:p>0,4200</text:p>
          </table:table-cell>
          <table:table-cell office:value-type="currency" office:value="420000" table:formula="of:=[.H36]*1000000" table:style-name="ce124">
            <text:p><text:s/>420.000,00 €<text:s/></text:p>
          </table:table-cell>
          <table:table-cell office:value-type="float" office:value="0.42" table:style-name="ce123">
            <text:p>0,4200</text:p>
          </table:table-cell>
          <table:table-cell office:value-type="currency" office:value="357000" table:formula="of:=[.J36]*1000000" table:style-name="ce125">
            <text:p><text:s/>357.000,00 €<text:s/></text:p>
          </table:table-cell>
          <table:table-cell office:value-type="float" office:value="0.35699999999999998" table:style-name="ce116">
            <text:p>0,3570</text:p>
          </table:table-cell>
          <table:table-cell office:value-type="string" table:style-name="ce117">
            <text:p>RSV</text:p>
          </table:table-cell>
          <table:table-cell office:value-type="string" table:style-name="ce117">
            <text:p>DO</text:p>
          </table:table-cell>
          <table:table-cell table:style-name="ce118"/>
          <table:table-cell office:value-type="string" table:style-name="ce118">
            <text:p>RSV</text:p>
          </table:table-cell>
          <table:table-cell office:value-type="currency" office:value="357000" table:formula="of:=[.I36]" table:style-name="ce119">
            <text:p><text:s/>357.0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36" table:style-name="ce120">
            <text:p>36</text:p>
          </table:table-cell>
          <table:table-cell office:value-type="string" table:style-name="ce121">
            <text:p>Dülm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3 558</text:p>
          </table:table-cell>
          <table:table-cell office:value-type="currency" office:value="26500" table:formula="of:=[.F37]*1000000" table:style-name="ce122">
            <text:p><text:s/>26.500,00 €<text:s/></text:p>
          </table:table-cell>
          <table:table-cell office:value-type="float" office:value="2.6499999999999999E-2" table:style-name="ce123">
            <text:p>0,0265</text:p>
          </table:table-cell>
          <table:table-cell office:value-type="currency" office:value="26500" table:formula="of:=[.H37]*1000000" table:style-name="ce124">
            <text:p><text:s/>26.500,00 €<text:s/></text:p>
          </table:table-cell>
          <table:table-cell office:value-type="float" office:value="2.6499999999999999E-2" table:style-name="ce123">
            <text:p>0,0265</text:p>
          </table:table-cell>
          <table:table-cell office:value-type="currency" office:value="18600" table:formula="of:=[.J37]*1000000" table:style-name="ce125">
            <text:p><text:s/>18.600,00 €<text:s/></text:p>
          </table:table-cell>
          <table:table-cell office:value-type="float" office:value="1.8599999999999998E-2" table:style-name="ce116">
            <text:p>0,0186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COE</text:p>
          </table:table-cell>
          <table:table-cell table:number-columns-repeated="16372" table:style-name="ce118"/>
        </table:table-row>
        <table:table-row table:style-name="ro1">
          <table:table-cell office:value-type="float" office:value="37" table:style-name="ce120">
            <text:p>37</text:p>
          </table:table-cell>
          <table:table-cell office:value-type="string" table:style-name="ce121">
            <text:p>Düsseldorf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6 111</text:p>
          </table:table-cell>
          <table:table-cell office:value-type="currency" office:value="115000" table:formula="of:=[.F38]*1000000" table:style-name="ce122">
            <text:p><text:s/>115.000,00 €<text:s/></text:p>
          </table:table-cell>
          <table:table-cell office:value-type="float" office:value="0.115" table:style-name="ce123">
            <text:p>0,1150</text:p>
          </table:table-cell>
          <table:table-cell office:value-type="currency" office:value="115000" table:formula="of:=[.H38]*1000000" table:style-name="ce124">
            <text:p><text:s/>115.000,00 €<text:s/></text:p>
          </table:table-cell>
          <table:table-cell office:value-type="float" office:value="0.115" table:style-name="ce123">
            <text:p>0,1150</text:p>
          </table:table-cell>
          <table:table-cell office:value-type="currency" office:value="80500" table:formula="of:=[.J38]*1000000" table:style-name="ce125">
            <text:p><text:s/>80.500,00 €<text:s/></text:p>
          </table:table-cell>
          <table:table-cell office:value-type="float" office:value="8.0500000000000002E-2" table:style-name="ce116">
            <text:p>0,0805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D</text:p>
          </table:table-cell>
          <table:table-cell table:number-columns-repeated="16372" table:style-name="ce118"/>
        </table:table-row>
        <table:table-row table:style-name="ro1">
          <table:table-cell office:value-type="float" office:value="38" table:style-name="ce120">
            <text:p>38</text:p>
          </table:table-cell>
          <table:table-cell office:value-type="string" table:style-name="ce121">
            <text:p>Düsseldorf</text:p>
          </table:table-cell>
          <table:table-cell office:value-type="string" table:style-name="ce121">
            <text:p>Radweg am Schönenkamp</text:p>
          </table:table-cell>
          <table:table-cell office:value-type="string" table:style-name="ce121">
            <text:p>2015 05 111</text:p>
          </table:table-cell>
          <table:table-cell office:value-type="currency" office:value="230500" table:formula="of:=[.F39]*1000000" table:style-name="ce122">
            <text:p><text:s/>230.500,00 €<text:s/></text:p>
          </table:table-cell>
          <table:table-cell office:value-type="float" office:value="0.23050000000000001" table:style-name="ce123">
            <text:p>0,2305</text:p>
          </table:table-cell>
          <table:table-cell office:value-type="currency" office:value="230500" table:formula="of:=[.H39]*1000000" table:style-name="ce124">
            <text:p><text:s/>230.500,00 €<text:s/></text:p>
          </table:table-cell>
          <table:table-cell office:value-type="float" office:value="0.23050000000000001" table:style-name="ce123">
            <text:p>0,2305</text:p>
          </table:table-cell>
          <table:table-cell office:value-type="currency" office:value="161400" table:formula="of:=[.J39]*1000000" table:style-name="ce125">
            <text:p><text:s/>161.400,00 €<text:s/></text:p>
          </table:table-cell>
          <table:table-cell office:value-type="float" office:value="0.16139999999999999" table:style-name="ce116">
            <text:p>0,1614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D</text:p>
          </table:table-cell>
          <table:table-cell table:number-columns-repeated="16372" table:style-name="ce118"/>
        </table:table-row>
        <table:table-row table:style-name="ro1">
          <table:table-cell office:value-type="float" office:value="39" table:style-name="ce120">
            <text:p>39</text:p>
          </table:table-cell>
          <table:table-cell office:value-type="string" table:style-name="ce121">
            <text:p>Erkelenz</text:p>
          </table:table-cell>
          <table:table-cell office:value-type="string" table:style-name="ce121">
            <text:p>Fahrradabstellanlagen im Stadtgebiet Erkelenz</text:p>
          </table:table-cell>
          <table:table-cell office:value-type="string" table:style-name="ce121">
            <text:p>2019 07 370</text:p>
          </table:table-cell>
          <table:table-cell office:value-type="currency" office:value="520000" table:formula="of:=[.F40]*1000000" table:style-name="ce122">
            <text:p><text:s/>520.000,00 €<text:s/></text:p>
          </table:table-cell>
          <table:table-cell office:value-type="float" office:value="0.52" table:style-name="ce123">
            <text:p>0,5200</text:p>
          </table:table-cell>
          <table:table-cell office:value-type="currency" office:value="520000" table:formula="of:=[.H40]*1000000" table:style-name="ce124">
            <text:p><text:s/>520.000,00 €<text:s/></text:p>
          </table:table-cell>
          <table:table-cell office:value-type="float" office:value="0.52" table:style-name="ce123">
            <text:p>0,5200</text:p>
          </table:table-cell>
          <table:table-cell office:value-type="currency" office:value="390000" table:formula="of:=[.J40]*1000000" table:style-name="ce125">
            <text:p><text:s/>390.000,00 €<text:s/></text:p>
          </table:table-cell>
          <table:table-cell office:value-type="float" office:value="0.39" table:style-name="ce116">
            <text:p>0,3900</text:p>
          </table:table-cell>
          <table:table-cell office:value-type="string" table:style-name="ce117">
            <text:p>FAA</text:p>
          </table:table-cell>
          <table:table-cell office:value-type="string" table:style-name="ce117">
            <text:p>HS</text:p>
          </table:table-cell>
          <table:table-cell table:style-name="ce118"/>
          <table:table-cell office:value-type="string" table:style-name="ce118">
            <text:p>FAA</text:p>
          </table:table-cell>
          <table:table-cell office:value-type="currency" office:value="456900" table:formula="of:=[.I40]+[.I50]+[.I81]+[.I117]+[.I138]" table:style-name="ce119">
            <text:p><text:s/>456.9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40" table:style-name="ce120">
            <text:p>40</text:p>
          </table:table-cell>
          <table:table-cell office:value-type="string" table:style-name="ce121">
            <text:p>Erkelenz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8 370</text:p>
          </table:table-cell>
          <table:table-cell office:value-type="currency" office:value="41000" table:formula="of:=[.F41]*1000000" table:style-name="ce122">
            <text:p><text:s/>41.000,00 €<text:s/></text:p>
          </table:table-cell>
          <table:table-cell office:value-type="float" office:value="4.1000000000000002E-2" table:style-name="ce123">
            <text:p>0,0410</text:p>
          </table:table-cell>
          <table:table-cell office:value-type="currency" office:value="41000" table:formula="of:=[.H41]*1000000" table:style-name="ce124">
            <text:p><text:s/>41.000,00 €<text:s/></text:p>
          </table:table-cell>
          <table:table-cell office:value-type="float" office:value="4.1000000000000002E-2" table:style-name="ce123">
            <text:p>0,0410</text:p>
          </table:table-cell>
          <table:table-cell office:value-type="currency" office:value="30800" table:formula="of:=[.J41]*1000000" table:style-name="ce125">
            <text:p><text:s/>30.800,00 €<text:s/></text:p>
          </table:table-cell>
          <table:table-cell office:value-type="float" office:value="3.0800000000000001E-2" table:style-name="ce116">
            <text:p>0,030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HS</text:p>
          </table:table-cell>
          <table:table-cell table:number-columns-repeated="16372" table:style-name="ce118"/>
        </table:table-row>
        <table:table-row table:style-name="ro1">
          <table:table-cell office:value-type="float" office:value="41" table:style-name="ce120">
            <text:p>41</text:p>
          </table:table-cell>
          <table:table-cell office:value-type="string" table:style-name="ce121">
            <text:p>Erwitte</text:p>
          </table:table-cell>
          <table:table-cell office:value-type="string" table:style-name="ce121">
            <text:p>Radweg Benninger Weg von Völlinghausen nach Erwitte</text:p>
          </table:table-cell>
          <table:table-cell office:value-type="string" table:style-name="ce121">
            <text:p>2019 12 974</text:p>
          </table:table-cell>
          <table:table-cell office:value-type="currency" office:value="690300" table:formula="of:=[.F42]*1000000" table:style-name="ce122">
            <text:p><text:s/>690.300,00 €<text:s/></text:p>
          </table:table-cell>
          <table:table-cell office:value-type="float" office:value="0.69030000000000002" table:style-name="ce123">
            <text:p>0,6903</text:p>
          </table:table-cell>
          <table:table-cell office:value-type="currency" office:value="690300" table:formula="of:=[.H42]*1000000" table:style-name="ce124">
            <text:p><text:s/>690.300,00 €<text:s/></text:p>
          </table:table-cell>
          <table:table-cell office:value-type="float" office:value="0.69030000000000002" table:style-name="ce123">
            <text:p>0,6903</text:p>
          </table:table-cell>
          <table:table-cell office:value-type="currency" office:value="483200" table:formula="of:=[.J42]*1000000" table:style-name="ce125">
            <text:p><text:s/>483.200,00 €<text:s/></text:p>
          </table:table-cell>
          <table:table-cell office:value-type="float" office:value="0.48320000000000002" table:style-name="ce116">
            <text:p>0,4832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SO</text:p>
          </table:table-cell>
          <table:table-cell table:number-columns-repeated="16372" table:style-name="ce118"/>
        </table:table-row>
        <table:table-row table:style-name="ro1">
          <table:table-cell office:value-type="float" office:value="42" table:style-name="ce120">
            <text:p>42</text:p>
          </table:table-cell>
          <table:table-cell office:value-type="string" table:style-name="ce121">
            <text:p>Essen</text:p>
          </table:table-cell>
          <table:table-cell office:value-type="string" table:style-name="ce121">
            <text:p>Öffentlichkeitsarbeit Nahmobilität 2020 /2021</text:p>
          </table:table-cell>
          <table:table-cell office:value-type="string" table:style-name="ce121">
            <text:p>2019 12 113</text:p>
          </table:table-cell>
          <table:table-cell office:value-type="currency" office:value="128399.99999999999" table:formula="of:=[.F43]*1000000" table:style-name="ce122">
            <text:p><text:s/>128.400,00 €<text:s/></text:p>
          </table:table-cell>
          <table:table-cell office:value-type="float" office:value="0.12839999999999999" table:style-name="ce123">
            <text:p>0,1284</text:p>
          </table:table-cell>
          <table:table-cell office:value-type="currency" office:value="128399.99999999999" table:formula="of:=[.H43]*1000000" table:style-name="ce124">
            <text:p><text:s/>128.400,00 €<text:s/></text:p>
          </table:table-cell>
          <table:table-cell office:value-type="float" office:value="0.12839999999999999" table:style-name="ce123">
            <text:p>0,1284</text:p>
          </table:table-cell>
          <table:table-cell office:value-type="currency" office:value="96300" table:formula="of:=[.J43]*1000000" table:style-name="ce125">
            <text:p><text:s/>96.300,00 €<text:s/></text:p>
          </table:table-cell>
          <table:table-cell office:value-type="float" office:value="9.6299999999999997E-2" table:style-name="ce116">
            <text:p>0,0963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E</text:p>
          </table:table-cell>
          <table:table-cell table:number-columns-repeated="16372" table:style-name="ce118"/>
        </table:table-row>
        <table:table-row table:style-name="ro1">
          <table:table-cell office:value-type="float" office:value="43" table:style-name="ce120">
            <text:p>43</text:p>
          </table:table-cell>
          <table:table-cell office:value-type="string" table:style-name="ce121">
            <text:p>Finnentrop</text:p>
          </table:table-cell>
          <table:table-cell office:value-type="string" table:style-name="ce121">
            <text:p>Neubau Geh-/Radwegbrücke über die Lenne</text:p>
          </table:table-cell>
          <table:table-cell office:value-type="string" table:style-name="ce121">
            <text:p>2019 08 966</text:p>
          </table:table-cell>
          <table:table-cell office:value-type="currency" office:value="691800" table:formula="of:=[.F44]*1000000" table:style-name="ce122">
            <text:p><text:s/>691.800,00 €<text:s/></text:p>
          </table:table-cell>
          <table:table-cell office:value-type="float" office:value="0.69179999999999997" table:style-name="ce123">
            <text:p>0,6918</text:p>
          </table:table-cell>
          <table:table-cell office:value-type="currency" office:value="691800" table:formula="of:=[.H44]*1000000" table:style-name="ce124">
            <text:p><text:s/>691.800,00 €<text:s/></text:p>
          </table:table-cell>
          <table:table-cell office:value-type="float" office:value="0.69179999999999997" table:style-name="ce123">
            <text:p>0,6918</text:p>
          </table:table-cell>
          <table:table-cell office:value-type="currency" office:value="484300" table:formula="of:=[.J44]*1000000" table:style-name="ce125">
            <text:p><text:s/>484.300,00 €<text:s/></text:p>
          </table:table-cell>
          <table:table-cell office:value-type="float" office:value="0.48430000000000001" table:style-name="ce116">
            <text:p>0,4843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OE</text:p>
          </table:table-cell>
          <table:table-cell table:number-columns-repeated="16372" table:style-name="ce118"/>
        </table:table-row>
        <table:table-row table:style-name="ro1">
          <table:table-cell office:value-type="float" office:value="44" table:style-name="ce120">
            <text:p>44</text:p>
          </table:table-cell>
          <table:table-cell office:value-type="string" table:style-name="ce121">
            <text:p>Gelsenkirchen</text:p>
          </table:table-cell>
          <table:table-cell office:value-type="string" table:style-name="ce121">
            <text:p>Barrierefreier Umbau der LSA 6.BA Cranger Str/Bahnstr. und Grenzstr./Münchener Str.</text:p>
          </table:table-cell>
          <table:table-cell office:value-type="string" table:style-name="ce121">
            <text:p>2018 10 513</text:p>
          </table:table-cell>
          <table:table-cell office:value-type="currency" office:value="139700" table:formula="of:=[.F45]*1000000" table:style-name="ce122">
            <text:p><text:s/>139.700,00 €<text:s/></text:p>
          </table:table-cell>
          <table:table-cell office:value-type="float" office:value="0.13969999999999999" table:style-name="ce123">
            <text:p>0,1397</text:p>
          </table:table-cell>
          <table:table-cell office:value-type="currency" office:value="139700" table:formula="of:=[.H45]*1000000" table:style-name="ce124">
            <text:p><text:s/>139.700,00 €<text:s/></text:p>
          </table:table-cell>
          <table:table-cell office:value-type="float" office:value="0.13969999999999999" table:style-name="ce123">
            <text:p>0,1397</text:p>
          </table:table-cell>
          <table:table-cell office:value-type="currency" office:value="104800" table:formula="of:=[.J45]*1000000" table:style-name="ce125">
            <text:p><text:s/>104.800,00 €<text:s/></text:p>
          </table:table-cell>
          <table:table-cell office:value-type="float" office:value="0.1048" table:style-name="ce116">
            <text:p>0,1048</text:p>
          </table:table-cell>
          <table:table-cell office:value-type="string" table:style-name="ce117">
            <text:p>BAR</text:p>
          </table:table-cell>
          <table:table-cell office:value-type="string" table:style-name="ce117">
            <text:p>GE</text:p>
          </table:table-cell>
          <table:table-cell table:number-columns-repeated="16372" table:style-name="ce118"/>
        </table:table-row>
        <table:table-row table:style-name="ro1">
          <table:table-cell office:value-type="float" office:value="45" table:style-name="ce120">
            <text:p>45</text:p>
          </table:table-cell>
          <table:table-cell office:value-type="string" table:style-name="ce121">
            <text:p>Gevelsberg</text:p>
          </table:table-cell>
          <table:table-cell office:value-type="string" table:style-name="ce121">
            <text:p>Bahntrassenradweg von der Ruhr zur Wupper, Abschnitt Stadtgrenze Schwelm bis Bahnhof Gevelsberg-West</text:p>
          </table:table-cell>
          <table:table-cell office:value-type="string" table:style-name="ce121">
            <text:p>2019 07 954</text:p>
          </table:table-cell>
          <table:table-cell office:value-type="currency" office:value="939500" table:formula="of:=[.F46]*1000000" table:style-name="ce122">
            <text:p><text:s/>939.500,00 €<text:s/></text:p>
          </table:table-cell>
          <table:table-cell office:value-type="float" office:value="0.9395" table:style-name="ce123">
            <text:p>0,9395</text:p>
          </table:table-cell>
          <table:table-cell office:value-type="currency" office:value="939500" table:formula="of:=[.H46]*1000000" table:style-name="ce124">
            <text:p><text:s/>939.500,00 €<text:s/></text:p>
          </table:table-cell>
          <table:table-cell office:value-type="float" office:value="0.9395" table:style-name="ce123">
            <text:p>0,9395</text:p>
          </table:table-cell>
          <table:table-cell office:value-type="currency" office:value="658000" table:formula="of:=[.J46]*1000000" table:style-name="ce125">
            <text:p><text:s/>658.000,00 €<text:s/></text:p>
          </table:table-cell>
          <table:table-cell office:value-type="float" office:value="0.65800000000000003" table:style-name="ce116">
            <text:p>0,6580</text:p>
          </table:table-cell>
          <table:table-cell office:value-type="string" table:style-name="ce117">
            <text:p>BTR</text:p>
          </table:table-cell>
          <table:table-cell office:value-type="string" table:style-name="ce117">
            <text:p>EN</text:p>
          </table:table-cell>
          <table:table-cell table:number-columns-repeated="16372" table:style-name="ce118"/>
        </table:table-row>
        <table:table-row table:style-name="ro1">
          <table:table-cell office:value-type="float" office:value="46" table:style-name="ce120">
            <text:p>46</text:p>
          </table:table-cell>
          <table:table-cell office:value-type="string" table:style-name="ce121">
            <text:p>Gladbeck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5 562</text:p>
          </table:table-cell>
          <table:table-cell office:value-type="currency" office:value="5000" table:formula="of:=[.F47]*1000000" table:style-name="ce122">
            <text:p><text:s/>5.000,00 €<text:s/></text:p>
          </table:table-cell>
          <table:table-cell office:value-type="float" office:value="5.0000000000000001E-3" table:style-name="ce123">
            <text:p>0,0050</text:p>
          </table:table-cell>
          <table:table-cell office:value-type="currency" office:value="5000" table:formula="of:=[.H47]*1000000" table:style-name="ce124">
            <text:p><text:s/>5.000,00 €<text:s/></text:p>
          </table:table-cell>
          <table:table-cell office:value-type="float" office:value="5.0000000000000001E-3" table:style-name="ce123">
            <text:p>0,0050</text:p>
          </table:table-cell>
          <table:table-cell office:value-type="currency" office:value="3800" table:formula="of:=[.J47]*1000000" table:style-name="ce125">
            <text:p><text:s/>3.800,00 €<text:s/></text:p>
          </table:table-cell>
          <table:table-cell office:value-type="float" office:value="3.8E-3" table:style-name="ce116">
            <text:p>0,003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RE</text:p>
          </table:table-cell>
          <table:table-cell table:number-columns-repeated="16372" table:style-name="ce118"/>
        </table:table-row>
        <table:table-row table:style-name="ro1">
          <table:table-cell office:value-type="float" office:value="47" table:style-name="ce120">
            <text:p>47</text:p>
          </table:table-cell>
          <table:table-cell office:value-type="string" table:style-name="ce121">
            <text:p>Grevenbroich</text:p>
          </table:table-cell>
          <table:table-cell office:value-type="string" table:style-name="ce121">
            <text:p>Öffentlichkeitsarbeit Nahmobilität 2020-2023</text:p>
          </table:table-cell>
          <table:table-cell office:value-type="string" table:style-name="ce121">
            <text:p>2019 14 162</text:p>
          </table:table-cell>
          <table:table-cell office:value-type="currency" office:value="40000" table:formula="of:=[.F48]*1000000" table:style-name="ce122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40000" table:formula="of:=[.H48]*1000000" table:style-name="ce124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28000" table:formula="of:=[.J48]*1000000" table:style-name="ce125">
            <text:p><text:s/>28.000,00 €<text:s/></text:p>
          </table:table-cell>
          <table:table-cell office:value-type="float" office:value="2.8000000000000001E-2" table:style-name="ce116">
            <text:p>0,028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NE</text:p>
          </table:table-cell>
          <table:table-cell table:number-columns-repeated="16372" table:style-name="ce118"/>
        </table:table-row>
        <table:table-row table:style-name="ro1">
          <table:table-cell office:value-type="float" office:value="48" table:style-name="ce120">
            <text:p>48</text:p>
          </table:table-cell>
          <table:table-cell office:value-type="string" table:style-name="ce121">
            <text:p>Gütersloh</text:p>
          </table:table-cell>
          <table:table-cell office:value-type="string" table:style-name="ce121">
            <text:p>Neubau Geh-/Radwegbrücke über die B 61</text:p>
          </table:table-cell>
          <table:table-cell office:value-type="string" table:style-name="ce121">
            <text:p>2019 15 754</text:p>
          </table:table-cell>
          <table:table-cell office:value-type="currency" office:value="2733600" table:formula="of:=[.F49]*1000000" table:style-name="ce122">
            <text:p><text:s/>2.733.600,00 €<text:s/></text:p>
          </table:table-cell>
          <table:table-cell office:value-type="float" office:value="2.7336" table:style-name="ce123">
            <text:p>2,7336</text:p>
          </table:table-cell>
          <table:table-cell office:value-type="currency" office:value="2733600" table:formula="of:=[.H49]*1000000" table:style-name="ce124">
            <text:p><text:s/>2.733.600,00 €<text:s/></text:p>
          </table:table-cell>
          <table:table-cell office:value-type="float" office:value="2.7336" table:style-name="ce123">
            <text:p>2,7336</text:p>
          </table:table-cell>
          <table:table-cell office:value-type="currency" office:value="1913500" table:formula="of:=[.J49]*1000000" table:style-name="ce125">
            <text:p><text:s/>1.913.500,00 €<text:s/></text:p>
          </table:table-cell>
          <table:table-cell office:value-type="float" office:value="1.9135" table:style-name="ce116">
            <text:p>1,9135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GT</text:p>
          </table:table-cell>
          <table:table-cell table:number-columns-repeated="16372" table:style-name="ce118"/>
        </table:table-row>
        <table:table-row table:style-name="ro1">
          <table:table-cell office:value-type="float" office:value="49" table:style-name="ce120">
            <text:p>49</text:p>
          </table:table-cell>
          <table:table-cell office:value-type="string" table:style-name="ce121">
            <text:p>Halle</text:p>
          </table:table-cell>
          <table:table-cell office:value-type="string" table:style-name="ce121">
            <text:p>Fahrradabstellanlagen im Stadtgebiet</text:p>
          </table:table-cell>
          <table:table-cell office:value-type="string" table:style-name="ce121">
            <text:p>2019 12 754</text:p>
          </table:table-cell>
          <table:table-cell office:value-type="currency" office:value="67100" table:formula="of:=[.F50]*1000000" table:style-name="ce122">
            <text:p><text:s/>67.100,00 €<text:s/></text:p>
          </table:table-cell>
          <table:table-cell office:value-type="float" office:value="6.7100000000000007E-2" table:style-name="ce123">
            <text:p>0,0671</text:p>
          </table:table-cell>
          <table:table-cell office:value-type="currency" office:value="54100" table:formula="of:=[.H50]*1000000" table:style-name="ce124">
            <text:p><text:s/>54.100,00 €<text:s/></text:p>
          </table:table-cell>
          <table:table-cell office:value-type="float" office:value="5.4100000000000002E-2" table:style-name="ce123">
            <text:p>0,0541</text:p>
          </table:table-cell>
          <table:table-cell office:value-type="currency" office:value="37900" table:formula="of:=[.J50]*1000000" table:style-name="ce125">
            <text:p><text:s/>37.900,00 €<text:s/></text:p>
          </table:table-cell>
          <table:table-cell office:value-type="float" office:value="3.7900000000000003E-2" table:style-name="ce116">
            <text:p>0,0379</text:p>
          </table:table-cell>
          <table:table-cell office:value-type="string" table:style-name="ce117">
            <text:p>FAA</text:p>
          </table:table-cell>
          <table:table-cell office:value-type="string" table:style-name="ce117">
            <text:p>GT</text:p>
          </table:table-cell>
          <table:table-cell table:number-columns-repeated="16372" table:style-name="ce118"/>
        </table:table-row>
        <table:table-row table:style-name="ro1">
          <table:table-cell office:value-type="float" office:value="50" table:style-name="ce120">
            <text:p>50</text:p>
          </table:table-cell>
          <table:table-cell office:value-type="string" table:style-name="ce121">
            <text:p>Haltern am See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4 562</text:p>
          </table:table-cell>
          <table:table-cell office:value-type="currency" office:value="25000" table:formula="of:=[.F51]*1000000" table:style-name="ce122">
            <text:p><text:s/>25.000,00 €<text:s/></text:p>
          </table:table-cell>
          <table:table-cell office:value-type="float" office:value="2.5000000000000001E-2" table:style-name="ce123">
            <text:p>0,0250</text:p>
          </table:table-cell>
          <table:table-cell office:value-type="currency" office:value="25000" table:formula="of:=[.H51]*1000000" table:style-name="ce124">
            <text:p><text:s/>25.000,00 €<text:s/></text:p>
          </table:table-cell>
          <table:table-cell office:value-type="float" office:value="2.5000000000000001E-2" table:style-name="ce123">
            <text:p>0,0250</text:p>
          </table:table-cell>
          <table:table-cell office:value-type="currency" office:value="18800" table:formula="of:=[.J51]*1000000" table:style-name="ce125">
            <text:p><text:s/>18.800,00 €<text:s/></text:p>
          </table:table-cell>
          <table:table-cell office:value-type="float" office:value="1.8800000000000001E-2" table:style-name="ce116">
            <text:p>0,018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RE</text:p>
          </table:table-cell>
          <table:table-cell table:number-columns-repeated="16372" table:style-name="ce118"/>
        </table:table-row>
        <table:table-row table:style-name="ro1">
          <table:table-cell office:value-type="float" office:value="51" table:style-name="ce120">
            <text:p>51</text:p>
          </table:table-cell>
          <table:table-cell office:value-type="string" table:style-name="ce121">
            <text:p>Hemer</text:p>
          </table:table-cell>
          <table:table-cell office:value-type="string" table:style-name="ce121">
            <text:p>Bahntrassenweg von der Hönnetalstr. Bis zur Zeppelinstr.</text:p>
          </table:table-cell>
          <table:table-cell office:value-type="string" table:style-name="ce121">
            <text:p>2019 09 962</text:p>
          </table:table-cell>
          <table:table-cell office:value-type="currency" office:value="400000" table:formula="of:=[.F52]*1000000" table:style-name="ce122">
            <text:p><text:s/>400.000,00 €<text:s/></text:p>
          </table:table-cell>
          <table:table-cell office:value-type="float" office:value="0.4" table:style-name="ce123">
            <text:p>0,4000</text:p>
          </table:table-cell>
          <table:table-cell office:value-type="currency" office:value="400000" table:formula="of:=[.H52]*1000000" table:style-name="ce124">
            <text:p><text:s/>400.000,00 €<text:s/></text:p>
          </table:table-cell>
          <table:table-cell office:value-type="float" office:value="0.4" table:style-name="ce123">
            <text:p>0,4000</text:p>
          </table:table-cell>
          <table:table-cell office:value-type="currency" office:value="280000" table:formula="of:=[.J52]*1000000" table:style-name="ce125">
            <text:p><text:s/>280.000,00 €<text:s/></text:p>
          </table:table-cell>
          <table:table-cell office:value-type="float" office:value="0.28000000000000003" table:style-name="ce116">
            <text:p>0,2800</text:p>
          </table:table-cell>
          <table:table-cell office:value-type="string" table:style-name="ce117">
            <text:p>BTR</text:p>
          </table:table-cell>
          <table:table-cell office:value-type="string" table:style-name="ce117">
            <text:p>MK</text:p>
          </table:table-cell>
          <table:table-cell table:number-columns-repeated="16372" table:style-name="ce118"/>
        </table:table-row>
        <table:table-row table:style-name="ro1">
          <table:table-cell office:value-type="float" office:value="52" table:style-name="ce120">
            <text:p>52</text:p>
          </table:table-cell>
          <table:table-cell office:value-type="string" table:style-name="ce121">
            <text:p>Herne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4 916</text:p>
          </table:table-cell>
          <table:table-cell office:value-type="currency" office:value="16500" table:formula="of:=[.F53]*1000000" table:style-name="ce122">
            <text:p><text:s/>16.500,00 €<text:s/></text:p>
          </table:table-cell>
          <table:table-cell office:value-type="float" office:value="1.6500000000000001E-2" table:style-name="ce123">
            <text:p>0,0165</text:p>
          </table:table-cell>
          <table:table-cell office:value-type="currency" office:value="16500" table:formula="of:=[.H53]*1000000" table:style-name="ce124">
            <text:p><text:s/>16.500,00 €<text:s/></text:p>
          </table:table-cell>
          <table:table-cell office:value-type="float" office:value="1.6500000000000001E-2" table:style-name="ce123">
            <text:p>0,0165</text:p>
          </table:table-cell>
          <table:table-cell office:value-type="currency" office:value="12400" table:formula="of:=[.J53]*1000000" table:style-name="ce125">
            <text:p><text:s/>12.400,00 €<text:s/></text:p>
          </table:table-cell>
          <table:table-cell office:value-type="float" office:value="1.24E-2" table:style-name="ce116">
            <text:p>0,0124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HER</text:p>
          </table:table-cell>
          <table:table-cell table:number-columns-repeated="16372" table:style-name="ce118"/>
        </table:table-row>
        <table:table-row table:style-name="ro1">
          <table:table-cell office:value-type="float" office:value="53" table:style-name="ce120">
            <text:p>53</text:p>
          </table:table-cell>
          <table:table-cell office:value-type="string" table:style-name="ce121">
            <text:p>Herne</text:p>
          </table:table-cell>
          <table:table-cell office:value-type="string" table:style-name="ce121">
            <text:p>Modal Split Erhebung</text:p>
          </table:table-cell>
          <table:table-cell office:value-type="string" table:style-name="ce121">
            <text:p>2019 05 916</text:p>
          </table:table-cell>
          <table:table-cell office:value-type="currency" office:value="40000" table:formula="of:=[.F54]*1000000" table:style-name="ce122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40000" table:formula="of:=[.H54]*1000000" table:style-name="ce124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30000" table:formula="of:=[.J54]*1000000" table:style-name="ce125">
            <text:p><text:s/>30.000,00 €<text:s/></text:p>
          </table:table-cell>
          <table:table-cell office:value-type="float" office:value="0.03" table:style-name="ce116">
            <text:p>0,0300</text:p>
          </table:table-cell>
          <table:table-cell office:value-type="string" table:style-name="ce117">
            <text:p>MOD</text:p>
          </table:table-cell>
          <table:table-cell office:value-type="string" table:style-name="ce117">
            <text:p>HER</text:p>
          </table:table-cell>
          <table:table-cell table:number-columns-repeated="16372" table:style-name="ce118"/>
        </table:table-row>
        <table:table-row table:style-name="ro1">
          <table:table-cell office:value-type="float" office:value="54" table:style-name="ce120">
            <text:p>54</text:p>
          </table:table-cell>
          <table:table-cell office:value-type="string" table:style-name="ce121">
            <text:p>Hert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7 562</text:p>
          </table:table-cell>
          <table:table-cell office:value-type="currency" office:value="9000" table:formula="of:=[.F55]*1000000" table:style-name="ce122">
            <text:p><text:s/>9.000,00 €<text:s/></text:p>
          </table:table-cell>
          <table:table-cell office:value-type="float" office:value="8.9999999999999993E-3" table:style-name="ce123">
            <text:p>0,0090</text:p>
          </table:table-cell>
          <table:table-cell office:value-type="currency" office:value="9000" table:formula="of:=[.H55]*1000000" table:style-name="ce124">
            <text:p><text:s/>9.000,00 €<text:s/></text:p>
          </table:table-cell>
          <table:table-cell office:value-type="float" office:value="8.9999999999999993E-3" table:style-name="ce123">
            <text:p>0,0090</text:p>
          </table:table-cell>
          <table:table-cell office:value-type="currency" office:value="6800" table:formula="of:=[.J55]*1000000" table:style-name="ce125">
            <text:p><text:s/>6.800,00 €<text:s/></text:p>
          </table:table-cell>
          <table:table-cell office:value-type="float" office:value="6.7999999999999996E-3" table:style-name="ce116">
            <text:p>0,006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RE</text:p>
          </table:table-cell>
          <table:table-cell table:number-columns-repeated="16372" table:style-name="ce118"/>
        </table:table-row>
        <table:table-row table:style-name="ro1">
          <table:table-cell office:value-type="float" office:value="55" table:style-name="ce120">
            <text:p>55</text:p>
          </table:table-cell>
          <table:table-cell office:value-type="string" table:style-name="ce121">
            <text:p>Hochsauerlandkreis</text:p>
          </table:table-cell>
          <table:table-cell office:value-type="string" table:style-name="ce121">
            <text:p>Querungseinrichtung an der K 5 in Sundern Bereich Settmecke</text:p>
          </table:table-cell>
          <table:table-cell office:value-type="string" table:style-name="ce121">
            <text:p>2019 13 958</text:p>
          </table:table-cell>
          <table:table-cell office:value-type="currency" office:value="53000" table:formula="of:=[.F56]*1000000" table:style-name="ce122">
            <text:p><text:s/>53.000,00 €<text:s/></text:p>
          </table:table-cell>
          <table:table-cell office:value-type="float" office:value="5.2999999999999999E-2" table:style-name="ce123">
            <text:p>0,0530</text:p>
          </table:table-cell>
          <table:table-cell office:value-type="currency" office:value="53000" table:formula="of:=[.H56]*1000000" table:style-name="ce124">
            <text:p><text:s/>53.000,00 €<text:s/></text:p>
          </table:table-cell>
          <table:table-cell office:value-type="float" office:value="5.2999999999999999E-2" table:style-name="ce123">
            <text:p>0,0530</text:p>
          </table:table-cell>
          <table:table-cell office:value-type="currency" office:value="37100" table:formula="of:=[.J56]*1000000" table:style-name="ce125">
            <text:p><text:s/>37.100,00 €<text:s/></text:p>
          </table:table-cell>
          <table:table-cell office:value-type="float" office:value="3.7100000000000001E-2" table:style-name="ce116">
            <text:p>0,0371</text:p>
          </table:table-cell>
          <table:table-cell office:value-type="string" table:style-name="ce117">
            <text:p>QHI</text:p>
          </table:table-cell>
          <table:table-cell office:value-type="string" table:style-name="ce117">
            <text:p>HSK</text:p>
          </table:table-cell>
          <table:table-cell table:style-name="ce118"/>
          <table:table-cell office:value-type="string" table:style-name="ce118">
            <text:p>QHI</text:p>
          </table:table-cell>
          <table:table-cell office:value-type="currency" office:value="325400" table:formula="of:=[.I56]+[.I96]+[.I102]+[.I104]" table:style-name="ce119">
            <text:p><text:s/>325.4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56" table:style-name="ce120">
            <text:p>56</text:p>
          </table:table-cell>
          <table:table-cell office:value-type="string" table:style-name="ce121">
            <text:p>Höxter</text:p>
          </table:table-cell>
          <table:table-cell office:value-type="string" table:style-name="ce121">
            <text:p>Geh-/Radweg entlang der Schelpe zwischen "Corveyer Allee" und "Zur Lüre"</text:p>
          </table:table-cell>
          <table:table-cell office:value-type="string" table:style-name="ce121">
            <text:p>2019 11 762</text:p>
          </table:table-cell>
          <table:table-cell office:value-type="currency" office:value="417300" table:formula="of:=[.F57]*1000000" table:style-name="ce122">
            <text:p><text:s/>417.300,00 €<text:s/></text:p>
          </table:table-cell>
          <table:table-cell office:value-type="float" office:value="0.4173" table:style-name="ce123">
            <text:p>0,4173</text:p>
          </table:table-cell>
          <table:table-cell office:value-type="currency" office:value="417300" table:formula="of:=[.H57]*1000000" table:style-name="ce124">
            <text:p><text:s/>417.300,00 €<text:s/></text:p>
          </table:table-cell>
          <table:table-cell office:value-type="float" office:value="0.4173" table:style-name="ce123">
            <text:p>0,4173</text:p>
          </table:table-cell>
          <table:table-cell office:value-type="currency" office:value="313000" table:formula="of:=[.J57]*1000000" table:style-name="ce125">
            <text:p><text:s/>313.000,00 €<text:s/></text:p>
          </table:table-cell>
          <table:table-cell office:value-type="float" office:value="0.313" table:style-name="ce116">
            <text:p>0,3130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HX</text:p>
          </table:table-cell>
          <table:table-cell table:number-columns-repeated="16372" table:style-name="ce118"/>
        </table:table-row>
        <table:table-row table:style-name="ro1">
          <table:table-cell office:value-type="float" office:value="57" table:style-name="ce120">
            <text:p>57</text:p>
          </table:table-cell>
          <table:table-cell office:value-type="string" table:style-name="ce121">
            <text:p>Ibbenbür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1 566</text:p>
          </table:table-cell>
          <table:table-cell office:value-type="currency" office:value="12500" table:formula="of:=[.F58]*1000000" table:style-name="ce122">
            <text:p><text:s/>12.500,00 €<text:s/></text:p>
          </table:table-cell>
          <table:table-cell office:value-type="float" office:value="1.2500000000000001E-2" table:style-name="ce123">
            <text:p>0,0125</text:p>
          </table:table-cell>
          <table:table-cell office:value-type="currency" office:value="12500" table:formula="of:=[.H58]*1000000" table:style-name="ce124">
            <text:p><text:s/>12.500,00 €<text:s/></text:p>
          </table:table-cell>
          <table:table-cell office:value-type="float" office:value="1.2500000000000001E-2" table:style-name="ce123">
            <text:p>0,0125</text:p>
          </table:table-cell>
          <table:table-cell office:value-type="currency" office:value="8800" table:formula="of:=[.J58]*1000000" table:style-name="ce125">
            <text:p><text:s/>8.800,00 €<text:s/></text:p>
          </table:table-cell>
          <table:table-cell office:value-type="float" office:value="8.8000000000000005E-3" table:style-name="ce116">
            <text:p>0,008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ST</text:p>
          </table:table-cell>
          <table:table-cell table:number-columns-repeated="16372" table:style-name="ce118"/>
        </table:table-row>
        <table:table-row table:style-name="ro1">
          <table:table-cell office:value-type="float" office:value="58" table:style-name="ce120">
            <text:p>58</text:p>
          </table:table-cell>
          <table:table-cell office:value-type="string" table:style-name="ce121">
            <text:p>Kam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6 978</text:p>
          </table:table-cell>
          <table:table-cell office:value-type="currency" office:value="24000" table:formula="of:=[.F59]*1000000" table:style-name="ce122">
            <text:p><text:s/>24.000,00 €<text:s/></text:p>
          </table:table-cell>
          <table:table-cell office:value-type="float" office:value="2.4E-2" table:style-name="ce123">
            <text:p>0,0240</text:p>
          </table:table-cell>
          <table:table-cell office:value-type="currency" office:value="24000" table:formula="of:=[.H59]*1000000" table:style-name="ce124">
            <text:p><text:s/>24.000,00 €<text:s/></text:p>
          </table:table-cell>
          <table:table-cell office:value-type="float" office:value="2.4E-2" table:style-name="ce123">
            <text:p>0,0240</text:p>
          </table:table-cell>
          <table:table-cell office:value-type="currency" office:value="18000" table:formula="of:=[.J59]*1000000" table:style-name="ce125">
            <text:p><text:s/>18.000,00 €<text:s/></text:p>
          </table:table-cell>
          <table:table-cell office:value-type="float" office:value="1.7999999999999999E-2" table:style-name="ce116">
            <text:p>0,018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UN</text:p>
          </table:table-cell>
          <table:table-cell table:number-columns-repeated="16372" table:style-name="ce118"/>
        </table:table-row>
        <table:table-row table:style-name="ro1">
          <table:table-cell office:value-type="float" office:value="59" table:style-name="ce120">
            <text:p>59</text:p>
          </table:table-cell>
          <table:table-cell office:value-type="string" table:style-name="ce121">
            <text:p>Kemp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3 166</text:p>
          </table:table-cell>
          <table:table-cell office:value-type="currency" office:value="5000" table:formula="of:=[.F60]*1000000" table:style-name="ce122">
            <text:p><text:s/>5.000,00 €<text:s/></text:p>
          </table:table-cell>
          <table:table-cell office:value-type="float" office:value="5.0000000000000001E-3" table:style-name="ce123">
            <text:p>0,0050</text:p>
          </table:table-cell>
          <table:table-cell office:value-type="currency" office:value="5000" table:formula="of:=[.H60]*1000000" table:style-name="ce124">
            <text:p><text:s/>5.000,00 €<text:s/></text:p>
          </table:table-cell>
          <table:table-cell office:value-type="float" office:value="5.0000000000000001E-3" table:style-name="ce123">
            <text:p>0,0050</text:p>
          </table:table-cell>
          <table:table-cell office:value-type="currency" office:value="3500" table:formula="of:=[.J60]*1000000" table:style-name="ce125">
            <text:p><text:s/>3.500,00 €<text:s/></text:p>
          </table:table-cell>
          <table:table-cell office:value-type="float" office:value="3.5000000000000001E-3" table:style-name="ce116">
            <text:p>0,0035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VIE</text:p>
          </table:table-cell>
          <table:table-cell table:number-columns-repeated="16372" table:style-name="ce118"/>
        </table:table-row>
        <table:table-row table:style-name="ro1">
          <table:table-cell office:value-type="float" office:value="60" table:style-name="ce120">
            <text:p>60</text:p>
          </table:table-cell>
          <table:table-cell office:value-type="string" table:style-name="ce121">
            <text:p>Kleve</text:p>
          </table:table-cell>
          <table:table-cell office:value-type="string" table:style-name="ce121">
            <text:p>Moda Split-Erhebung</text:p>
          </table:table-cell>
          <table:table-cell office:value-type="string" table:style-name="ce121">
            <text:p>2019 13 154</text:p>
          </table:table-cell>
          <table:table-cell office:value-type="currency" office:value="50000" table:formula="of:=[.F61]*1000000" table:style-name="ce122">
            <text:p><text:s/>50.000,00 €<text:s/></text:p>
          </table:table-cell>
          <table:table-cell office:value-type="float" office:value="0.05" table:style-name="ce123">
            <text:p>0,0500</text:p>
          </table:table-cell>
          <table:table-cell office:value-type="currency" office:value="50000" table:formula="of:=[.H61]*1000000" table:style-name="ce124">
            <text:p><text:s/>50.000,00 €<text:s/></text:p>
          </table:table-cell>
          <table:table-cell office:value-type="float" office:value="0.05" table:style-name="ce123">
            <text:p>0,0500</text:p>
          </table:table-cell>
          <table:table-cell office:value-type="currency" office:value="35000" table:formula="of:=[.J61]*1000000" table:style-name="ce125">
            <text:p><text:s/>35.000,00 €<text:s/></text:p>
          </table:table-cell>
          <table:table-cell office:value-type="float" office:value="3.5000000000000003E-2" table:style-name="ce116">
            <text:p>0,0350</text:p>
          </table:table-cell>
          <table:table-cell office:value-type="string" table:style-name="ce117">
            <text:p>MOD</text:p>
          </table:table-cell>
          <table:table-cell office:value-type="string" table:style-name="ce117">
            <text:p>KLE</text:p>
          </table:table-cell>
          <table:table-cell table:number-columns-repeated="16372" table:style-name="ce118"/>
        </table:table-row>
        <table:table-row table:style-name="ro1">
          <table:table-cell office:value-type="float" office:value="61" table:style-name="ce120">
            <text:p>61</text:p>
          </table:table-cell>
          <table:table-cell office:value-type="string" table:style-name="ce121">
            <text:p>Kleve</text:p>
          </table:table-cell>
          <table:table-cell office:value-type="string" table:style-name="ce121">
            <text:p>Barrierefreie Querungsanlagen für den Fußverkehr in 2 Kreisverkehren</text:p>
          </table:table-cell>
          <table:table-cell office:value-type="string" table:style-name="ce121">
            <text:p>2019 08 154</text:p>
          </table:table-cell>
          <table:table-cell office:value-type="currency" office:value="248600" table:formula="of:=[.F62]*1000000" table:style-name="ce122">
            <text:p><text:s/>248.600,00 €<text:s/></text:p>
          </table:table-cell>
          <table:table-cell office:value-type="float" office:value="0.24859999999999999" table:style-name="ce123">
            <text:p>0,2486</text:p>
          </table:table-cell>
          <table:table-cell office:value-type="currency" office:value="248600" table:formula="of:=[.H62]*1000000" table:style-name="ce124">
            <text:p><text:s/>248.600,00 €<text:s/></text:p>
          </table:table-cell>
          <table:table-cell office:value-type="float" office:value="0.24859999999999999" table:style-name="ce123">
            <text:p>0,2486</text:p>
          </table:table-cell>
          <table:table-cell office:value-type="currency" office:value="174000" table:formula="of:=[.J62]*1000000" table:style-name="ce125">
            <text:p><text:s/>174.000,00 €<text:s/></text:p>
          </table:table-cell>
          <table:table-cell office:value-type="float" office:value="0.17399999999999999" table:style-name="ce116">
            <text:p>0,1740</text:p>
          </table:table-cell>
          <table:table-cell office:value-type="string" table:style-name="ce117">
            <text:p>BAR</text:p>
          </table:table-cell>
          <table:table-cell office:value-type="string" table:style-name="ce117">
            <text:p>KLE</text:p>
          </table:table-cell>
          <table:table-cell table:number-columns-repeated="16372" table:style-name="ce118"/>
        </table:table-row>
        <table:table-row table:style-name="ro1">
          <table:table-cell office:value-type="float" office:value="62" table:style-name="ce120">
            <text:p>62</text:p>
          </table:table-cell>
          <table:table-cell office:value-type="string" table:style-name="ce121">
            <text:p>Kleve</text:p>
          </table:table-cell>
          <table:table-cell office:value-type="string" table:style-name="ce121">
            <text:p>Öffentlichkeitsarbeit Nahmobilität 2020-2022</text:p>
          </table:table-cell>
          <table:table-cell office:value-type="string" table:style-name="ce121">
            <text:p>2019 12 154</text:p>
          </table:table-cell>
          <table:table-cell office:value-type="currency" office:value="25000" table:formula="of:=[.F63]*1000000" table:style-name="ce122">
            <text:p><text:s/>25.000,00 €<text:s/></text:p>
          </table:table-cell>
          <table:table-cell office:value-type="float" office:value="2.5000000000000001E-2" table:style-name="ce123">
            <text:p>0,0250</text:p>
          </table:table-cell>
          <table:table-cell office:value-type="currency" office:value="25000" table:formula="of:=[.H63]*1000000" table:style-name="ce124">
            <text:p><text:s/>25.000,00 €<text:s/></text:p>
          </table:table-cell>
          <table:table-cell office:value-type="float" office:value="2.5000000000000001E-2" table:style-name="ce123">
            <text:p>0,0250</text:p>
          </table:table-cell>
          <table:table-cell office:value-type="currency" office:value="17500" table:formula="of:=[.J63]*1000000" table:style-name="ce125">
            <text:p><text:s/>17.500,00 €<text:s/></text:p>
          </table:table-cell>
          <table:table-cell office:value-type="float" office:value="1.7500000000000002E-2" table:style-name="ce116">
            <text:p>0,0175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KLE</text:p>
          </table:table-cell>
          <table:table-cell table:number-columns-repeated="16372" table:style-name="ce118"/>
        </table:table-row>
        <table:table-row table:style-name="ro1">
          <table:table-cell office:value-type="float" office:value="63" table:style-name="ce120">
            <text:p>63</text:p>
          </table:table-cell>
          <table:table-cell office:value-type="string" table:style-name="ce121">
            <text:p>Köl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4 315</text:p>
          </table:table-cell>
          <table:table-cell office:value-type="currency" office:value="135000" table:formula="of:=[.F64]*1000000" table:style-name="ce122">
            <text:p><text:s/>135.000,00 €<text:s/></text:p>
          </table:table-cell>
          <table:table-cell office:value-type="float" office:value="0.13500000000000001" table:style-name="ce123">
            <text:p>0,1350</text:p>
          </table:table-cell>
          <table:table-cell office:value-type="currency" office:value="135000" table:formula="of:=[.H64]*1000000" table:style-name="ce124">
            <text:p><text:s/>135.000,00 €<text:s/></text:p>
          </table:table-cell>
          <table:table-cell office:value-type="float" office:value="0.13500000000000001" table:style-name="ce123">
            <text:p>0,1350</text:p>
          </table:table-cell>
          <table:table-cell office:value-type="currency" office:value="94500" table:formula="of:=[.J64]*1000000" table:style-name="ce125">
            <text:p><text:s/>94.500,00 €<text:s/></text:p>
          </table:table-cell>
          <table:table-cell office:value-type="float" office:value="9.4500000000000001E-2" table:style-name="ce116">
            <text:p>0,0945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K</text:p>
          </table:table-cell>
          <table:table-cell table:number-columns-repeated="16372" table:style-name="ce118"/>
        </table:table-row>
        <table:table-row table:style-name="ro1">
          <table:table-cell office:value-type="float" office:value="64" table:style-name="ce120">
            <text:p>64</text:p>
          </table:table-cell>
          <table:table-cell office:value-type="string" table:style-name="ce121">
            <text:p>Krefeld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6 114</text:p>
          </table:table-cell>
          <table:table-cell office:value-type="currency" office:value="56100" table:formula="of:=[.F65]*1000000" table:style-name="ce122">
            <text:p><text:s/>56.100,00 €<text:s/></text:p>
          </table:table-cell>
          <table:table-cell office:value-type="float" office:value="5.6099999999999997E-2" table:style-name="ce123">
            <text:p>0,0561</text:p>
          </table:table-cell>
          <table:table-cell office:value-type="currency" office:value="56100" table:formula="of:=[.H65]*1000000" table:style-name="ce124">
            <text:p><text:s/>56.100,00 €<text:s/></text:p>
          </table:table-cell>
          <table:table-cell office:value-type="float" office:value="5.6099999999999997E-2" table:style-name="ce123">
            <text:p>0,0561</text:p>
          </table:table-cell>
          <table:table-cell office:value-type="currency" office:value="42100" table:formula="of:=[.J65]*1000000" table:style-name="ce125">
            <text:p><text:s/>42.100,00 €<text:s/></text:p>
          </table:table-cell>
          <table:table-cell office:value-type="float" office:value="4.2099999999999999E-2" table:style-name="ce116">
            <text:p>0,0421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KR</text:p>
          </table:table-cell>
          <table:table-cell table:number-columns-repeated="16372" table:style-name="ce118"/>
        </table:table-row>
        <table:table-row table:style-name="ro1">
          <table:table-cell office:value-type="float" office:value="65" table:style-name="ce120">
            <text:p>65</text:p>
          </table:table-cell>
          <table:table-cell office:value-type="string" table:style-name="ce121">
            <text:p>Kreis Bork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4 554</text:p>
          </table:table-cell>
          <table:table-cell office:value-type="currency" office:value="45000" table:formula="of:=[.F66]*1000000" table:style-name="ce122">
            <text:p><text:s/>45.000,00 €<text:s/></text:p>
          </table:table-cell>
          <table:table-cell office:value-type="float" office:value="4.4999999999999998E-2" table:style-name="ce123">
            <text:p>0,0450</text:p>
          </table:table-cell>
          <table:table-cell office:value-type="currency" office:value="45000" table:formula="of:=[.H66]*1000000" table:style-name="ce124">
            <text:p><text:s/>45.000,00 €<text:s/></text:p>
          </table:table-cell>
          <table:table-cell office:value-type="float" office:value="4.4999999999999998E-2" table:style-name="ce123">
            <text:p>0,0450</text:p>
          </table:table-cell>
          <table:table-cell office:value-type="currency" office:value="31500" table:formula="of:=[.J66]*1000000" table:style-name="ce125">
            <text:p><text:s/>31.500,00 €<text:s/></text:p>
          </table:table-cell>
          <table:table-cell office:value-type="float" office:value="3.15E-2" table:style-name="ce116">
            <text:p>0,0315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BOR</text:p>
          </table:table-cell>
          <table:table-cell table:number-columns-repeated="16372" table:style-name="ce118"/>
        </table:table-row>
        <table:table-row table:style-name="ro1">
          <table:table-cell office:value-type="float" office:value="66" table:style-name="ce120">
            <text:p>66</text:p>
          </table:table-cell>
          <table:table-cell office:value-type="string" table:style-name="ce121">
            <text:p>Kreis Coesfeld</text:p>
          </table:table-cell>
          <table:table-cell office:value-type="string" table:style-name="ce121">
            <text:p>Bau eines Radweges an der K9 zwischen der Lippebrücke (Kreisgrenze RE, Ahsen) und der K 26 in Olfen</text:p>
          </table:table-cell>
          <table:table-cell office:value-type="string" table:style-name="ce121">
            <text:p>2019 11 558</text:p>
          </table:table-cell>
          <table:table-cell office:value-type="currency" office:value="121000" table:formula="of:=[.F67]*1000000" table:style-name="ce122">
            <text:p><text:s/>121.000,00 €<text:s/></text:p>
          </table:table-cell>
          <table:table-cell office:value-type="float" office:value="0.121" table:style-name="ce123">
            <text:p>0,1210</text:p>
          </table:table-cell>
          <table:table-cell office:value-type="currency" office:value="121000" table:formula="of:=[.H67]*1000000" table:style-name="ce124">
            <text:p><text:s/>121.000,00 €<text:s/></text:p>
          </table:table-cell>
          <table:table-cell office:value-type="float" office:value="0.121" table:style-name="ce123">
            <text:p>0,1210</text:p>
          </table:table-cell>
          <table:table-cell office:value-type="currency" office:value="84700" table:formula="of:=[.J67]*1000000" table:style-name="ce125">
            <text:p><text:s/>84.700,00 €<text:s/></text:p>
          </table:table-cell>
          <table:table-cell office:value-type="float" office:value="8.4699999999999998E-2" table:style-name="ce116">
            <text:p>0,0847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COE</text:p>
          </table:table-cell>
          <table:table-cell table:number-columns-repeated="16372" table:style-name="ce118"/>
        </table:table-row>
        <table:table-row table:style-name="ro1">
          <table:table-cell office:value-type="float" office:value="67" table:style-name="ce120">
            <text:p>67</text:p>
          </table:table-cell>
          <table:table-cell office:value-type="string" table:style-name="ce121">
            <text:p>Kreis Coesfeld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2 558</text:p>
          </table:table-cell>
          <table:table-cell office:value-type="currency" office:value="21500" table:formula="of:=[.F68]*1000000" table:style-name="ce122">
            <text:p><text:s/>21.500,00 €<text:s/></text:p>
          </table:table-cell>
          <table:table-cell office:value-type="float" office:value="2.1499999999999998E-2" table:style-name="ce123">
            <text:p>0,0215</text:p>
          </table:table-cell>
          <table:table-cell office:value-type="currency" office:value="21500" table:formula="of:=[.H68]*1000000" table:style-name="ce124">
            <text:p><text:s/>21.500,00 €<text:s/></text:p>
          </table:table-cell>
          <table:table-cell office:value-type="float" office:value="2.1499999999999998E-2" table:style-name="ce123">
            <text:p>0,0215</text:p>
          </table:table-cell>
          <table:table-cell office:value-type="currency" office:value="15100" table:formula="of:=[.J68]*1000000" table:style-name="ce125">
            <text:p><text:s/>15.100,00 €<text:s/></text:p>
          </table:table-cell>
          <table:table-cell office:value-type="float" office:value="1.5100000000000001E-2" table:style-name="ce116">
            <text:p>0,0151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COE</text:p>
          </table:table-cell>
          <table:table-cell table:number-columns-repeated="16372" table:style-name="ce118"/>
        </table:table-row>
        <table:table-row table:style-name="ro1">
          <table:table-cell office:value-type="float" office:value="68" table:style-name="ce120">
            <text:p>68</text:p>
          </table:table-cell>
          <table:table-cell office:value-type="string" table:style-name="ce121">
            <text:p>Kreis Coesfeld</text:p>
          </table:table-cell>
          <table:table-cell office:value-type="string" table:style-name="ce121">
            <text:p>Bau eines Radweges an der K11 AN 5 zwischen B 525 und L 843 in Nottuln-Schapdetten</text:p>
          </table:table-cell>
          <table:table-cell office:value-type="string" table:style-name="ce121">
            <text:p>2018 11 558</text:p>
          </table:table-cell>
          <table:table-cell office:value-type="currency" office:value="795500" table:formula="of:=[.F69]*1000000" table:style-name="ce122">
            <text:p><text:s/>795.500,00 €<text:s/></text:p>
          </table:table-cell>
          <table:table-cell office:value-type="float" office:value="0.79549999999999998" table:style-name="ce123">
            <text:p>0,7955</text:p>
          </table:table-cell>
          <table:table-cell office:value-type="currency" office:value="795500" table:formula="of:=[.H69]*1000000" table:style-name="ce124">
            <text:p><text:s/>795.500,00 €<text:s/></text:p>
          </table:table-cell>
          <table:table-cell office:value-type="float" office:value="0.79549999999999998" table:style-name="ce123">
            <text:p>0,7955</text:p>
          </table:table-cell>
          <table:table-cell office:value-type="currency" office:value="556900" table:formula="of:=[.J69]*1000000" table:style-name="ce125">
            <text:p><text:s/>556.900,00 €<text:s/></text:p>
          </table:table-cell>
          <table:table-cell office:value-type="float" office:value="0.55689999999999995" table:style-name="ce116">
            <text:p>0,5569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COE</text:p>
          </table:table-cell>
          <table:table-cell table:number-columns-repeated="16372" table:style-name="ce118"/>
        </table:table-row>
        <table:table-row table:style-name="ro1">
          <table:table-cell office:value-type="float" office:value="69" table:style-name="ce120">
            <text:p>69</text:p>
          </table:table-cell>
          <table:table-cell office:value-type="string" table:style-name="ce121">
            <text:p>Kreis Dür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8 358</text:p>
          </table:table-cell>
          <table:table-cell office:value-type="currency" office:value="45000" table:formula="of:=[.F70]*1000000" table:style-name="ce122">
            <text:p><text:s/>45.000,00 €<text:s/></text:p>
          </table:table-cell>
          <table:table-cell office:value-type="float" office:value="4.4999999999999998E-2" table:style-name="ce123">
            <text:p>0,0450</text:p>
          </table:table-cell>
          <table:table-cell office:value-type="currency" office:value="45000" table:formula="of:=[.H70]*1000000" table:style-name="ce124">
            <text:p><text:s/>45.000,00 €<text:s/></text:p>
          </table:table-cell>
          <table:table-cell office:value-type="float" office:value="4.4999999999999998E-2" table:style-name="ce123">
            <text:p>0,0450</text:p>
          </table:table-cell>
          <table:table-cell office:value-type="currency" office:value="31500" table:formula="of:=[.J70]*1000000" table:style-name="ce125">
            <text:p><text:s/>31.500,00 €<text:s/></text:p>
          </table:table-cell>
          <table:table-cell office:value-type="float" office:value="3.15E-2" table:style-name="ce116">
            <text:p>0,0315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DN</text:p>
          </table:table-cell>
          <table:table-cell table:number-columns-repeated="16372" table:style-name="ce118"/>
        </table:table-row>
        <table:table-row table:style-name="ro1">
          <table:table-cell office:value-type="float" office:value="70" table:style-name="ce120">
            <text:p>70</text:p>
          </table:table-cell>
          <table:table-cell office:value-type="string" table:style-name="ce121">
            <text:p>Kreis Euskirchen</text:p>
          </table:table-cell>
          <table:table-cell office:value-type="string" table:style-name="ce121">
            <text:p>Radverkehrsnetzüberarbeitung und Knotenpunktsystem im Kreis EU</text:p>
          </table:table-cell>
          <table:table-cell office:value-type="string" table:style-name="ce121">
            <text:p>2019 14 366</text:p>
          </table:table-cell>
          <table:table-cell office:value-type="currency" office:value="418200" table:formula="of:=[.F71]*1000000" table:style-name="ce122">
            <text:p><text:s/>418.200,00 €<text:s/></text:p>
          </table:table-cell>
          <table:table-cell office:value-type="float" office:value="0.41820000000000002" table:style-name="ce123">
            <text:p>0,4182</text:p>
          </table:table-cell>
          <table:table-cell office:value-type="currency" office:value="418200" table:formula="of:=[.H71]*1000000" table:style-name="ce124">
            <text:p><text:s/>418.200,00 €<text:s/></text:p>
          </table:table-cell>
          <table:table-cell office:value-type="float" office:value="0.41820000000000002" table:style-name="ce123">
            <text:p>0,4182</text:p>
          </table:table-cell>
          <table:table-cell office:value-type="currency" office:value="292800" table:formula="of:=[.J71]*1000000" table:style-name="ce125">
            <text:p><text:s/>292.800,00 €<text:s/></text:p>
          </table:table-cell>
          <table:table-cell office:value-type="float" office:value="0.2928" table:style-name="ce116">
            <text:p>0,2928</text:p>
          </table:table-cell>
          <table:table-cell office:value-type="string" table:style-name="ce117">
            <text:p>WEG</text:p>
          </table:table-cell>
          <table:table-cell office:value-type="string" table:style-name="ce117">
            <text:p>EU</text:p>
          </table:table-cell>
          <table:table-cell table:style-name="ce118"/>
          <table:table-cell office:value-type="string" table:style-name="ce118">
            <text:p>WEG</text:p>
          </table:table-cell>
          <table:table-cell office:value-type="currency" office:value="430200" table:formula="of:=[.I71]+[.I87]+[.I97]" table:style-name="ce119">
            <text:p><text:s/>430.2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71" table:style-name="ce120">
            <text:p>71</text:p>
          </table:table-cell>
          <table:table-cell office:value-type="string" table:style-name="ce121">
            <text:p>Kreis Euskirchen</text:p>
          </table:table-cell>
          <table:table-cell office:value-type="string" table:style-name="ce121">
            <text:p>Modal Split Erhebung</text:p>
          </table:table-cell>
          <table:table-cell office:value-type="string" table:style-name="ce121">
            <text:p>2019 19 366</text:p>
          </table:table-cell>
          <table:table-cell office:value-type="currency" office:value="80000" table:formula="of:=[.F72]*1000000" table:style-name="ce122">
            <text:p><text:s/>80.000,00 €<text:s/></text:p>
          </table:table-cell>
          <table:table-cell office:value-type="float" office:value="0.08" table:style-name="ce123">
            <text:p>0,0800</text:p>
          </table:table-cell>
          <table:table-cell office:value-type="currency" office:value="80000" table:formula="of:=[.H72]*1000000" table:style-name="ce124">
            <text:p><text:s/>80.000,00 €<text:s/></text:p>
          </table:table-cell>
          <table:table-cell office:value-type="float" office:value="0.08" table:style-name="ce123">
            <text:p>0,0800</text:p>
          </table:table-cell>
          <table:table-cell office:value-type="currency" office:value="56000" table:formula="of:=[.J72]*1000000" table:style-name="ce125">
            <text:p><text:s/>56.000,00 €<text:s/></text:p>
          </table:table-cell>
          <table:table-cell office:value-type="float" office:value="5.6000000000000001E-2" table:style-name="ce116">
            <text:p>0,0560</text:p>
          </table:table-cell>
          <table:table-cell office:value-type="string" table:style-name="ce117">
            <text:p>MOD</text:p>
          </table:table-cell>
          <table:table-cell office:value-type="string" table:style-name="ce117">
            <text:p>EU</text:p>
          </table:table-cell>
          <table:table-cell table:number-columns-repeated="16372" table:style-name="ce118"/>
        </table:table-row>
        <table:table-row table:style-name="ro1">
          <table:table-cell office:value-type="float" office:value="72" table:style-name="ce120">
            <text:p>72</text:p>
          </table:table-cell>
          <table:table-cell office:value-type="string" table:style-name="ce121">
            <text:p>Kreis Euskirch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7 366</text:p>
          </table:table-cell>
          <table:table-cell office:value-type="currency" office:value="38000" table:formula="of:=[.F73]*1000000" table:style-name="ce122">
            <text:p><text:s/>38.000,00 €<text:s/></text:p>
          </table:table-cell>
          <table:table-cell office:value-type="float" office:value="3.7999999999999999E-2" table:style-name="ce123">
            <text:p>0,0380</text:p>
          </table:table-cell>
          <table:table-cell office:value-type="currency" office:value="38000" table:formula="of:=[.H73]*1000000" table:style-name="ce124">
            <text:p><text:s/>38.000,00 €<text:s/></text:p>
          </table:table-cell>
          <table:table-cell office:value-type="float" office:value="3.7999999999999999E-2" table:style-name="ce123">
            <text:p>0,0380</text:p>
          </table:table-cell>
          <table:table-cell office:value-type="currency" office:value="26600" table:formula="of:=[.J73]*1000000" table:style-name="ce125">
            <text:p><text:s/>26.600,00 €<text:s/></text:p>
          </table:table-cell>
          <table:table-cell office:value-type="float" office:value="2.6599999999999999E-2" table:style-name="ce116">
            <text:p>0,0266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EU</text:p>
          </table:table-cell>
          <table:table-cell table:number-columns-repeated="16372" table:style-name="ce118"/>
        </table:table-row>
        <table:table-row table:style-name="ro1">
          <table:table-cell office:value-type="float" office:value="73" table:style-name="ce120">
            <text:p>73</text:p>
          </table:table-cell>
          <table:table-cell office:value-type="string" table:style-name="ce121">
            <text:p>Kreis Heinsberg</text:p>
          </table:table-cell>
          <table:table-cell office:value-type="string" table:style-name="ce121">
            <text:p>Rad/Gehweg an der K 17 zwischen OD Gangelt-Vinteln und der B 56 sowie Anlage einer Querungshilfe</text:p>
          </table:table-cell>
          <table:table-cell office:value-type="string" table:style-name="ce121">
            <text:p>2019 02 370</text:p>
          </table:table-cell>
          <table:table-cell office:value-type="currency" office:value="93400" table:formula="of:=[.F74]*1000000" table:style-name="ce122">
            <text:p><text:s/>93.400,00 €<text:s/></text:p>
          </table:table-cell>
          <table:table-cell office:value-type="float" office:value="9.3399999999999997E-2" table:style-name="ce123">
            <text:p>0,0934</text:p>
          </table:table-cell>
          <table:table-cell office:value-type="currency" office:value="93400" table:formula="of:=[.H74]*1000000" table:style-name="ce124">
            <text:p><text:s/>93.400,00 €<text:s/></text:p>
          </table:table-cell>
          <table:table-cell office:value-type="float" office:value="9.3399999999999997E-2" table:style-name="ce123">
            <text:p>0,0934</text:p>
          </table:table-cell>
          <table:table-cell office:value-type="currency" office:value="70100" table:formula="of:=[.J74]*1000000" table:style-name="ce125">
            <text:p><text:s/>70.100,00 €<text:s/></text:p>
          </table:table-cell>
          <table:table-cell office:value-type="float" office:value="7.0099999999999996E-2" table:style-name="ce116">
            <text:p>0,0701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HS</text:p>
          </table:table-cell>
          <table:table-cell table:number-columns-repeated="16372" table:style-name="ce118"/>
        </table:table-row>
        <table:table-row table:style-name="ro1">
          <table:table-cell office:value-type="float" office:value="74" table:style-name="ce120">
            <text:p>74</text:p>
          </table:table-cell>
          <table:table-cell office:value-type="string" table:style-name="ce121">
            <text:p>Kreis Heinsberg</text:p>
          </table:table-cell>
          <table:table-cell office:value-type="string" table:style-name="ce121">
            <text:p>Rad-/Gehweg an der K 32 zwischen Doveren und Hetzerath</text:p>
          </table:table-cell>
          <table:table-cell office:value-type="string" table:style-name="ce121">
            <text:p>2019 06 370</text:p>
          </table:table-cell>
          <table:table-cell office:value-type="currency" office:value="288800" table:formula="of:=[.F75]*1000000" table:style-name="ce122">
            <text:p><text:s/>288.800,00 €<text:s/></text:p>
          </table:table-cell>
          <table:table-cell office:value-type="float" office:value="0.2888" table:style-name="ce123">
            <text:p>0,2888</text:p>
          </table:table-cell>
          <table:table-cell office:value-type="currency" office:value="282800" table:formula="of:=[.H75]*1000000" table:style-name="ce124">
            <text:p><text:s/>282.800,00 €<text:s/></text:p>
          </table:table-cell>
          <table:table-cell office:value-type="float" office:value="0.2828" table:style-name="ce123">
            <text:p>0,2828</text:p>
          </table:table-cell>
          <table:table-cell office:value-type="currency" office:value="212100" table:formula="of:=[.J75]*1000000" table:style-name="ce125">
            <text:p><text:s/>212.100,00 €<text:s/></text:p>
          </table:table-cell>
          <table:table-cell office:value-type="float" office:value="0.21210000000000001" table:style-name="ce116">
            <text:p>0,2121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HS</text:p>
          </table:table-cell>
          <table:table-cell table:number-columns-repeated="16372" table:style-name="ce118"/>
        </table:table-row>
        <table:table-row table:style-name="ro1">
          <table:table-cell office:value-type="float" office:value="75" table:style-name="ce120">
            <text:p>75</text:p>
          </table:table-cell>
          <table:table-cell office:value-type="string" table:style-name="ce121">
            <text:p>Kreis Kleve</text:p>
          </table:table-cell>
          <table:table-cell office:value-type="string" table:style-name="ce121">
            <text:p>Radweg an der K 21 von Nieukerker Str. (L476) bis Holtheyder Str. (L 361)</text:p>
          </table:table-cell>
          <table:table-cell office:value-type="string" table:style-name="ce121">
            <text:p>2019 05 154</text:p>
          </table:table-cell>
          <table:table-cell office:value-type="currency" office:value="2023000.0000000002" table:formula="of:=[.F76]*1000000" table:style-name="ce122">
            <text:p><text:s/>2.023.000,00 €<text:s/></text:p>
          </table:table-cell>
          <table:table-cell office:value-type="float" office:value="2.0230000000000001" table:style-name="ce123">
            <text:p>2,0230</text:p>
          </table:table-cell>
          <table:table-cell office:value-type="currency" office:value="1951900" table:formula="of:=[.H76]*1000000" table:style-name="ce124">
            <text:p><text:s/>1.951.900,00 €<text:s/></text:p>
          </table:table-cell>
          <table:table-cell office:value-type="float" office:value="1.9519" table:style-name="ce123">
            <text:p>1,9519</text:p>
          </table:table-cell>
          <table:table-cell office:value-type="currency" office:value="1366300" table:formula="of:=[.J76]*1000000" table:style-name="ce125">
            <text:p><text:s/>1.366.300,00 €<text:s/></text:p>
          </table:table-cell>
          <table:table-cell office:value-type="float" office:value="1.3663000000000001" table:style-name="ce116">
            <text:p>1,3663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KLE</text:p>
          </table:table-cell>
          <table:table-cell table:number-columns-repeated="16372" table:style-name="ce118"/>
        </table:table-row>
        <table:table-row table:style-name="ro1">
          <table:table-cell office:value-type="float" office:value="76" table:style-name="ce120">
            <text:p>76</text:p>
          </table:table-cell>
          <table:table-cell office:value-type="string" table:style-name="ce121">
            <text:p>Kreis Lippe</text:p>
          </table:table-cell>
          <table:table-cell office:value-type="string" table:style-name="ce121">
            <text:p>Anlage eines Geh-/Radweges an der K 91 von der OD Diestelbruch bis zur K 92</text:p>
          </table:table-cell>
          <table:table-cell office:value-type="string" table:style-name="ce121">
            <text:p>2019 09 766</text:p>
          </table:table-cell>
          <table:table-cell office:value-type="currency" office:value="953000" table:formula="of:=[.F77]*1000000" table:style-name="ce122">
            <text:p><text:s/>953.000,00 €<text:s/></text:p>
          </table:table-cell>
          <table:table-cell office:value-type="float" office:value="0.95299999999999996" table:style-name="ce123">
            <text:p>0,9530</text:p>
          </table:table-cell>
          <table:table-cell office:value-type="currency" office:value="953000" table:formula="of:=[.H77]*1000000" table:style-name="ce124">
            <text:p><text:s/>953.000,00 €<text:s/></text:p>
          </table:table-cell>
          <table:table-cell office:value-type="float" office:value="0.95299999999999996" table:style-name="ce123">
            <text:p>0,9530</text:p>
          </table:table-cell>
          <table:table-cell office:value-type="currency" office:value="714800" table:formula="of:=[.J77]*1000000" table:style-name="ce125">
            <text:p><text:s/>714.800,00 €<text:s/></text:p>
          </table:table-cell>
          <table:table-cell office:value-type="float" office:value="0.71479999999999999" table:style-name="ce116">
            <text:p>0,7148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LIP</text:p>
          </table:table-cell>
          <table:table-cell table:number-columns-repeated="16372" table:style-name="ce118"/>
        </table:table-row>
        <table:table-row table:style-name="ro1">
          <table:table-cell office:value-type="float" office:value="77" table:style-name="ce120">
            <text:p>77</text:p>
          </table:table-cell>
          <table:table-cell office:value-type="string" table:style-name="ce121">
            <text:p>Kreis Lippe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5 766</text:p>
          </table:table-cell>
          <table:table-cell office:value-type="currency" office:value="10000" table:formula="of:=[.F78]*1000000" table:style-name="ce122">
            <text:p><text:s/>10.000,00 €<text:s/></text:p>
          </table:table-cell>
          <table:table-cell office:value-type="float" office:value="0.01" table:style-name="ce123">
            <text:p>0,0100</text:p>
          </table:table-cell>
          <table:table-cell office:value-type="currency" office:value="10000" table:formula="of:=[.H78]*1000000" table:style-name="ce124">
            <text:p><text:s/>10.000,00 €<text:s/></text:p>
          </table:table-cell>
          <table:table-cell office:value-type="float" office:value="0.01" table:style-name="ce123">
            <text:p>0,0100</text:p>
          </table:table-cell>
          <table:table-cell office:value-type="currency" office:value="7500" table:formula="of:=[.J78]*1000000" table:style-name="ce125">
            <text:p><text:s/>7.500,00 €<text:s/></text:p>
          </table:table-cell>
          <table:table-cell office:value-type="float" office:value="7.4999999999999997E-3" table:style-name="ce116">
            <text:p>0,0075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LIP</text:p>
          </table:table-cell>
          <table:table-cell table:number-columns-repeated="16372" table:style-name="ce118"/>
        </table:table-row>
        <table:table-row table:style-name="ro1">
          <table:table-cell office:value-type="float" office:value="78" table:style-name="ce120">
            <text:p>78</text:p>
          </table:table-cell>
          <table:table-cell office:value-type="string" table:style-name="ce121">
            <text:p>Kreis Paderborn</text:p>
          </table:table-cell>
          <table:table-cell office:value-type="string" table:style-name="ce121">
            <text:p>Ersatzneubau der Radwegbrücke im Zuge der K 4 über den Krollbach in der Gemeinde Hövelhof</text:p>
          </table:table-cell>
          <table:table-cell office:value-type="string" table:style-name="ce121">
            <text:p>2019 18 774</text:p>
          </table:table-cell>
          <table:table-cell office:value-type="currency" office:value="94700" table:formula="of:=[.F79]*1000000" table:style-name="ce122">
            <text:p><text:s/>94.700,00 €<text:s/></text:p>
          </table:table-cell>
          <table:table-cell office:value-type="float" office:value="9.4700000000000006E-2" table:style-name="ce123">
            <text:p>0,0947</text:p>
          </table:table-cell>
          <table:table-cell office:value-type="currency" office:value="94700" table:formula="of:=[.H79]*1000000" table:style-name="ce124">
            <text:p><text:s/>94.700,00 €<text:s/></text:p>
          </table:table-cell>
          <table:table-cell office:value-type="float" office:value="9.4700000000000006E-2" table:style-name="ce123">
            <text:p>0,0947</text:p>
          </table:table-cell>
          <table:table-cell office:value-type="currency" office:value="66300" table:formula="of:=[.J79]*1000000" table:style-name="ce125">
            <text:p><text:s/>66.300,00 €<text:s/></text:p>
          </table:table-cell>
          <table:table-cell office:value-type="float" office:value="6.6299999999999998E-2" table:style-name="ce116">
            <text:p>0,0663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PB</text:p>
          </table:table-cell>
          <table:table-cell table:number-columns-repeated="16372" table:style-name="ce118"/>
        </table:table-row>
        <table:table-row table:style-name="ro1">
          <table:table-cell office:value-type="float" office:value="79" table:style-name="ce120">
            <text:p>79</text:p>
          </table:table-cell>
          <table:table-cell office:value-type="string" table:style-name="ce121">
            <text:p>Kreis Soest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0 974</text:p>
          </table:table-cell>
          <table:table-cell office:value-type="currency" office:value="43000" table:formula="of:=[.F80]*1000000" table:style-name="ce122">
            <text:p><text:s/>43.000,00 €<text:s/></text:p>
          </table:table-cell>
          <table:table-cell office:value-type="float" office:value="4.2999999999999997E-2" table:style-name="ce123">
            <text:p>0,0430</text:p>
          </table:table-cell>
          <table:table-cell office:value-type="currency" office:value="43000" table:formula="of:=[.H80]*1000000" table:style-name="ce124">
            <text:p><text:s/>43.000,00 €<text:s/></text:p>
          </table:table-cell>
          <table:table-cell office:value-type="float" office:value="4.2999999999999997E-2" table:style-name="ce123">
            <text:p>0,0430</text:p>
          </table:table-cell>
          <table:table-cell office:value-type="currency" office:value="30100" table:formula="of:=[.J80]*1000000" table:style-name="ce125">
            <text:p><text:s/>30.100,00 €<text:s/></text:p>
          </table:table-cell>
          <table:table-cell office:value-type="float" office:value="3.0099999999999998E-2" table:style-name="ce116">
            <text:p>0,0301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SO</text:p>
          </table:table-cell>
          <table:table-cell table:number-columns-repeated="16372" table:style-name="ce118"/>
        </table:table-row>
        <table:table-row table:style-name="ro1">
          <table:table-cell office:value-type="float" office:value="80" table:style-name="ce120">
            <text:p>80</text:p>
          </table:table-cell>
          <table:table-cell office:value-type="string" table:style-name="ce121">
            <text:p>Kreis Soest</text:p>
          </table:table-cell>
          <table:table-cell office:value-type="string" table:style-name="ce121">
            <text:p>Fahrradabstellanlage mit Ladestationen in Soest</text:p>
          </table:table-cell>
          <table:table-cell office:value-type="string" table:style-name="ce121">
            <text:p>2019 09 974</text:p>
          </table:table-cell>
          <table:table-cell office:value-type="currency" office:value="35000" table:formula="of:=[.F81]*1000000" table:style-name="ce122">
            <text:p><text:s/>35.000,00 €<text:s/></text:p>
          </table:table-cell>
          <table:table-cell office:value-type="float" office:value="3.5000000000000003E-2" table:style-name="ce123">
            <text:p>0,0350</text:p>
          </table:table-cell>
          <table:table-cell office:value-type="currency" office:value="19000" table:formula="of:=[.H81]*1000000" table:style-name="ce124">
            <text:p><text:s/>19.000,00 €<text:s/></text:p>
          </table:table-cell>
          <table:table-cell office:value-type="float" office:value="1.9E-2" table:style-name="ce123">
            <text:p>0,0190</text:p>
          </table:table-cell>
          <table:table-cell office:value-type="currency" office:value="13300" table:formula="of:=[.J81]*1000000" table:style-name="ce125">
            <text:p><text:s/>13.300,00 €<text:s/></text:p>
          </table:table-cell>
          <table:table-cell office:value-type="float" office:value="1.3299999999999999E-2" table:style-name="ce116">
            <text:p>0,0133</text:p>
          </table:table-cell>
          <table:table-cell office:value-type="string" table:style-name="ce117">
            <text:p>FAA</text:p>
          </table:table-cell>
          <table:table-cell office:value-type="string" table:style-name="ce117">
            <text:p>SO</text:p>
          </table:table-cell>
          <table:table-cell table:number-columns-repeated="16372" table:style-name="ce118"/>
        </table:table-row>
        <table:table-row table:style-name="ro1">
          <table:table-cell office:value-type="float" office:value="81" table:style-name="ce120">
            <text:p>81</text:p>
          </table:table-cell>
          <table:table-cell office:value-type="string" table:style-name="ce121">
            <text:p>Kreis Steinfurt</text:p>
          </table:table-cell>
          <table:table-cell office:value-type="string" table:style-name="ce121">
            <text:p>Modal Split Untersuchung</text:p>
          </table:table-cell>
          <table:table-cell office:value-type="string" table:style-name="ce121">
            <text:p>2019 10 566</text:p>
          </table:table-cell>
          <table:table-cell office:value-type="currency" office:value="90000" table:formula="of:=[.F82]*1000000" table:style-name="ce122">
            <text:p><text:s/>90.000,00 €<text:s/></text:p>
          </table:table-cell>
          <table:table-cell office:value-type="float" office:value="0.09" table:style-name="ce123">
            <text:p>0,0900</text:p>
          </table:table-cell>
          <table:table-cell office:value-type="currency" office:value="90000" table:formula="of:=[.H82]*1000000" table:style-name="ce124">
            <text:p><text:s/>90.000,00 €<text:s/></text:p>
          </table:table-cell>
          <table:table-cell office:value-type="float" office:value="0.09" table:style-name="ce123">
            <text:p>0,0900</text:p>
          </table:table-cell>
          <table:table-cell office:value-type="currency" office:value="63000" table:formula="of:=[.J82]*1000000" table:style-name="ce125">
            <text:p><text:s/>63.000,00 €<text:s/></text:p>
          </table:table-cell>
          <table:table-cell office:value-type="float" office:value="6.3E-2" table:style-name="ce116">
            <text:p>0,0630</text:p>
          </table:table-cell>
          <table:table-cell office:value-type="string" table:style-name="ce117">
            <text:p>MOD</text:p>
          </table:table-cell>
          <table:table-cell office:value-type="string" table:style-name="ce117">
            <text:p>ST</text:p>
          </table:table-cell>
          <table:table-cell table:number-columns-repeated="16372" table:style-name="ce118"/>
        </table:table-row>
        <table:table-row table:style-name="ro1">
          <table:table-cell office:value-type="float" office:value="82" table:style-name="ce120">
            <text:p>82</text:p>
          </table:table-cell>
          <table:table-cell office:value-type="string" table:style-name="ce121">
            <text:p>Kreis Steinfurt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9 566</text:p>
          </table:table-cell>
          <table:table-cell office:value-type="currency" office:value="15000" table:formula="of:=[.F83]*1000000" table:style-name="ce122">
            <text:p><text:s/>15.000,00 €<text:s/></text:p>
          </table:table-cell>
          <table:table-cell office:value-type="float" office:value="1.4999999999999999E-2" table:style-name="ce123">
            <text:p>0,0150</text:p>
          </table:table-cell>
          <table:table-cell office:value-type="currency" office:value="15000" table:formula="of:=[.H83]*1000000" table:style-name="ce124">
            <text:p><text:s/>15.000,00 €<text:s/></text:p>
          </table:table-cell>
          <table:table-cell office:value-type="float" office:value="1.4999999999999999E-2" table:style-name="ce123">
            <text:p>0,0150</text:p>
          </table:table-cell>
          <table:table-cell office:value-type="currency" office:value="10500" table:formula="of:=[.J83]*1000000" table:style-name="ce125">
            <text:p><text:s/>10.500,00 €<text:s/></text:p>
          </table:table-cell>
          <table:table-cell office:value-type="float" office:value="1.0500000000000001E-2" table:style-name="ce116">
            <text:p>0,0105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ST</text:p>
          </table:table-cell>
          <table:table-cell table:number-columns-repeated="16372" table:style-name="ce118"/>
        </table:table-row>
        <table:table-row table:style-name="ro1">
          <table:table-cell office:value-type="float" office:value="83" table:style-name="ce120">
            <text:p>83</text:p>
          </table:table-cell>
          <table:table-cell office:value-type="string" table:style-name="ce121">
            <text:p>Kreis Steinfurt</text:p>
          </table:table-cell>
          <table:table-cell office:value-type="string" table:style-name="ce121">
            <text:p>Neubau eines Radweges an der K 55, Fuestruper Str. in Greven</text:p>
          </table:table-cell>
          <table:table-cell office:value-type="string" table:style-name="ce121">
            <text:p>2019 18 566</text:p>
          </table:table-cell>
          <table:table-cell office:value-type="currency" office:value="420000" table:formula="of:=[.F84]*1000000" table:style-name="ce122">
            <text:p><text:s/>420.000,00 €<text:s/></text:p>
          </table:table-cell>
          <table:table-cell office:value-type="float" office:value="0.42" table:style-name="ce123">
            <text:p>0,4200</text:p>
          </table:table-cell>
          <table:table-cell office:value-type="currency" office:value="290000" table:formula="of:=[.H84]*1000000" table:style-name="ce124">
            <text:p><text:s/>290.000,00 €<text:s/></text:p>
          </table:table-cell>
          <table:table-cell office:value-type="float" office:value="0.28999999999999998" table:style-name="ce123">
            <text:p>0,2900</text:p>
          </table:table-cell>
          <table:table-cell office:value-type="currency" office:value="203000" table:formula="of:=[.J84]*1000000" table:style-name="ce125">
            <text:p><text:s/>203.000,00 €<text:s/></text:p>
          </table:table-cell>
          <table:table-cell office:value-type="float" office:value="0.20300000000000001" table:style-name="ce116">
            <text:p>0,2030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ST</text:p>
          </table:table-cell>
          <table:table-cell table:number-columns-repeated="16372" table:style-name="ce118"/>
        </table:table-row>
        <table:table-row table:style-name="ro1">
          <table:table-cell office:value-type="float" office:value="84" table:style-name="ce120">
            <text:p>84</text:p>
          </table:table-cell>
          <table:table-cell office:value-type="string" table:style-name="ce121">
            <text:p>Unna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8 978</text:p>
          </table:table-cell>
          <table:table-cell office:value-type="currency" office:value="40000" table:formula="of:=[.F85]*1000000" table:style-name="ce122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40000" table:formula="of:=[.H85]*1000000" table:style-name="ce124">
            <text:p><text:s/>40.000,00 €<text:s/></text:p>
          </table:table-cell>
          <table:table-cell office:value-type="float" office:value="0.04" table:style-name="ce123">
            <text:p>0,0400</text:p>
          </table:table-cell>
          <table:table-cell office:value-type="currency" office:value="30000" table:formula="of:=[.J85]*1000000" table:style-name="ce125">
            <text:p><text:s/>30.000,00 €<text:s/></text:p>
          </table:table-cell>
          <table:table-cell office:value-type="float" office:value="0.03" table:style-name="ce116">
            <text:p>0,030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UN</text:p>
          </table:table-cell>
          <table:table-cell table:number-columns-repeated="16372" table:style-name="ce118"/>
        </table:table-row>
        <table:table-row table:style-name="ro1">
          <table:table-cell office:value-type="float" office:value="85" table:style-name="ce120">
            <text:p>85</text:p>
          </table:table-cell>
          <table:table-cell office:value-type="string" table:style-name="ce121">
            <text:p>Kreis Unna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7 978</text:p>
          </table:table-cell>
          <table:table-cell office:value-type="currency" office:value="25000" table:formula="of:=[.F86]*1000000" table:style-name="ce122">
            <text:p><text:s/>25.000,00 €<text:s/></text:p>
          </table:table-cell>
          <table:table-cell office:value-type="float" office:value="2.5000000000000001E-2" table:style-name="ce123">
            <text:p>0,0250</text:p>
          </table:table-cell>
          <table:table-cell office:value-type="currency" office:value="25000" table:formula="of:=[.H86]*1000000" table:style-name="ce124">
            <text:p><text:s/>25.000,00 €<text:s/></text:p>
          </table:table-cell>
          <table:table-cell office:value-type="float" office:value="2.5000000000000001E-2" table:style-name="ce123">
            <text:p>0,0250</text:p>
          </table:table-cell>
          <table:table-cell office:value-type="currency" office:value="18800" table:formula="of:=[.J86]*1000000" table:style-name="ce125">
            <text:p><text:s/>18.800,00 €<text:s/></text:p>
          </table:table-cell>
          <table:table-cell office:value-type="float" office:value="1.8800000000000001E-2" table:style-name="ce116">
            <text:p>0,018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UN</text:p>
          </table:table-cell>
          <table:table-cell table:number-columns-repeated="16372" table:style-name="ce118"/>
        </table:table-row>
        <table:table-row table:style-name="ro1">
          <table:table-cell office:value-type="float" office:value="86" table:style-name="ce120">
            <text:p>86</text:p>
          </table:table-cell>
          <table:table-cell office:value-type="string" table:style-name="ce121">
            <text:p>Kreis Viersen</text:p>
          </table:table-cell>
          <table:table-cell office:value-type="string" table:style-name="ce121">
            <text:p>Errichtung von Infotafeln an Radverkehsknotenpunkten des Kreises Viersen</text:p>
          </table:table-cell>
          <table:table-cell office:value-type="string" table:style-name="ce121">
            <text:p>2019 12 166</text:p>
          </table:table-cell>
          <table:table-cell office:value-type="currency" office:value="45000" table:formula="of:=[.F87]*1000000" table:style-name="ce122">
            <text:p><text:s/>45.000,00 €<text:s/></text:p>
          </table:table-cell>
          <table:table-cell office:value-type="float" office:value="4.4999999999999998E-2" table:style-name="ce123">
            <text:p>0,0450</text:p>
          </table:table-cell>
          <table:table-cell office:value-type="currency" office:value="45000" table:formula="of:=[.H87]*1000000" table:style-name="ce124">
            <text:p><text:s/>45.000,00 €<text:s/></text:p>
          </table:table-cell>
          <table:table-cell office:value-type="float" office:value="4.4999999999999998E-2" table:style-name="ce123">
            <text:p>0,0450</text:p>
          </table:table-cell>
          <table:table-cell office:value-type="currency" office:value="31500" table:formula="of:=[.J87]*1000000" table:style-name="ce125">
            <text:p><text:s/>31.500,00 €<text:s/></text:p>
          </table:table-cell>
          <table:table-cell office:value-type="float" office:value="3.15E-2" table:style-name="ce116">
            <text:p>0,0315</text:p>
          </table:table-cell>
          <table:table-cell office:value-type="string" table:style-name="ce117">
            <text:p>WEG</text:p>
          </table:table-cell>
          <table:table-cell office:value-type="string" table:style-name="ce117">
            <text:p>VIE</text:p>
          </table:table-cell>
          <table:table-cell table:number-columns-repeated="16372" table:style-name="ce118"/>
        </table:table-row>
        <table:table-row table:style-name="ro1">
          <table:table-cell office:value-type="float" office:value="87" table:style-name="ce120">
            <text:p>87</text:p>
          </table:table-cell>
          <table:table-cell office:value-type="string" table:style-name="ce121">
            <text:p>Kreis Viersen</text:p>
          </table:table-cell>
          <table:table-cell office:value-type="string" table:style-name="ce121">
            <text:p>Schulwegsicherung (Nebenanlagenausbau) K 27 OD Mülhausen</text:p>
          </table:table-cell>
          <table:table-cell office:value-type="string" table:style-name="ce121">
            <text:p>2019 10 166</text:p>
          </table:table-cell>
          <table:table-cell office:value-type="currency" office:value="70000" table:formula="of:=[.F88]*1000000" table:style-name="ce122">
            <text:p><text:s/>70.000,00 €<text:s/></text:p>
          </table:table-cell>
          <table:table-cell office:value-type="float" office:value="7.0000000000000007E-2" table:style-name="ce123">
            <text:p>0,0700</text:p>
          </table:table-cell>
          <table:table-cell office:value-type="currency" office:value="70000" table:formula="of:=[.H88]*1000000" table:style-name="ce124">
            <text:p><text:s/>70.000,00 €<text:s/></text:p>
          </table:table-cell>
          <table:table-cell office:value-type="float" office:value="7.0000000000000007E-2" table:style-name="ce123">
            <text:p>0,0700</text:p>
          </table:table-cell>
          <table:table-cell office:value-type="currency" office:value="49000" table:formula="of:=[.J88]*1000000" table:style-name="ce125">
            <text:p><text:s/>49.000,00 €<text:s/></text:p>
          </table:table-cell>
          <table:table-cell office:value-type="float" office:value="4.9000000000000002E-2" table:style-name="ce116">
            <text:p>0,0490</text:p>
          </table:table-cell>
          <table:table-cell office:value-type="string" table:style-name="ce117">
            <text:p>GEW</text:p>
          </table:table-cell>
          <table:table-cell office:value-type="string" table:style-name="ce117">
            <text:p>VIE</text:p>
          </table:table-cell>
          <table:table-cell table:style-name="ce118"/>
          <table:table-cell office:value-type="string" table:style-name="ce118">
            <text:p>GEW</text:p>
          </table:table-cell>
          <table:table-cell office:value-type="currency" office:value="49000" table:formula="of:=[.I88]" table:style-name="ce119">
            <text:p><text:s/>49.000,00 €<text:s/></text:p>
          </table:table-cell>
          <table:table-cell table:number-columns-repeated="16369" table:style-name="ce118"/>
        </table:table-row>
        <table:table-row table:style-name="ro1">
          <table:table-cell office:value-type="float" office:value="88" table:style-name="ce120">
            <text:p>88</text:p>
          </table:table-cell>
          <table:table-cell office:value-type="string" table:style-name="ce121">
            <text:p>Kreis Viersen</text:p>
          </table:table-cell>
          <table:table-cell office:value-type="string" table:style-name="ce121">
            <text:p>Barrierefreie Umgestaltung der Nebenanlagen und Querungshilfen der K 35 OD Nierderkrüchten-Elmpt</text:p>
          </table:table-cell>
          <table:table-cell office:value-type="string" table:style-name="ce121">
            <text:p>2019 09 166</text:p>
          </table:table-cell>
          <table:table-cell office:value-type="currency" office:value="115000" table:formula="of:=[.F89]*1000000" table:style-name="ce122">
            <text:p><text:s/>115.000,00 €<text:s/></text:p>
          </table:table-cell>
          <table:table-cell office:value-type="float" office:value="0.115" table:style-name="ce123">
            <text:p>0,1150</text:p>
          </table:table-cell>
          <table:table-cell office:value-type="currency" office:value="115000" table:formula="of:=[.H89]*1000000" table:style-name="ce124">
            <text:p><text:s/>115.000,00 €<text:s/></text:p>
          </table:table-cell>
          <table:table-cell office:value-type="float" office:value="0.115" table:style-name="ce123">
            <text:p>0,1150</text:p>
          </table:table-cell>
          <table:table-cell office:value-type="currency" office:value="86300" table:formula="of:=[.J89]*1000000" table:style-name="ce125">
            <text:p><text:s/>86.300,00 €<text:s/></text:p>
          </table:table-cell>
          <table:table-cell office:value-type="float" office:value="8.6300000000000002E-2" table:style-name="ce116">
            <text:p>0,0863</text:p>
          </table:table-cell>
          <table:table-cell office:value-type="string" table:style-name="ce117">
            <text:p>BAR</text:p>
          </table:table-cell>
          <table:table-cell office:value-type="string" table:style-name="ce117">
            <text:p>VIE</text:p>
          </table:table-cell>
          <table:table-cell table:number-columns-repeated="16372" table:style-name="ce118"/>
        </table:table-row>
        <table:table-row table:style-name="ro1">
          <table:table-cell office:value-type="float" office:value="89" table:style-name="ce120">
            <text:p>89</text:p>
          </table:table-cell>
          <table:table-cell office:value-type="string" table:style-name="ce121">
            <text:p>Kreis Viers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1 166</text:p>
          </table:table-cell>
          <table:table-cell office:value-type="currency" office:value="26000" table:formula="of:=[.F90]*1000000" table:style-name="ce122">
            <text:p><text:s/>26.000,00 €<text:s/></text:p>
          </table:table-cell>
          <table:table-cell office:value-type="float" office:value="2.5999999999999999E-2" table:style-name="ce123">
            <text:p>0,0260</text:p>
          </table:table-cell>
          <table:table-cell office:value-type="currency" office:value="26000" table:formula="of:=[.H90]*1000000" table:style-name="ce124">
            <text:p><text:s/>26.000,00 €<text:s/></text:p>
          </table:table-cell>
          <table:table-cell office:value-type="float" office:value="2.5999999999999999E-2" table:style-name="ce123">
            <text:p>0,0260</text:p>
          </table:table-cell>
          <table:table-cell office:value-type="currency" office:value="18200" table:formula="of:=[.J90]*1000000" table:style-name="ce125">
            <text:p><text:s/>18.200,00 €<text:s/></text:p>
          </table:table-cell>
          <table:table-cell office:value-type="float" office:value="1.8200000000000001E-2" table:style-name="ce116">
            <text:p>0,0182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VIE</text:p>
          </table:table-cell>
          <table:table-cell table:number-columns-repeated="16372" table:style-name="ce118"/>
        </table:table-row>
        <table:table-row table:style-name="ro1">
          <table:table-cell office:value-type="float" office:value="90" table:style-name="ce120">
            <text:p>90</text:p>
          </table:table-cell>
          <table:table-cell office:value-type="string" table:style-name="ce121">
            <text:p>Kreis Warendorf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6 570</text:p>
          </table:table-cell>
          <table:table-cell office:value-type="currency" office:value="10000" table:formula="of:=[.F91]*1000000" table:style-name="ce122">
            <text:p><text:s/>10.000,00 €<text:s/></text:p>
          </table:table-cell>
          <table:table-cell office:value-type="float" office:value="0.01" table:style-name="ce123">
            <text:p>0,0100</text:p>
          </table:table-cell>
          <table:table-cell office:value-type="currency" office:value="10000" table:formula="of:=[.H91]*1000000" table:style-name="ce124">
            <text:p><text:s/>10.000,00 €<text:s/></text:p>
          </table:table-cell>
          <table:table-cell office:value-type="float" office:value="0.01" table:style-name="ce123">
            <text:p>0,0100</text:p>
          </table:table-cell>
          <table:table-cell office:value-type="currency" office:value="7000" table:formula="of:=[.J91]*1000000" table:style-name="ce125">
            <text:p><text:s/>7.000,00 €<text:s/></text:p>
          </table:table-cell>
          <table:table-cell office:value-type="float" office:value="7.0000000000000001E-3" table:style-name="ce116">
            <text:p>0,007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WAF</text:p>
          </table:table-cell>
          <table:table-cell table:number-columns-repeated="16372" table:style-name="ce118"/>
        </table:table-row>
        <table:table-row table:style-name="ro1">
          <table:table-cell office:value-type="float" office:value="91" table:style-name="ce120">
            <text:p>91</text:p>
          </table:table-cell>
          <table:table-cell office:value-type="string" table:style-name="ce121">
            <text:p>Kreis Warendorf</text:p>
          </table:table-cell>
          <table:table-cell office:value-type="string" table:style-name="ce121">
            <text:p>Neubau Rad-/Gehweg K 46/2 Westbevern - Vadrup</text:p>
          </table:table-cell>
          <table:table-cell office:value-type="string" table:style-name="ce121">
            <text:p>2016 14 570</text:p>
          </table:table-cell>
          <table:table-cell office:value-type="currency" office:value="290000" table:formula="of:=[.F92]*1000000" table:style-name="ce122">
            <text:p><text:s/>290.000,00 €<text:s/></text:p>
          </table:table-cell>
          <table:table-cell office:value-type="float" office:value="0.28999999999999998" table:style-name="ce123">
            <text:p>0,2900</text:p>
          </table:table-cell>
          <table:table-cell office:value-type="currency" office:value="290000" table:formula="of:=[.H92]*1000000" table:style-name="ce124">
            <text:p><text:s/>290.000,00 €<text:s/></text:p>
          </table:table-cell>
          <table:table-cell office:value-type="float" office:value="0.28999999999999998" table:style-name="ce123">
            <text:p>0,2900</text:p>
          </table:table-cell>
          <table:table-cell office:value-type="currency" office:value="203000" table:formula="of:=[.J92]*1000000" table:style-name="ce125">
            <text:p><text:s/>203.000,00 €<text:s/></text:p>
          </table:table-cell>
          <table:table-cell office:value-type="float" office:value="0.20300000000000001" table:style-name="ce116">
            <text:p>0,2030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WAF</text:p>
          </table:table-cell>
          <table:table-cell table:number-columns-repeated="16372" table:style-name="ce118"/>
        </table:table-row>
        <table:table-row table:style-name="ro1">
          <table:table-cell office:value-type="float" office:value="92" table:style-name="ce120">
            <text:p>92</text:p>
          </table:table-cell>
          <table:table-cell office:value-type="string" table:style-name="ce121">
            <text:p>Lemgo</text:p>
          </table:table-cell>
          <table:table-cell office:value-type="string" table:style-name="ce121">
            <text:p>Markierung von Schutzstreifen und Neuanlage barrierefreier Querungshilfen im Zuge des Detmolder Weges in Lemgo</text:p>
          </table:table-cell>
          <table:table-cell office:value-type="string" table:style-name="ce121">
            <text:p>2019 14 766</text:p>
          </table:table-cell>
          <table:table-cell office:value-type="currency" office:value="157100" table:formula="of:=[.F93]*1000000" table:style-name="ce122">
            <text:p><text:s/>157.100,00 €<text:s/></text:p>
          </table:table-cell>
          <table:table-cell office:value-type="float" office:value="0.15709999999999999" table:style-name="ce123">
            <text:p>0,1571</text:p>
          </table:table-cell>
          <table:table-cell office:value-type="currency" office:value="157100" table:formula="of:=[.H93]*1000000" table:style-name="ce124">
            <text:p><text:s/>157.100,00 €<text:s/></text:p>
          </table:table-cell>
          <table:table-cell office:value-type="float" office:value="0.15709999999999999" table:style-name="ce123">
            <text:p>0,1571</text:p>
          </table:table-cell>
          <table:table-cell office:value-type="currency" office:value="117900" table:formula="of:=[.J93]*1000000" table:style-name="ce125">
            <text:p><text:s/>117.900,00 €<text:s/></text:p>
          </table:table-cell>
          <table:table-cell office:value-type="float" office:value="0.1179" table:style-name="ce116">
            <text:p>0,1179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LIP</text:p>
          </table:table-cell>
          <table:table-cell table:number-columns-repeated="16372" table:style-name="ce118"/>
        </table:table-row>
        <table:table-row table:style-name="ro1">
          <table:table-cell office:value-type="float" office:value="93" table:style-name="ce120">
            <text:p>93</text:p>
          </table:table-cell>
          <table:table-cell office:value-type="string" table:style-name="ce121">
            <text:p>Lemgo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7 766</text:p>
          </table:table-cell>
          <table:table-cell office:value-type="currency" office:value="5000" table:formula="of:=[.F94]*1000000" table:style-name="ce122">
            <text:p><text:s/>5.000,00 €<text:s/></text:p>
          </table:table-cell>
          <table:table-cell office:value-type="float" office:value="5.0000000000000001E-3" table:style-name="ce123">
            <text:p>0,0050</text:p>
          </table:table-cell>
          <table:table-cell office:value-type="currency" office:value="5000" table:formula="of:=[.H94]*1000000" table:style-name="ce124">
            <text:p><text:s/>5.000,00 €<text:s/></text:p>
          </table:table-cell>
          <table:table-cell office:value-type="float" office:value="5.0000000000000001E-3" table:style-name="ce123">
            <text:p>0,0050</text:p>
          </table:table-cell>
          <table:table-cell office:value-type="currency" office:value="3800" table:formula="of:=[.J94]*1000000" table:style-name="ce125">
            <text:p><text:s/>3.800,00 €<text:s/></text:p>
          </table:table-cell>
          <table:table-cell office:value-type="float" office:value="3.8E-3" table:style-name="ce116">
            <text:p>0,003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LIP</text:p>
          </table:table-cell>
          <table:table-cell table:number-columns-repeated="16372" table:style-name="ce118"/>
        </table:table-row>
        <table:table-row table:style-name="ro1">
          <table:table-cell office:value-type="float" office:value="94" table:style-name="ce120">
            <text:p>94</text:p>
          </table:table-cell>
          <table:table-cell office:value-type="string" table:style-name="ce121">
            <text:p>Lemgo</text:p>
          </table:table-cell>
          <table:table-cell office:value-type="string" table:style-name="ce121">
            <text:p>Barrierefreier Umbau der Treppenanlage Entruper Weg</text:p>
          </table:table-cell>
          <table:table-cell office:value-type="string" table:style-name="ce121">
            <text:p>2019 13 766</text:p>
          </table:table-cell>
          <table:table-cell office:value-type="currency" office:value="93800" table:formula="of:=[.F95]*1000000" table:style-name="ce122">
            <text:p><text:s/>93.800,00 €<text:s/></text:p>
          </table:table-cell>
          <table:table-cell office:value-type="float" office:value="9.3799999999999994E-2" table:style-name="ce123">
            <text:p>0,0938</text:p>
          </table:table-cell>
          <table:table-cell office:value-type="currency" office:value="93800" table:formula="of:=[.H95]*1000000" table:style-name="ce124">
            <text:p><text:s/>93.800,00 €<text:s/></text:p>
          </table:table-cell>
          <table:table-cell office:value-type="float" office:value="9.3799999999999994E-2" table:style-name="ce123">
            <text:p>0,0938</text:p>
          </table:table-cell>
          <table:table-cell office:value-type="currency" office:value="70400" table:formula="of:=[.J95]*1000000" table:style-name="ce125">
            <text:p><text:s/>70.400,00 €<text:s/></text:p>
          </table:table-cell>
          <table:table-cell office:value-type="float" office:value="7.0400000000000004E-2" table:style-name="ce116">
            <text:p>0,0704</text:p>
          </table:table-cell>
          <table:table-cell office:value-type="string" table:style-name="ce117">
            <text:p>BAR</text:p>
          </table:table-cell>
          <table:table-cell office:value-type="string" table:style-name="ce117">
            <text:p>LIP</text:p>
          </table:table-cell>
          <table:table-cell table:number-columns-repeated="16372" table:style-name="ce118"/>
        </table:table-row>
        <table:table-row table:style-name="ro1">
          <table:table-cell office:value-type="float" office:value="95" table:style-name="ce120">
            <text:p>95</text:p>
          </table:table-cell>
          <table:table-cell office:value-type="string" table:style-name="ce121">
            <text:p>Leverkusen</text:p>
          </table:table-cell>
          <table:table-cell office:value-type="string" table:style-name="ce121">
            <text:p>Überquerungshilfe Steinbücheler Str.</text:p>
          </table:table-cell>
          <table:table-cell office:value-type="string" table:style-name="ce121">
            <text:p>2019 03 316</text:p>
          </table:table-cell>
          <table:table-cell office:value-type="currency" office:value="88000" table:formula="of:=[.F96]*1000000" table:style-name="ce122">
            <text:p><text:s/>88.000,00 €<text:s/></text:p>
          </table:table-cell>
          <table:table-cell office:value-type="float" office:value="8.7999999999999995E-2" table:style-name="ce123">
            <text:p>0,0880</text:p>
          </table:table-cell>
          <table:table-cell office:value-type="currency" office:value="88000" table:formula="of:=[.H96]*1000000" table:style-name="ce124">
            <text:p><text:s/>88.000,00 €<text:s/></text:p>
          </table:table-cell>
          <table:table-cell office:value-type="float" office:value="8.7999999999999995E-2" table:style-name="ce123">
            <text:p>0,0880</text:p>
          </table:table-cell>
          <table:table-cell office:value-type="currency" office:value="61600" table:formula="of:=[.J96]*1000000" table:style-name="ce125">
            <text:p><text:s/>61.600,00 €<text:s/></text:p>
          </table:table-cell>
          <table:table-cell office:value-type="float" office:value="6.1600000000000002E-2" table:style-name="ce116">
            <text:p>0,0616</text:p>
          </table:table-cell>
          <table:table-cell office:value-type="string" table:style-name="ce117">
            <text:p>QHI</text:p>
          </table:table-cell>
          <table:table-cell office:value-type="string" table:style-name="ce117">
            <text:p>LEV</text:p>
          </table:table-cell>
          <table:table-cell table:number-columns-repeated="16372" table:style-name="ce118"/>
        </table:table-row>
        <table:table-row table:style-name="ro1">
          <table:table-cell office:value-type="float" office:value="96" table:style-name="ce120">
            <text:p>96</text:p>
          </table:table-cell>
          <table:table-cell office:value-type="string" table:style-name="ce121">
            <text:p>Leverkusen</text:p>
          </table:table-cell>
          <table:table-cell office:value-type="string" table:style-name="ce121">
            <text:p>Rampe zur Balkantrasse und wegeisende Beschilderung auf den Radrouten 6-8 der Stadt Leverkusen</text:p>
          </table:table-cell>
          <table:table-cell office:value-type="string" table:style-name="ce121">
            <text:p>2018 08 316</text:p>
          </table:table-cell>
          <table:table-cell office:value-type="currency" office:value="151300" table:formula="of:=[.F97]*1000000" table:style-name="ce122">
            <text:p><text:s/>151.300,00 €<text:s/></text:p>
          </table:table-cell>
          <table:table-cell office:value-type="float" office:value="0.15129999999999999" table:style-name="ce123">
            <text:p>0,1513</text:p>
          </table:table-cell>
          <table:table-cell office:value-type="currency" office:value="151300" table:formula="of:=[.H97]*1000000" table:style-name="ce124">
            <text:p><text:s/>151.300,00 €<text:s/></text:p>
          </table:table-cell>
          <table:table-cell office:value-type="float" office:value="0.15129999999999999" table:style-name="ce123">
            <text:p>0,1513</text:p>
          </table:table-cell>
          <table:table-cell office:value-type="currency" office:value="105900" table:formula="of:=[.J97]*1000000" table:style-name="ce125">
            <text:p><text:s/>105.900,00 €<text:s/></text:p>
          </table:table-cell>
          <table:table-cell office:value-type="float" office:value="0.10589999999999999" table:style-name="ce116">
            <text:p>0,1059</text:p>
          </table:table-cell>
          <table:table-cell office:value-type="string" table:style-name="ce117">
            <text:p>WEG</text:p>
          </table:table-cell>
          <table:table-cell office:value-type="string" table:style-name="ce117">
            <text:p>LEV</text:p>
          </table:table-cell>
          <table:table-cell table:number-columns-repeated="16372" table:style-name="ce118"/>
        </table:table-row>
        <table:table-row table:style-name="ro1">
          <table:table-cell office:value-type="float" office:value="97" table:style-name="ce120">
            <text:p>97</text:p>
          </table:table-cell>
          <table:table-cell office:value-type="string" table:style-name="ce121">
            <text:p>Marsberg</text:p>
          </table:table-cell>
          <table:table-cell office:value-type="string" table:style-name="ce121">
            <text:p>Grundhafte Erneuerung Radweg Schnippelweg in Obermarsberg</text:p>
          </table:table-cell>
          <table:table-cell office:value-type="string" table:style-name="ce121">
            <text:p>2019 10 958</text:p>
          </table:table-cell>
          <table:table-cell office:value-type="currency" office:value="73400" table:formula="of:=[.F98]*1000000" table:style-name="ce122">
            <text:p><text:s/>73.400,00 €<text:s/></text:p>
          </table:table-cell>
          <table:table-cell office:value-type="float" office:value="7.3400000000000007E-2" table:style-name="ce123">
            <text:p>0,0734</text:p>
          </table:table-cell>
          <table:table-cell office:value-type="currency" office:value="73400" table:formula="of:=[.H98]*1000000" table:style-name="ce124">
            <text:p><text:s/>73.400,00 €<text:s/></text:p>
          </table:table-cell>
          <table:table-cell office:value-type="float" office:value="7.3400000000000007E-2" table:style-name="ce123">
            <text:p>0,0734</text:p>
          </table:table-cell>
          <table:table-cell office:value-type="currency" office:value="51400" table:formula="of:=[.J98]*1000000" table:style-name="ce125">
            <text:p><text:s/>51.400,00 €<text:s/></text:p>
          </table:table-cell>
          <table:table-cell office:value-type="float" office:value="5.1400000000000001E-2" table:style-name="ce116">
            <text:p>0,0514</text:p>
          </table:table-cell>
          <table:table-cell office:value-type="string" table:style-name="ce117">
            <text:p>GER</text:p>
          </table:table-cell>
          <table:table-cell office:value-type="string" table:style-name="ce117">
            <text:p>HSK</text:p>
          </table:table-cell>
          <table:table-cell table:number-columns-repeated="16372" table:style-name="ce118"/>
        </table:table-row>
        <table:table-row table:style-name="ro1">
          <table:table-cell office:value-type="float" office:value="98" table:style-name="ce120">
            <text:p>98</text:p>
          </table:table-cell>
          <table:table-cell office:value-type="string" table:style-name="ce121">
            <text:p>Marsberg</text:p>
          </table:table-cell>
          <table:table-cell office:value-type="string" table:style-name="ce121">
            <text:p>Grundhafte Erneuerung Diemelradweg Abschnitt Rhenetal in Padberg</text:p>
          </table:table-cell>
          <table:table-cell office:value-type="string" table:style-name="ce121">
            <text:p>2019 11 958</text:p>
          </table:table-cell>
          <table:table-cell office:value-type="currency" office:value="107100" table:formula="of:=[.F99]*1000000" table:style-name="ce122">
            <text:p><text:s/>107.100,00 €<text:s/></text:p>
          </table:table-cell>
          <table:table-cell office:value-type="float" office:value="0.1071" table:style-name="ce123">
            <text:p>0,1071</text:p>
          </table:table-cell>
          <table:table-cell office:value-type="currency" office:value="107100" table:formula="of:=[.H99]*1000000" table:style-name="ce124">
            <text:p><text:s/>107.100,00 €<text:s/></text:p>
          </table:table-cell>
          <table:table-cell office:value-type="float" office:value="0.1071" table:style-name="ce123">
            <text:p>0,1071</text:p>
          </table:table-cell>
          <table:table-cell office:value-type="currency" office:value="75000" table:formula="of:=[.J99]*1000000" table:style-name="ce125">
            <text:p><text:s/>75.000,00 €<text:s/></text:p>
          </table:table-cell>
          <table:table-cell office:value-type="float" office:value="7.4999999999999997E-2" table:style-name="ce116">
            <text:p>0,0750</text:p>
          </table:table-cell>
          <table:table-cell office:value-type="string" table:style-name="ce117">
            <text:p>GER</text:p>
          </table:table-cell>
          <table:table-cell office:value-type="string" table:style-name="ce117">
            <text:p>HSK</text:p>
          </table:table-cell>
          <table:table-cell table:number-columns-repeated="16372" table:style-name="ce118"/>
        </table:table-row>
        <table:table-row table:style-name="ro1">
          <table:table-cell office:value-type="float" office:value="99" table:style-name="ce120">
            <text:p>99</text:p>
          </table:table-cell>
          <table:table-cell office:value-type="string" table:style-name="ce121">
            <text:p>Meerbusch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2 162</text:p>
          </table:table-cell>
          <table:table-cell office:value-type="currency" office:value="15600" table:formula="of:=[.F100]*1000000" table:style-name="ce122">
            <text:p><text:s/>15.600,00 €<text:s/></text:p>
          </table:table-cell>
          <table:table-cell office:value-type="float" office:value="1.5599999999999999E-2" table:style-name="ce123">
            <text:p>0,0156</text:p>
          </table:table-cell>
          <table:table-cell office:value-type="currency" office:value="15600" table:formula="of:=[.H100]*1000000" table:style-name="ce124">
            <text:p><text:s/>15.600,00 €<text:s/></text:p>
          </table:table-cell>
          <table:table-cell office:value-type="float" office:value="1.5599999999999999E-2" table:style-name="ce123">
            <text:p>0,0156</text:p>
          </table:table-cell>
          <table:table-cell office:value-type="currency" office:value="10900" table:formula="of:=[.J100]*1000000" table:style-name="ce125">
            <text:p><text:s/>10.900,00 €<text:s/></text:p>
          </table:table-cell>
          <table:table-cell office:value-type="float" office:value="1.09E-2" table:style-name="ce116">
            <text:p>0,0109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NE</text:p>
          </table:table-cell>
          <table:table-cell table:number-columns-repeated="16372" table:style-name="ce118"/>
        </table:table-row>
        <table:table-row table:style-name="ro1">
          <table:table-cell office:value-type="float" office:value="100" table:style-name="ce120">
            <text:p>100</text:p>
          </table:table-cell>
          <table:table-cell office:value-type="string" table:style-name="ce121">
            <text:p>Mind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7 770</text:p>
          </table:table-cell>
          <table:table-cell office:value-type="currency" office:value="25000" table:formula="of:=[.F101]*1000000" table:style-name="ce122">
            <text:p><text:s/>25.000,00 €<text:s/></text:p>
          </table:table-cell>
          <table:table-cell office:value-type="float" office:value="2.5000000000000001E-2" table:style-name="ce123">
            <text:p>0,0250</text:p>
          </table:table-cell>
          <table:table-cell office:value-type="currency" office:value="25000" table:formula="of:=[.H101]*1000000" table:style-name="ce124">
            <text:p><text:s/>25.000,00 €<text:s/></text:p>
          </table:table-cell>
          <table:table-cell office:value-type="float" office:value="2.5000000000000001E-2" table:style-name="ce123">
            <text:p>0,0250</text:p>
          </table:table-cell>
          <table:table-cell office:value-type="currency" office:value="17500" table:formula="of:=[.J101]*1000000" table:style-name="ce125">
            <text:p><text:s/>17.500,00 €<text:s/></text:p>
          </table:table-cell>
          <table:table-cell office:value-type="float" office:value="1.7500000000000002E-2" table:style-name="ce116">
            <text:p>0,0175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MI</text:p>
          </table:table-cell>
          <table:table-cell table:number-columns-repeated="16372" table:style-name="ce118"/>
        </table:table-row>
        <table:table-row table:style-name="ro1">
          <table:table-cell office:value-type="float" office:value="101" table:style-name="ce120">
            <text:p>101</text:p>
          </table:table-cell>
          <table:table-cell office:value-type="string" table:style-name="ce121">
            <text:p>Minden</text:p>
          </table:table-cell>
          <table:table-cell office:value-type="string" table:style-name="ce121">
            <text:p>Umgestaltung der Kreuzung Marienstr. / Saarring für den Radverkehr</text:p>
          </table:table-cell>
          <table:table-cell office:value-type="string" table:style-name="ce121">
            <text:p>2019 06 770</text:p>
          </table:table-cell>
          <table:table-cell office:value-type="currency" office:value="195800" table:formula="of:=[.F102]*1000000" table:style-name="ce122">
            <text:p><text:s/>195.800,00 €<text:s/></text:p>
          </table:table-cell>
          <table:table-cell office:value-type="float" office:value="0.1958" table:style-name="ce123">
            <text:p>0,1958</text:p>
          </table:table-cell>
          <table:table-cell office:value-type="currency" office:value="195800" table:formula="of:=[.H102]*1000000" table:style-name="ce124">
            <text:p><text:s/>195.800,00 €<text:s/></text:p>
          </table:table-cell>
          <table:table-cell office:value-type="float" office:value="0.1958" table:style-name="ce123">
            <text:p>0,1958</text:p>
          </table:table-cell>
          <table:table-cell office:value-type="currency" office:value="137100" table:formula="of:=[.J102]*1000000" table:style-name="ce125">
            <text:p><text:s/>137.100,00 €<text:s/></text:p>
          </table:table-cell>
          <table:table-cell office:value-type="float" office:value="0.1371" table:style-name="ce116">
            <text:p>0,1371</text:p>
          </table:table-cell>
          <table:table-cell office:value-type="string" table:style-name="ce117">
            <text:p>QHI</text:p>
          </table:table-cell>
          <table:table-cell office:value-type="string" table:style-name="ce117">
            <text:p>MI</text:p>
          </table:table-cell>
          <table:table-cell table:number-columns-repeated="16372" table:style-name="ce118"/>
        </table:table-row>
        <table:table-row table:style-name="ro1">
          <table:table-cell office:value-type="float" office:value="102" table:style-name="ce120">
            <text:p>102</text:p>
          </table:table-cell>
          <table:table-cell office:value-type="string" table:style-name="ce121">
            <text:p>Moers</text:p>
          </table:table-cell>
          <table:table-cell office:value-type="string" table:style-name="ce121">
            <text:p>Öffentlichkeitsarbeit Nahmobilität 2020/2021</text:p>
          </table:table-cell>
          <table:table-cell office:value-type="string" table:style-name="ce121">
            <text:p>2019 17 170</text:p>
          </table:table-cell>
          <table:table-cell office:value-type="currency" office:value="23000" table:formula="of:=[.F103]*1000000" table:style-name="ce122">
            <text:p><text:s/>23.000,00 €<text:s/></text:p>
          </table:table-cell>
          <table:table-cell office:value-type="float" office:value="2.3E-2" table:style-name="ce123">
            <text:p>0,0230</text:p>
          </table:table-cell>
          <table:table-cell office:value-type="currency" office:value="23000" table:formula="of:=[.H103]*1000000" table:style-name="ce124">
            <text:p><text:s/>23.000,00 €<text:s/></text:p>
          </table:table-cell>
          <table:table-cell office:value-type="float" office:value="2.3E-2" table:style-name="ce123">
            <text:p>0,0230</text:p>
          </table:table-cell>
          <table:table-cell office:value-type="currency" office:value="17300" table:formula="of:=[.J103]*1000000" table:style-name="ce125">
            <text:p><text:s/>17.300,00 €<text:s/></text:p>
          </table:table-cell>
          <table:table-cell office:value-type="float" office:value="1.7299999999999999E-2" table:style-name="ce116">
            <text:p>0,0173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WES</text:p>
          </table:table-cell>
          <table:table-cell table:number-columns-repeated="16372" table:style-name="ce118"/>
        </table:table-row>
        <table:table-row table:style-name="ro1">
          <table:table-cell office:value-type="float" office:value="103" table:style-name="ce120">
            <text:p>103</text:p>
          </table:table-cell>
          <table:table-cell office:value-type="string" table:style-name="ce121">
            <text:p>Moers</text:p>
          </table:table-cell>
          <table:table-cell office:value-type="string" table:style-name="ce121">
            <text:p>Schulwegsicherungsmaßnahmen Römerstr.</text:p>
          </table:table-cell>
          <table:table-cell office:value-type="string" table:style-name="ce121">
            <text:p>2017 18 170</text:p>
          </table:table-cell>
          <table:table-cell office:value-type="currency" office:value="173400" table:formula="of:=[.F104]*1000000" table:style-name="ce122">
            <text:p><text:s/>173.400,00 €<text:s/></text:p>
          </table:table-cell>
          <table:table-cell office:value-type="float" office:value="0.1734" table:style-name="ce123">
            <text:p>0,1734</text:p>
          </table:table-cell>
          <table:table-cell office:value-type="currency" office:value="119400" table:formula="of:=[.H104]*1000000" table:style-name="ce124">
            <text:p><text:s/>119.400,00 €<text:s/></text:p>
          </table:table-cell>
          <table:table-cell office:value-type="float" office:value="0.11940000000000001" table:style-name="ce123">
            <text:p>0,1194</text:p>
          </table:table-cell>
          <table:table-cell office:value-type="currency" office:value="89600" table:formula="of:=[.J104]*1000000" table:style-name="ce125">
            <text:p><text:s/>89.600,00 €<text:s/></text:p>
          </table:table-cell>
          <table:table-cell office:value-type="float" office:value="8.9599999999999999E-2" table:style-name="ce116">
            <text:p>0,0896</text:p>
          </table:table-cell>
          <table:table-cell office:value-type="string" table:style-name="ce117">
            <text:p>QHI</text:p>
          </table:table-cell>
          <table:table-cell office:value-type="string" table:style-name="ce117">
            <text:p>WES</text:p>
          </table:table-cell>
          <table:table-cell table:number-columns-repeated="16372" table:style-name="ce118"/>
        </table:table-row>
        <table:table-row table:style-name="ro1">
          <table:table-cell office:value-type="float" office:value="104" table:style-name="ce120">
            <text:p>104</text:p>
          </table:table-cell>
          <table:table-cell office:value-type="string" table:style-name="ce121">
            <text:p>Mönchengladbach</text:p>
          </table:table-cell>
          <table:table-cell office:value-type="string" table:style-name="ce121">
            <text:p>Radvorrangroute Rheindahlen- MG-Nordpark 1. BA (Co-Förderung zu Bundesmitteln)</text:p>
          </table:table-cell>
          <table:table-cell office:value-type="string" table:style-name="ce121">
            <text:p>2018 03 116</text:p>
          </table:table-cell>
          <table:table-cell office:value-type="currency" office:value="698400" table:formula="of:=[.F105]*1000000" table:style-name="ce122">
            <text:p><text:s/>698.400,00 €<text:s/></text:p>
          </table:table-cell>
          <table:table-cell office:value-type="float" office:value="0.69840000000000002" table:style-name="ce123">
            <text:p>0,6984</text:p>
          </table:table-cell>
          <table:table-cell office:value-type="currency" office:value="638700" table:formula="of:=[.H105]*1000000" table:style-name="ce124">
            <text:p><text:s/>638.700,00 €<text:s/></text:p>
          </table:table-cell>
          <table:table-cell office:value-type="float" office:value="0.63870000000000005" table:style-name="ce123">
            <text:p>0,6387</text:p>
          </table:table-cell>
          <table:table-cell office:value-type="currency" office:value="63900" table:formula="of:=[.J105]*1000000" table:style-name="ce125">
            <text:p><text:s/>63.900,00 €<text:s/></text:p>
          </table:table-cell>
          <table:table-cell office:value-type="float" office:value="6.3899999999999998E-2" table:style-name="ce116">
            <text:p>0,0639</text:p>
          </table:table-cell>
          <table:table-cell office:value-type="string" table:style-name="ce117">
            <text:p>BTR</text:p>
          </table:table-cell>
          <table:table-cell office:value-type="string" table:style-name="ce117">
            <text:p>MG</text:p>
          </table:table-cell>
          <table:table-cell table:number-columns-repeated="16372" table:style-name="ce118"/>
        </table:table-row>
        <table:table-row table:style-name="ro1">
          <table:table-cell office:value-type="float" office:value="105" table:style-name="ce120">
            <text:p>105</text:p>
          </table:table-cell>
          <table:table-cell office:value-type="string" table:style-name="ce121">
            <text:p>Mönchengladbach</text:p>
          </table:table-cell>
          <table:table-cell office:value-type="string" table:style-name="ce121">
            <text:p>Erneuerung der Fuß-/Radwegbrücke Bettrather Straße im Zuge Radvorrangroute (Co-Förderung zu Bundesmitteln)</text:p>
          </table:table-cell>
          <table:table-cell office:value-type="string" table:style-name="ce121">
            <text:p>2019 05 116</text:p>
          </table:table-cell>
          <table:table-cell office:value-type="currency" office:value="3000900" table:formula="of:=[.F106]*1000000" table:style-name="ce122">
            <text:p><text:s/>3.000.900,00 €<text:s/></text:p>
          </table:table-cell>
          <table:table-cell office:value-type="float" office:value="3.0009000000000001" table:style-name="ce123">
            <text:p>3,0009</text:p>
          </table:table-cell>
          <table:table-cell office:value-type="currency" office:value="2637600" table:formula="of:=[.H106]*1000000" table:style-name="ce124">
            <text:p><text:s/>2.637.600,00 €<text:s/></text:p>
          </table:table-cell>
          <table:table-cell office:value-type="float" office:value="2.6375999999999999" table:style-name="ce123">
            <text:p>2,6376</text:p>
          </table:table-cell>
          <table:table-cell office:value-type="currency" office:value="263800" table:formula="of:=[.J106]*1000000" table:style-name="ce125">
            <text:p><text:s/>263.800,00 €<text:s/></text:p>
          </table:table-cell>
          <table:table-cell office:value-type="float" office:value="0.26379999999999998" table:style-name="ce116">
            <text:p>0,2638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MG</text:p>
          </table:table-cell>
          <table:table-cell table:number-columns-repeated="16372" table:style-name="ce118"/>
        </table:table-row>
        <table:table-row table:style-name="ro1">
          <table:table-cell office:value-type="float" office:value="106" table:style-name="ce120">
            <text:p>106</text:p>
          </table:table-cell>
          <table:table-cell office:value-type="string" table:style-name="ce121">
            <text:p>Münster</text:p>
          </table:table-cell>
          <table:table-cell office:value-type="string" table:style-name="ce121">
            <text:p>Öffentlichkeitsarbeit Nahmobilität 2020/2021 Veranstaltung "Leezenliebe"</text:p>
          </table:table-cell>
          <table:table-cell office:value-type="string" table:style-name="ce121">
            <text:p>2019 12 515</text:p>
          </table:table-cell>
          <table:table-cell office:value-type="currency" office:value="285700" table:formula="of:=[.F107]*1000000" table:style-name="ce122">
            <text:p><text:s/>285.700,00 €<text:s/></text:p>
          </table:table-cell>
          <table:table-cell office:value-type="float" office:value="0.28570000000000001" table:style-name="ce123">
            <text:p>0,2857</text:p>
          </table:table-cell>
          <table:table-cell office:value-type="currency" office:value="235700" table:formula="of:=[.H107]*1000000" table:style-name="ce124">
            <text:p><text:s/>235.700,00 €<text:s/></text:p>
          </table:table-cell>
          <table:table-cell office:value-type="float" office:value="0.23569999999999999" table:style-name="ce123">
            <text:p>0,2357</text:p>
          </table:table-cell>
          <table:table-cell office:value-type="currency" office:value="165000" table:formula="of:=[.J107]*1000000" table:style-name="ce125">
            <text:p><text:s/>165.000,00 €<text:s/></text:p>
          </table:table-cell>
          <table:table-cell office:value-type="float" office:value="0.16500000000000001" table:style-name="ce116">
            <text:p>0,165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MS</text:p>
          </table:table-cell>
          <table:table-cell table:number-columns-repeated="16372" table:style-name="ce118"/>
        </table:table-row>
        <table:table-row table:style-name="ro1">
          <table:table-cell office:value-type="float" office:value="107" table:style-name="ce120">
            <text:p>107</text:p>
          </table:table-cell>
          <table:table-cell office:value-type="string" table:style-name="ce121">
            <text:p>Münster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0 515</text:p>
          </table:table-cell>
          <table:table-cell office:value-type="currency" office:value="50000" table:formula="of:=[.F108]*1000000" table:style-name="ce122">
            <text:p><text:s/>50.000,00 €<text:s/></text:p>
          </table:table-cell>
          <table:table-cell office:value-type="float" office:value="0.05" table:style-name="ce123">
            <text:p>0,0500</text:p>
          </table:table-cell>
          <table:table-cell office:value-type="currency" office:value="50000" table:formula="of:=[.H108]*1000000" table:style-name="ce124">
            <text:p><text:s/>50.000,00 €<text:s/></text:p>
          </table:table-cell>
          <table:table-cell office:value-type="float" office:value="0.05" table:style-name="ce123">
            <text:p>0,0500</text:p>
          </table:table-cell>
          <table:table-cell office:value-type="currency" office:value="35000" table:formula="of:=[.J108]*1000000" table:style-name="ce125">
            <text:p><text:s/>35.000,00 €<text:s/></text:p>
          </table:table-cell>
          <table:table-cell office:value-type="float" office:value="3.5000000000000003E-2" table:style-name="ce116">
            <text:p>0,035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MS</text:p>
          </table:table-cell>
          <table:table-cell table:number-columns-repeated="16372" table:style-name="ce118"/>
        </table:table-row>
        <table:table-row table:style-name="ro1">
          <table:table-cell office:value-type="float" office:value="108" table:style-name="ce120">
            <text:p>108</text:p>
          </table:table-cell>
          <table:table-cell office:value-type="string" table:style-name="ce121">
            <text:p>Münster</text:p>
          </table:table-cell>
          <table:table-cell office:value-type="string" table:style-name="ce121">
            <text:p>Grundhafte Erneuerung des Brückenbauwerks über die Angel im Zuge der <text:s/>"Herrenstraße" im OT Wolbeck</text:p>
          </table:table-cell>
          <table:table-cell office:value-type="string" table:style-name="ce121">
            <text:p>2019 06 515</text:p>
          </table:table-cell>
          <table:table-cell office:value-type="currency" office:value="160000" table:formula="of:=[.F109]*1000000" table:style-name="ce122">
            <text:p><text:s/>160.000,00 €<text:s/></text:p>
          </table:table-cell>
          <table:table-cell office:value-type="float" office:value="0.16" table:style-name="ce123">
            <text:p>0,1600</text:p>
          </table:table-cell>
          <table:table-cell office:value-type="currency" office:value="160000" table:formula="of:=[.H109]*1000000" table:style-name="ce124">
            <text:p><text:s/>160.000,00 €<text:s/></text:p>
          </table:table-cell>
          <table:table-cell office:value-type="float" office:value="0.16" table:style-name="ce123">
            <text:p>0,1600</text:p>
          </table:table-cell>
          <table:table-cell office:value-type="currency" office:value="112000" table:formula="of:=[.J109]*1000000" table:style-name="ce125">
            <text:p><text:s/>112.000,00 €<text:s/></text:p>
          </table:table-cell>
          <table:table-cell office:value-type="float" office:value="0.112" table:style-name="ce116">
            <text:p>0,1120</text:p>
          </table:table-cell>
          <table:table-cell office:value-type="string" table:style-name="ce117">
            <text:p>GER</text:p>
          </table:table-cell>
          <table:table-cell office:value-type="string" table:style-name="ce117">
            <text:p>MS</text:p>
          </table:table-cell>
          <table:table-cell table:number-columns-repeated="16372" table:style-name="ce118"/>
        </table:table-row>
        <table:table-row table:style-name="ro1">
          <table:table-cell office:value-type="float" office:value="109" table:style-name="ce120">
            <text:p>109</text:p>
          </table:table-cell>
          <table:table-cell office:value-type="string" table:style-name="ce121">
            <text:p>Münster</text:p>
          </table:table-cell>
          <table:table-cell office:value-type="string" table:style-name="ce121">
            <text:p>Brückenbauwerk über den Piepenbach im Zuge der Str. "Große Hagenkamp im OT Wolbeck</text:p>
          </table:table-cell>
          <table:table-cell office:value-type="string" table:style-name="ce121">
            <text:p>2019 14 515</text:p>
          </table:table-cell>
          <table:table-cell office:value-type="currency" office:value="180000" table:formula="of:=[.F110]*1000000" table:style-name="ce122">
            <text:p><text:s/>180.000,00 €<text:s/></text:p>
          </table:table-cell>
          <table:table-cell office:value-type="float" office:value="0.18" table:style-name="ce123">
            <text:p>0,1800</text:p>
          </table:table-cell>
          <table:table-cell office:value-type="currency" office:value="180000" table:formula="of:=[.H110]*1000000" table:style-name="ce124">
            <text:p><text:s/>180.000,00 €<text:s/></text:p>
          </table:table-cell>
          <table:table-cell office:value-type="float" office:value="0.18" table:style-name="ce123">
            <text:p>0,1800</text:p>
          </table:table-cell>
          <table:table-cell office:value-type="currency" office:value="126000" table:formula="of:=[.J110]*1000000" table:style-name="ce125">
            <text:p><text:s/>126.000,00 €<text:s/></text:p>
          </table:table-cell>
          <table:table-cell office:value-type="float" office:value="0.126" table:style-name="ce116">
            <text:p>0,1260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MS</text:p>
          </table:table-cell>
          <table:table-cell table:number-columns-repeated="16372" table:style-name="ce118"/>
        </table:table-row>
        <table:table-row table:style-name="ro1">
          <table:table-cell office:value-type="float" office:value="110" table:style-name="ce120">
            <text:p>110</text:p>
          </table:table-cell>
          <table:table-cell office:value-type="string" table:style-name="ce121">
            <text:p>Neuss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3 162</text:p>
          </table:table-cell>
          <table:table-cell office:value-type="currency" office:value="30000" table:formula="of:=[.F111]*1000000" table:style-name="ce122">
            <text:p><text:s/>30.000,00 €<text:s/></text:p>
          </table:table-cell>
          <table:table-cell office:value-type="float" office:value="0.03" table:style-name="ce123">
            <text:p>0,0300</text:p>
          </table:table-cell>
          <table:table-cell office:value-type="currency" office:value="30000" table:formula="of:=[.H111]*1000000" table:style-name="ce124">
            <text:p><text:s/>30.000,00 €<text:s/></text:p>
          </table:table-cell>
          <table:table-cell office:value-type="float" office:value="0.03" table:style-name="ce123">
            <text:p>0,0300</text:p>
          </table:table-cell>
          <table:table-cell office:value-type="currency" office:value="21000" table:formula="of:=[.J111]*1000000" table:style-name="ce125">
            <text:p><text:s/>21.000,00 €<text:s/></text:p>
          </table:table-cell>
          <table:table-cell office:value-type="float" office:value="2.1000000000000001E-2" table:style-name="ce116">
            <text:p>0,021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NE</text:p>
          </table:table-cell>
          <table:table-cell table:number-columns-repeated="16372" table:style-name="ce118"/>
        </table:table-row>
        <table:table-row table:style-name="ro1">
          <table:table-cell office:value-type="float" office:value="111" table:style-name="ce120">
            <text:p>111</text:p>
          </table:table-cell>
          <table:table-cell office:value-type="string" table:style-name="ce121">
            <text:p>Paderborn</text:p>
          </table:table-cell>
          <table:table-cell office:value-type="string" table:style-name="ce121">
            <text:p>Neubau Geh-/Radweg am Paderborner Südring (Technologiepark)</text:p>
          </table:table-cell>
          <table:table-cell office:value-type="string" table:style-name="ce121">
            <text:p>2019 17 774</text:p>
          </table:table-cell>
          <table:table-cell office:value-type="currency" office:value="77000" table:formula="of:=[.F112]*1000000" table:style-name="ce122">
            <text:p><text:s/>77.000,00 €<text:s/></text:p>
          </table:table-cell>
          <table:table-cell office:value-type="float" office:value="7.6999999999999999E-2" table:style-name="ce123">
            <text:p>0,0770</text:p>
          </table:table-cell>
          <table:table-cell office:value-type="currency" office:value="77000" table:formula="of:=[.H112]*1000000" table:style-name="ce124">
            <text:p><text:s/>77.000,00 €<text:s/></text:p>
          </table:table-cell>
          <table:table-cell office:value-type="float" office:value="7.6999999999999999E-2" table:style-name="ce123">
            <text:p>0,0770</text:p>
          </table:table-cell>
          <table:table-cell office:value-type="currency" office:value="53900" table:formula="of:=[.J112]*1000000" table:style-name="ce125">
            <text:p><text:s/>53.900,00 €<text:s/></text:p>
          </table:table-cell>
          <table:table-cell office:value-type="float" office:value="5.3900000000000003E-2" table:style-name="ce116">
            <text:p>0,0539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PB</text:p>
          </table:table-cell>
          <table:table-cell table:number-columns-repeated="16372" table:style-name="ce118"/>
        </table:table-row>
        <table:table-row table:style-name="ro1">
          <table:table-cell office:value-type="float" office:value="112" table:style-name="ce120">
            <text:p>112</text:p>
          </table:table-cell>
          <table:table-cell office:value-type="string" table:style-name="ce121">
            <text:p>Ratingen</text:p>
          </table:table-cell>
          <table:table-cell office:value-type="string" table:style-name="ce121">
            <text:p>Zwei Dauerzählstellen für den Radverkehr</text:p>
          </table:table-cell>
          <table:table-cell office:value-type="string" table:style-name="ce121">
            <text:p>2019 17 158</text:p>
          </table:table-cell>
          <table:table-cell office:value-type="currency" office:value="14000" table:formula="of:=[.F113]*1000000" table:style-name="ce122">
            <text:p><text:s/>14.000,00 €<text:s/></text:p>
          </table:table-cell>
          <table:table-cell office:value-type="float" office:value="1.4E-2" table:style-name="ce123">
            <text:p>0,0140</text:p>
          </table:table-cell>
          <table:table-cell office:value-type="currency" office:value="14000" table:formula="of:=[.H113]*1000000" table:style-name="ce124">
            <text:p><text:s/>14.000,00 €<text:s/></text:p>
          </table:table-cell>
          <table:table-cell office:value-type="float" office:value="1.4E-2" table:style-name="ce123">
            <text:p>0,0140</text:p>
          </table:table-cell>
          <table:table-cell office:value-type="currency" office:value="9800" table:formula="of:=[.J113]*1000000" table:style-name="ce125">
            <text:p><text:s/>9.800,00 €<text:s/></text:p>
          </table:table-cell>
          <table:table-cell office:value-type="float" office:value="9.7999999999999997E-3" table:style-name="ce116">
            <text:p>0,0098</text:p>
          </table:table-cell>
          <table:table-cell office:value-type="string" table:style-name="ce117">
            <text:p>ZST</text:p>
          </table:table-cell>
          <table:table-cell office:value-type="string" table:style-name="ce117">
            <text:p>ME</text:p>
          </table:table-cell>
          <table:table-cell table:number-columns-repeated="16372" table:style-name="ce118"/>
        </table:table-row>
        <table:table-row table:style-name="ro1">
          <table:table-cell office:value-type="float" office:value="113" table:style-name="ce120">
            <text:p>113</text:p>
          </table:table-cell>
          <table:table-cell office:value-type="string" table:style-name="ce121">
            <text:p>Recklinghaus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6 562</text:p>
          </table:table-cell>
          <table:table-cell office:value-type="currency" office:value="5000" table:formula="of:=[.F114]*1000000" table:style-name="ce122">
            <text:p><text:s/>5.000,00 €<text:s/></text:p>
          </table:table-cell>
          <table:table-cell office:value-type="float" office:value="5.0000000000000001E-3" table:style-name="ce123">
            <text:p>0,0050</text:p>
          </table:table-cell>
          <table:table-cell office:value-type="currency" office:value="5000" table:formula="of:=[.H114]*1000000" table:style-name="ce124">
            <text:p><text:s/>5.000,00 €<text:s/></text:p>
          </table:table-cell>
          <table:table-cell office:value-type="float" office:value="5.0000000000000001E-3" table:style-name="ce123">
            <text:p>0,0050</text:p>
          </table:table-cell>
          <table:table-cell office:value-type="currency" office:value="3800" table:formula="of:=[.J114]*1000000" table:style-name="ce125">
            <text:p><text:s/>3.800,00 €<text:s/></text:p>
          </table:table-cell>
          <table:table-cell office:value-type="float" office:value="3.8E-3" table:style-name="ce116">
            <text:p>0,0038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RE</text:p>
          </table:table-cell>
          <table:table-cell table:number-columns-repeated="16372" table:style-name="ce118"/>
        </table:table-row>
        <table:table-row table:style-name="ro1">
          <table:table-cell office:value-type="float" office:value="114" table:style-name="ce120">
            <text:p>114</text:p>
          </table:table-cell>
          <table:table-cell office:value-type="string" table:style-name="ce121">
            <text:p>Regionalverband Ruhr</text:p>
          </table:table-cell>
          <table:table-cell office:value-type="string" table:style-name="ce121">
            <text:p>Radweg "Allee des Wandels " 1. BA von Langenbochumer Straße bis Bahnhofstraße in Herten</text:p>
          </table:table-cell>
          <table:table-cell office:value-type="string" table:style-name="ce121">
            <text:p>2017 11 562</text:p>
          </table:table-cell>
          <table:table-cell office:value-type="currency" office:value="1914000" table:formula="of:=[.F115]*1000000" table:style-name="ce122">
            <text:p><text:s/>1.914.000,00 €<text:s/></text:p>
          </table:table-cell>
          <table:table-cell office:value-type="float" office:value="1.9139999999999999" table:style-name="ce123">
            <text:p>1,9140</text:p>
          </table:table-cell>
          <table:table-cell office:value-type="currency" office:value="765600" table:formula="of:=[.H115]*1000000" table:style-name="ce124">
            <text:p><text:s/>765.600,00 €<text:s/></text:p>
          </table:table-cell>
          <table:table-cell office:value-type="float" office:value="0.76559999999999995" table:style-name="ce123">
            <text:p>0,7656</text:p>
          </table:table-cell>
          <table:table-cell office:value-type="currency" office:value="574200" table:formula="of:=[.J115]*1000000" table:style-name="ce125">
            <text:p><text:s/>574.200,00 €<text:s/></text:p>
          </table:table-cell>
          <table:table-cell office:value-type="float" office:value="0.57420000000000004" table:style-name="ce116">
            <text:p>0,5742</text:p>
          </table:table-cell>
          <table:table-cell office:value-type="string" table:style-name="ce117">
            <text:p>BTR</text:p>
          </table:table-cell>
          <table:table-cell office:value-type="string" table:style-name="ce117">
            <text:p>RE</text:p>
          </table:table-cell>
          <table:table-cell table:number-columns-repeated="16372" table:style-name="ce118"/>
        </table:table-row>
        <table:table-row table:style-name="ro1">
          <table:table-cell office:value-type="float" office:value="115" table:style-name="ce120">
            <text:p>115</text:p>
          </table:table-cell>
          <table:table-cell office:value-type="string" table:style-name="ce121">
            <text:p>Rek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3 554</text:p>
          </table:table-cell>
          <table:table-cell office:value-type="currency" office:value="8000" table:formula="of:=[.F116]*1000000" table:style-name="ce122">
            <text:p><text:s/>8.000,00 €<text:s/></text:p>
          </table:table-cell>
          <table:table-cell office:value-type="float" office:value="8.0000000000000002E-3" table:style-name="ce123">
            <text:p>0,0080</text:p>
          </table:table-cell>
          <table:table-cell office:value-type="currency" office:value="8000" table:formula="of:=[.H116]*1000000" table:style-name="ce124">
            <text:p><text:s/>8.000,00 €<text:s/></text:p>
          </table:table-cell>
          <table:table-cell office:value-type="float" office:value="8.0000000000000002E-3" table:style-name="ce123">
            <text:p>0,0080</text:p>
          </table:table-cell>
          <table:table-cell office:value-type="currency" office:value="5600" table:formula="of:=[.J116]*1000000" table:style-name="ce125">
            <text:p><text:s/>5.600,00 €<text:s/></text:p>
          </table:table-cell>
          <table:table-cell office:value-type="float" office:value="5.5999999999999999E-3" table:style-name="ce116">
            <text:p>0,0056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COE</text:p>
          </table:table-cell>
          <table:table-cell table:number-columns-repeated="16372" table:style-name="ce118"/>
        </table:table-row>
        <table:table-row table:style-name="ro1">
          <table:table-cell office:value-type="float" office:value="116" table:style-name="ce120">
            <text:p>116</text:p>
          </table:table-cell>
          <table:table-cell office:value-type="string" table:style-name="ce121">
            <text:p>Rheda-Wiedenbrück</text:p>
          </table:table-cell>
          <table:table-cell office:value-type="string" table:style-name="ce121">
            <text:p>Fahrradabstellanlagen mit E-Ladestation Doktorplatz</text:p>
          </table:table-cell>
          <table:table-cell office:value-type="string" table:style-name="ce121">
            <text:p>2019 13 754</text:p>
          </table:table-cell>
          <table:table-cell office:value-type="currency" office:value="17000" table:formula="of:=[.F117]*1000000" table:style-name="ce122">
            <text:p><text:s/>17.000,00 €<text:s/></text:p>
          </table:table-cell>
          <table:table-cell office:value-type="float" office:value="1.7000000000000001E-2" table:style-name="ce123">
            <text:p>0,0170</text:p>
          </table:table-cell>
          <table:table-cell office:value-type="currency" office:value="17000" table:formula="of:=[.H117]*1000000" table:style-name="ce124">
            <text:p><text:s/>17.000,00 €<text:s/></text:p>
          </table:table-cell>
          <table:table-cell office:value-type="float" office:value="1.7000000000000001E-2" table:style-name="ce123">
            <text:p>0,0170</text:p>
          </table:table-cell>
          <table:table-cell office:value-type="currency" office:value="11900" table:formula="of:=[.J117]*1000000" table:style-name="ce125">
            <text:p><text:s/>11.900,00 €<text:s/></text:p>
          </table:table-cell>
          <table:table-cell office:value-type="float" office:value="1.1900000000000001E-2" table:style-name="ce116">
            <text:p>0,0119</text:p>
          </table:table-cell>
          <table:table-cell office:value-type="string" table:style-name="ce117">
            <text:p>FAA</text:p>
          </table:table-cell>
          <table:table-cell office:value-type="string" table:style-name="ce117">
            <text:p>GT</text:p>
          </table:table-cell>
          <table:table-cell table:number-columns-repeated="16372" table:style-name="ce118"/>
        </table:table-row>
        <table:table-row table:style-name="ro1">
          <table:table-cell office:value-type="float" office:value="117" table:style-name="ce120">
            <text:p>117</text:p>
          </table:table-cell>
          <table:table-cell office:value-type="string" table:style-name="ce121">
            <text:p>Rhede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2 554</text:p>
          </table:table-cell>
          <table:table-cell office:value-type="currency" office:value="52000" table:formula="of:=[.F118]*1000000" table:style-name="ce122">
            <text:p><text:s/>52.000,00 €<text:s/></text:p>
          </table:table-cell>
          <table:table-cell office:value-type="float" office:value="5.1999999999999998E-2" table:style-name="ce123">
            <text:p>0,0520</text:p>
          </table:table-cell>
          <table:table-cell office:value-type="currency" office:value="52000" table:formula="of:=[.H118]*1000000" table:style-name="ce124">
            <text:p><text:s/>52.000,00 €<text:s/></text:p>
          </table:table-cell>
          <table:table-cell office:value-type="float" office:value="5.1999999999999998E-2" table:style-name="ce123">
            <text:p>0,0520</text:p>
          </table:table-cell>
          <table:table-cell office:value-type="currency" office:value="36400" table:formula="of:=[.J118]*1000000" table:style-name="ce125">
            <text:p><text:s/>36.400,00 €<text:s/></text:p>
          </table:table-cell>
          <table:table-cell office:value-type="float" office:value="3.6400000000000002E-2" table:style-name="ce116">
            <text:p>0,0364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BOR</text:p>
          </table:table-cell>
          <table:table-cell table:number-columns-repeated="16372" table:style-name="ce118"/>
        </table:table-row>
        <table:table-row table:style-name="ro1">
          <table:table-cell office:value-type="float" office:value="118" table:style-name="ce120">
            <text:p>118</text:p>
          </table:table-cell>
          <table:table-cell office:value-type="string" table:style-name="ce121">
            <text:p>Rheine</text:p>
          </table:table-cell>
          <table:table-cell office:value-type="string" table:style-name="ce121">
            <text:p>Anlage eines kombinierten Rad- und Gehweges im Bereich des Planungsgebietes "Eschendorfer Aue"</text:p>
          </table:table-cell>
          <table:table-cell office:value-type="string" table:style-name="ce121">
            <text:p>2019 14 566</text:p>
          </table:table-cell>
          <table:table-cell office:value-type="currency" office:value="330400" table:formula="of:=[.F119]*1000000" table:style-name="ce122">
            <text:p><text:s/>330.400,00 €<text:s/></text:p>
          </table:table-cell>
          <table:table-cell office:value-type="float" office:value="0.33040000000000003" table:style-name="ce123">
            <text:p>0,3304</text:p>
          </table:table-cell>
          <table:table-cell office:value-type="currency" office:value="330400" table:formula="of:=[.H119]*1000000" table:style-name="ce124">
            <text:p><text:s/>330.400,00 €<text:s/></text:p>
          </table:table-cell>
          <table:table-cell office:value-type="float" office:value="0.33040000000000003" table:style-name="ce123">
            <text:p>0,3304</text:p>
          </table:table-cell>
          <table:table-cell office:value-type="currency" office:value="231300" table:formula="of:=[.J119]*1000000" table:style-name="ce125">
            <text:p><text:s/>231.300,00 €<text:s/></text:p>
          </table:table-cell>
          <table:table-cell office:value-type="float" office:value="0.23130000000000001" table:style-name="ce116">
            <text:p>0,2313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ST</text:p>
          </table:table-cell>
          <table:table-cell table:number-columns-repeated="16372" table:style-name="ce118"/>
        </table:table-row>
        <table:table-row table:style-name="ro1">
          <table:table-cell office:value-type="float" office:value="119" table:style-name="ce120">
            <text:p>119</text:p>
          </table:table-cell>
          <table:table-cell office:value-type="string" table:style-name="ce121">
            <text:p>Rhein-Erft-Kreis</text:p>
          </table:table-cell>
          <table:table-cell office:value-type="string" table:style-name="ce121">
            <text:p>Modal-Split-Untersuchung</text:p>
          </table:table-cell>
          <table:table-cell office:value-type="string" table:style-name="ce121">
            <text:p>2019 14 362</text:p>
          </table:table-cell>
          <table:table-cell office:value-type="currency" office:value="80000" table:formula="of:=[.F120]*1000000" table:style-name="ce122">
            <text:p><text:s/>80.000,00 €<text:s/></text:p>
          </table:table-cell>
          <table:table-cell office:value-type="float" office:value="0.08" table:style-name="ce123">
            <text:p>0,0800</text:p>
          </table:table-cell>
          <table:table-cell office:value-type="currency" office:value="80000" table:formula="of:=[.H120]*1000000" table:style-name="ce124">
            <text:p><text:s/>80.000,00 €<text:s/></text:p>
          </table:table-cell>
          <table:table-cell office:value-type="float" office:value="0.08" table:style-name="ce123">
            <text:p>0,0800</text:p>
          </table:table-cell>
          <table:table-cell office:value-type="currency" office:value="56000" table:formula="of:=[.J120]*1000000" table:style-name="ce125">
            <text:p><text:s/>56.000,00 €<text:s/></text:p>
          </table:table-cell>
          <table:table-cell office:value-type="float" office:value="5.6000000000000001E-2" table:style-name="ce116">
            <text:p>0,0560</text:p>
          </table:table-cell>
          <table:table-cell office:value-type="string" table:style-name="ce117">
            <text:p>MOD</text:p>
          </table:table-cell>
          <table:table-cell office:value-type="string" table:style-name="ce117">
            <text:p>BM</text:p>
          </table:table-cell>
          <table:table-cell table:number-columns-repeated="16372" table:style-name="ce118"/>
        </table:table-row>
        <table:table-row table:style-name="ro1">
          <table:table-cell office:value-type="float" office:value="120" table:style-name="ce126">
            <text:p>120</text:p>
          </table:table-cell>
          <table:table-cell office:value-type="string" table:style-name="ce127">
            <text:p>Rhein-Erft-Kreis</text:p>
          </table:table-cell>
          <table:table-cell office:value-type="string" table:style-name="ce127">
            <text:p>Radweg entlang der K 38 als Netzschluss zw. L 213 und K 37 (Co-Förderung zu Bundesmitteln)</text:p>
          </table:table-cell>
          <table:table-cell office:value-type="string" table:style-name="ce127">
            <text:p>2013 06 362</text:p>
          </table:table-cell>
          <table:table-cell office:value-type="currency" office:value="761300" table:formula="of:=[.F121]*1000000" table:style-name="ce128">
            <text:p><text:s/>761.300,00 €<text:s/></text:p>
          </table:table-cell>
          <table:table-cell office:value-type="float" office:value="0.76129999999999998" table:style-name="ce129">
            <text:p>0,7613</text:p>
          </table:table-cell>
          <table:table-cell office:value-type="currency" office:value="761300" table:formula="of:=[.H121]*1000000" table:style-name="ce130">
            <text:p><text:s/>761.300,00 €<text:s/></text:p>
          </table:table-cell>
          <table:table-cell office:value-type="float" office:value="0.76129999999999998" table:style-name="ce129">
            <text:p>0,7613</text:p>
          </table:table-cell>
          <table:table-cell office:value-type="currency" office:value="76100" table:formula="of:=[.J121]*1000000" table:style-name="ce131">
            <text:p><text:s/>76.100,00 €<text:s/></text:p>
          </table:table-cell>
          <table:table-cell office:value-type="float" office:value="7.6100000000000001E-2" table:style-name="ce132">
            <text:p>0,0761</text:p>
          </table:table-cell>
          <table:table-cell office:value-type="string" table:style-name="ce133">
            <text:p>RAD</text:p>
          </table:table-cell>
          <table:table-cell office:value-type="string" table:style-name="ce133">
            <text:p>BM</text:p>
          </table:table-cell>
          <table:table-cell table:number-columns-repeated="16372" table:style-name="ce134"/>
        </table:table-row>
        <table:table-row table:style-name="ro1">
          <table:table-cell office:value-type="float" office:value="121" table:style-name="ce120">
            <text:p>121</text:p>
          </table:table-cell>
          <table:table-cell office:value-type="string" table:style-name="ce121">
            <text:p>Rhein-Kreis Neuss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9 162</text:p>
          </table:table-cell>
          <table:table-cell office:value-type="currency" office:value="50000" table:formula="of:=[.F122]*1000000" table:style-name="ce122">
            <text:p><text:s/>50.000,00 €<text:s/></text:p>
          </table:table-cell>
          <table:table-cell office:value-type="float" office:value="0.05" table:style-name="ce123">
            <text:p>0,0500</text:p>
          </table:table-cell>
          <table:table-cell office:value-type="currency" office:value="50000" table:formula="of:=[.H122]*1000000" table:style-name="ce124">
            <text:p><text:s/>50.000,00 €<text:s/></text:p>
          </table:table-cell>
          <table:table-cell office:value-type="float" office:value="0.05" table:style-name="ce123">
            <text:p>0,0500</text:p>
          </table:table-cell>
          <table:table-cell office:value-type="currency" office:value="35000" table:formula="of:=[.J122]*1000000" table:style-name="ce125">
            <text:p><text:s/>35.000,00 €<text:s/></text:p>
          </table:table-cell>
          <table:table-cell office:value-type="float" office:value="3.5000000000000003E-2" table:style-name="ce116">
            <text:p>0,0350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NE</text:p>
          </table:table-cell>
          <table:table-cell table:number-columns-repeated="16372" table:style-name="ce118"/>
        </table:table-row>
        <table:table-row table:style-name="ro1">
          <table:table-cell office:value-type="float" office:value="122" table:style-name="ce120">
            <text:p>122</text:p>
          </table:table-cell>
          <table:table-cell office:value-type="string" table:style-name="ce121">
            <text:p>Rhein-Kreis Neuss</text:p>
          </table:table-cell>
          <table:table-cell office:value-type="string" table:style-name="ce121">
            <text:p>Öffentlichkeitsarbeit Nahmobilität 2020 (Gemeinschaftsmaßnahme der Radregion Rheinland)</text:p>
          </table:table-cell>
          <table:table-cell office:value-type="string" table:style-name="ce121">
            <text:p>2019 10 162</text:p>
          </table:table-cell>
          <table:table-cell office:value-type="currency" office:value="93300" table:formula="of:=[.F123]*1000000" table:style-name="ce122">
            <text:p><text:s/>93.300,00 €<text:s/></text:p>
          </table:table-cell>
          <table:table-cell office:value-type="float" office:value="9.3299999999999994E-2" table:style-name="ce123">
            <text:p>0,0933</text:p>
          </table:table-cell>
          <table:table-cell office:value-type="currency" office:value="93300" table:formula="of:=[.H123]*1000000" table:style-name="ce124">
            <text:p><text:s/>93.300,00 €<text:s/></text:p>
          </table:table-cell>
          <table:table-cell office:value-type="float" office:value="9.3299999999999994E-2" table:style-name="ce123">
            <text:p>0,0933</text:p>
          </table:table-cell>
          <table:table-cell office:value-type="currency" office:value="65300" table:formula="of:=[.J123]*1000000" table:style-name="ce125">
            <text:p><text:s/>65.300,00 €<text:s/></text:p>
          </table:table-cell>
          <table:table-cell office:value-type="float" office:value="6.5299999999999997E-2" table:style-name="ce116">
            <text:p>0,0653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NE</text:p>
          </table:table-cell>
          <table:table-cell table:number-columns-repeated="16372" table:style-name="ce118"/>
        </table:table-row>
        <table:table-row table:style-name="ro1">
          <table:table-cell office:value-type="float" office:value="123" table:style-name="ce120">
            <text:p>123</text:p>
          </table:table-cell>
          <table:table-cell office:value-type="string" table:style-name="ce121">
            <text:p>Rhein-Sieg-Kreis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20 382</text:p>
          </table:table-cell>
          <table:table-cell office:value-type="currency" office:value="32000" table:formula="of:=[.F124]*1000000" table:style-name="ce122">
            <text:p><text:s/>32.000,00 €<text:s/></text:p>
          </table:table-cell>
          <table:table-cell office:value-type="float" office:value="3.2000000000000001E-2" table:style-name="ce123">
            <text:p>0,0320</text:p>
          </table:table-cell>
          <table:table-cell office:value-type="currency" office:value="32000" table:formula="of:=[.H124]*1000000" table:style-name="ce124">
            <text:p><text:s/>32.000,00 €<text:s/></text:p>
          </table:table-cell>
          <table:table-cell office:value-type="float" office:value="3.2000000000000001E-2" table:style-name="ce123">
            <text:p>0,0320</text:p>
          </table:table-cell>
          <table:table-cell office:value-type="currency" office:value="22400" table:formula="of:=[.J124]*1000000" table:style-name="ce125">
            <text:p><text:s/>22.400,00 €<text:s/></text:p>
          </table:table-cell>
          <table:table-cell office:value-type="float" office:value="2.24E-2" table:style-name="ce116">
            <text:p>0,0224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SU</text:p>
          </table:table-cell>
          <table:table-cell table:number-columns-repeated="16372" table:style-name="ce118"/>
        </table:table-row>
        <table:table-row table:style-name="ro1">
          <table:table-cell office:value-type="float" office:value="124" table:style-name="ce120">
            <text:p>124</text:p>
          </table:table-cell>
          <table:table-cell office:value-type="string" table:style-name="ce121">
            <text:p>Rhein-Sieg-Kreis</text:p>
          </table:table-cell>
          <table:table-cell office:value-type="string" table:style-name="ce121">
            <text:p>Neubau Rad-/Fußweg K 58 in Wachtberg-Villip</text:p>
          </table:table-cell>
          <table:table-cell office:value-type="string" table:style-name="ce121">
            <text:p>2016 22 382</text:p>
          </table:table-cell>
          <table:table-cell office:value-type="currency" office:value="273220" table:formula="of:=[.F125]*1000000" table:style-name="ce122">
            <text:p><text:s/>273.220,00 €<text:s/></text:p>
          </table:table-cell>
          <table:table-cell office:value-type="float" office:value="0.27322000000000002" table:style-name="ce123">
            <text:p>0,2732</text:p>
          </table:table-cell>
          <table:table-cell office:value-type="currency" office:value="273200" table:formula="of:=[.H125]*1000000" table:style-name="ce124">
            <text:p><text:s/>273.200,00 €<text:s/></text:p>
          </table:table-cell>
          <table:table-cell office:value-type="float" office:value="0.2732" table:style-name="ce123">
            <text:p>0,2732</text:p>
          </table:table-cell>
          <table:table-cell office:value-type="currency" office:value="191200" table:formula="of:=[.J125]*1000000" table:style-name="ce125">
            <text:p><text:s/>191.200,00 €<text:s/></text:p>
          </table:table-cell>
          <table:table-cell office:value-type="float" office:value="0.19120000000000001" table:style-name="ce116">
            <text:p>0,1912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SU</text:p>
          </table:table-cell>
          <table:table-cell table:number-columns-repeated="16372" table:style-name="ce118"/>
        </table:table-row>
        <table:table-row table:style-name="ro1">
          <table:table-cell office:value-type="float" office:value="125" table:style-name="ce120">
            <text:p>125</text:p>
          </table:table-cell>
          <table:table-cell office:value-type="string" table:style-name="ce121">
            <text:p>Schwelm</text:p>
          </table:table-cell>
          <table:table-cell office:value-type="string" table:style-name="ce121">
            <text:p>Bahntrassenradweg von der Ruhr zur Wupper Abschnitt Stadtgrenze Gevelsweg bis Haßlinghauser Str.</text:p>
          </table:table-cell>
          <table:table-cell office:value-type="string" table:style-name="ce121">
            <text:p>2019 05 954</text:p>
          </table:table-cell>
          <table:table-cell office:value-type="currency" office:value="1396400" table:formula="of:=[.F126]*1000000" table:style-name="ce122">
            <text:p><text:s/>1.396.400,00 €<text:s/></text:p>
          </table:table-cell>
          <table:table-cell office:value-type="float" office:value="1.3964000000000001" table:style-name="ce123">
            <text:p>1,3964</text:p>
          </table:table-cell>
          <table:table-cell office:value-type="currency" office:value="1396400" table:formula="of:=[.H126]*1000000" table:style-name="ce124">
            <text:p><text:s/>1.396.400,00 €<text:s/></text:p>
          </table:table-cell>
          <table:table-cell office:value-type="float" office:value="1.3964000000000001" table:style-name="ce123">
            <text:p>1,3964</text:p>
          </table:table-cell>
          <table:table-cell office:value-type="currency" office:value="977500" table:formula="of:=[.J126]*1000000" table:style-name="ce125">
            <text:p><text:s/>977.500,00 €<text:s/></text:p>
          </table:table-cell>
          <table:table-cell office:value-type="float" office:value="0.97750000000000004" table:style-name="ce116">
            <text:p>0,9775</text:p>
          </table:table-cell>
          <table:table-cell office:value-type="string" table:style-name="ce117">
            <text:p>BTR</text:p>
          </table:table-cell>
          <table:table-cell office:value-type="string" table:style-name="ce117">
            <text:p>EN</text:p>
          </table:table-cell>
          <table:table-cell table:number-columns-repeated="16372" table:style-name="ce118"/>
        </table:table-row>
        <table:table-row table:style-name="ro1">
          <table:table-cell office:value-type="float" office:value="126" table:style-name="ce120">
            <text:p>126</text:p>
          </table:table-cell>
          <table:table-cell office:value-type="string" table:style-name="ce121">
            <text:p>Schwerte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05 978</text:p>
          </table:table-cell>
          <table:table-cell office:value-type="currency" office:value="17400" table:formula="of:=[.F127]*1000000" table:style-name="ce122">
            <text:p><text:s/>17.400,00 €<text:s/></text:p>
          </table:table-cell>
          <table:table-cell office:value-type="float" office:value="1.7399999999999999E-2" table:style-name="ce123">
            <text:p>0,0174</text:p>
          </table:table-cell>
          <table:table-cell office:value-type="currency" office:value="17400" table:formula="of:=[.H127]*1000000" table:style-name="ce124">
            <text:p><text:s/>17.400,00 €<text:s/></text:p>
          </table:table-cell>
          <table:table-cell office:value-type="float" office:value="1.7399999999999999E-2" table:style-name="ce123">
            <text:p>0,0174</text:p>
          </table:table-cell>
          <table:table-cell office:value-type="currency" office:value="13100" table:formula="of:=[.J127]*1000000" table:style-name="ce125">
            <text:p><text:s/>13.100,00 €<text:s/></text:p>
          </table:table-cell>
          <table:table-cell office:value-type="float" office:value="1.3100000000000001E-2" table:style-name="ce116">
            <text:p>0,0131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UN</text:p>
          </table:table-cell>
          <table:table-cell table:number-columns-repeated="16372" table:style-name="ce118"/>
        </table:table-row>
        <table:table-row table:style-name="ro1">
          <table:table-cell office:value-type="float" office:value="127" table:style-name="ce120">
            <text:p>127</text:p>
          </table:table-cell>
          <table:table-cell office:value-type="string" table:style-name="ce121">
            <text:p>Selm</text:p>
          </table:table-cell>
          <table:table-cell office:value-type="string" table:style-name="ce121">
            <text:p>Erweiterung der bestehenden Radstation am Bf Selm-Beifang</text:p>
          </table:table-cell>
          <table:table-cell office:value-type="string" table:style-name="ce121">
            <text:p>2019 11 978</text:p>
          </table:table-cell>
          <table:table-cell office:value-type="currency" office:value="130000" table:formula="of:=[.F128]*1000000" table:style-name="ce122">
            <text:p><text:s/>130.000,00 €<text:s/></text:p>
          </table:table-cell>
          <table:table-cell office:value-type="float" office:value="0.13" table:style-name="ce123">
            <text:p>0,1300</text:p>
          </table:table-cell>
          <table:table-cell office:value-type="currency" office:value="130000" table:formula="of:=[.H128]*1000000" table:style-name="ce124">
            <text:p><text:s/>130.000,00 €<text:s/></text:p>
          </table:table-cell>
          <table:table-cell office:value-type="float" office:value="0.13" table:style-name="ce123">
            <text:p>0,1300</text:p>
          </table:table-cell>
          <table:table-cell office:value-type="currency" office:value="97500" table:formula="of:=[.J128]*1000000" table:style-name="ce125">
            <text:p><text:s/>97.500,00 €<text:s/></text:p>
          </table:table-cell>
          <table:table-cell office:value-type="float" office:value="9.7500000000000003E-2" table:style-name="ce116">
            <text:p>0,0975</text:p>
          </table:table-cell>
          <table:table-cell office:value-type="string" table:style-name="ce117">
            <text:p>FST</text:p>
          </table:table-cell>
          <table:table-cell office:value-type="string" table:style-name="ce117">
            <text:p>UN</text:p>
          </table:table-cell>
          <table:table-cell table:number-columns-repeated="16372" table:style-name="ce118"/>
        </table:table-row>
        <table:table-row table:style-name="ro1">
          <table:table-cell office:value-type="float" office:value="128" table:style-name="ce120">
            <text:p>128</text:p>
          </table:table-cell>
          <table:table-cell office:value-type="string" table:style-name="ce121">
            <text:p>Soest</text:p>
          </table:table-cell>
          <table:table-cell office:value-type="string" table:style-name="ce121">
            <text:p>Radvorrangroute über Bahntrassenradweg zw. Nottebohmweg und Pengel-Anton-Radweg BA 1</text:p>
          </table:table-cell>
          <table:table-cell office:value-type="string" table:style-name="ce121">
            <text:p>2018 15 974</text:p>
          </table:table-cell>
          <table:table-cell office:value-type="currency" office:value="356600" table:formula="of:=[.F129]*1000000" table:style-name="ce122">
            <text:p><text:s/>356.600,00 €<text:s/></text:p>
          </table:table-cell>
          <table:table-cell office:value-type="float" office:value="0.35659999999999997" table:style-name="ce123">
            <text:p>0,3566</text:p>
          </table:table-cell>
          <table:table-cell office:value-type="currency" office:value="356600" table:formula="of:=[.H129]*1000000" table:style-name="ce124">
            <text:p><text:s/>356.600,00 €<text:s/></text:p>
          </table:table-cell>
          <table:table-cell office:value-type="float" office:value="0.35659999999999997" table:style-name="ce123">
            <text:p>0,3566</text:p>
          </table:table-cell>
          <table:table-cell office:value-type="currency" office:value="285300" table:formula="of:=[.J129]*1000000" table:style-name="ce125">
            <text:p><text:s/>285.300,00 €<text:s/></text:p>
          </table:table-cell>
          <table:table-cell office:value-type="float" office:value="0.2853" table:style-name="ce116">
            <text:p>0,2853</text:p>
          </table:table-cell>
          <table:table-cell office:value-type="string" table:style-name="ce117">
            <text:p>BTR</text:p>
          </table:table-cell>
          <table:table-cell office:value-type="string" table:style-name="ce117">
            <text:p>SO</text:p>
          </table:table-cell>
          <table:table-cell table:number-columns-repeated="16372" table:style-name="ce118"/>
        </table:table-row>
        <table:table-row table:style-name="ro1">
          <table:table-cell office:value-type="float" office:value="129" table:style-name="ce120">
            <text:p>129</text:p>
          </table:table-cell>
          <table:table-cell office:value-type="string" table:style-name="ce121">
            <text:p>Troisdorf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9 382</text:p>
          </table:table-cell>
          <table:table-cell office:value-type="currency" office:value="7300" table:formula="of:=[.F130]*1000000" table:style-name="ce122">
            <text:p><text:s/>7.300,00 €<text:s/></text:p>
          </table:table-cell>
          <table:table-cell office:value-type="float" office:value="7.3000000000000001E-3" table:style-name="ce123">
            <text:p>0,0073</text:p>
          </table:table-cell>
          <table:table-cell office:value-type="currency" office:value="7300" table:formula="of:=[.H130]*1000000" table:style-name="ce124">
            <text:p><text:s/>7.300,00 €<text:s/></text:p>
          </table:table-cell>
          <table:table-cell office:value-type="float" office:value="7.3000000000000001E-3" table:style-name="ce123">
            <text:p>0,0073</text:p>
          </table:table-cell>
          <table:table-cell office:value-type="currency" office:value="5100" table:formula="of:=[.J130]*1000000" table:style-name="ce125">
            <text:p><text:s/>5.100,00 €<text:s/></text:p>
          </table:table-cell>
          <table:table-cell office:value-type="float" office:value="5.1000000000000004E-3" table:style-name="ce116">
            <text:p>0,0051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SU</text:p>
          </table:table-cell>
          <table:table-cell table:number-columns-repeated="16372" table:style-name="ce118"/>
        </table:table-row>
        <table:table-row table:style-name="ro1">
          <table:table-cell office:value-type="float" office:value="130" table:style-name="ce120">
            <text:p>130</text:p>
          </table:table-cell>
          <table:table-cell office:value-type="string" table:style-name="ce121">
            <text:p>Übach-Palenberg</text:p>
          </table:table-cell>
          <table:table-cell office:value-type="string" table:style-name="ce121">
            <text:p>Neubau der Wurmtalbrücke an der alten Aachener Straße</text:p>
          </table:table-cell>
          <table:table-cell office:value-type="string" table:style-name="ce121">
            <text:p>2017 04 370</text:p>
          </table:table-cell>
          <table:table-cell office:value-type="currency" office:value="1193700" table:formula="of:=[.F131]*1000000" table:style-name="ce122">
            <text:p><text:s/>1.193.700,00 €<text:s/></text:p>
          </table:table-cell>
          <table:table-cell office:value-type="float" office:value="1.1937" table:style-name="ce123">
            <text:p>1,1937</text:p>
          </table:table-cell>
          <table:table-cell office:value-type="currency" office:value="1057400" table:formula="of:=[.H131]*1000000" table:style-name="ce124">
            <text:p><text:s/>1.057.400,00 €<text:s/></text:p>
          </table:table-cell>
          <table:table-cell office:value-type="float" office:value="1.0573999999999999" table:style-name="ce123">
            <text:p>1,0574</text:p>
          </table:table-cell>
          <table:table-cell office:value-type="currency" office:value="793100" table:formula="of:=[.J131]*1000000" table:style-name="ce125">
            <text:p><text:s/>793.100,00 €<text:s/></text:p>
          </table:table-cell>
          <table:table-cell office:value-type="float" office:value="0.79310000000000003" table:style-name="ce116">
            <text:p>0,7931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HS</text:p>
          </table:table-cell>
          <table:table-cell table:number-columns-repeated="16372" table:style-name="ce118"/>
        </table:table-row>
        <table:table-row table:style-name="ro1">
          <table:table-cell office:value-type="float" office:value="131" table:style-name="ce120">
            <text:p>131</text:p>
          </table:table-cell>
          <table:table-cell office:value-type="string" table:style-name="ce121">
            <text:p>Velen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6 554</text:p>
          </table:table-cell>
          <table:table-cell office:value-type="currency" office:value="31000" table:formula="of:=[.F132]*1000000" table:style-name="ce122">
            <text:p><text:s/>31.000,00 €<text:s/></text:p>
          </table:table-cell>
          <table:table-cell office:value-type="float" office:value="3.1E-2" table:style-name="ce123">
            <text:p>0,0310</text:p>
          </table:table-cell>
          <table:table-cell office:value-type="currency" office:value="31000" table:formula="of:=[.H132]*1000000" table:style-name="ce124">
            <text:p><text:s/>31.000,00 €<text:s/></text:p>
          </table:table-cell>
          <table:table-cell office:value-type="float" office:value="3.1E-2" table:style-name="ce123">
            <text:p>0,0310</text:p>
          </table:table-cell>
          <table:table-cell office:value-type="currency" office:value="21700" table:formula="of:=[.J132]*1000000" table:style-name="ce125">
            <text:p><text:s/>21.700,00 €<text:s/></text:p>
          </table:table-cell>
          <table:table-cell office:value-type="float" office:value="2.1700000000000001E-2" table:style-name="ce116">
            <text:p>0,0217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BOR</text:p>
          </table:table-cell>
          <table:table-cell table:number-columns-repeated="16372" table:style-name="ce118"/>
        </table:table-row>
        <table:table-row table:style-name="ro1">
          <table:table-cell office:value-type="float" office:value="132" table:style-name="ce120">
            <text:p>132</text:p>
          </table:table-cell>
          <table:table-cell office:value-type="string" table:style-name="ce121">
            <text:p>Warstein</text:p>
          </table:table-cell>
          <table:table-cell office:value-type="string" table:style-name="ce121">
            <text:p>Neubau Radweg im Westertal mit Anschluss an Möhnetalradweg in Belecke</text:p>
          </table:table-cell>
          <table:table-cell office:value-type="string" table:style-name="ce121">
            <text:p>2018 21 978</text:p>
          </table:table-cell>
          <table:table-cell office:value-type="currency" office:value="260000" table:formula="of:=[.F133]*1000000" table:style-name="ce122">
            <text:p><text:s/>260.000,00 €<text:s/></text:p>
          </table:table-cell>
          <table:table-cell office:value-type="float" office:value="0.26" table:style-name="ce123">
            <text:p>0,2600</text:p>
          </table:table-cell>
          <table:table-cell office:value-type="currency" office:value="260000" table:formula="of:=[.H133]*1000000" table:style-name="ce124">
            <text:p><text:s/>260.000,00 €<text:s/></text:p>
          </table:table-cell>
          <table:table-cell office:value-type="float" office:value="0.26" table:style-name="ce123">
            <text:p>0,2600</text:p>
          </table:table-cell>
          <table:table-cell office:value-type="currency" office:value="182000" table:formula="of:=[.J133]*1000000" table:style-name="ce125">
            <text:p><text:s/>182.000,00 €<text:s/></text:p>
          </table:table-cell>
          <table:table-cell office:value-type="float" office:value="0.182" table:style-name="ce116">
            <text:p>0,1820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HSK</text:p>
          </table:table-cell>
          <table:table-cell table:number-columns-repeated="16372" table:style-name="ce118"/>
        </table:table-row>
        <table:table-row table:style-name="ro1">
          <table:table-cell office:value-type="float" office:value="133" table:style-name="ce120">
            <text:p>133</text:p>
          </table:table-cell>
          <table:table-cell office:value-type="string" table:style-name="ce121">
            <text:p>Wesel</text:p>
          </table:table-cell>
          <table:table-cell office:value-type="string" table:style-name="ce121">
            <text:p>Öffentlichkeitsarbeit Nahmobilität 2020</text:p>
          </table:table-cell>
          <table:table-cell office:value-type="string" table:style-name="ce121">
            <text:p>2019 18 170</text:p>
          </table:table-cell>
          <table:table-cell office:value-type="currency" office:value="38000" table:formula="of:=[.F134]*1000000" table:style-name="ce122">
            <text:p><text:s/>38.000,00 €<text:s/></text:p>
          </table:table-cell>
          <table:table-cell office:value-type="float" office:value="3.7999999999999999E-2" table:style-name="ce123">
            <text:p>0,0380</text:p>
          </table:table-cell>
          <table:table-cell office:value-type="currency" office:value="38000" table:formula="of:=[.H134]*1000000" table:style-name="ce124">
            <text:p><text:s/>38.000,00 €<text:s/></text:p>
          </table:table-cell>
          <table:table-cell office:value-type="float" office:value="3.7999999999999999E-2" table:style-name="ce123">
            <text:p>0,0380</text:p>
          </table:table-cell>
          <table:table-cell office:value-type="currency" office:value="28500" table:formula="of:=[.J134]*1000000" table:style-name="ce125">
            <text:p><text:s/>28.500,00 €<text:s/></text:p>
          </table:table-cell>
          <table:table-cell office:value-type="float" office:value="2.8500000000000001E-2" table:style-name="ce116">
            <text:p>0,0285</text:p>
          </table:table-cell>
          <table:table-cell office:value-type="string" table:style-name="ce117">
            <text:p>OEF</text:p>
          </table:table-cell>
          <table:table-cell office:value-type="string" table:style-name="ce117">
            <text:p>WES</text:p>
          </table:table-cell>
          <table:table-cell table:number-columns-repeated="16372" table:style-name="ce118"/>
        </table:table-row>
        <table:table-row table:style-name="ro1">
          <table:table-cell office:value-type="float" office:value="134" table:style-name="ce120">
            <text:p>134</text:p>
          </table:table-cell>
          <table:table-cell office:value-type="string" table:style-name="ce121">
            <text:p>Wuppertal</text:p>
          </table:table-cell>
          <table:table-cell office:value-type="string" table:style-name="ce121">
            <text:p>Modal Split-Erhebung</text:p>
          </table:table-cell>
          <table:table-cell office:value-type="string" table:style-name="ce121">
            <text:p>2019 05 124</text:p>
          </table:table-cell>
          <table:table-cell office:value-type="currency" office:value="107000" table:formula="of:=[.F135]*1000000" table:style-name="ce122">
            <text:p><text:s/>107.000,00 €<text:s/></text:p>
          </table:table-cell>
          <table:table-cell office:value-type="float" office:value="0.107" table:style-name="ce123">
            <text:p>0,1070</text:p>
          </table:table-cell>
          <table:table-cell office:value-type="currency" office:value="107000" table:formula="of:=[.H135]*1000000" table:style-name="ce124">
            <text:p><text:s/>107.000,00 €<text:s/></text:p>
          </table:table-cell>
          <table:table-cell office:value-type="float" office:value="0.107" table:style-name="ce123">
            <text:p>0,1070</text:p>
          </table:table-cell>
          <table:table-cell office:value-type="currency" office:value="80300" table:formula="of:=[.J135]*1000000" table:style-name="ce125">
            <text:p><text:s/>80.300,00 €<text:s/></text:p>
          </table:table-cell>
          <table:table-cell office:value-type="float" office:value="8.0299999999999996E-2" table:style-name="ce116">
            <text:p>0,0803</text:p>
          </table:table-cell>
          <table:table-cell office:value-type="string" table:style-name="ce117">
            <text:p>MOD</text:p>
          </table:table-cell>
          <table:table-cell office:value-type="string" table:style-name="ce117">
            <text:p>W</text:p>
          </table:table-cell>
          <table:table-cell table:number-columns-repeated="16372" table:style-name="ce118"/>
        </table:table-row>
        <table:table-row table:style-name="ro1">
          <table:table-cell office:value-type="float" office:value="135" table:style-name="ce120">
            <text:p>135</text:p>
          </table:table-cell>
          <table:table-cell office:value-type="string" table:style-name="ce121">
            <text:p>Wuppertal</text:p>
          </table:table-cell>
          <table:table-cell office:value-type="string" table:style-name="ce121">
            <text:p>Barrierefreie Umgestaltung und Sicherung des Fußverkehrs am Otto-Hausmann-Ring</text:p>
          </table:table-cell>
          <table:table-cell office:value-type="string" table:style-name="ce121">
            <text:p>2019 03 124</text:p>
          </table:table-cell>
          <table:table-cell office:value-type="currency" office:value="214200" table:formula="of:=[.F136]*1000000" table:style-name="ce122">
            <text:p><text:s/>214.200,00 €<text:s/></text:p>
          </table:table-cell>
          <table:table-cell office:value-type="float" office:value="0.2142" table:style-name="ce123">
            <text:p>0,2142</text:p>
          </table:table-cell>
          <table:table-cell office:value-type="currency" office:value="214200" table:formula="of:=[.H136]*1000000" table:style-name="ce124">
            <text:p><text:s/>214.200,00 €<text:s/></text:p>
          </table:table-cell>
          <table:table-cell office:value-type="float" office:value="0.2142" table:style-name="ce123">
            <text:p>0,2142</text:p>
          </table:table-cell>
          <table:table-cell office:value-type="currency" office:value="160700" table:formula="of:=[.J136]*1000000" table:style-name="ce125">
            <text:p><text:s/>160.700,00 €<text:s/></text:p>
          </table:table-cell>
          <table:table-cell office:value-type="float" office:value="0.16070000000000001" table:style-name="ce116">
            <text:p>0,1607</text:p>
          </table:table-cell>
          <table:table-cell office:value-type="string" table:style-name="ce117">
            <text:p>BAR</text:p>
          </table:table-cell>
          <table:table-cell office:value-type="string" table:style-name="ce117">
            <text:p>W</text:p>
          </table:table-cell>
          <table:table-cell table:number-columns-repeated="16372" table:style-name="ce118"/>
        </table:table-row>
        <table:table-row table:style-name="ro1">
          <table:table-cell office:value-type="float" office:value="136" table:style-name="ce120">
            <text:p>136</text:p>
          </table:table-cell>
          <table:table-cell office:value-type="string" table:style-name="ce121">
            <text:p>Xanten</text:p>
          </table:table-cell>
          <table:table-cell office:value-type="string" table:style-name="ce121">
            <text:p>3 barrierefreie Querungshilfen in Xanten-Wardt</text:p>
          </table:table-cell>
          <table:table-cell office:value-type="string" table:style-name="ce121">
            <text:p>2019 08 170</text:p>
          </table:table-cell>
          <table:table-cell office:value-type="currency" office:value="274300" table:formula="of:=[.F137]*1000000" table:style-name="ce122">
            <text:p><text:s/>274.300,00 €<text:s/></text:p>
          </table:table-cell>
          <table:table-cell office:value-type="float" office:value="0.27429999999999999" table:style-name="ce123">
            <text:p>0,2743</text:p>
          </table:table-cell>
          <table:table-cell office:value-type="currency" office:value="274300" table:formula="of:=[.H137]*1000000" table:style-name="ce124">
            <text:p><text:s/>274.300,00 €<text:s/></text:p>
          </table:table-cell>
          <table:table-cell office:value-type="float" office:value="0.27429999999999999" table:style-name="ce123">
            <text:p>0,2743</text:p>
          </table:table-cell>
          <table:table-cell office:value-type="currency" office:value="205700" table:formula="of:=[.J137]*1000000" table:style-name="ce125">
            <text:p><text:s/>205.700,00 €<text:s/></text:p>
          </table:table-cell>
          <table:table-cell office:value-type="float" office:value="0.20569999999999999" table:style-name="ce116">
            <text:p>0,2057</text:p>
          </table:table-cell>
          <table:table-cell office:value-type="string" table:style-name="ce117">
            <text:p>BAR</text:p>
          </table:table-cell>
          <table:table-cell office:value-type="string" table:style-name="ce117">
            <text:p>WES</text:p>
          </table:table-cell>
          <table:table-cell table:number-columns-repeated="16372" table:style-name="ce118"/>
        </table:table-row>
        <table:table-row table:style-name="ro1">
          <table:table-cell office:value-type="float" office:value="137" table:style-name="ce120">
            <text:p>137</text:p>
          </table:table-cell>
          <table:table-cell office:value-type="string" table:style-name="ce121">
            <text:p>Hamminkeln</text:p>
          </table:table-cell>
          <table:table-cell office:value-type="string" table:style-name="ce121">
            <text:p>Fahrradüberdachung vor dem Rathaus (5 Anlehnbügel)</text:p>
          </table:table-cell>
          <table:table-cell office:value-type="string" table:style-name="ce121">
            <text:p>2019 22 170</text:p>
          </table:table-cell>
          <table:table-cell office:value-type="currency" office:value="13000" table:formula="of:=[.F138]*1000000" table:style-name="ce122">
            <text:p><text:s/>13.000,00 €<text:s/></text:p>
          </table:table-cell>
          <table:table-cell office:value-type="float" office:value="1.2999999999999999E-2" table:style-name="ce123">
            <text:p>0,0130</text:p>
          </table:table-cell>
          <table:table-cell office:value-type="currency" office:value="5000" table:formula="of:=[.H138]*1000000" table:style-name="ce124">
            <text:p><text:s/>5.000,00 €<text:s/></text:p>
          </table:table-cell>
          <table:table-cell office:value-type="float" office:value="5.0000000000000001E-3" table:style-name="ce123">
            <text:p>0,0050</text:p>
          </table:table-cell>
          <table:table-cell office:value-type="currency" office:value="3800" table:formula="of:=[.J138]*1000000" table:style-name="ce125">
            <text:p><text:s/>3.800,00 €<text:s/></text:p>
          </table:table-cell>
          <table:table-cell office:value-type="float" office:value="3.8E-3" table:style-name="ce116">
            <text:p>0,0038</text:p>
          </table:table-cell>
          <table:table-cell office:value-type="string" table:style-name="ce117">
            <text:p>FAA</text:p>
          </table:table-cell>
          <table:table-cell office:value-type="string" table:style-name="ce117">
            <text:p>WES</text:p>
          </table:table-cell>
          <table:table-cell table:number-columns-repeated="16372" table:style-name="ce118"/>
        </table:table-row>
        <table:table-row table:style-name="ro1">
          <table:table-cell office:value-type="float" office:value="138" table:style-name="ce120">
            <text:p>138</text:p>
          </table:table-cell>
          <table:table-cell office:value-type="string" table:style-name="ce121">
            <text:p>Metelen</text:p>
          </table:table-cell>
          <table:table-cell office:value-type="string" table:style-name="ce121">
            <text:p>Neubau einer Fuß- und Radwegebrücke über die Vechte am Nieporter Esch</text:p>
          </table:table-cell>
          <table:table-cell office:value-type="string" table:style-name="ce121">
            <text:p>2019 13 566</text:p>
          </table:table-cell>
          <table:table-cell office:value-type="currency" office:value="130399.99999999999" table:formula="of:=[.F139]*1000000" table:style-name="ce122">
            <text:p><text:s/>130.400,00 €<text:s/></text:p>
          </table:table-cell>
          <table:table-cell office:value-type="float" office:value="0.13039999999999999" table:style-name="ce123">
            <text:p>0,1304</text:p>
          </table:table-cell>
          <table:table-cell office:value-type="currency" office:value="126300" table:formula="of:=[.H139]*1000000" table:style-name="ce124">
            <text:p><text:s/>126.300,00 €<text:s/></text:p>
          </table:table-cell>
          <table:table-cell office:value-type="float" office:value="0.1263" table:style-name="ce123">
            <text:p>0,1263</text:p>
          </table:table-cell>
          <table:table-cell office:value-type="currency" office:value="88400" table:formula="of:=[.J139]*1000000" table:style-name="ce125">
            <text:p><text:s/>88.400,00 €<text:s/></text:p>
          </table:table-cell>
          <table:table-cell office:value-type="float" office:value="8.8400000000000006E-2" table:style-name="ce116">
            <text:p>0,0884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ST</text:p>
          </table:table-cell>
          <table:table-cell table:number-columns-repeated="16372" table:style-name="ce118"/>
        </table:table-row>
        <table:table-row table:style-name="ro1">
          <table:table-cell office:value-type="float" office:value="139" table:style-name="ce120">
            <text:p>139</text:p>
          </table:table-cell>
          <table:table-cell office:value-type="string" table:style-name="ce121">
            <text:p>Vreden</text:p>
          </table:table-cell>
          <table:table-cell office:value-type="string" table:style-name="ce121">
            <text:p>Radweg an der Otto Hahn Str. von Birkenhahnweg bis Ringstr. (L608)</text:p>
          </table:table-cell>
          <table:table-cell office:value-type="string" table:style-name="ce121">
            <text:p>2019 06 554</text:p>
          </table:table-cell>
          <table:table-cell office:value-type="currency" office:value="73400" table:formula="of:=[.F140]*1000000" table:style-name="ce122">
            <text:p><text:s/>73.400,00 €<text:s/></text:p>
          </table:table-cell>
          <table:table-cell office:value-type="float" office:value="7.3400000000000007E-2" table:style-name="ce123">
            <text:p>0,0734</text:p>
          </table:table-cell>
          <table:table-cell office:value-type="currency" office:value="73400" table:formula="of:=[.H140]*1000000" table:style-name="ce124">
            <text:p><text:s/>73.400,00 €<text:s/></text:p>
          </table:table-cell>
          <table:table-cell office:value-type="float" office:value="7.3400000000000007E-2" table:style-name="ce123">
            <text:p>0,0734</text:p>
          </table:table-cell>
          <table:table-cell office:value-type="currency" office:value="51400" table:formula="of:=[.J140]*1000000" table:style-name="ce125">
            <text:p><text:s/>51.400,00 €<text:s/></text:p>
          </table:table-cell>
          <table:table-cell office:value-type="float" office:value="5.1400000000000001E-2" table:style-name="ce116">
            <text:p>0,0514</text:p>
          </table:table-cell>
          <table:table-cell office:value-type="string" table:style-name="ce117">
            <text:p>RAD</text:p>
          </table:table-cell>
          <table:table-cell office:value-type="string" table:style-name="ce117">
            <text:p>BOR</text:p>
          </table:table-cell>
          <table:table-cell table:number-columns-repeated="16372" table:style-name="ce118"/>
        </table:table-row>
        <table:table-row table:style-name="ro1">
          <table:table-cell table:style-name="ce135"/>
          <table:table-cell office:value-type="string" table:style-name="ce136">
            <text:p>Summe</text:p>
          </table:table-cell>
          <table:table-cell table:number-columns-repeated="2" table:style-name="ce137"/>
          <table:table-cell office:value-type="currency" office:value="36267720" table:formula="of:=SUM([.E2:.E140])" table:style-name="ce138">
            <text:p><text:s/>36.267.720,00 €<text:s/></text:p>
          </table:table-cell>
          <table:table-cell office:value-type="currency" office:value="36.26771999999999" table:formula="of:=SUM([.F2:.F140])" table:style-name="ce138">
            <text:p><text:s/>36,27 €<text:s/></text:p>
          </table:table-cell>
          <table:table-cell office:value-type="currency" office:value="31889100" table:formula="of:=SUM([.G2:.G140])" table:style-name="ce138">
            <text:p><text:s/>31.889.100,00 €<text:s/></text:p>
          </table:table-cell>
          <table:table-cell office:value-type="currency" office:value="31.889099999999992" table:formula="of:=SUM([.H2:.H140])" table:style-name="ce138">
            <text:p><text:s/>31,89 €<text:s/></text:p>
          </table:table-cell>
          <table:table-cell office:value-type="currency" office:value="20709050" table:formula="of:=SUM([.I2:.I140])" table:style-name="ce139">
            <text:p><text:s/>20.709.050,00 €<text:s/></text:p>
          </table:table-cell>
          <table:table-cell table:number-columns-repeated="5" table:style-name="ce109"/>
          <table:table-cell office:value-type="currency" office:value="20709050" table:formula="of:=[.O88]+[.O71]+[.O56]+[.O40]+[.O36]+[.O33]+[.O16]+[.O15]+[.O13]+[.O7]+[.O6]+[.O3]+[.O2]" table:style-name="ce140">
            <text:p><text:s/>20.709.050,00 €<text:s/></text:p>
          </table:table-cell>
          <table:table-cell table:number-columns-repeated="16369" table:style-name="ce109"/>
        </table:table-row>
        <table:table-row table:number-rows-repeated="1048435" table:style-name="ro2">
          <table:table-cell table:number-columns-repeated="16384"/>
        </table:table-row>
        <table:named-expressions>
          <table:named-range table:name="Print_Area" table:cell-range-address="2020_Teil_1.$A$1:2020_Teil_1.$O$141" table:base-cell-address="2020_Teil_1.$A$1"/>
          <table:named-range table:name="Print_Titles" table:cell-range-address="2020_Teil_1.$A$1:2020_Teil_1.$XFD$1" table:base-cell-address="2020_Teil_1.$A$1"/>
        </table:named-expressions>
      </table:table>
      <table:table table:name="2020_Teil_2" table:style-name="ta2"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6" table:default-cell-style-name="ce1" table:visibility="collapse"/>
        <table:table-column table:style-name="co6" table:default-cell-style-name="ce1"/>
        <table:table-column table:style-name="co22" table:default-cell-style-name="ce1" table:visibility="collapse"/>
        <table:table-column table:style-name="co22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25" table:number-columns-repeated="16371" table:default-cell-style-name="ce1"/>
        <table:table-row table:style-name="ro3">
          <table:table-cell office:value-type="string" table:style-name="ce41">
            <text:p>Baulast</text:p>
          </table:table-cell>
          <table:table-cell office:value-type="string" table:style-name="ce41">
            <text:p>Abk.</text:p>
          </table:table-cell>
          <table:table-cell office:value-type="string" table:style-name="ce41">
            <text:p>Kreis</text:p>
          </table:table-cell>
          <table:table-cell office:value-type="string" table:style-name="ce41">
            <text:p>Kategorie</text:p>
          </table:table-cell>
          <table:table-cell office:value-type="string" table:style-name="ce41">
            <text:p>Ordnungsmerkmal</text:p>
          </table:table-cell>
          <table:table-cell office:value-type="string" table:style-name="ce64">
            <text:p>Jahr</text:p>
          </table:table-cell>
          <table:table-cell office:value-type="string" table:style-name="ce41">
            <text:p>Maßnahme</text:p>
          </table:table-cell>
          <table:table-cell office:value-type="string" table:style-name="ce41">
            <text:p>Gesamtkosten</text:p>
          </table:table-cell>
          <table:table-cell office:value-type="string" table:style-name="ce41">
            <text:p>Gesamtausgaben</text:p>
          </table:table-cell>
          <table:table-cell office:value-type="string" table:style-name="ce41">
            <text:p>Zuwendungsfähige Kosten</text:p>
          </table:table-cell>
          <table:table-cell office:value-type="string" table:style-name="ce40">
            <text:p>Zuwendungsfähige<text:s/></text:p>
            <text:p>Ausgaben</text:p>
          </table:table-cell>
          <table:table-cell office:value-type="string" table:style-name="ce41">
            <text:p>Zuwendung</text:p>
          </table:table-cell>
          <table:table-cell office:value-type="string" table:style-name="ce41">
            <text:p>Zuwendung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ach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RSV</text:p>
          </table:table-cell>
          <table:table-cell office:value-type="string" table:style-name="ce4">
            <text:p>2019 11 334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Planung RS 4 in der Ortsdurchfahrt der Stadt Aachen</text:p>
          </table:table-cell>
          <table:table-cell office:value-type="float" office:value="0.48" table:style-name="ce57">
            <text:p>0,4800</text:p>
          </table:table-cell>
          <table:table-cell office:value-type="currency" office:value="480000" table:formula="of:=[.H2]*1000000" table:style-name="ce43">
            <text:p>480.000,00 €</text:p>
          </table:table-cell>
          <table:table-cell office:value-type="float" office:value="0.48" table:style-name="ce57">
            <text:p>0,4800</text:p>
          </table:table-cell>
          <table:table-cell office:value-type="currency" office:value="480000" table:formula="of:=[.J2]*1000000" table:style-name="ce43">
            <text:p>480.000,00 €</text:p>
          </table:table-cell>
          <table:table-cell office:value-type="float" office:value="0.40799999999999997" table:style-name="ce57">
            <text:p>0,4080</text:p>
          </table:table-cell>
          <table:table-cell office:value-type="currency" office:value="408000" table:formula="of:=[.L2]*1000000" table:style-name="ce43">
            <text:p>408.0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GF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FDÜ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0 11 114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Berufskampagne "Plane Deine Stadt!", Rahmenplanung und Basiskampagne</text:p>
          </table:table-cell>
          <table:table-cell office:value-type="float" office:value="0.26679799999999998" table:style-name="ce57">
            <text:p>0,2668</text:p>
          </table:table-cell>
          <table:table-cell office:value-type="currency" office:value="266800" table:style-name="ce43">
            <text:p>266.800,00 €</text:p>
          </table:table-cell>
          <table:table-cell office:value-type="float" office:value="0.26679999999999998" table:style-name="ce57">
            <text:p>0,2668</text:p>
          </table:table-cell>
          <table:table-cell office:value-type="currency" office:value="266800" table:formula="of:=[.J3]*1000000" table:style-name="ce43">
            <text:p>266.800,00 €</text:p>
          </table:table-cell>
          <table:table-cell office:value-type="float" office:value="0.24012" table:style-name="ce57">
            <text:p>0,2401</text:p>
          </table:table-cell>
          <table:table-cell office:value-type="currency" office:value="240100" table:style-name="ce43">
            <text:p>240.1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GF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FDÜ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0 12 114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"Neuorganisation Parken“ Praxishandbuch der AGFS</text:p>
          </table:table-cell>
          <table:table-cell office:value-type="float" office:value="0.15954299999999999" table:style-name="ce57">
            <text:p>0,1595</text:p>
          </table:table-cell>
          <table:table-cell office:value-type="currency" office:value="159500" table:style-name="ce43">
            <text:p>159.500,00 €</text:p>
          </table:table-cell>
          <table:table-cell office:value-type="float" office:value="0.15954299999999999" table:style-name="ce57">
            <text:p>0,1595</text:p>
          </table:table-cell>
          <table:table-cell office:value-type="currency" office:value="159500" table:style-name="ce43">
            <text:p>159.500,00 €</text:p>
          </table:table-cell>
          <table:table-cell office:value-type="float" office:value="0.14358870000000001" table:style-name="ce57">
            <text:p>0,1436</text:p>
          </table:table-cell>
          <table:table-cell office:value-type="currency" office:value="143600" table:style-name="ce43">
            <text:p>143.6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lfter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19 17 382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Rad Pendler Route BA 1 (Gemeindegrenze Borneim bis "Im Benden")</text:p>
          </table:table-cell>
          <table:table-cell office:value-type="float" office:value="0.63180000000000003" table:style-name="ce57">
            <text:p>0,6318</text:p>
          </table:table-cell>
          <table:table-cell office:value-type="currency" office:value="631800" table:formula="of:=[.H5]*1000000" table:style-name="ce43">
            <text:p>631.800,00 €</text:p>
          </table:table-cell>
          <table:table-cell office:value-type="float" office:value="0.55759999999999998" table:style-name="ce57">
            <text:p>0,5576</text:p>
          </table:table-cell>
          <table:table-cell office:value-type="currency" office:value="557600" table:formula="of:=[.J5]*1000000" table:style-name="ce43">
            <text:p>557.600,00 €</text:p>
          </table:table-cell>
          <table:table-cell office:value-type="float" office:value="0.44607999999999998" table:style-name="ce57">
            <text:p>0,4461</text:p>
          </table:table-cell>
          <table:table-cell office:value-type="currency" office:value="446100" table:style-name="ce43">
            <text:p>446.1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lfter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18 23 382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Rad Pendler Route BA 2 ("Im Benden" bis Brückenbauwerk K 12n)</text:p>
          </table:table-cell>
          <table:table-cell office:value-type="float" office:value="0.48259999999999997" table:style-name="ce57">
            <text:p>0,4826</text:p>
          </table:table-cell>
          <table:table-cell office:value-type="currency" office:value="482600" table:formula="of:=[.H6]*1000000" table:style-name="ce43">
            <text:p>482.600,00 €</text:p>
          </table:table-cell>
          <table:table-cell office:value-type="float" office:value="0.44124799999999997" table:style-name="ce57">
            <text:p>0,4412</text:p>
          </table:table-cell>
          <table:table-cell office:value-type="currency" office:value="441200" table:style-name="ce43">
            <text:p>441.200,00 €</text:p>
          </table:table-cell>
          <table:table-cell office:value-type="float" office:value="0.35299839999999999" table:style-name="ce57">
            <text:p>0,3530</text:p>
          </table:table-cell>
          <table:table-cell office:value-type="currency" office:value="353000" table:style-name="ce43">
            <text:p>353.0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ergheim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M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0 15 362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Grundhafte Erneuerung von Radwegen im Bergheimer Stadtgebiet</text:p>
          </table:table-cell>
          <table:table-cell office:value-type="float" office:value="0.19520000000000001" table:style-name="ce57">
            <text:p>0,1952</text:p>
          </table:table-cell>
          <table:table-cell office:value-type="currency" office:value="195200" table:formula="of:=[.H7]*1000000" table:style-name="ce43">
            <text:p>195.200,00 €</text:p>
          </table:table-cell>
          <table:table-cell office:value-type="float" office:value="0.19520000000000001" table:style-name="ce57">
            <text:p>0,1952</text:p>
          </table:table-cell>
          <table:table-cell office:value-type="currency" office:value="195200" table:formula="of:=[.J7]*1000000" table:style-name="ce43">
            <text:p>195.200,00 €</text:p>
          </table:table-cell>
          <table:table-cell office:value-type="float" office:value="0.13664000000000001" table:style-name="ce57">
            <text:p>0,1366</text:p>
          </table:table-cell>
          <table:table-cell office:value-type="currency" office:value="136600" table:style-name="ce43">
            <text:p>136.600,00 €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ielefel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BI</text:p>
          </table:table-cell>
          <table:table-cell office:value-type="string" table:style-name="ce4">
            <text:p>BAR</text:p>
          </table:table-cell>
          <table:table-cell office:value-type="string" table:style-name="ce4">
            <text:p>2020 14 711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Barrierefreier fußverkehrsgerechter Umbau der Knotenpunkte und Einmündungen auf dem Stadtring zwischen Westfalenstraße und Südring</text:p>
          </table:table-cell>
          <table:table-cell office:value-type="float" office:value="0.31119999999999998" table:style-name="ce57">
            <text:p>0,3112</text:p>
          </table:table-cell>
          <table:table-cell office:value-type="currency" office:value="311200" table:formula="of:=[.H8]*1000000" table:style-name="ce43">
            <text:p>311.200,00 €</text:p>
          </table:table-cell>
          <table:table-cell office:value-type="float" office:value="0.31119999999999998" table:style-name="ce57">
            <text:p>0,3112</text:p>
          </table:table-cell>
          <table:table-cell office:value-type="currency" office:value="311200" table:formula="of:=[.J8]*1000000" table:style-name="ce43">
            <text:p>311.200,00 €</text:p>
          </table:table-cell>
          <table:table-cell office:value-type="float" office:value="0.2334" table:style-name="ce57">
            <text:p>0,2334</text:p>
          </table:table-cell>
          <table:table-cell office:value-type="currency" office:value="233400" table:formula="of:=[.L8]*1000000" table:style-name="ce43">
            <text:p>233.4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ochu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RSV</text:p>
          </table:table-cell>
          <table:table-cell office:value-type="string" table:style-name="ce4">
            <text:p>2019 14 911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RS 1 - Planung Bauabschnitt A3 von Gahlensche Straße bis Stahlhauser Straße/Windhausstraße</text:p>
          </table:table-cell>
          <table:table-cell office:value-type="float" office:value="8.4500000000000006E-2" table:style-name="ce57">
            <text:p>0,0845</text:p>
          </table:table-cell>
          <table:table-cell office:value-type="currency" office:value="84500" table:formula="of:=[.H9]*1000000" table:style-name="ce43">
            <text:p>84.500,00 €</text:p>
          </table:table-cell>
          <table:table-cell office:value-type="float" office:value="8.4500000000000006E-2" table:style-name="ce57">
            <text:p>0,0845</text:p>
          </table:table-cell>
          <table:table-cell office:value-type="currency" office:value="84500" table:formula="of:=[.J9]*1000000" table:style-name="ce43">
            <text:p>84.500,00 €</text:p>
          </table:table-cell>
          <table:table-cell office:value-type="float" office:value="7.1825E-2" table:style-name="ce57">
            <text:p>0,0718</text:p>
          </table:table-cell>
          <table:table-cell office:value-type="currency" office:value="71800" table:style-name="ce43">
            <text:p>71.8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ortmund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DO</text:p>
          </table:table-cell>
          <table:table-cell office:value-type="string" table:style-name="ce4">
            <text:p>RSV</text:p>
          </table:table-cell>
          <table:table-cell office:value-type="string" table:style-name="ce4">
            <text:p>2017 20 913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RS1 - Baukosten 1. BA; Abschnitt Große Heimstraße - Sonnenstraße (östl. Arneckestr.)</text:p>
          </table:table-cell>
          <table:table-cell office:value-type="float" office:value="0.90100000000000002" table:style-name="ce57">
            <text:p>0,9010</text:p>
          </table:table-cell>
          <table:table-cell office:value-type="currency" office:value="901000" table:formula="of:=[.H10]*1000000" table:style-name="ce43">
            <text:p>901.000,00 €</text:p>
          </table:table-cell>
          <table:table-cell office:value-type="float" office:value="0.90100000000000002" table:style-name="ce57">
            <text:p>0,9010</text:p>
          </table:table-cell>
          <table:table-cell office:value-type="currency" office:value="901000" table:formula="of:=[.J10]*1000000" table:style-name="ce43">
            <text:p>901.000,00 €</text:p>
          </table:table-cell>
          <table:table-cell office:value-type="float" office:value="0.76585000000000003" table:style-name="ce57">
            <text:p>0,7659</text:p>
          </table:table-cell>
          <table:table-cell office:value-type="currency" office:value="765900" table:style-name="ce43">
            <text:p>765.9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am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AM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19 05 915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Grundhafte Erneuerung Geh-/Radweg Adenauerallee von Ahse bis Lippestr.</text:p>
          </table:table-cell>
          <table:table-cell office:value-type="float" office:value="0.247" table:style-name="ce57">
            <text:p>0,2470</text:p>
          </table:table-cell>
          <table:table-cell office:value-type="currency" office:value="247000" table:formula="of:=[.H11]*1000000" table:style-name="ce43">
            <text:p>247.000,00 €</text:p>
          </table:table-cell>
          <table:table-cell office:value-type="float" office:value="0.247" table:style-name="ce57">
            <text:p>0,2470</text:p>
          </table:table-cell>
          <table:table-cell office:value-type="currency" office:value="247000" table:formula="of:=[.J11]*1000000" table:style-name="ce43">
            <text:p>247.000,00 €</text:p>
          </table:table-cell>
          <table:table-cell office:value-type="float" office:value="0.18525" table:style-name="ce57">
            <text:p>0,1853</text:p>
          </table:table-cell>
          <table:table-cell office:value-type="currency" office:value="185300" table:style-name="ce43">
            <text:p>185.3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ert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19 18 562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Fahrradabstellanlagen im öffentl. Verkehrsraum</text:p>
          </table:table-cell>
          <table:table-cell office:value-type="float" office:value="2.0400000000000001E-2" table:style-name="ce57">
            <text:p>0,0204</text:p>
          </table:table-cell>
          <table:table-cell office:value-type="currency" office:value="20400" table:formula="of:=[.H12]*1000000" table:style-name="ce43">
            <text:p>20.400,00 €</text:p>
          </table:table-cell>
          <table:table-cell office:value-type="float" office:value="2.0400000000000001E-2" table:style-name="ce57">
            <text:p>0,0204</text:p>
          </table:table-cell>
          <table:table-cell office:value-type="currency" office:value="20400" table:formula="of:=[.J12]*1000000" table:style-name="ce43">
            <text:p>20.400,00 €</text:p>
          </table:table-cell>
          <table:table-cell office:value-type="float" office:value="1.5299999999999999E-2" table:style-name="ce57">
            <text:p>0,0153</text:p>
          </table:table-cell>
          <table:table-cell office:value-type="currency" office:value="15300" table:formula="of:=[.L12]*1000000" table:style-name="ce43">
            <text:p>15.3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ert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WEG</text:p>
          </table:table-cell>
          <table:table-cell office:value-type="string" table:style-name="ce4">
            <text:p>2019 19 562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Wegweisende Beschilderung für den Radverkehr (Lokales Netz)</text:p>
          </table:table-cell>
          <table:table-cell office:value-type="float" office:value="9.0999999999999998E-2" table:style-name="ce57">
            <text:p>0,0910</text:p>
          </table:table-cell>
          <table:table-cell office:value-type="currency" office:value="91000" table:formula="of:=[.H13]*1000000" table:style-name="ce43">
            <text:p>91.000,00 €</text:p>
          </table:table-cell>
          <table:table-cell office:value-type="float" office:value="9.0999999999999998E-2" table:style-name="ce57">
            <text:p>0,0910</text:p>
          </table:table-cell>
          <table:table-cell office:value-type="currency" office:value="91000" table:formula="of:=[.J13]*1000000" table:style-name="ce43">
            <text:p>91.000,00 €</text:p>
          </table:table-cell>
          <table:table-cell office:value-type="float" office:value="6.8250000000000005E-2" table:style-name="ce57">
            <text:p>0,0683</text:p>
          </table:table-cell>
          <table:table-cell office:value-type="currency" office:value="68300" table:style-name="ce43">
            <text:p>68.3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0 13 978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Grundhafte Erneuerung des Geh- und Radweges Hilsingstr./Im Haferfeld</text:p>
          </table:table-cell>
          <table:table-cell office:value-type="float" office:value="7.0000000000000007E-2" table:style-name="ce57">
            <text:p>0,0700</text:p>
          </table:table-cell>
          <table:table-cell office:value-type="currency" office:value="70000" table:formula="of:=[.H14]*1000000" table:style-name="ce43">
            <text:p>70.000,00 €</text:p>
          </table:table-cell>
          <table:table-cell office:value-type="float" office:value="7.0000000000000007E-2" table:style-name="ce57">
            <text:p>0,0700</text:p>
          </table:table-cell>
          <table:table-cell office:value-type="currency" office:value="70000" table:formula="of:=[.J14]*1000000" table:style-name="ce43">
            <text:p>70.000,00 €</text:p>
          </table:table-cell>
          <table:table-cell office:value-type="float" office:value="5.2499999999999998E-2" table:style-name="ce57">
            <text:p>0,0525</text:p>
          </table:table-cell>
          <table:table-cell office:value-type="currency" office:value="52500" table:formula="of:=[.L14]*1000000" table:style-name="ce43">
            <text:p>52.5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Kreis Bor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12 24 554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Radweg an der K6 (Nordvelener Str.) von Ramsdorfer Str. bis zum KVP Kotten Büsken in Borken-Weseke</text:p>
          </table:table-cell>
          <table:table-cell office:value-type="float" office:value="0.57999999999999996" table:style-name="ce57">
            <text:p>0,5800</text:p>
          </table:table-cell>
          <table:table-cell office:value-type="currency" office:value="580000" table:formula="of:=[.H15]*1000000" table:style-name="ce43">
            <text:p>580.000,00 €</text:p>
          </table:table-cell>
          <table:table-cell office:value-type="float" office:value="0.57999999999999996" table:style-name="ce57">
            <text:p>0,5800</text:p>
          </table:table-cell>
          <table:table-cell office:value-type="currency" office:value="580000" table:formula="of:=[.J15]*1000000" table:style-name="ce43">
            <text:p>580.000,00 €</text:p>
          </table:table-cell>
          <table:table-cell office:value-type="float" office:value="0.40600000000000003" table:style-name="ce57">
            <text:p>0,4060</text:p>
          </table:table-cell>
          <table:table-cell office:value-type="currency" office:value="406000" table:formula="of:=[.L15]*1000000" table:style-name="ce43">
            <text:p>406.0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Kreis Coesfeld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RVR</text:p>
          </table:table-cell>
          <table:table-cell office:value-type="string" table:style-name="ce4">
            <text:p>2020 10 558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Radweg an der K 39 von K 40 bis Wirtschaftsweg Vollmerbrok (4. BA)</text:p>
          </table:table-cell>
          <table:table-cell office:value-type="float" office:value="1.395" table:style-name="ce57">
            <text:p>1,3950</text:p>
          </table:table-cell>
          <table:table-cell office:value-type="currency" office:value="1395000" table:formula="of:=[.H16]*1000000" table:style-name="ce43">
            <text:p>1.395.000,00 €</text:p>
          </table:table-cell>
          <table:table-cell office:value-type="float" office:value="1.395" table:style-name="ce57">
            <text:p>1,3950</text:p>
          </table:table-cell>
          <table:table-cell office:value-type="currency" office:value="1395000" table:formula="of:=[.J16]*1000000" table:style-name="ce43">
            <text:p>1.395.000,00 €</text:p>
          </table:table-cell>
          <table:table-cell office:value-type="float" office:value="1.1160000000000001" table:style-name="ce57">
            <text:p>1,1160</text:p>
          </table:table-cell>
          <table:table-cell office:value-type="currency" office:value="1116000" table:formula="of:=[.L16]*1000000" table:style-name="ce43">
            <text:p>1.116.0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Kreis Dür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DN</text:p>
          </table:table-cell>
          <table:table-cell office:value-type="string" table:style-name="ce4">
            <text:p>PLA</text:p>
          </table:table-cell>
          <table:table-cell office:value-type="string" table:style-name="ce4">
            <text:p>2020 18 358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Radvorrangroute Düren - Jülich</text:p>
          </table:table-cell>
          <table:table-cell office:value-type="float" office:value="0.91053191" table:style-name="ce57">
            <text:p>0,9105</text:p>
          </table:table-cell>
          <table:table-cell office:value-type="currency" office:value="910500" table:style-name="ce43">
            <text:p>910.500,00 €</text:p>
          </table:table-cell>
          <table:table-cell office:value-type="float" office:value="0.91053191" table:style-name="ce57">
            <text:p>0,9105</text:p>
          </table:table-cell>
          <table:table-cell office:value-type="currency" office:value="910500" table:style-name="ce43">
            <text:p>910.500,00 €</text:p>
          </table:table-cell>
          <table:table-cell office:value-type="float" office:value="9.1053191000000006E-2" table:style-name="ce57">
            <text:p>0,0911</text:p>
          </table:table-cell>
          <table:table-cell office:value-type="currency" office:value="91100" table:style-name="ce43">
            <text:p>91.100,00 €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SIG</text:p>
          </table:table-cell>
          <table:table-cell office:value-type="string" table:style-name="ce4">
            <text:p>2020 08 515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Anpassung der LSA zur Erhöhung der Verkehrssicherheit am Knotenpunkt Meesenstiege / Franz-Berding-Weg / Wielanstraße im OT Hiltrup</text:p>
          </table:table-cell>
          <table:table-cell office:value-type="float" office:value="0.09" table:style-name="ce57">
            <text:p>0,0900</text:p>
          </table:table-cell>
          <table:table-cell office:value-type="currency" office:value="90000" table:formula="of:=[.H18]*1000000" table:style-name="ce43">
            <text:p>90.000,00 €</text:p>
          </table:table-cell>
          <table:table-cell office:value-type="float" office:value="0.09" table:style-name="ce57">
            <text:p>0,0900</text:p>
          </table:table-cell>
          <table:table-cell office:value-type="currency" office:value="90000" table:formula="of:=[.J18]*1000000" table:style-name="ce43">
            <text:p>90.000,00 €</text:p>
          </table:table-cell>
          <table:table-cell office:value-type="float" office:value="6.3E-2" table:style-name="ce57">
            <text:p>0,0630</text:p>
          </table:table-cell>
          <table:table-cell office:value-type="currency" office:value="63000" table:formula="of:=[.L18]*1000000" table:style-name="ce43">
            <text:p>63.0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RVR</text:p>
          </table:table-cell>
          <table:table-cell office:value-type="string" table:style-name="ce4">
            <text:p>2019 18 515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Kanalpromenade DEK von Stadtgrenze Nord bis Süd, BA 6 Kreisgrenze Coesfeld bis L 885 (Osttor)</text:p>
          </table:table-cell>
          <table:table-cell office:value-type="float" office:value="2.5739999999999998" table:style-name="ce57">
            <text:p>2,5740</text:p>
          </table:table-cell>
          <table:table-cell office:value-type="currency" office:value="2574000" table:formula="of:=[.H19]*1000000" table:style-name="ce43">
            <text:p>2.574.000,00 €</text:p>
          </table:table-cell>
          <table:table-cell office:value-type="float" office:value="1.298" table:style-name="ce57">
            <text:p>1,2980</text:p>
          </table:table-cell>
          <table:table-cell office:value-type="currency" office:value="1298000" table:formula="of:=[.J19]*1000000" table:style-name="ce43">
            <text:p>1.298.000,00 €</text:p>
          </table:table-cell>
          <table:table-cell office:value-type="float" office:value="1.0384" table:style-name="ce57">
            <text:p>1,0384</text:p>
          </table:table-cell>
          <table:table-cell office:value-type="currency" office:value="1038400" table:formula="of:=[.L19]*1000000" table:style-name="ce43">
            <text:p>1.038.4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aderbor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0 07 774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Öffentlichkeitsarbeit Nahmobilität 2020</text:p>
          </table:table-cell>
          <table:table-cell office:value-type="float" office:value="1.2E-2" table:style-name="ce57">
            <text:p>0,0120</text:p>
          </table:table-cell>
          <table:table-cell office:value-type="currency" office:value="12000" table:formula="of:=[.H20]*1000000" table:style-name="ce43">
            <text:p>12.000,00 €</text:p>
          </table:table-cell>
          <table:table-cell office:value-type="float" office:value="1.2E-2" table:style-name="ce57">
            <text:p>0,0120</text:p>
          </table:table-cell>
          <table:table-cell office:value-type="currency" office:value="12000" table:formula="of:=[.J20]*1000000" table:style-name="ce43">
            <text:p>12.000,00 €</text:p>
          </table:table-cell>
          <table:table-cell office:value-type="float" office:value="8.3999999999999995E-3" table:style-name="ce57">
            <text:p>0,0084</text:p>
          </table:table-cell>
          <table:table-cell office:value-type="currency" office:value="8400" table:formula="of:=[.L20]*1000000" table:style-name="ce43">
            <text:p>8.4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hein-Kreis Neus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N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09 13 162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Radweg K 42 von OT Lüttenglehn bis zur L 32</text:p>
          </table:table-cell>
          <table:table-cell office:value-type="float" office:value="0.82" table:style-name="ce57">
            <text:p>0,8200</text:p>
          </table:table-cell>
          <table:table-cell office:value-type="currency" office:value="820000" table:formula="of:=[.H21]*1000000" table:style-name="ce43">
            <text:p>820.000,00 €</text:p>
          </table:table-cell>
          <table:table-cell office:value-type="float" office:value="0.82" table:style-name="ce57">
            <text:p>0,8200</text:p>
          </table:table-cell>
          <table:table-cell office:value-type="currency" office:value="820000" table:formula="of:=[.J21]*1000000" table:style-name="ce43">
            <text:p>820.000,00 €</text:p>
          </table:table-cell>
          <table:table-cell office:value-type="float" office:value="0.57399999999999995" table:style-name="ce57">
            <text:p>0,5740</text:p>
          </table:table-cell>
          <table:table-cell office:value-type="currency" office:value="574000" table:formula="of:=[.L21]*1000000" table:style-name="ce43">
            <text:p>574.0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ommerskirch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NE</text:p>
          </table:table-cell>
          <table:table-cell office:value-type="string" table:style-name="ce4">
            <text:p>FST</text:p>
          </table:table-cell>
          <table:table-cell office:value-type="string" table:style-name="ce4">
            <text:p>2019 15 162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Fahrradstation Bahnhof Rommerskirchen</text:p>
          </table:table-cell>
          <table:table-cell office:value-type="float" office:value="2.0617999999999999" table:style-name="ce57">
            <text:p>2,0618</text:p>
          </table:table-cell>
          <table:table-cell office:value-type="currency" office:value="2061799.9999999998" table:formula="of:=[.H22]*1000000" table:style-name="ce43">
            <text:p>2.061.800,00 €</text:p>
          </table:table-cell>
          <table:table-cell office:value-type="float" office:value="0.3" table:style-name="ce57">
            <text:p>0,3000</text:p>
          </table:table-cell>
          <table:table-cell office:value-type="currency" office:value="300000" table:formula="of:=[.J22]*1000000" table:style-name="ce43">
            <text:p>300.000,00 €</text:p>
          </table:table-cell>
          <table:table-cell office:value-type="float" office:value="0.21" table:style-name="ce57">
            <text:p>0,2100</text:p>
          </table:table-cell>
          <table:table-cell office:value-type="currency" office:value="210000" table:formula="of:=[.L22]*1000000" table:style-name="ce43">
            <text:p>210.0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ankt Augusti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19 22 382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Fahrradabstellanlagen an öffentlichen Einrichtungen</text:p>
          </table:table-cell>
          <table:table-cell office:value-type="float" office:value="0.22338" table:style-name="ce57">
            <text:p>0,2234</text:p>
          </table:table-cell>
          <table:table-cell office:value-type="currency" office:value="223380" table:formula="of:=[.H23]*1000000" table:style-name="ce43">
            <text:p>223.380,00 €</text:p>
          </table:table-cell>
          <table:table-cell office:value-type="float" office:value="0.1802" table:style-name="ce57">
            <text:p>0,1802</text:p>
          </table:table-cell>
          <table:table-cell office:value-type="currency" office:value="180200" table:formula="of:=[.J23]*1000000" table:style-name="ce43">
            <text:p>180.200,00 €</text:p>
          </table:table-cell>
          <table:table-cell office:value-type="float" office:value="0.12614" table:style-name="ce57">
            <text:p>0,1261</text:p>
          </table:table-cell>
          <table:table-cell office:value-type="currency" office:value="126100" table:style-name="ce43">
            <text:p>126.1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ummersbach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GM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19 12 374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Fahrradabstellanlagen im Bereich des Rathauses von Gummersbach</text:p>
          </table:table-cell>
          <table:table-cell office:value-type="float" office:value="7.0999999999999994E-2" table:style-name="ce57">
            <text:p>0,0710</text:p>
          </table:table-cell>
          <table:table-cell office:value-type="currency" office:value="71000" table:formula="of:=[.H24]*1000000" table:style-name="ce43">
            <text:p>71.000,00 €</text:p>
          </table:table-cell>
          <table:table-cell office:value-type="float" office:value="7.0999999999999994E-2" table:style-name="ce57">
            <text:p>0,0710</text:p>
          </table:table-cell>
          <table:table-cell office:value-type="currency" office:value="71000" table:formula="of:=[.J24]*1000000" table:style-name="ce43">
            <text:p>71.000,00 €</text:p>
          </table:table-cell>
          <table:table-cell office:value-type="float" office:value="4.9700000000000001E-2" table:style-name="ce57">
            <text:p>0,0497</text:p>
          </table:table-cell>
          <table:table-cell office:value-type="currency" office:value="49700" table:formula="of:=[.L24]*1000000" table:style-name="ce43">
            <text:p>49.7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Kreuzau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DN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01 358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Neubau Rurbrücke Hochkoppelmühle im Zuge Rurufer-Radweg</text:p>
          </table:table-cell>
          <table:table-cell office:value-type="float" office:value="0.34110000000000001" table:style-name="ce57">
            <text:p>0,3411</text:p>
          </table:table-cell>
          <table:table-cell office:value-type="currency" office:value="341100" table:formula="of:=[.H25]*1000000" table:style-name="ce43">
            <text:p>341.100,00 €</text:p>
          </table:table-cell>
          <table:table-cell office:value-type="float" office:value="0.34110000000000001" table:style-name="ce57">
            <text:p>0,3411</text:p>
          </table:table-cell>
          <table:table-cell office:value-type="currency" office:value="341100" table:formula="of:=[.J25]*1000000" table:style-name="ce43">
            <text:p>341.100,00 €</text:p>
          </table:table-cell>
          <table:table-cell office:value-type="float" office:value="0.23877000000000001" table:style-name="ce57">
            <text:p>0,2388</text:p>
          </table:table-cell>
          <table:table-cell office:value-type="currency" office:value="238800" table:style-name="ce43">
            <text:p>238.800,00 €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Wassenbe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03 370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Neubau eines Rad-/Gehweges entlang des Effelder Waldsees, 2.BA</text:p>
          </table:table-cell>
          <table:table-cell office:value-type="float" office:value="0.95099999999999996" table:style-name="ce57">
            <text:p>0,9510</text:p>
          </table:table-cell>
          <table:table-cell office:value-type="currency" office:value="951000" table:formula="of:=[.H26]*1000000" table:style-name="ce43">
            <text:p>951.000,00 €</text:p>
          </table:table-cell>
          <table:table-cell office:value-type="float" office:value="0.95099999999999996" table:style-name="ce57">
            <text:p>0,9510</text:p>
          </table:table-cell>
          <table:table-cell office:value-type="currency" office:value="951000" table:formula="of:=[.J26]*1000000" table:style-name="ce43">
            <text:p>951.000,00 €</text:p>
          </table:table-cell>
          <table:table-cell office:value-type="float" office:value="0.71325000000000005" table:style-name="ce57">
            <text:p>0,7133</text:p>
          </table:table-cell>
          <table:table-cell office:value-type="currency" office:value="713300" table:style-name="ce43">
            <text:p>713.300,00 €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Zweckverband Landfolge Garzweiler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4">
            <text:p>MAS</text:p>
          </table:table-cell>
          <table:table-cell office:value-type="string" table:style-name="ce4">
            <text:p>2020 02 370</text:p>
          </table:table-cell>
          <table:table-cell office:value-type="string" table:style-name="ce67">
            <text:p>2020</text:p>
          </table:table-cell>
          <table:table-cell office:value-type="string" table:style-name="ce4">
            <text:p>Gesamtregionales Radverkehrskonzept Rheinisches Revier</text:p>
          </table:table-cell>
          <table:table-cell office:value-type="float" office:value="0.19955000000000001" table:style-name="ce57">
            <text:p>0,1996</text:p>
          </table:table-cell>
          <table:table-cell office:value-type="currency" office:value="199600" table:style-name="ce43">
            <text:p>199.600,00 €</text:p>
          </table:table-cell>
          <table:table-cell office:value-type="float" office:value="0.19955000000000001" table:style-name="ce57">
            <text:p>0,1996</text:p>
          </table:table-cell>
          <table:table-cell office:value-type="currency" office:value="199600" table:style-name="ce43">
            <text:p>199.600,00 €</text:p>
          </table:table-cell>
          <table:table-cell office:value-type="float" office:value="1.9955000000000001E-2" table:style-name="ce57">
            <text:p>0,0200</text:p>
          </table:table-cell>
          <table:table-cell office:value-type="currency" office:value="20000" table:style-name="ce43">
            <text:p>20.000,00 €</text:p>
          </table:table-cell>
          <table:table-cell table:number-columns-repeated="16371"/>
        </table:table-row>
        <table:table-row table:style-name="ro2">
          <table:table-cell table:number-columns-repeated="6" table:style-name="ce1"/>
          <table:table-cell office:value-type="string" table:style-name="ce102">
            <text:p>Summe:</text:p>
          </table:table-cell>
          <table:table-cell table:style-name="ce102"/>
          <table:table-cell office:value-type="currency" office:value="14170380" table:formula="of:=SUM([.I2:.I27])" table:style-name="ce103">
            <text:p>14.170.380,00 €</text:p>
          </table:table-cell>
          <table:table-cell office:value-type="currency" office:value="10.973872910000001" table:formula="of:=SUM([.J2:.J27])" table:style-name="ce103">
            <text:p>10,97 €</text:p>
          </table:table-cell>
          <table:table-cell office:value-type="currency" office:value="10973800" table:formula="of:=SUM([.K2:.K27])" table:style-name="ce103">
            <text:p>10.973.800,00 €</text:p>
          </table:table-cell>
          <table:table-cell office:value-type="currency" office:value="7.7744702910000001" table:formula="of:=SUM([.L2:.L27])" table:style-name="ce103">
            <text:p>7,77 €</text:p>
          </table:table-cell>
          <table:table-cell office:value-type="currency" office:value="7774700" table:formula="of:=SUM([.M2:.M27])" table:style-name="ce103">
            <text:p>7.774.700,00 €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2021_Teil_1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default-cell-style-name="ce1"/>
        <table:table-column table:style-name="co32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1" table:number-columns-repeated="2" table:default-cell-style-name="ce1" table:visibility="collapse"/>
        <table:table-column table:style-name="co35" table:default-cell-style-name="ce1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38" table:default-cell-style-name="ce1"/>
        <table:table-column table:style-name="co31" table:number-columns-repeated="2" table:default-cell-style-name="ce1" table:visibility="collapse"/>
        <table:table-column table:style-name="co39" table:default-cell-style-name="ce1"/>
        <table:table-column table:style-name="co40" table:default-cell-style-name="ce1" table:visibility="collapse"/>
        <table:table-column table:style-name="co31" table:number-columns-repeated="2" table:default-cell-style-name="ce1" table:visibility="collapse"/>
        <table:table-column table:style-name="co11" table:default-cell-style-name="ce1"/>
        <table:table-column table:style-name="co31" table:number-columns-repeated="4" table:default-cell-style-name="ce1" table:visibility="collapse"/>
        <table:table-column table:style-name="co31" table:number-columns-repeated="16358" table:default-cell-style-name="ce1"/>
        <table:table-row table:style-name="ro4">
          <table:table-cell office:value-type="string" table:style-name="ce41">
            <text:p>lfd.</text:p>
            <text:p>Nr.</text:p>
          </table:table-cell>
          <table:table-cell office:value-type="string" table:style-name="ce41">
            <text:p>Baulast</text:p>
          </table:table-cell>
          <table:table-cell office:value-type="string" table:style-name="ce41">
            <text:p>Abk.</text:p>
          </table:table-cell>
          <table:table-cell office:value-type="string" table:style-name="ce41">
            <text:p>Kreis</text:p>
          </table:table-cell>
          <table:table-cell office:value-type="string" table:style-name="ce41">
            <text:p>Kategorie</text:p>
          </table:table-cell>
          <table:table-cell office:value-type="string" table:style-name="ce40">
            <text:p>Ordnungs-</text:p>
            <text:p>merkmal</text:p>
          </table:table-cell>
          <table:table-cell office:value-type="string" table:style-name="ce64">
            <text:p>Jahr</text:p>
          </table:table-cell>
          <table:table-cell office:value-type="string" table:style-name="ce41">
            <text:p>Maßnahme</text:p>
          </table:table-cell>
          <table:table-cell office:value-type="string" table:style-name="ce40">
            <text:p>Gesamt-</text:p>
            <text:p>ausgaben</text:p>
          </table:table-cell>
          <table:table-cell office:value-type="string" table:style-name="ce40">
            <text:p>Gesamt-</text:p>
            <text:p>ausgaben</text:p>
          </table:table-cell>
          <table:table-cell office:value-type="string" table:style-name="ce41">
            <text:p>Gesamtkosten</text:p>
          </table:table-cell>
          <table:table-cell office:value-type="string" table:style-name="ce40">
            <text:p>Zuwendungsfähige</text:p>
            <text:p>Ausgaben<text:s/></text:p>
          </table:table-cell>
          <table:table-cell office:value-type="string" table:style-name="ce40">
            <text:p>Zuwendungsfähige</text:p>
            <text:p>Ausgaben<text:s/></text:p>
          </table:table-cell>
          <table:table-cell office:value-type="string" table:style-name="ce41">
            <text:p>Zuwendungsfähige Kosten</text:p>
          </table:table-cell>
          <table:table-cell office:value-type="string" table:style-name="ce40">
            <text:p>Zuwendung<text:s/></text:p>
            <text:p>Land</text:p>
          </table:table-cell>
          <table:table-cell office:value-type="string" table:style-name="ce40">
            <text:p>Zuwendung<text:s/></text:p>
            <text:p>Land</text:p>
          </table:table-cell>
          <table:table-cell office:value-type="string" table:style-name="ce40">
            <text:p>Zuwendung<text:s/></text:p>
            <text:p>Land</text:p>
          </table:table-cell>
          <table:table-cell office:value-type="string" table:style-name="ce40">
            <text:p>Finanzhilfen</text:p>
            <text:p>des Bundes*</text:p>
          </table:table-cell>
          <table:table-cell office:value-type="string" table:style-name="ce40">
            <text:p>Finanzhilfen</text:p>
            <text:p>des Bundes*</text:p>
          </table:table-cell>
          <table:table-cell office:value-type="string" table:style-name="ce40">
            <text:p>Anteil Bund</text:p>
          </table:table-cell>
          <table:table-cell office:value-type="string" table:style-name="ce41">
            <text:p>Zuwendung Bund</text:p>
          </table:table-cell>
          <table:table-cell office:value-type="string" table:style-name="ce40">
            <text:p>Gesamt-</text:p>
            <text:p>zuwendung</text:p>
          </table:table-cell>
          <table:table-cell office:value-type="string" table:style-name="ce40">
            <text:p>Gesamt-</text:p>
            <text:p>zuwendung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table:number-columns-repeated="16358" table:style-name="ce1"/>
        </table:table-row>
        <table:table-row table:style-name="ro3">
          <table:table-cell office:value-type="float" office:value="1" table:style-name="ce65">
            <text:p>1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AC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5 33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40000" table:formula="of:=ROUND([.J2];-2)" table:style-name="ce68">
            <text:p>40.000 €</text:p>
          </table:table-cell>
          <table:table-cell office:value-type="currency" office:value="40000" table:formula="of:=[.K2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M2];-2)" table:style-name="ce68">
            <text:p>40.000 €</text:p>
          </table:table-cell>
          <table:table-cell office:value-type="currency" office:value="40000" table:formula="of:=[.N2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4000" table:formula="of:=ROUND([.P2];-2)" table:style-name="ce68">
            <text:p>34.000 €</text:p>
          </table:table-cell>
          <table:table-cell office:value-type="currency" office:value="34000" table:formula="of:=[.Q2]*1000000" table:style-name="ce68">
            <text:p>34.000 €</text:p>
          </table:table-cell>
          <table:table-cell office:value-type="float" office:value="3.4000000000000002E-2" table:style-name="ce57">
            <text:p>0,0340</text:p>
          </table:table-cell>
          <table:table-cell table:number-columns-repeated="2" table:style-name="ce68"/>
          <table:table-cell office:value-type="percentage" office:value="0" table:formula="of:=[.S2]/[.M2]" table:style-name="ce69">
            <text:p>0%</text:p>
          </table:table-cell>
          <table:table-cell table:style-name="ce42"/>
          <table:table-cell office:value-type="currency" office:value="34000" table:formula="of:=ROUND([.W2];-2)" table:style-name="ce56">
            <text:p>34.000 €</text:p>
          </table:table-cell>
          <table:table-cell office:value-type="currency" office:value="34000" table:formula="of:=[.P2]+[.S2]" table:style-name="ce56">
            <text:p>34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4">
            <text:p>Aachen Städteregio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AC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6 33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40000" table:formula="of:=ROUND([.J3];-2)" table:style-name="ce68">
            <text:p>40.000 €</text:p>
          </table:table-cell>
          <table:table-cell office:value-type="currency" office:value="40000" table:formula="of:=[.K3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M3];-2)" table:style-name="ce68">
            <text:p>40.000 €</text:p>
          </table:table-cell>
          <table:table-cell office:value-type="currency" office:value="40000" table:formula="of:=[.N3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4000" table:formula="of:=ROUND([.P3];-2)" table:style-name="ce68">
            <text:p>34.000 €</text:p>
          </table:table-cell>
          <table:table-cell office:value-type="currency" office:value="34000" table:formula="of:=[.Q3]*1000000" table:style-name="ce68">
            <text:p>34.000 €</text:p>
          </table:table-cell>
          <table:table-cell office:value-type="float" office:value="3.4000000000000002E-2" table:style-name="ce57">
            <text:p>0,0340</text:p>
          </table:table-cell>
          <table:table-cell table:number-columns-repeated="2" table:style-name="ce68"/>
          <table:table-cell office:value-type="percentage" office:value="0" table:formula="of:=[.S3]/[.M3]" table:style-name="ce69">
            <text:p>0%</text:p>
          </table:table-cell>
          <table:table-cell table:style-name="ce42"/>
          <table:table-cell office:value-type="currency" office:value="34000" table:formula="of:=ROUND([.W3];-2)" table:style-name="ce56">
            <text:p>34.000 €</text:p>
          </table:table-cell>
          <table:table-cell office:value-type="currency" office:value="34000" table:formula="of:=[.P3]+[.S3]" table:style-name="ce56">
            <text:p>34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3" table:style-name="ce65">
            <text:p>3</text:p>
          </table:table-cell>
          <table:table-cell office:value-type="string" table:style-name="ce4">
            <text:p>AGF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FDÜ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4 11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Personalkosten Geschäftsstelle für die Jahre 2021 und 2022</text:p>
          </table:table-cell>
          <table:table-cell office:value-type="currency" office:value="527100" table:formula="of:=ROUND([.J4];-2)" table:style-name="ce68">
            <text:p>527.100 €</text:p>
          </table:table-cell>
          <table:table-cell office:value-type="currency" office:value="527100" table:formula="of:=[.K4]*1000000" table:style-name="ce68">
            <text:p>527.100 €</text:p>
          </table:table-cell>
          <table:table-cell office:value-type="float" office:value="0.52710000000000001" table:style-name="ce57">
            <text:p>0,5271</text:p>
          </table:table-cell>
          <table:table-cell office:value-type="currency" office:value="527100" table:formula="of:=ROUND([.M4];-2)" table:style-name="ce68">
            <text:p>527.100 €</text:p>
          </table:table-cell>
          <table:table-cell office:value-type="currency" office:value="527100" table:formula="of:=[.N4]*1000000" table:style-name="ce68">
            <text:p>527.100 €</text:p>
          </table:table-cell>
          <table:table-cell office:value-type="float" office:value="0.52710000000000001" table:style-name="ce57">
            <text:p>0,5271</text:p>
          </table:table-cell>
          <table:table-cell office:value-type="currency" office:value="421700" table:formula="of:=ROUND([.P4];-2)" table:style-name="ce68">
            <text:p>421.700 €</text:p>
          </table:table-cell>
          <table:table-cell office:value-type="currency" office:value="421680" table:formula="of:=[.Q4]*1000000" table:style-name="ce68">
            <text:p>421.680 €</text:p>
          </table:table-cell>
          <table:table-cell office:value-type="float" office:value="0.42168" table:style-name="ce57">
            <text:p>0,4217</text:p>
          </table:table-cell>
          <table:table-cell table:number-columns-repeated="2" table:style-name="ce68"/>
          <table:table-cell office:value-type="percentage" office:value="0" table:formula="of:=[.S4]/[.M4]" table:style-name="ce69">
            <text:p>0%</text:p>
          </table:table-cell>
          <table:table-cell table:style-name="ce42"/>
          <table:table-cell office:value-type="currency" office:value="421700" table:formula="of:=ROUND([.W4];-2)" table:style-name="ce56">
            <text:p>421.700 €</text:p>
          </table:table-cell>
          <table:table-cell office:value-type="currency" office:value="421680" table:formula="of:=[.P4]+[.S4]" table:style-name="ce56">
            <text:p>421.68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4" table:style-name="ce65">
            <text:p>4</text:p>
          </table:table-cell>
          <table:table-cell office:value-type="string" table:style-name="ce4">
            <text:p>Ahl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9 5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5000" table:formula="of:=ROUND([.J5];-2)" table:style-name="ce68">
            <text:p>15.000 €</text:p>
          </table:table-cell>
          <table:table-cell office:value-type="currency" office:value="15000" table:formula="of:=[.K5]*1000000" table:style-name="ce68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5000" table:formula="of:=ROUND([.M5];-2)" table:style-name="ce68">
            <text:p>15.000 €</text:p>
          </table:table-cell>
          <table:table-cell office:value-type="currency" office:value="15000" table:formula="of:=[.N5]*1000000" table:style-name="ce68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2000" table:formula="of:=ROUND([.P5];-2)" table:style-name="ce68">
            <text:p>12.000 €</text:p>
          </table:table-cell>
          <table:table-cell office:value-type="currency" office:value="12000" table:formula="of:=[.Q5]*1000000" table:style-name="ce68">
            <text:p>12.000 €</text:p>
          </table:table-cell>
          <table:table-cell office:value-type="float" office:value="1.2E-2" table:style-name="ce57">
            <text:p>0,0120</text:p>
          </table:table-cell>
          <table:table-cell table:number-columns-repeated="2" table:style-name="ce68"/>
          <table:table-cell office:value-type="percentage" office:value="0" table:formula="of:=[.S5]/[.M5]" table:style-name="ce69">
            <text:p>0%</text:p>
          </table:table-cell>
          <table:table-cell table:style-name="ce42"/>
          <table:table-cell office:value-type="currency" office:value="12000" table:formula="of:=ROUND([.W5];-2)" table:style-name="ce56">
            <text:p>12.000 €</text:p>
          </table:table-cell>
          <table:table-cell office:value-type="currency" office:value="12000" table:formula="of:=[.P5]+[.S5]" table:style-name="ce56">
            <text:p>12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5" table:style-name="ce65">
            <text:p>5</text:p>
          </table:table-cell>
          <table:table-cell office:value-type="string" table:style-name="ce4">
            <text:p>Arnsberg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SK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5 9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40000" table:formula="of:=ROUND([.J6];-2)" table:style-name="ce68">
            <text:p>40.000 €</text:p>
          </table:table-cell>
          <table:table-cell office:value-type="currency" office:value="40000" table:formula="of:=[.K6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M6];-2)" table:style-name="ce68">
            <text:p>40.000 €</text:p>
          </table:table-cell>
          <table:table-cell office:value-type="currency" office:value="40000" table:formula="of:=[.N6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2000" table:formula="of:=ROUND([.P6];-2)" table:style-name="ce68">
            <text:p>32.000 €</text:p>
          </table:table-cell>
          <table:table-cell office:value-type="currency" office:value="32000" table:formula="of:=[.Q6]*1000000" table:style-name="ce68">
            <text:p>32.000 €</text:p>
          </table:table-cell>
          <table:table-cell office:value-type="float" office:value="3.2000000000000001E-2" table:style-name="ce57">
            <text:p>0,0320</text:p>
          </table:table-cell>
          <table:table-cell table:number-columns-repeated="2" table:style-name="ce68"/>
          <table:table-cell office:value-type="percentage" office:value="0" table:formula="of:=[.S6]/[.M6]" table:style-name="ce69">
            <text:p>0%</text:p>
          </table:table-cell>
          <table:table-cell table:style-name="ce42"/>
          <table:table-cell office:value-type="currency" office:value="32000" table:formula="of:=ROUND([.W6];-2)" table:style-name="ce56">
            <text:p>32.000 €</text:p>
          </table:table-cell>
          <table:table-cell office:value-type="currency" office:value="32000" table:formula="of:=[.P6]+[.S6]" table:style-name="ce56">
            <text:p>32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6" table:style-name="ce65">
            <text:p>6</text:p>
          </table:table-cell>
          <table:table-cell office:value-type="string" table:style-name="ce4">
            <text:p>Bad Oeynhause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MI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05 711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Ersatzneubau Sielwehrbrücke</text:p>
          </table:table-cell>
          <table:table-cell office:value-type="currency" office:value="2136500" table:formula="of:=ROUND([.J7];-2)" table:style-name="ce68">
            <text:p>2.136.500 €</text:p>
          </table:table-cell>
          <table:table-cell office:value-type="currency" office:value="2136500" table:formula="of:=[.K7]*1000000" table:style-name="ce68">
            <text:p>2.136.500 €</text:p>
          </table:table-cell>
          <table:table-cell office:value-type="float" office:value="2.1364999999999998" table:style-name="ce57">
            <text:p>2,1365</text:p>
          </table:table-cell>
          <table:table-cell office:value-type="currency" office:value="2136500" table:formula="of:=ROUND([.M7];-2)" table:style-name="ce68">
            <text:p>2.136.500 €</text:p>
          </table:table-cell>
          <table:table-cell office:value-type="currency" office:value="2136500" table:formula="of:=[.N7]*1000000" table:style-name="ce68">
            <text:p>2.136.500 €</text:p>
          </table:table-cell>
          <table:table-cell office:value-type="float" office:value="2.1364999999999998" table:style-name="ce57">
            <text:p>2,1365</text:p>
          </table:table-cell>
          <table:table-cell office:value-type="currency" office:value="213700" table:formula="of:=ROUND([.P7];-2)" table:style-name="ce68">
            <text:p>213.700 €</text:p>
          </table:table-cell>
          <table:table-cell office:value-type="currency" office:value="213650" table:formula="of:=[.Q7]*1000000" table:style-name="ce68">
            <text:p>213.650 €</text:p>
          </table:table-cell>
          <table:table-cell office:value-type="float" office:value="0.21365000000000001" table:style-name="ce57">
            <text:p>0,2137</text:p>
          </table:table-cell>
          <table:table-cell office:value-type="currency" office:value="1709200" table:formula="of:=ROUND([.S7];-2)" table:style-name="ce68">
            <text:p>1.709.200 €</text:p>
          </table:table-cell>
          <table:table-cell office:value-type="currency" office:value="1709200" table:formula="of:=[.U7]*1000000" table:style-name="ce68">
            <text:p>1.709.200 €</text:p>
          </table:table-cell>
          <table:table-cell office:value-type="percentage" office:value="0.8" table:formula="of:=[.S7]/[.M7]" table:style-name="ce69">
            <text:p>80%</text:p>
          </table:table-cell>
          <table:table-cell office:value-type="float" office:value="1.7092000000000001" table:style-name="ce58">
            <text:p>1,7092</text:p>
          </table:table-cell>
          <table:table-cell office:value-type="currency" office:value="1922900" table:formula="of:=ROUND([.W7];-2)" table:style-name="ce56">
            <text:p>1.922.900 €</text:p>
          </table:table-cell>
          <table:table-cell office:value-type="currency" office:value="1922850" table:formula="of:=[.P7]+[.S7]" table:style-name="ce56">
            <text:p>1.922.850 €</text:p>
          </table:table-cell>
          <table:table-cell office:value-type="currency" office:value="1628800" table:style-name="ce70">
            <text:p>1.628.800 €</text:p>
          </table:table-cell>
          <table:table-cell office:value-type="currency" office:value="80400" table:style-name="ce71">
            <text:p>80.40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7" table:style-name="ce65">
            <text:p>7</text:p>
          </table:table-cell>
          <table:table-cell office:value-type="string" table:style-name="ce4">
            <text:p>Berg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31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3000" table:formula="of:=ROUND([.J8];-2)" table:style-name="ce68">
            <text:p>13.000 €</text:p>
          </table:table-cell>
          <table:table-cell office:value-type="currency" office:value="13000" table:formula="of:=[.K8]*1000000" table:style-name="ce68">
            <text:p>13.000 €</text:p>
          </table:table-cell>
          <table:table-cell office:value-type="float" office:value="1.2999999999999999E-2" table:style-name="ce57">
            <text:p>0,0130</text:p>
          </table:table-cell>
          <table:table-cell office:value-type="currency" office:value="13000" table:formula="of:=ROUND([.M8];-2)" table:style-name="ce68">
            <text:p>13.000 €</text:p>
          </table:table-cell>
          <table:table-cell office:value-type="currency" office:value="13000" table:formula="of:=[.N8]*1000000" table:style-name="ce68">
            <text:p>13.000 €</text:p>
          </table:table-cell>
          <table:table-cell office:value-type="float" office:value="1.2999999999999999E-2" table:style-name="ce57">
            <text:p>0,0130</text:p>
          </table:table-cell>
          <table:table-cell office:value-type="currency" office:value="11100" table:formula="of:=ROUND([.P8];-2)" table:style-name="ce68">
            <text:p>11.100 €</text:p>
          </table:table-cell>
          <table:table-cell office:value-type="currency" office:value="11050" table:formula="of:=[.Q8]*1000000" table:style-name="ce68">
            <text:p>11.050 €</text:p>
          </table:table-cell>
          <table:table-cell office:value-type="float" office:value="1.1050000000000001E-2" table:style-name="ce57">
            <text:p>0,0111</text:p>
          </table:table-cell>
          <table:table-cell table:number-columns-repeated="2" table:style-name="ce68"/>
          <table:table-cell office:value-type="percentage" office:value="0" table:formula="of:=[.S8]/[.M8]" table:style-name="ce69">
            <text:p>0%</text:p>
          </table:table-cell>
          <table:table-cell table:style-name="ce42"/>
          <table:table-cell office:value-type="currency" office:value="11100" table:formula="of:=ROUND([.W8];-2)" table:style-name="ce56">
            <text:p>11.100 €</text:p>
          </table:table-cell>
          <table:table-cell office:value-type="currency" office:value="11050" table:formula="of:=[.P8]+[.S8]" table:style-name="ce56">
            <text:p>11.05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BI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05 711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Ertüchtigung und Verbreiterung Geh-/Radweg an der K44 Sender Str. von L 787 Verler Str. bis Brücke A33</text:p>
          </table:table-cell>
          <table:table-cell office:value-type="currency" office:value="1352200" table:formula="of:=ROUND([.J9];-2)" table:style-name="ce68">
            <text:p>1.352.200 €</text:p>
          </table:table-cell>
          <table:table-cell office:value-type="currency" office:value="1352200" table:formula="of:=[.K9]*1000000" table:style-name="ce68">
            <text:p>1.352.200 €</text:p>
          </table:table-cell>
          <table:table-cell office:value-type="float" office:value="1.3522000000000001" table:style-name="ce57">
            <text:p>1,3522</text:p>
          </table:table-cell>
          <table:table-cell office:value-type="currency" office:value="1352200" table:formula="of:=ROUND([.M9];-2)" table:style-name="ce68">
            <text:p>1.352.200 €</text:p>
          </table:table-cell>
          <table:table-cell office:value-type="currency" office:value="1352200" table:formula="of:=[.N9]*1000000" table:style-name="ce68">
            <text:p>1.352.200 €</text:p>
          </table:table-cell>
          <table:table-cell office:value-type="float" office:value="1.3522000000000001" table:style-name="ce57">
            <text:p>1,3522</text:p>
          </table:table-cell>
          <table:table-cell office:value-type="currency" office:value="67600" table:formula="of:=ROUND([.P9];-2)" table:style-name="ce68">
            <text:p>67.600 €</text:p>
          </table:table-cell>
          <table:table-cell office:value-type="currency" office:value="67610" table:formula="of:=[.Q9]*1000000" table:style-name="ce68">
            <text:p>67.610 €</text:p>
          </table:table-cell>
          <table:table-cell office:value-type="float" office:value="6.7610000000000003E-2" table:style-name="ce57">
            <text:p>0,0676</text:p>
          </table:table-cell>
          <table:table-cell office:value-type="currency" office:value="1217000" table:formula="of:=ROUND([.S9];-2)" table:style-name="ce68">
            <text:p>1.217.000 €</text:p>
          </table:table-cell>
          <table:table-cell office:value-type="currency" office:value="1216980" table:formula="of:=[.U9]*1000000" table:style-name="ce68">
            <text:p>1.216.980 €</text:p>
          </table:table-cell>
          <table:table-cell office:value-type="percentage" office:value="0.9" table:formula="of:=[.S9]/[.M9]" table:style-name="ce69">
            <text:p>90%</text:p>
          </table:table-cell>
          <table:table-cell office:value-type="float" office:value="1.21698" table:style-name="ce58">
            <text:p>1,21698</text:p>
          </table:table-cell>
          <table:table-cell office:value-type="currency" office:value="1284600" table:formula="of:=ROUND([.W9];-2)" table:style-name="ce56">
            <text:p>1.284.600 €</text:p>
          </table:table-cell>
          <table:table-cell office:value-type="currency" office:value="1284590" table:formula="of:=[.P9]+[.S9]" table:style-name="ce56">
            <text:p>1.284.590 €</text:p>
          </table:table-cell>
          <table:table-cell office:value-type="currency" office:value="25000" table:style-name="ce70">
            <text:p>25.000 €</text:p>
          </table:table-cell>
          <table:table-cell office:value-type="currency" office:value="500000" table:style-name="ce71">
            <text:p>500.000 €</text:p>
          </table:table-cell>
          <table:table-cell office:value-type="currency" office:value="691980" table:formula="of:=503000+188980" table:style-name="ce72">
            <text:p>691.98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9" table:style-name="ce65">
            <text:p>9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BI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5 711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12500" table:formula="of:=ROUND([.J10];-2)" table:style-name="ce68">
            <text:p>112.500 €</text:p>
          </table:table-cell>
          <table:table-cell office:value-type="currency" office:value="112500" table:formula="of:=[.K10]*1000000" table:style-name="ce68">
            <text:p>112.500 €</text:p>
          </table:table-cell>
          <table:table-cell office:value-type="float" office:value="0.1125" table:style-name="ce57">
            <text:p>0,1125</text:p>
          </table:table-cell>
          <table:table-cell office:value-type="currency" office:value="112500" table:formula="of:=ROUND([.M10];-2)" table:style-name="ce68">
            <text:p>112.500 €</text:p>
          </table:table-cell>
          <table:table-cell office:value-type="currency" office:value="112500" table:formula="of:=[.N10]*1000000" table:style-name="ce68">
            <text:p>112.500 €</text:p>
          </table:table-cell>
          <table:table-cell office:value-type="float" office:value="0.1125" table:style-name="ce57">
            <text:p>0,1125</text:p>
          </table:table-cell>
          <table:table-cell office:value-type="currency" office:value="95600" table:formula="of:=ROUND([.P10];-2)" table:style-name="ce68">
            <text:p>95.600 €</text:p>
          </table:table-cell>
          <table:table-cell office:value-type="currency" office:value="95625" table:formula="of:=[.Q10]*1000000" table:style-name="ce68">
            <text:p>95.625 €</text:p>
          </table:table-cell>
          <table:table-cell office:value-type="float" office:value="9.5625000000000002E-2" table:style-name="ce57">
            <text:p>0,0956</text:p>
          </table:table-cell>
          <table:table-cell table:number-columns-repeated="2" table:style-name="ce68"/>
          <table:table-cell office:value-type="percentage" office:value="0" table:formula="of:=[.S10]/[.M10]" table:style-name="ce69">
            <text:p>0%</text:p>
          </table:table-cell>
          <table:table-cell table:style-name="ce42"/>
          <table:table-cell office:value-type="currency" office:value="95600" table:formula="of:=ROUND([.W10];-2)" table:style-name="ce56">
            <text:p>95.600 €</text:p>
          </table:table-cell>
          <table:table-cell office:value-type="currency" office:value="95625" table:formula="of:=[.P10]+[.S10]" table:style-name="ce56">
            <text:p>95.625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0" table:style-name="ce65">
            <text:p>10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BI</text:p>
          </table:table-cell>
          <table:table-cell office:value-type="string" table:style-name="ce66">
            <text:p>ZST</text:p>
          </table:table-cell>
          <table:table-cell office:value-type="string" table:style-name="ce4">
            <text:p>2020 16 711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Errichtung einer Dauerzählstelle für den Radverkehr in Bielefeld</text:p>
          </table:table-cell>
          <table:table-cell office:value-type="currency" office:value="20400" table:formula="of:=ROUND([.J11];-2)" table:style-name="ce68">
            <text:p>20.400 €</text:p>
          </table:table-cell>
          <table:table-cell office:value-type="currency" office:value="20400" table:formula="of:=[.K11]*1000000" table:style-name="ce68">
            <text:p>20.400 €</text:p>
          </table:table-cell>
          <table:table-cell office:value-type="float" office:value="2.0400000000000001E-2" table:style-name="ce57">
            <text:p>0,0204</text:p>
          </table:table-cell>
          <table:table-cell office:value-type="currency" office:value="20400" table:formula="of:=ROUND([.M11];-2)" table:style-name="ce68">
            <text:p>20.400 €</text:p>
          </table:table-cell>
          <table:table-cell office:value-type="currency" office:value="20400" table:formula="of:=[.N11]*1000000" table:style-name="ce68">
            <text:p>20.400 €</text:p>
          </table:table-cell>
          <table:table-cell office:value-type="float" office:value="2.0400000000000001E-2" table:style-name="ce57">
            <text:p>0,0204</text:p>
          </table:table-cell>
          <table:table-cell office:value-type="currency" office:value="17300" table:formula="of:=ROUND([.P11];-2)" table:style-name="ce68">
            <text:p>17.300 €</text:p>
          </table:table-cell>
          <table:table-cell office:value-type="currency" office:value="17340" table:formula="of:=[.Q11]*1000000" table:style-name="ce68">
            <text:p>17.340 €</text:p>
          </table:table-cell>
          <table:table-cell office:value-type="float" office:value="1.7340000000000001E-2" table:style-name="ce57">
            <text:p>0,0173</text:p>
          </table:table-cell>
          <table:table-cell table:number-columns-repeated="2" table:style-name="ce68"/>
          <table:table-cell office:value-type="percentage" office:value="0" table:formula="of:=[.S11]/[.M11]" table:style-name="ce69">
            <text:p>0%</text:p>
          </table:table-cell>
          <table:table-cell table:style-name="ce42"/>
          <table:table-cell office:value-type="currency" office:value="17300" table:formula="of:=ROUND([.W11];-2)" table:style-name="ce56">
            <text:p>17.300 €</text:p>
          </table:table-cell>
          <table:table-cell office:value-type="currency" office:value="17340" table:formula="of:=[.P11]+[.S11]" table:style-name="ce56">
            <text:p>17.34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1" table:style-name="ce65">
            <text:p>11</text:p>
          </table:table-cell>
          <table:table-cell office:value-type="string" table:style-name="ce4">
            <text:p>Bochol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50 5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8200" table:formula="of:=ROUND([.J12];-2)" table:style-name="ce68">
            <text:p>8.200 €</text:p>
          </table:table-cell>
          <table:table-cell office:value-type="currency" office:value="8200" table:formula="of:=[.K12]*1000000" table:style-name="ce68">
            <text:p>8.200 €</text:p>
          </table:table-cell>
          <table:table-cell office:value-type="float" office:value="8.2000000000000007E-3" table:style-name="ce57">
            <text:p>0,0082</text:p>
          </table:table-cell>
          <table:table-cell office:value-type="currency" office:value="8200" table:formula="of:=ROUND([.M12];-2)" table:style-name="ce68">
            <text:p>8.200 €</text:p>
          </table:table-cell>
          <table:table-cell office:value-type="currency" office:value="8200" table:formula="of:=[.N12]*1000000" table:style-name="ce68">
            <text:p>8.200 €</text:p>
          </table:table-cell>
          <table:table-cell office:value-type="float" office:value="8.2000000000000007E-3" table:style-name="ce57">
            <text:p>0,0082</text:p>
          </table:table-cell>
          <table:table-cell office:value-type="currency" office:value="6600" table:formula="of:=ROUND([.P12];-2)" table:style-name="ce68">
            <text:p>6.600 €</text:p>
          </table:table-cell>
          <table:table-cell office:value-type="currency" office:value="6560" table:formula="of:=[.Q12]*1000000" table:style-name="ce68">
            <text:p>6.560 €</text:p>
          </table:table-cell>
          <table:table-cell office:value-type="float" office:value="6.5599999999999999E-3" table:style-name="ce57">
            <text:p>0,0066</text:p>
          </table:table-cell>
          <table:table-cell table:number-columns-repeated="2" table:style-name="ce68"/>
          <table:table-cell office:value-type="percentage" office:value="0" table:formula="of:=[.S12]/[.M12]" table:style-name="ce69">
            <text:p>0%</text:p>
          </table:table-cell>
          <table:table-cell table:style-name="ce42"/>
          <table:table-cell office:value-type="currency" office:value="6600" table:formula="of:=ROUND([.W12];-2)" table:style-name="ce56">
            <text:p>6.600 €</text:p>
          </table:table-cell>
          <table:table-cell office:value-type="currency" office:value="6560" table:formula="of:=[.P12]+[.S12]" table:style-name="ce56">
            <text:p>6.56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2" table:style-name="ce65">
            <text:p>12</text:p>
          </table:table-cell>
          <table:table-cell office:value-type="string" table:style-name="ce4">
            <text:p>Bön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4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/2022</text:p>
          </table:table-cell>
          <table:table-cell office:value-type="currency" office:value="14400" table:formula="of:=ROUND([.J13];-2)" table:style-name="ce68">
            <text:p>14.400 €</text:p>
          </table:table-cell>
          <table:table-cell office:value-type="currency" office:value="14400" table:formula="of:=[.K13]*1000000" table:style-name="ce68">
            <text:p>14.400 €</text:p>
          </table:table-cell>
          <table:table-cell office:value-type="float" office:value="1.44E-2" table:style-name="ce57">
            <text:p>0,0144</text:p>
          </table:table-cell>
          <table:table-cell office:value-type="currency" office:value="14400" table:formula="of:=ROUND([.M13];-2)" table:style-name="ce68">
            <text:p>14.400 €</text:p>
          </table:table-cell>
          <table:table-cell office:value-type="currency" office:value="14400" table:formula="of:=[.N13]*1000000" table:style-name="ce68">
            <text:p>14.400 €</text:p>
          </table:table-cell>
          <table:table-cell office:value-type="float" office:value="1.44E-2" table:style-name="ce57">
            <text:p>0,0144</text:p>
          </table:table-cell>
          <table:table-cell office:value-type="currency" office:value="12200" table:formula="of:=ROUND([.P13];-2)" table:style-name="ce68">
            <text:p>12.200 €</text:p>
          </table:table-cell>
          <table:table-cell office:value-type="currency" office:value="12240" table:formula="of:=[.Q13]*1000000" table:style-name="ce68">
            <text:p>12.240 €</text:p>
          </table:table-cell>
          <table:table-cell office:value-type="float" office:value="1.2239999999999999E-2" table:style-name="ce57">
            <text:p>0,0122</text:p>
          </table:table-cell>
          <table:table-cell table:number-columns-repeated="2" table:style-name="ce68"/>
          <table:table-cell office:value-type="percentage" office:value="0" table:formula="of:=[.S13]/[.M13]" table:style-name="ce69">
            <text:p>0%</text:p>
          </table:table-cell>
          <table:table-cell table:style-name="ce42"/>
          <table:table-cell office:value-type="currency" office:value="12200" table:formula="of:=ROUND([.W13];-2)" table:style-name="ce56">
            <text:p>12.200 €</text:p>
          </table:table-cell>
          <table:table-cell office:value-type="currency" office:value="12240" table:formula="of:=[.P13]+[.S13]" table:style-name="ce56">
            <text:p>12.24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3" table:style-name="ce65">
            <text:p>13</text:p>
          </table:table-cell>
          <table:table-cell office:value-type="string" table:style-name="ce4">
            <text:p>Bon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N</text:p>
          </table:table-cell>
          <table:table-cell office:value-type="string" table:style-name="ce66">
            <text:p>RVR</text:p>
          </table:table-cell>
          <table:table-cell office:value-type="string" table:style-name="ce4">
            <text:p>2019 08 31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PendlerRoute Bornheim-Alfter-Bonn 1.BA</text:p>
          </table:table-cell>
          <table:table-cell office:value-type="currency" office:value="437600" table:formula="of:=ROUND([.J14];-2)" table:style-name="ce68">
            <text:p>437.600 €</text:p>
          </table:table-cell>
          <table:table-cell office:value-type="currency" office:value="437570" table:formula="of:=[.K14]*1000000" table:style-name="ce68">
            <text:p>437.570 €</text:p>
          </table:table-cell>
          <table:table-cell office:value-type="float" office:value="0.43757000000000001" table:style-name="ce57">
            <text:p>0,4376</text:p>
          </table:table-cell>
          <table:table-cell office:value-type="currency" office:value="437600" table:formula="of:=ROUND([.M14];-2)" table:style-name="ce68">
            <text:p>437.600 €</text:p>
          </table:table-cell>
          <table:table-cell office:value-type="currency" office:value="437570" table:formula="of:=[.N14]*1000000" table:style-name="ce68">
            <text:p>437.570 €</text:p>
          </table:table-cell>
          <table:table-cell office:value-type="float" office:value="0.43757000000000001" table:style-name="ce57">
            <text:p>0,4376</text:p>
          </table:table-cell>
          <table:table-cell office:value-type="currency" office:value="43800" table:formula="of:=ROUND([.P14];-2)" table:style-name="ce68">
            <text:p>43.800 €</text:p>
          </table:table-cell>
          <table:table-cell office:value-type="currency" office:value="43757" table:formula="of:=[.Q14]*1000000" table:style-name="ce68">
            <text:p>43.757 €</text:p>
          </table:table-cell>
          <table:table-cell office:value-type="float" office:value="4.3756999999999997E-2" table:style-name="ce57">
            <text:p>0,0438</text:p>
          </table:table-cell>
          <table:table-cell office:value-type="currency" office:value="350100" table:formula="of:=ROUND([.S14];-2)" table:style-name="ce68">
            <text:p>350.100 €</text:p>
          </table:table-cell>
          <table:table-cell office:value-type="currency" office:value="350056" table:formula="of:=[.U14]*1000000" table:style-name="ce68">
            <text:p>350.056 €</text:p>
          </table:table-cell>
          <table:table-cell office:value-type="percentage" office:value="0.8" table:formula="of:=[.S14]/[.M14]" table:style-name="ce69">
            <text:p>80%</text:p>
          </table:table-cell>
          <table:table-cell office:value-type="float" office:value="0.35005599999999998" table:style-name="ce58">
            <text:p>0,350056</text:p>
          </table:table-cell>
          <table:table-cell office:value-type="currency" office:value="393800" table:formula="of:=ROUND([.W14];-2)" table:style-name="ce56">
            <text:p>393.800 €</text:p>
          </table:table-cell>
          <table:table-cell office:value-type="currency" office:value="393813" table:formula="of:=[.P14]+[.S14]" table:style-name="ce56">
            <text:p>393.813 €</text:p>
          </table:table-cell>
          <table:table-cell office:value-type="currency" office:value="150000" table:style-name="ce70">
            <text:p>150.000 €</text:p>
          </table:table-cell>
          <table:table-cell office:value-type="currency" office:value="200056" table:style-name="ce71">
            <text:p>200.056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4" table:style-name="ce65">
            <text:p>14</text:p>
          </table:table-cell>
          <table:table-cell office:value-type="string" table:style-name="ce4">
            <text:p>Bon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N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3 31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40000" table:formula="of:=ROUND([.J15];-2)" table:style-name="ce68">
            <text:p>40.000 €</text:p>
          </table:table-cell>
          <table:table-cell office:value-type="currency" office:value="40000" table:formula="of:=[.K15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M15];-2)" table:style-name="ce68">
            <text:p>40.000 €</text:p>
          </table:table-cell>
          <table:table-cell office:value-type="currency" office:value="40000" table:formula="of:=[.N15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2000" table:formula="of:=ROUND([.P15];-2)" table:style-name="ce68">
            <text:p>32.000 €</text:p>
          </table:table-cell>
          <table:table-cell office:value-type="currency" office:value="32000" table:formula="of:=[.Q15]*1000000" table:style-name="ce68">
            <text:p>32.000 €</text:p>
          </table:table-cell>
          <table:table-cell office:value-type="float" office:value="3.2000000000000001E-2" table:style-name="ce57">
            <text:p>0,0320</text:p>
          </table:table-cell>
          <table:table-cell table:number-columns-repeated="2" table:style-name="ce68"/>
          <table:table-cell office:value-type="percentage" office:value="0" table:formula="of:=[.S15]/[.M15]" table:style-name="ce69">
            <text:p>0%</text:p>
          </table:table-cell>
          <table:table-cell table:style-name="ce42"/>
          <table:table-cell office:value-type="currency" office:value="32000" table:formula="of:=ROUND([.W15];-2)" table:style-name="ce56">
            <text:p>32.000 €</text:p>
          </table:table-cell>
          <table:table-cell office:value-type="currency" office:value="32000" table:formula="of:=[.P15]+[.S15]" table:style-name="ce56">
            <text:p>32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5" table:style-name="ce65">
            <text:p>15</text:p>
          </table:table-cell>
          <table:table-cell office:value-type="string" table:style-name="ce4">
            <text:p>Bor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18 5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Fahrradstraße Ramsdorfer Postweg von der K 57 (Landwehr) bis zur L 581 (Coesfelder Str.) in Borken</text:p>
          </table:table-cell>
          <table:table-cell office:value-type="currency" office:value="137500" table:formula="of:=ROUND([.J16];-2)" table:style-name="ce68">
            <text:p>137.500 €</text:p>
          </table:table-cell>
          <table:table-cell office:value-type="currency" office:value="137500" table:formula="of:=[.K16]*1000000" table:style-name="ce68">
            <text:p>137.500 €</text:p>
          </table:table-cell>
          <table:table-cell office:value-type="float" office:value="0.13750000000000001" table:style-name="ce57">
            <text:p>0,1375</text:p>
          </table:table-cell>
          <table:table-cell office:value-type="currency" office:value="137500" table:formula="of:=ROUND([.M16];-2)" table:style-name="ce68">
            <text:p>137.500 €</text:p>
          </table:table-cell>
          <table:table-cell office:value-type="currency" office:value="137530" table:formula="of:=[.N16]*1000000" table:style-name="ce68">
            <text:p>137.530 €</text:p>
          </table:table-cell>
          <table:table-cell office:value-type="float" office:value="0.13753000000000001" table:style-name="ce57">
            <text:p>0,1375</text:p>
          </table:table-cell>
          <table:table-cell office:value-type="currency" office:value="13800" table:formula="of:=ROUND([.P16];-2)" table:style-name="ce68">
            <text:p>13.800 €</text:p>
          </table:table-cell>
          <table:table-cell office:value-type="currency" office:value="13753" table:formula="of:=[.Q16]*1000000" table:style-name="ce68">
            <text:p>13.753 €</text:p>
          </table:table-cell>
          <table:table-cell office:value-type="float" office:value="1.3753E-2" table:style-name="ce57">
            <text:p>0,0138</text:p>
          </table:table-cell>
          <table:table-cell office:value-type="currency" office:value="110000" table:formula="of:=ROUND([.S16];-2)" table:style-name="ce68">
            <text:p>110.000 €</text:p>
          </table:table-cell>
          <table:table-cell office:value-type="currency" office:value="110000" table:style-name="ce68">
            <text:p>110.000 €</text:p>
          </table:table-cell>
          <table:table-cell office:value-type="percentage" office:value="0.79982549261979208" table:formula="of:=[.S16]/[.M16]" table:style-name="ce69">
            <text:p>80%</text:p>
          </table:table-cell>
          <table:table-cell office:value-type="float" office:value="0.110024" table:style-name="ce58">
            <text:p>0,110024</text:p>
          </table:table-cell>
          <table:table-cell office:value-type="currency" office:value="123800" table:formula="of:=ROUND([.W16];-2)" table:style-name="ce56">
            <text:p>123.800 €</text:p>
          </table:table-cell>
          <table:table-cell office:value-type="currency" office:value="123753" table:formula="of:=[.P16]+[.S16]" table:style-name="ce56">
            <text:p>123.753 €</text:p>
          </table:table-cell>
          <table:table-cell office:value-type="currency" office:value="22000" table:style-name="ce70">
            <text:p>22.000 €</text:p>
          </table:table-cell>
          <table:table-cell office:value-type="currency" office:value="44000" table:style-name="ce71">
            <text:p>44.000 €</text:p>
          </table:table-cell>
          <table:table-cell office:value-type="currency" office:value="44000" table:style-name="ce72">
            <text:p>44.00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6" table:style-name="ce65">
            <text:p>16</text:p>
          </table:table-cell>
          <table:table-cell office:value-type="string" table:style-name="ce4">
            <text:p>Bor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66">
            <text:p>QHI</text:p>
          </table:table-cell>
          <table:table-cell office:value-type="string" table:style-name="ce4">
            <text:p>2020 12 5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Anlage von zwei Fußgängerüberwegen im Zuge der Straße Wilbecke / Brinkstr.</text:p>
          </table:table-cell>
          <table:table-cell office:value-type="currency" office:value="114000" table:formula="of:=ROUND([.J17];-2)" table:style-name="ce68">
            <text:p>114.000 €</text:p>
          </table:table-cell>
          <table:table-cell office:value-type="currency" office:value="114000" table:formula="of:=[.K17]*1000000" table:style-name="ce68">
            <text:p>114.000 €</text:p>
          </table:table-cell>
          <table:table-cell office:value-type="float" office:value="0.114" table:style-name="ce57">
            <text:p>0,1140</text:p>
          </table:table-cell>
          <table:table-cell office:value-type="currency" office:value="60000" table:formula="of:=ROUND([.M17];-2)" table:style-name="ce68">
            <text:p>60.000 €</text:p>
          </table:table-cell>
          <table:table-cell office:value-type="currency" office:value="60000" table:formula="of:=[.N17]*1000000" table:style-name="ce68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48000" table:formula="of:=ROUND([.P17];-2)" table:style-name="ce68">
            <text:p>48.000 €</text:p>
          </table:table-cell>
          <table:table-cell office:value-type="currency" office:value="48000" table:formula="of:=[.Q17]*1000000" table:style-name="ce68">
            <text:p>48.000 €</text:p>
          </table:table-cell>
          <table:table-cell office:value-type="float" office:value="4.8000000000000001E-2" table:style-name="ce57">
            <text:p>0,0480</text:p>
          </table:table-cell>
          <table:table-cell table:number-columns-repeated="2" table:style-name="ce68"/>
          <table:table-cell office:value-type="percentage" office:value="0" table:formula="of:=[.S17]/[.M17]" table:style-name="ce69">
            <text:p>0%</text:p>
          </table:table-cell>
          <table:table-cell table:style-name="ce42"/>
          <table:table-cell office:value-type="currency" office:value="48000" table:formula="of:=ROUND([.W17];-2)" table:style-name="ce56">
            <text:p>48.000 €</text:p>
          </table:table-cell>
          <table:table-cell office:value-type="currency" office:value="48000" table:formula="of:=[.P17]+[.S17]" table:style-name="ce56">
            <text:p>48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7" table:style-name="ce65">
            <text:p>17</text:p>
          </table:table-cell>
          <table:table-cell office:value-type="string" table:style-name="ce4">
            <text:p>Bor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09 5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Beidseitige Schutzstreifen am Ramsdorfer Postweg von östl. der Einmündung Max-Plank-Str. bis zur Straße "Landwehr" (K 57)</text:p>
          </table:table-cell>
          <table:table-cell office:value-type="currency" office:value="151800" table:formula="of:=ROUND([.J18];-2)" table:style-name="ce68">
            <text:p>151.800 €</text:p>
          </table:table-cell>
          <table:table-cell office:value-type="currency" office:value="151800" table:formula="of:=[.K18]*1000000" table:style-name="ce68">
            <text:p>151.800 €</text:p>
          </table:table-cell>
          <table:table-cell office:value-type="float" office:value="0.15179999999999999" table:style-name="ce57">
            <text:p>0,1518</text:p>
          </table:table-cell>
          <table:table-cell office:value-type="currency" office:value="151800" table:formula="of:=ROUND([.M18];-2)" table:style-name="ce68">
            <text:p>151.800 €</text:p>
          </table:table-cell>
          <table:table-cell office:value-type="currency" office:value="151800" table:formula="of:=[.N18]*1000000" table:style-name="ce68">
            <text:p>151.800 €</text:p>
          </table:table-cell>
          <table:table-cell office:value-type="float" office:value="0.15179999999999999" table:style-name="ce57">
            <text:p>0,1518</text:p>
          </table:table-cell>
          <table:table-cell office:value-type="currency" office:value="15200" table:formula="of:=ROUND([.P18];-2)" table:style-name="ce68">
            <text:p>15.200 €</text:p>
          </table:table-cell>
          <table:table-cell office:value-type="currency" office:value="15180" table:formula="of:=[.Q18]*1000000" table:style-name="ce68">
            <text:p>15.180 €</text:p>
          </table:table-cell>
          <table:table-cell office:value-type="float" office:value="1.5180000000000001E-2" table:style-name="ce57">
            <text:p>0,0152</text:p>
          </table:table-cell>
          <table:table-cell office:value-type="currency" office:value="121400" table:formula="of:=ROUND([.S18];-2)" table:style-name="ce68">
            <text:p>121.400 €</text:p>
          </table:table-cell>
          <table:table-cell office:value-type="currency" office:value="121440" table:formula="of:=[.U18]*1000000" table:style-name="ce68">
            <text:p>121.440 €</text:p>
          </table:table-cell>
          <table:table-cell office:value-type="percentage" office:value="0.8" table:formula="of:=[.S18]/[.M18]" table:style-name="ce69">
            <text:p>80%</text:p>
          </table:table-cell>
          <table:table-cell office:value-type="float" office:value="0.12144000000000001" table:style-name="ce58">
            <text:p>0,12144</text:p>
          </table:table-cell>
          <table:table-cell office:value-type="currency" office:value="136600" table:formula="of:=ROUND([.W18];-2)" table:style-name="ce56">
            <text:p>136.600 €</text:p>
          </table:table-cell>
          <table:table-cell office:value-type="currency" office:value="136620" table:formula="of:=[.P18]+[.S18]" table:style-name="ce56">
            <text:p>136.620 €</text:p>
          </table:table-cell>
          <table:table-cell office:value-type="currency" office:value="24288" table:style-name="ce70">
            <text:p>24.288 €</text:p>
          </table:table-cell>
          <table:table-cell office:value-type="currency" office:value="48576" table:style-name="ce71">
            <text:p>48.576 €</text:p>
          </table:table-cell>
          <table:table-cell office:value-type="currency" office:value="48576" table:style-name="ce72">
            <text:p>48.576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8" table:style-name="ce65">
            <text:p>18</text:p>
          </table:table-cell>
          <table:table-cell office:value-type="string" table:style-name="ce4">
            <text:p>Bornheim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66">
            <text:p>RVR</text:p>
          </table:table-cell>
          <table:table-cell office:value-type="string" table:style-name="ce4">
            <text:p>2019 30 38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PendlerRoute Pohlhausenstr. - Stadtgrenze</text:p>
          </table:table-cell>
          <table:table-cell office:value-type="currency" office:value="1979900" table:formula="of:=ROUND([.J19];-2)" table:style-name="ce68">
            <text:p>1.979.900 €</text:p>
          </table:table-cell>
          <table:table-cell office:value-type="currency" office:value="1979890" table:formula="of:=[.K19]*1000000" table:style-name="ce68">
            <text:p>1.979.890 €</text:p>
          </table:table-cell>
          <table:table-cell office:value-type="float" office:value="1.9798899999999999" table:style-name="ce57">
            <text:p>1,9799</text:p>
          </table:table-cell>
          <table:table-cell office:value-type="currency" office:value="1979900" table:formula="of:=ROUND([.M19];-2)" table:style-name="ce68">
            <text:p>1.979.900 €</text:p>
          </table:table-cell>
          <table:table-cell office:value-type="currency" office:value="1979890" table:formula="of:=[.N19]*1000000" table:style-name="ce68">
            <text:p>1.979.890 €</text:p>
          </table:table-cell>
          <table:table-cell office:value-type="float" office:value="1.9798899999999999" table:style-name="ce57">
            <text:p>1,9799</text:p>
          </table:table-cell>
          <table:table-cell office:value-type="currency" office:value="198000" table:formula="of:=ROUND([.P19];-2)" table:style-name="ce68">
            <text:p>198.000 €</text:p>
          </table:table-cell>
          <table:table-cell office:value-type="currency" office:value="197989" table:formula="of:=[.Q19]*1000000" table:style-name="ce68">
            <text:p>197.989 €</text:p>
          </table:table-cell>
          <table:table-cell office:value-type="float" office:value="0.197989" table:style-name="ce57">
            <text:p>0,1980</text:p>
          </table:table-cell>
          <table:table-cell office:value-type="currency" office:value="1583900" table:formula="of:=ROUND([.S19];-2)" table:style-name="ce68">
            <text:p>1.583.900 €</text:p>
          </table:table-cell>
          <table:table-cell office:value-type="currency" office:value="1583912" table:formula="of:=[.U19]*1000000" table:style-name="ce68">
            <text:p>1.583.912 €</text:p>
          </table:table-cell>
          <table:table-cell office:value-type="percentage" office:value="0.8" table:formula="of:=[.S19]/[.M19]" table:style-name="ce69">
            <text:p>80%</text:p>
          </table:table-cell>
          <table:table-cell office:value-type="float" office:value="1.583912" table:style-name="ce58">
            <text:p>1,583912</text:p>
          </table:table-cell>
          <table:table-cell office:value-type="currency" office:value="1781900" table:formula="of:=ROUND([.W19];-2)" table:style-name="ce56">
            <text:p>1.781.900 €</text:p>
          </table:table-cell>
          <table:table-cell office:value-type="currency" office:value="1781901" table:formula="of:=[.P19]+[.S19]" table:style-name="ce56">
            <text:p>1.781.901 €</text:p>
          </table:table-cell>
          <table:table-cell office:value-type="currency" office:value="244398" table:style-name="ce70">
            <text:p>244.398 €</text:p>
          </table:table-cell>
          <table:table-cell office:value-type="currency" office:value="570367" table:style-name="ce71">
            <text:p>570.367 €</text:p>
          </table:table-cell>
          <table:table-cell office:value-type="currency" office:value="769147" table:style-name="ce72">
            <text:p>769.147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9" table:style-name="ce65">
            <text:p>19</text:p>
          </table:table-cell>
          <table:table-cell office:value-type="string" table:style-name="ce4">
            <text:p>Bottrop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T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04 51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Fahrradstraßen 2. BA; Virchowstr., Gerichtsstr., Im Stadtgarten, Gungstr., Parkstr.</text:p>
          </table:table-cell>
          <table:table-cell office:value-type="currency" office:value="312200" table:formula="of:=ROUND([.J20];-2)" table:style-name="ce68">
            <text:p>312.200 €</text:p>
          </table:table-cell>
          <table:table-cell office:value-type="currency" office:value="312200" table:formula="of:=[.K20]*1000000" table:style-name="ce68">
            <text:p>312.200 €</text:p>
          </table:table-cell>
          <table:table-cell office:value-type="float" office:value="0.31219999999999998" table:style-name="ce57">
            <text:p>0,3122</text:p>
          </table:table-cell>
          <table:table-cell office:value-type="currency" office:value="312200" table:formula="of:=ROUND([.M20];-2)" table:style-name="ce68">
            <text:p>312.200 €</text:p>
          </table:table-cell>
          <table:table-cell office:value-type="currency" office:value="312200" table:formula="of:=[.N20]*1000000" table:style-name="ce68">
            <text:p>312.200 €</text:p>
          </table:table-cell>
          <table:table-cell office:value-type="float" office:value="0.31219999999999998" table:style-name="ce57">
            <text:p>0,3122</text:p>
          </table:table-cell>
          <table:table-cell office:value-type="currency" office:value="15600" table:formula="of:=ROUND([.P20];-2)" table:style-name="ce68">
            <text:p>15.600 €</text:p>
          </table:table-cell>
          <table:table-cell office:value-type="currency" office:value="15610" table:formula="of:=[.Q20]*1000000" table:style-name="ce68">
            <text:p>15.610 €</text:p>
          </table:table-cell>
          <table:table-cell office:value-type="float" office:value="1.5610000000000001E-2" table:style-name="ce57">
            <text:p>0,0156</text:p>
          </table:table-cell>
          <table:table-cell office:value-type="currency" office:value="281000" table:formula="of:=ROUND([.S20];-2)" table:style-name="ce68">
            <text:p>281.000 €</text:p>
          </table:table-cell>
          <table:table-cell office:value-type="currency" office:value="280980" table:formula="of:=[.U20]*1000000" table:style-name="ce68">
            <text:p>280.980 €</text:p>
          </table:table-cell>
          <table:table-cell office:value-type="percentage" office:value="0.9" table:formula="of:=[.S20]/[.M20]" table:style-name="ce69">
            <text:p>90%</text:p>
          </table:table-cell>
          <table:table-cell office:value-type="float" office:value="0.28098000000000001" table:style-name="ce58">
            <text:p>0,28098</text:p>
          </table:table-cell>
          <table:table-cell office:value-type="currency" office:value="296600" table:formula="of:=ROUND([.W20];-2)" table:style-name="ce56">
            <text:p>296.600 €</text:p>
          </table:table-cell>
          <table:table-cell office:value-type="currency" office:value="296590" table:formula="of:=[.P20]+[.S20]" table:style-name="ce56">
            <text:p>296.590 €</text:p>
          </table:table-cell>
          <table:table-cell office:value-type="currency" office:value="56196" table:style-name="ce70">
            <text:p>56.196 €</text:p>
          </table:table-cell>
          <table:table-cell office:value-type="currency" office:value="112392" table:style-name="ce71">
            <text:p>112.392 €</text:p>
          </table:table-cell>
          <table:table-cell office:value-type="currency" office:value="112392" table:style-name="ce72">
            <text:p>112.392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20" table:style-name="ce65">
            <text:p>20</text:p>
          </table:table-cell>
          <table:table-cell office:value-type="string" table:style-name="ce4">
            <text:p>Bottrop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T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2 51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8200" table:formula="of:=ROUND([.J21];-2)" table:style-name="ce68">
            <text:p>18.200 €</text:p>
          </table:table-cell>
          <table:table-cell office:value-type="currency" office:value="18200" table:formula="of:=[.K21]*1000000" table:style-name="ce68">
            <text:p>18.200 €</text:p>
          </table:table-cell>
          <table:table-cell office:value-type="float" office:value="1.8200000000000001E-2" table:style-name="ce57">
            <text:p>0,0182</text:p>
          </table:table-cell>
          <table:table-cell office:value-type="currency" office:value="18200" table:formula="of:=ROUND([.M21];-2)" table:style-name="ce68">
            <text:p>18.200 €</text:p>
          </table:table-cell>
          <table:table-cell office:value-type="currency" office:value="18200" table:formula="of:=[.N21]*1000000" table:style-name="ce68">
            <text:p>18.200 €</text:p>
          </table:table-cell>
          <table:table-cell office:value-type="float" office:value="1.8200000000000001E-2" table:style-name="ce57">
            <text:p>0,0182</text:p>
          </table:table-cell>
          <table:table-cell office:value-type="currency" office:value="15500" table:formula="of:=ROUND([.P21];-2)" table:style-name="ce68">
            <text:p>15.500 €</text:p>
          </table:table-cell>
          <table:table-cell office:value-type="currency" office:value="15470" table:formula="of:=[.Q21]*1000000" table:style-name="ce68">
            <text:p>15.470 €</text:p>
          </table:table-cell>
          <table:table-cell office:value-type="float" office:value="1.5469999999999999E-2" table:style-name="ce57">
            <text:p>0,0155</text:p>
          </table:table-cell>
          <table:table-cell table:number-columns-repeated="2" table:style-name="ce68"/>
          <table:table-cell office:value-type="percentage" office:value="0" table:formula="of:=[.S21]/[.M21]" table:style-name="ce69">
            <text:p>0%</text:p>
          </table:table-cell>
          <table:table-cell table:style-name="ce42"/>
          <table:table-cell office:value-type="currency" office:value="15500" table:formula="of:=ROUND([.W21];-2)" table:style-name="ce56">
            <text:p>15.500 €</text:p>
          </table:table-cell>
          <table:table-cell office:value-type="currency" office:value="15470" table:formula="of:=[.P21]+[.S21]" table:style-name="ce56">
            <text:p>15.47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21" table:style-name="ce65">
            <text:p>21</text:p>
          </table:table-cell>
          <table:table-cell office:value-type="string" table:style-name="ce4">
            <text:p>Brühl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M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6 3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0000" table:formula="of:=ROUND([.J22];-2)" table:style-name="ce68">
            <text:p>10.000 €</text:p>
          </table:table-cell>
          <table:table-cell office:value-type="currency" office:value="10000" table:formula="of:=[.K22]*1000000" table:style-name="ce68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10000" table:formula="of:=ROUND([.M22];-2)" table:style-name="ce68">
            <text:p>10.000 €</text:p>
          </table:table-cell>
          <table:table-cell office:value-type="currency" office:value="10000" table:formula="of:=[.N22]*1000000" table:style-name="ce68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8500" table:formula="of:=ROUND([.P22];-2)" table:style-name="ce68">
            <text:p>8.500 €</text:p>
          </table:table-cell>
          <table:table-cell office:value-type="currency" office:value="8500" table:formula="of:=[.Q22]*1000000" table:style-name="ce68">
            <text:p>8.500 €</text:p>
          </table:table-cell>
          <table:table-cell office:value-type="float" office:value="8.5000000000000006E-3" table:style-name="ce57">
            <text:p>0,0085</text:p>
          </table:table-cell>
          <table:table-cell table:number-columns-repeated="2" table:style-name="ce68"/>
          <table:table-cell office:value-type="percentage" office:value="0" table:formula="of:=[.S22]/[.M22]" table:style-name="ce69">
            <text:p>0%</text:p>
          </table:table-cell>
          <table:table-cell table:style-name="ce42"/>
          <table:table-cell office:value-type="currency" office:value="8500" table:formula="of:=ROUND([.W22];-2)" table:style-name="ce56">
            <text:p>8.500 €</text:p>
          </table:table-cell>
          <table:table-cell office:value-type="currency" office:value="8500" table:formula="of:=[.P22]+[.S22]" table:style-name="ce56">
            <text:p>8.5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22" table:style-name="ce65">
            <text:p>22</text:p>
          </table:table-cell>
          <table:table-cell office:value-type="string" table:style-name="ce4">
            <text:p>Bünde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F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08 7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Erneuerung der Brücke "Semmelweg" als Radverkehrsverbindung</text:p>
          </table:table-cell>
          <table:table-cell office:value-type="currency" office:value="273400" table:formula="of:=ROUND([.J23];-2)" table:style-name="ce68">
            <text:p>273.400 €</text:p>
          </table:table-cell>
          <table:table-cell office:value-type="currency" office:value="273400" table:formula="of:=[.K23]*1000000" table:style-name="ce68">
            <text:p>273.400 €</text:p>
          </table:table-cell>
          <table:table-cell office:value-type="float" office:value="0.27339999999999998" table:style-name="ce57">
            <text:p>0,2734</text:p>
          </table:table-cell>
          <table:table-cell office:value-type="currency" office:value="273400" table:formula="of:=ROUND([.M23];-2)" table:style-name="ce68">
            <text:p>273.400 €</text:p>
          </table:table-cell>
          <table:table-cell office:value-type="currency" office:value="273400" table:formula="of:=[.N23]*1000000" table:style-name="ce68">
            <text:p>273.400 €</text:p>
          </table:table-cell>
          <table:table-cell office:value-type="float" office:value="0.27339999999999998" table:style-name="ce57">
            <text:p>0,2734</text:p>
          </table:table-cell>
          <table:table-cell office:value-type="currency" office:value="13700" table:formula="of:=ROUND([.P23];-2)" table:style-name="ce68">
            <text:p>13.700 €</text:p>
          </table:table-cell>
          <table:table-cell office:value-type="currency" office:value="13670" table:formula="of:=[.Q23]*1000000" table:style-name="ce68">
            <text:p>13.670 €</text:p>
          </table:table-cell>
          <table:table-cell office:value-type="float" office:value="1.367E-2" table:style-name="ce57">
            <text:p>0,0137</text:p>
          </table:table-cell>
          <table:table-cell office:value-type="currency" office:value="246100" table:formula="of:=ROUND([.S23];-2)" table:style-name="ce68">
            <text:p>246.100 €</text:p>
          </table:table-cell>
          <table:table-cell office:value-type="currency" office:value="246060" table:formula="of:=[.U23]*1000000" table:style-name="ce68">
            <text:p>246.060 €</text:p>
          </table:table-cell>
          <table:table-cell office:value-type="percentage" office:value="0.9" table:formula="of:=[.S23]/[.M23]" table:style-name="ce69">
            <text:p>90%</text:p>
          </table:table-cell>
          <table:table-cell office:value-type="float" office:value="0.24606" table:style-name="ce58">
            <text:p>0,24606</text:p>
          </table:table-cell>
          <table:table-cell office:value-type="currency" office:value="259700" table:formula="of:=ROUND([.W23];-2)" table:style-name="ce56">
            <text:p>259.700 €</text:p>
          </table:table-cell>
          <table:table-cell office:value-type="currency" office:value="259730" table:formula="of:=[.P23]+[.S23]" table:style-name="ce56">
            <text:p>259.730 €</text:p>
          </table:table-cell>
          <table:table-cell office:value-type="currency" office:value="123030" table:style-name="ce70">
            <text:p>123.030 €</text:p>
          </table:table-cell>
          <table:table-cell office:value-type="currency" office:value="123030" table:style-name="ce71">
            <text:p>123.03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23" table:style-name="ce65">
            <text:p>23</text:p>
          </table:table-cell>
          <table:table-cell office:value-type="string" table:style-name="ce4">
            <text:p>Bünde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F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6 7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7100" table:formula="of:=ROUND([.J24];-2)" table:style-name="ce68">
            <text:p>17.100 €</text:p>
          </table:table-cell>
          <table:table-cell office:value-type="currency" office:value="17100" table:formula="of:=[.K24]*1000000" table:style-name="ce68">
            <text:p>17.100 €</text:p>
          </table:table-cell>
          <table:table-cell office:value-type="float" office:value="1.7100000000000001E-2" table:style-name="ce57">
            <text:p>0,0171</text:p>
          </table:table-cell>
          <table:table-cell office:value-type="currency" office:value="17100" table:formula="of:=ROUND([.M24];-2)" table:style-name="ce68">
            <text:p>17.100 €</text:p>
          </table:table-cell>
          <table:table-cell office:value-type="currency" office:value="17100" table:formula="of:=[.N24]*1000000" table:style-name="ce68">
            <text:p>17.100 €</text:p>
          </table:table-cell>
          <table:table-cell office:value-type="float" office:value="1.7100000000000001E-2" table:style-name="ce57">
            <text:p>0,0171</text:p>
          </table:table-cell>
          <table:table-cell office:value-type="currency" office:value="14500" table:formula="of:=ROUND([.P24];-2)" table:style-name="ce68">
            <text:p>14.500 €</text:p>
          </table:table-cell>
          <table:table-cell office:value-type="currency" office:value="14535" table:formula="of:=[.Q24]*1000000" table:style-name="ce68">
            <text:p>14.535 €</text:p>
          </table:table-cell>
          <table:table-cell office:value-type="float" office:value="1.4534999999999999E-2" table:style-name="ce57">
            <text:p>0,0145</text:p>
          </table:table-cell>
          <table:table-cell table:number-columns-repeated="2" table:style-name="ce68"/>
          <table:table-cell office:value-type="percentage" office:value="0" table:formula="of:=[.S24]/[.M24]" table:style-name="ce69">
            <text:p>0%</text:p>
          </table:table-cell>
          <table:table-cell table:style-name="ce42"/>
          <table:table-cell office:value-type="currency" office:value="14500" table:formula="of:=ROUND([.W24];-2)" table:style-name="ce56">
            <text:p>14.500 €</text:p>
          </table:table-cell>
          <table:table-cell office:value-type="currency" office:value="14535" table:formula="of:=[.P24]+[.S24]" table:style-name="ce56">
            <text:p>14.535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24" table:style-name="ce65">
            <text:p>24</text:p>
          </table:table-cell>
          <table:table-cell office:value-type="string" table:style-name="ce4">
            <text:p>Coesfeld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4 12 5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Anbindung der RadBahn Münsterland an die Stadt Coesfeld</text:p>
          </table:table-cell>
          <table:table-cell office:value-type="currency" office:value="469100" table:formula="of:=ROUND([.J25];-2)" table:style-name="ce68">
            <text:p>469.100 €</text:p>
          </table:table-cell>
          <table:table-cell office:value-type="currency" office:value="469100" table:formula="of:=[.K25]*1000000" table:style-name="ce68">
            <text:p>469.100 €</text:p>
          </table:table-cell>
          <table:table-cell office:value-type="float" office:value="0.46910000000000002" table:style-name="ce57">
            <text:p>0,4691</text:p>
          </table:table-cell>
          <table:table-cell office:value-type="currency" office:value="469100" table:formula="of:=ROUND([.M25];-2)" table:style-name="ce68">
            <text:p>469.100 €</text:p>
          </table:table-cell>
          <table:table-cell office:value-type="currency" office:value="469100" table:formula="of:=[.N25]*1000000" table:style-name="ce68">
            <text:p>469.100 €</text:p>
          </table:table-cell>
          <table:table-cell office:value-type="float" office:value="0.46910000000000002" table:style-name="ce57">
            <text:p>0,4691</text:p>
          </table:table-cell>
          <table:table-cell office:value-type="currency" office:value="46900" table:formula="of:=ROUND([.P25];-2)" table:style-name="ce68">
            <text:p>46.900 €</text:p>
          </table:table-cell>
          <table:table-cell office:value-type="currency" office:value="46910" table:formula="of:=[.Q25]*1000000" table:style-name="ce68">
            <text:p>46.910 €</text:p>
          </table:table-cell>
          <table:table-cell office:value-type="float" office:value="4.691E-2" table:style-name="ce57">
            <text:p>0,0469</text:p>
          </table:table-cell>
          <table:table-cell office:value-type="currency" office:value="375300" table:formula="of:=ROUND([.S25];-2)" table:style-name="ce68">
            <text:p>375.300 €</text:p>
          </table:table-cell>
          <table:table-cell office:value-type="currency" office:value="375280" table:formula="of:=[.U25]*1000000" table:style-name="ce68">
            <text:p>375.280 €</text:p>
          </table:table-cell>
          <table:table-cell office:value-type="percentage" office:value="0.8" table:formula="of:=[.S25]/[.M25]" table:style-name="ce69">
            <text:p>80%</text:p>
          </table:table-cell>
          <table:table-cell office:value-type="float" office:value="0.37528" table:style-name="ce58">
            <text:p>0,37528</text:p>
          </table:table-cell>
          <table:table-cell office:value-type="currency" office:value="422200" table:formula="of:=ROUND([.W25];-2)" table:style-name="ce56">
            <text:p>422.200 €</text:p>
          </table:table-cell>
          <table:table-cell office:value-type="currency" office:value="422190" table:formula="of:=[.P25]+[.S25]" table:style-name="ce56">
            <text:p>422.190 €</text:p>
          </table:table-cell>
          <table:table-cell office:value-type="currency" office:value="75056" table:style-name="ce70">
            <text:p>75.056 €</text:p>
          </table:table-cell>
          <table:table-cell office:value-type="currency" office:value="150112" table:style-name="ce71">
            <text:p>150.112 €</text:p>
          </table:table-cell>
          <table:table-cell office:value-type="currency" office:value="150112" table:style-name="ce72">
            <text:p>150.112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25" table:style-name="ce65">
            <text:p>25</text:p>
          </table:table-cell>
          <table:table-cell office:value-type="string" table:style-name="ce4">
            <text:p>Delbrück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B</text:p>
          </table:table-cell>
          <table:table-cell office:value-type="string" table:style-name="ce66">
            <text:p>BAR</text:p>
          </table:table-cell>
          <table:table-cell office:value-type="string" table:style-name="ce4">
            <text:p>2019 12 77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Barrierefreier Ausbau 7 vorhandener Kreisverkehrsplätze und Anlage einer Querungshilfe auf der Rietberger Str.</text:p>
          </table:table-cell>
          <table:table-cell office:value-type="currency" office:value="530400" table:formula="of:=ROUND([.J26];-2)" table:style-name="ce68">
            <text:p>530.400 €</text:p>
          </table:table-cell>
          <table:table-cell office:value-type="currency" office:value="530400" table:formula="of:=[.K26]*1000000" table:style-name="ce68">
            <text:p>530.400 €</text:p>
          </table:table-cell>
          <table:table-cell office:value-type="float" office:value="0.53039999999999998" table:style-name="ce57">
            <text:p>0,5304</text:p>
          </table:table-cell>
          <table:table-cell office:value-type="currency" office:value="530400" table:formula="of:=ROUND([.M26];-2)" table:style-name="ce68">
            <text:p>530.400 €</text:p>
          </table:table-cell>
          <table:table-cell office:value-type="currency" office:value="530400" table:formula="of:=[.N26]*1000000" table:style-name="ce68">
            <text:p>530.400 €</text:p>
          </table:table-cell>
          <table:table-cell office:value-type="float" office:value="0.53039999999999998" table:style-name="ce57">
            <text:p>0,5304</text:p>
          </table:table-cell>
          <table:table-cell office:value-type="currency" office:value="424300" table:formula="of:=ROUND([.P26];-2)" table:style-name="ce68">
            <text:p>424.300 €</text:p>
          </table:table-cell>
          <table:table-cell office:value-type="currency" office:value="424320" table:formula="of:=[.Q26]*1000000" table:style-name="ce68">
            <text:p>424.320 €</text:p>
          </table:table-cell>
          <table:table-cell office:value-type="float" office:value="0.42431999999999997" table:style-name="ce57">
            <text:p>0,4243</text:p>
          </table:table-cell>
          <table:table-cell table:number-columns-repeated="2" table:style-name="ce68"/>
          <table:table-cell office:value-type="percentage" office:value="0" table:formula="of:=[.S26]/[.M26]" table:style-name="ce69">
            <text:p>0%</text:p>
          </table:table-cell>
          <table:table-cell table:style-name="ce42"/>
          <table:table-cell office:value-type="currency" office:value="424300" table:formula="of:=ROUND([.W26];-2)" table:style-name="ce56">
            <text:p>424.300 €</text:p>
          </table:table-cell>
          <table:table-cell office:value-type="currency" office:value="424320" table:formula="of:=[.P26]+[.S26]" table:style-name="ce56">
            <text:p>424.32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26" table:style-name="ce65">
            <text:p>26</text:p>
          </table:table-cell>
          <table:table-cell office:value-type="string" table:style-name="ce4">
            <text:p>Detmol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5 7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0900" table:formula="of:=ROUND([.J27];-2)" table:style-name="ce68">
            <text:p>10.900 €</text:p>
          </table:table-cell>
          <table:table-cell office:value-type="currency" office:value="10900" table:formula="of:=[.K27]*1000000" table:style-name="ce68">
            <text:p>10.900 €</text:p>
          </table:table-cell>
          <table:table-cell office:value-type="float" office:value="1.09E-2" table:style-name="ce57">
            <text:p>0,0109</text:p>
          </table:table-cell>
          <table:table-cell office:value-type="currency" office:value="10900" table:formula="of:=ROUND([.M27];-2)" table:style-name="ce68">
            <text:p>10.900 €</text:p>
          </table:table-cell>
          <table:table-cell office:value-type="currency" office:value="10900" table:formula="of:=[.N27]*1000000" table:style-name="ce68">
            <text:p>10.900 €</text:p>
          </table:table-cell>
          <table:table-cell office:value-type="float" office:value="1.09E-2" table:style-name="ce57">
            <text:p>0,0109</text:p>
          </table:table-cell>
          <table:table-cell office:value-type="currency" office:value="9300" table:formula="of:=ROUND([.P27];-2)" table:style-name="ce68">
            <text:p>9.300 €</text:p>
          </table:table-cell>
          <table:table-cell office:value-type="currency" office:value="9265" table:formula="of:=[.Q27]*1000000" table:style-name="ce68">
            <text:p>9.265 €</text:p>
          </table:table-cell>
          <table:table-cell office:value-type="float" office:value="9.2650000000000007E-3" table:style-name="ce57">
            <text:p>0,0093</text:p>
          </table:table-cell>
          <table:table-cell table:number-columns-repeated="2" table:style-name="ce68"/>
          <table:table-cell office:value-type="percentage" office:value="0" table:formula="of:=[.S27]/[.M27]" table:style-name="ce69">
            <text:p>0%</text:p>
          </table:table-cell>
          <table:table-cell table:style-name="ce42"/>
          <table:table-cell office:value-type="currency" office:value="9300" table:formula="of:=ROUND([.W27];-2)" table:style-name="ce56">
            <text:p>9.300 €</text:p>
          </table:table-cell>
          <table:table-cell office:value-type="currency" office:value="9265" table:formula="of:=[.P27]+[.S27]" table:style-name="ce56">
            <text:p>9.265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27" table:style-name="ce65">
            <text:p>27</text:p>
          </table:table-cell>
          <table:table-cell office:value-type="string" table:style-name="ce4">
            <text:p>Dinslak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WES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26 1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5000" table:formula="of:=ROUND([.J28];-2)" table:style-name="ce68">
            <text:p>15.000 €</text:p>
          </table:table-cell>
          <table:table-cell office:value-type="currency" office:value="15000" table:formula="of:=[.K28]*1000000" table:style-name="ce68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5000" table:formula="of:=ROUND([.M28];-2)" table:style-name="ce68">
            <text:p>15.000 €</text:p>
          </table:table-cell>
          <table:table-cell office:value-type="currency" office:value="15000" table:formula="of:=[.N28]*1000000" table:style-name="ce68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2800" table:formula="of:=ROUND([.P28];-2)" table:style-name="ce68">
            <text:p>12.800 €</text:p>
          </table:table-cell>
          <table:table-cell office:value-type="currency" office:value="12750" table:formula="of:=[.Q28]*1000000" table:style-name="ce68">
            <text:p>12.750 €</text:p>
          </table:table-cell>
          <table:table-cell office:value-type="float" office:value="1.2749999999999999E-2" table:style-name="ce57">
            <text:p>0,0128</text:p>
          </table:table-cell>
          <table:table-cell table:number-columns-repeated="2" table:style-name="ce68"/>
          <table:table-cell office:value-type="percentage" office:value="0" table:formula="of:=[.S28]/[.M28]" table:style-name="ce69">
            <text:p>0%</text:p>
          </table:table-cell>
          <table:table-cell table:style-name="ce42"/>
          <table:table-cell office:value-type="currency" office:value="12800" table:formula="of:=ROUND([.W28];-2)" table:style-name="ce56">
            <text:p>12.800 €</text:p>
          </table:table-cell>
          <table:table-cell office:value-type="currency" office:value="12750" table:formula="of:=[.P28]+[.S28]" table:style-name="ce56">
            <text:p>12.75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28" table:style-name="ce65">
            <text:p>28</text:p>
          </table:table-cell>
          <table:table-cell office:value-type="string" table:style-name="ce4">
            <text:p>Dorst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66">
            <text:p>MOD</text:p>
          </table:table-cell>
          <table:table-cell office:value-type="string" table:style-name="ce4">
            <text:p>2020 25 5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Modal Split Untersuchung 2021</text:p>
          </table:table-cell>
          <table:table-cell office:value-type="currency" office:value="50000" table:formula="of:=ROUND([.J29];-2)" table:style-name="ce68">
            <text:p>50.000 €</text:p>
          </table:table-cell>
          <table:table-cell office:value-type="currency" office:value="50000" table:formula="of:=[.K29]*1000000" table:style-name="ce68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50000" table:formula="of:=ROUND([.M29];-2)" table:style-name="ce68">
            <text:p>50.000 €</text:p>
          </table:table-cell>
          <table:table-cell office:value-type="currency" office:value="50000" table:formula="of:=[.N29]*1000000" table:style-name="ce68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42500" table:formula="of:=ROUND([.P29];-2)" table:style-name="ce68">
            <text:p>42.500 €</text:p>
          </table:table-cell>
          <table:table-cell office:value-type="currency" office:value="42500" table:formula="of:=[.Q29]*1000000" table:style-name="ce68">
            <text:p>42.500 €</text:p>
          </table:table-cell>
          <table:table-cell office:value-type="float" office:value="4.2500000000000003E-2" table:style-name="ce57">
            <text:p>0,0425</text:p>
          </table:table-cell>
          <table:table-cell table:number-columns-repeated="2" table:style-name="ce68"/>
          <table:table-cell office:value-type="percentage" office:value="0" table:formula="of:=[.S29]/[.M29]" table:style-name="ce69">
            <text:p>0%</text:p>
          </table:table-cell>
          <table:table-cell table:style-name="ce42"/>
          <table:table-cell office:value-type="currency" office:value="42500" table:formula="of:=ROUND([.W29];-2)" table:style-name="ce56">
            <text:p>42.500 €</text:p>
          </table:table-cell>
          <table:table-cell office:value-type="currency" office:value="42500" table:formula="of:=[.P29]+[.S29]" table:style-name="ce56">
            <text:p>42.5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29" table:style-name="ce65">
            <text:p>29</text:p>
          </table:table-cell>
          <table:table-cell office:value-type="string" table:style-name="ce4">
            <text:p>Dorst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24 5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5000" table:formula="of:=ROUND([.J30];-2)" table:style-name="ce68">
            <text:p>5.000 €</text:p>
          </table:table-cell>
          <table:table-cell office:value-type="currency" office:value="5000" table:formula="of:=[.K30]*1000000" table:style-name="ce68">
            <text:p>5.000 €</text:p>
          </table:table-cell>
          <table:table-cell office:value-type="float" office:value="5.0000000000000001E-3" table:style-name="ce57">
            <text:p>0,0050</text:p>
          </table:table-cell>
          <table:table-cell office:value-type="currency" office:value="5000" table:formula="of:=ROUND([.M30];-2)" table:style-name="ce68">
            <text:p>5.000 €</text:p>
          </table:table-cell>
          <table:table-cell office:value-type="currency" office:value="5000" table:formula="of:=[.N30]*1000000" table:style-name="ce68">
            <text:p>5.000 €</text:p>
          </table:table-cell>
          <table:table-cell office:value-type="float" office:value="5.0000000000000001E-3" table:style-name="ce57">
            <text:p>0,0050</text:p>
          </table:table-cell>
          <table:table-cell office:value-type="currency" office:value="4300" table:formula="of:=ROUND([.P30];-2)" table:style-name="ce68">
            <text:p>4.300 €</text:p>
          </table:table-cell>
          <table:table-cell office:value-type="currency" office:value="4250" table:formula="of:=[.Q30]*1000000" table:style-name="ce68">
            <text:p>4.250 €</text:p>
          </table:table-cell>
          <table:table-cell office:value-type="float" office:value="4.2500000000000003E-3" table:style-name="ce57">
            <text:p>0,0043</text:p>
          </table:table-cell>
          <table:table-cell table:number-columns-repeated="2" table:style-name="ce68"/>
          <table:table-cell office:value-type="percentage" office:value="0" table:formula="of:=[.S30]/[.M30]" table:style-name="ce69">
            <text:p>0%</text:p>
          </table:table-cell>
          <table:table-cell table:style-name="ce42"/>
          <table:table-cell office:value-type="currency" office:value="4300" table:formula="of:=ROUND([.W30];-2)" table:style-name="ce56">
            <text:p>4.300 €</text:p>
          </table:table-cell>
          <table:table-cell office:value-type="currency" office:value="4250" table:formula="of:=[.P30]+[.S30]" table:style-name="ce56">
            <text:p>4.25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30" table:style-name="ce65">
            <text:p>30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DO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0 913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6300" table:formula="of:=ROUND([.J31];-2)" table:style-name="ce68">
            <text:p>16.300 €</text:p>
          </table:table-cell>
          <table:table-cell office:value-type="currency" office:value="16299.999999999998" table:formula="of:=[.K31]*1000000" table:style-name="ce68">
            <text:p>16.300 €</text:p>
          </table:table-cell>
          <table:table-cell office:value-type="float" office:value="1.6299999999999999E-2" table:style-name="ce57">
            <text:p>0,0163</text:p>
          </table:table-cell>
          <table:table-cell office:value-type="currency" office:value="16300" table:formula="of:=ROUND([.M31];-2)" table:style-name="ce68">
            <text:p>16.300 €</text:p>
          </table:table-cell>
          <table:table-cell office:value-type="currency" office:value="16299.999999999998" table:formula="of:=[.N31]*1000000" table:style-name="ce68">
            <text:p>16.300 €</text:p>
          </table:table-cell>
          <table:table-cell office:value-type="float" office:value="1.6299999999999999E-2" table:style-name="ce57">
            <text:p>0,0163</text:p>
          </table:table-cell>
          <table:table-cell office:value-type="currency" office:value="13900" table:formula="of:=ROUND([.P31];-2)" table:style-name="ce68">
            <text:p>13.900 €</text:p>
          </table:table-cell>
          <table:table-cell office:value-type="currency" office:value="13855" table:formula="of:=[.Q31]*1000000" table:style-name="ce68">
            <text:p>13.855 €</text:p>
          </table:table-cell>
          <table:table-cell office:value-type="float" office:value="1.3854999999999999E-2" table:style-name="ce57">
            <text:p>0,0139</text:p>
          </table:table-cell>
          <table:table-cell table:number-columns-repeated="2" table:style-name="ce68"/>
          <table:table-cell office:value-type="percentage" office:value="0" table:formula="of:=[.S31]/[.M31]" table:style-name="ce69">
            <text:p>0%</text:p>
          </table:table-cell>
          <table:table-cell table:style-name="ce42"/>
          <table:table-cell office:value-type="currency" office:value="13900" table:formula="of:=ROUND([.W31];-2)" table:style-name="ce56">
            <text:p>13.900 €</text:p>
          </table:table-cell>
          <table:table-cell office:value-type="currency" office:value="13855" table:formula="of:=[.P31]+[.S31]" table:style-name="ce56">
            <text:p>13.855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31" table:style-name="ce65">
            <text:p>31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DO</text:p>
          </table:table-cell>
          <table:table-cell office:value-type="string" table:style-name="ce66">
            <text:p>SIG</text:p>
          </table:table-cell>
          <table:table-cell office:value-type="string" table:style-name="ce4">
            <text:p>2020 18 913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verkehrsbeschleunigung an Lichtsignalanlagen, Teil 1</text:p>
          </table:table-cell>
          <table:table-cell office:value-type="currency" office:value="1223500" table:formula="of:=ROUND([.J32];-2)" table:style-name="ce68">
            <text:p>1.223.500 €</text:p>
          </table:table-cell>
          <table:table-cell office:value-type="currency" office:value="1223500" table:formula="of:=[.K32]*1000000" table:style-name="ce68">
            <text:p>1.223.500 €</text:p>
          </table:table-cell>
          <table:table-cell office:value-type="float" office:value="1.2235" table:style-name="ce57">
            <text:p>1,2235</text:p>
          </table:table-cell>
          <table:table-cell office:value-type="currency" office:value="1223500" table:formula="of:=ROUND([.M32];-2)" table:style-name="ce68">
            <text:p>1.223.500 €</text:p>
          </table:table-cell>
          <table:table-cell office:value-type="currency" office:value="1223500" table:formula="of:=[.N32]*1000000" table:style-name="ce68">
            <text:p>1.223.500 €</text:p>
          </table:table-cell>
          <table:table-cell office:value-type="float" office:value="1.2235" table:style-name="ce57">
            <text:p>1,2235</text:p>
          </table:table-cell>
          <table:table-cell office:value-type="currency" office:value="61200" table:formula="of:=ROUND([.P32];-2)" table:style-name="ce68">
            <text:p>61.200 €</text:p>
          </table:table-cell>
          <table:table-cell office:value-type="currency" office:value="61175" table:formula="of:=[.Q32]*1000000" table:style-name="ce68">
            <text:p>61.175 €</text:p>
          </table:table-cell>
          <table:table-cell office:value-type="float" office:value="6.1175E-2" table:style-name="ce57">
            <text:p>0,0612</text:p>
          </table:table-cell>
          <table:table-cell office:value-type="currency" office:value="1101200" table:formula="of:=ROUND([.S32];-2)" table:style-name="ce68">
            <text:p>1.101.200 €</text:p>
          </table:table-cell>
          <table:table-cell office:value-type="currency" office:value="1101150" table:formula="of:=[.U32]*1000000" table:style-name="ce68">
            <text:p>1.101.150 €</text:p>
          </table:table-cell>
          <table:table-cell office:value-type="percentage" office:value="0.9" table:formula="of:=[.S32]/[.M32]" table:style-name="ce69">
            <text:p>90%</text:p>
          </table:table-cell>
          <table:table-cell office:value-type="float" office:value="1.1011500000000001" table:style-name="ce58">
            <text:p>1,10115</text:p>
          </table:table-cell>
          <table:table-cell office:value-type="currency" office:value="1162300" table:formula="of:=ROUND([.W32];-2)" table:style-name="ce56">
            <text:p>1.162.300 €</text:p>
          </table:table-cell>
          <table:table-cell office:value-type="currency" office:value="1162325" table:formula="of:=[.P32]+[.S32]" table:style-name="ce56">
            <text:p>1.162.325 €</text:p>
          </table:table-cell>
          <table:table-cell office:value-type="currency" office:value="450000" table:style-name="ce70">
            <text:p>450.000 €</text:p>
          </table:table-cell>
          <table:table-cell office:value-type="currency" office:value="350000" table:style-name="ce71">
            <text:p>350.000 €</text:p>
          </table:table-cell>
          <table:table-cell office:value-type="currency" office:value="301150" table:style-name="ce72">
            <text:p>301.15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32" table:style-name="ce65">
            <text:p>32</text:p>
          </table:table-cell>
          <table:table-cell office:value-type="string" table:style-name="ce4">
            <text:p>Duisburg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DU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50 11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0000" table:formula="of:=ROUND([.J33];-2)" table:style-name="ce68">
            <text:p>10.000 €</text:p>
          </table:table-cell>
          <table:table-cell office:value-type="currency" office:value="10000" table:formula="of:=[.K33]*1000000" table:style-name="ce68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10000" table:formula="of:=ROUND([.M33];-2)" table:style-name="ce68">
            <text:p>10.000 €</text:p>
          </table:table-cell>
          <table:table-cell office:value-type="currency" office:value="10000" table:formula="of:=[.N33]*1000000" table:style-name="ce68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8500" table:formula="of:=ROUND([.P33];-2)" table:style-name="ce68">
            <text:p>8.500 €</text:p>
          </table:table-cell>
          <table:table-cell office:value-type="currency" office:value="8500" table:formula="of:=[.Q33]*1000000" table:style-name="ce68">
            <text:p>8.500 €</text:p>
          </table:table-cell>
          <table:table-cell office:value-type="float" office:value="8.5000000000000006E-3" table:style-name="ce57">
            <text:p>0,0085</text:p>
          </table:table-cell>
          <table:table-cell table:number-columns-repeated="2" table:style-name="ce68"/>
          <table:table-cell office:value-type="percentage" office:value="0" table:formula="of:=[.S33]/[.M33]" table:style-name="ce69">
            <text:p>0%</text:p>
          </table:table-cell>
          <table:table-cell table:style-name="ce42"/>
          <table:table-cell office:value-type="currency" office:value="8500" table:formula="of:=ROUND([.W33];-2)" table:style-name="ce56">
            <text:p>8.500 €</text:p>
          </table:table-cell>
          <table:table-cell office:value-type="currency" office:value="8500" table:formula="of:=[.P33]+[.S33]" table:style-name="ce56">
            <text:p>8.5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33" table:style-name="ce65">
            <text:p>33</text:p>
          </table:table-cell>
          <table:table-cell office:value-type="string" table:style-name="ce4">
            <text:p>Dülm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1 5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1500" table:formula="of:=ROUND([.J34];-2)" table:style-name="ce68">
            <text:p>11.500 €</text:p>
          </table:table-cell>
          <table:table-cell office:value-type="currency" office:value="11500" table:formula="of:=[.K34]*1000000" table:style-name="ce68">
            <text:p>11.500 €</text:p>
          </table:table-cell>
          <table:table-cell office:value-type="float" office:value="1.15E-2" table:style-name="ce57">
            <text:p>0,0115</text:p>
          </table:table-cell>
          <table:table-cell office:value-type="currency" office:value="11500" table:formula="of:=ROUND([.M34];-2)" table:style-name="ce68">
            <text:p>11.500 €</text:p>
          </table:table-cell>
          <table:table-cell office:value-type="currency" office:value="11500" table:formula="of:=[.N34]*1000000" table:style-name="ce68">
            <text:p>11.500 €</text:p>
          </table:table-cell>
          <table:table-cell office:value-type="float" office:value="1.15E-2" table:style-name="ce57">
            <text:p>0,0115</text:p>
          </table:table-cell>
          <table:table-cell office:value-type="currency" office:value="9200" table:formula="of:=ROUND([.P34];-2)" table:style-name="ce68">
            <text:p>9.200 €</text:p>
          </table:table-cell>
          <table:table-cell office:value-type="currency" office:value="9200" table:formula="of:=[.Q34]*1000000" table:style-name="ce68">
            <text:p>9.200 €</text:p>
          </table:table-cell>
          <table:table-cell office:value-type="float" office:value="9.1999999999999998E-3" table:style-name="ce57">
            <text:p>0,0092</text:p>
          </table:table-cell>
          <table:table-cell table:number-columns-repeated="2" table:style-name="ce68"/>
          <table:table-cell office:value-type="percentage" office:value="0" table:formula="of:=[.S34]/[.M34]" table:style-name="ce69">
            <text:p>0%</text:p>
          </table:table-cell>
          <table:table-cell table:style-name="ce42"/>
          <table:table-cell office:value-type="currency" office:value="9200" table:formula="of:=ROUND([.W34];-2)" table:style-name="ce56">
            <text:p>9.200 €</text:p>
          </table:table-cell>
          <table:table-cell office:value-type="currency" office:value="9200" table:formula="of:=[.P34]+[.S34]" table:style-name="ce56">
            <text:p>9.2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34" table:style-name="ce65">
            <text:p>34</text:p>
          </table:table-cell>
          <table:table-cell office:value-type="string" table:style-name="ce4">
            <text:p>Dür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DN</text:p>
          </table:table-cell>
          <table:table-cell office:value-type="string" table:style-name="ce66">
            <text:p>FST</text:p>
          </table:table-cell>
          <table:table-cell office:value-type="string" table:style-name="ce4">
            <text:p>2018 12 3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Fahrradstation am Bf Düren, Erweiterung um 360 Stellplätze</text:p>
          </table:table-cell>
          <table:table-cell office:value-type="currency" office:value="2425000" table:formula="of:=ROUND([.J35];-2)" table:style-name="ce68">
            <text:p>2.425.000 €</text:p>
          </table:table-cell>
          <table:table-cell office:value-type="currency" office:value="2425000" table:formula="of:=[.K35]*1000000" table:style-name="ce68">
            <text:p>2.425.000 €</text:p>
          </table:table-cell>
          <table:table-cell office:value-type="float" office:value="2.4249999999999998" table:style-name="ce57">
            <text:p>2,4250</text:p>
          </table:table-cell>
          <table:table-cell office:value-type="currency" office:value="735500" table:formula="of:=ROUND([.M35];-2)" table:style-name="ce68">
            <text:p>735.500 €</text:p>
          </table:table-cell>
          <table:table-cell office:value-type="currency" office:value="735500" table:formula="of:=[.N35]*1000000" table:style-name="ce68">
            <text:p>735.500 €</text:p>
          </table:table-cell>
          <table:table-cell office:value-type="float" office:value="0.73550000000000004" table:style-name="ce57">
            <text:p>0,7355</text:p>
          </table:table-cell>
          <table:table-cell office:value-type="currency" office:value="36800" table:formula="of:=ROUND([.P35];-2)" table:style-name="ce68">
            <text:p>36.800 €</text:p>
          </table:table-cell>
          <table:table-cell office:value-type="currency" office:value="36775" table:formula="of:=[.Q35]*1000000" table:style-name="ce68">
            <text:p>36.775 €</text:p>
          </table:table-cell>
          <table:table-cell office:value-type="float" office:value="3.6775000000000002E-2" table:style-name="ce57">
            <text:p>0,0368</text:p>
          </table:table-cell>
          <table:table-cell office:value-type="currency" office:value="662000" table:formula="of:=ROUND([.S35];-2)" table:style-name="ce68">
            <text:p>662.000 €</text:p>
          </table:table-cell>
          <table:table-cell office:value-type="currency" office:value="661950" table:formula="of:=[.U35]*1000000" table:style-name="ce68">
            <text:p>661.950 €</text:p>
          </table:table-cell>
          <table:table-cell office:value-type="percentage" office:value="0.9" table:formula="of:=[.S35]/[.M35]" table:style-name="ce69">
            <text:p>90%</text:p>
          </table:table-cell>
          <table:table-cell office:value-type="float" office:value="0.66195000000000004" table:style-name="ce58">
            <text:p>0,66195</text:p>
          </table:table-cell>
          <table:table-cell office:value-type="currency" office:value="698700" table:formula="of:=ROUND([.W35];-2)" table:style-name="ce56">
            <text:p>698.700 €</text:p>
          </table:table-cell>
          <table:table-cell office:value-type="currency" office:value="698725" table:formula="of:=[.P35]+[.S35]" table:style-name="ce56">
            <text:p>698.725 €</text:p>
          </table:table-cell>
          <table:table-cell office:value-type="currency" office:value="661950" table:style-name="ce70">
            <text:p>661.950 €</text:p>
          </table:table-cell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35" table:style-name="ce65">
            <text:p>35</text:p>
          </table:table-cell>
          <table:table-cell office:value-type="string" table:style-name="ce4">
            <text:p>Düsseldorf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D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23 111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18000" table:formula="of:=ROUND([.J36];-2)" table:style-name="ce68">
            <text:p>118.000 €</text:p>
          </table:table-cell>
          <table:table-cell office:value-type="currency" office:value="118000" table:formula="of:=[.K36]*1000000" table:style-name="ce68">
            <text:p>118.000 €</text:p>
          </table:table-cell>
          <table:table-cell office:value-type="float" office:value="0.11799999999999999" table:style-name="ce57">
            <text:p>0,1180</text:p>
          </table:table-cell>
          <table:table-cell office:value-type="currency" office:value="118000" table:formula="of:=ROUND([.M36];-2)" table:style-name="ce68">
            <text:p>118.000 €</text:p>
          </table:table-cell>
          <table:table-cell office:value-type="currency" office:value="118000" table:formula="of:=[.N36]*1000000" table:style-name="ce68">
            <text:p>118.000 €</text:p>
          </table:table-cell>
          <table:table-cell office:value-type="float" office:value="0.11799999999999999" table:style-name="ce57">
            <text:p>0,1180</text:p>
          </table:table-cell>
          <table:table-cell office:value-type="currency" office:value="94400" table:formula="of:=ROUND([.P36];-2)" table:style-name="ce68">
            <text:p>94.400 €</text:p>
          </table:table-cell>
          <table:table-cell office:value-type="currency" office:value="94400" table:formula="of:=[.Q36]*1000000" table:style-name="ce68">
            <text:p>94.400 €</text:p>
          </table:table-cell>
          <table:table-cell office:value-type="float" office:value="9.4399999999999998E-2" table:style-name="ce57">
            <text:p>0,0944</text:p>
          </table:table-cell>
          <table:table-cell table:number-columns-repeated="2" table:style-name="ce68"/>
          <table:table-cell office:value-type="percentage" office:value="0" table:formula="of:=[.S36]/[.M36]" table:style-name="ce69">
            <text:p>0%</text:p>
          </table:table-cell>
          <table:table-cell table:style-name="ce42"/>
          <table:table-cell office:value-type="currency" office:value="94400" table:formula="of:=ROUND([.W36];-2)" table:style-name="ce56">
            <text:p>94.400 €</text:p>
          </table:table-cell>
          <table:table-cell office:value-type="currency" office:value="94400" table:formula="of:=[.P36]+[.S36]" table:style-name="ce56">
            <text:p>94.4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36" table:style-name="ce65">
            <text:p>36</text:p>
          </table:table-cell>
          <table:table-cell office:value-type="string" table:style-name="ce4">
            <text:p>Erkelenz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5 3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eines Geh-/Radweges Erkelenz - Genfeld/Schwanenberg</text:p>
          </table:table-cell>
          <table:table-cell office:value-type="currency" office:value="215000" table:formula="of:=ROUND([.J37];-2)" table:style-name="ce68">
            <text:p>215.000 €</text:p>
          </table:table-cell>
          <table:table-cell office:value-type="currency" office:value="215000" table:style-name="ce68">
            <text:p>215.000 €</text:p>
          </table:table-cell>
          <table:table-cell office:value-type="float" office:value="0.13" table:style-name="ce57">
            <text:p>0,1300</text:p>
          </table:table-cell>
          <table:table-cell office:value-type="currency" office:value="215000" table:formula="of:=ROUND([.M37];-2)" table:style-name="ce68">
            <text:p>215.000 €</text:p>
          </table:table-cell>
          <table:table-cell office:value-type="currency" office:value="215000" table:style-name="ce68">
            <text:p>215.000 €</text:p>
          </table:table-cell>
          <table:table-cell office:value-type="float" office:value="0.13" table:style-name="ce57">
            <text:p>0,1300</text:p>
          </table:table-cell>
          <table:table-cell office:value-type="currency" office:value="182800" table:formula="of:=ROUND([.P37];-2)" table:style-name="ce68">
            <text:p>182.800 €</text:p>
          </table:table-cell>
          <table:table-cell office:value-type="currency" office:value="182750" table:formula="of:=[.M37]*0.85" table:style-name="ce68">
            <text:p>182.750 €</text:p>
          </table:table-cell>
          <table:table-cell office:value-type="float" office:value="0.1105" table:style-name="ce57">
            <text:p>0,1105</text:p>
          </table:table-cell>
          <table:table-cell table:number-columns-repeated="2" table:style-name="ce68"/>
          <table:table-cell office:value-type="percentage" office:value="0" table:formula="of:=[.S37]/[.M37]" table:style-name="ce69">
            <text:p>0%</text:p>
          </table:table-cell>
          <table:table-cell table:style-name="ce42"/>
          <table:table-cell office:value-type="currency" office:value="182800" table:formula="of:=ROUND([.W37];-2)" table:style-name="ce56">
            <text:p>182.800 €</text:p>
          </table:table-cell>
          <table:table-cell office:value-type="currency" office:value="182750" table:formula="of:=[.P37]+[.S37]" table:style-name="ce56">
            <text:p>182.75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37" table:style-name="ce65">
            <text:p>37</text:p>
          </table:table-cell>
          <table:table-cell office:value-type="string" table:style-name="ce4">
            <text:p>Erkelenz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7 3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eines Geh-/Radweges Erkelenz-Holzweiler</text:p>
          </table:table-cell>
          <table:table-cell office:value-type="currency" office:value="170000" table:formula="of:=ROUND([.J38];-2)" table:style-name="ce68">
            <text:p>170.000 €</text:p>
          </table:table-cell>
          <table:table-cell office:value-type="currency" office:value="170000" table:formula="of:=[.K38]*1000000" table:style-name="ce68">
            <text:p>170.000 €</text:p>
          </table:table-cell>
          <table:table-cell office:value-type="float" office:value="0.17" table:style-name="ce57">
            <text:p>0,1700</text:p>
          </table:table-cell>
          <table:table-cell office:value-type="currency" office:value="170000" table:formula="of:=ROUND([.M38];-2)" table:style-name="ce68">
            <text:p>170.000 €</text:p>
          </table:table-cell>
          <table:table-cell office:value-type="currency" office:value="170000" table:formula="of:=[.N38]*1000000" table:style-name="ce68">
            <text:p>170.000 €</text:p>
          </table:table-cell>
          <table:table-cell office:value-type="float" office:value="0.17" table:style-name="ce57">
            <text:p>0,1700</text:p>
          </table:table-cell>
          <table:table-cell office:value-type="currency" office:value="144500" table:formula="of:=ROUND([.P38];-2)" table:style-name="ce68">
            <text:p>144.500 €</text:p>
          </table:table-cell>
          <table:table-cell office:value-type="currency" office:value="144500" table:formula="of:=[.Q38]*1000000" table:style-name="ce68">
            <text:p>144.500 €</text:p>
          </table:table-cell>
          <table:table-cell office:value-type="float" office:value="0.14449999999999999" table:style-name="ce57">
            <text:p>0,1445</text:p>
          </table:table-cell>
          <table:table-cell table:number-columns-repeated="2" table:style-name="ce68"/>
          <table:table-cell office:value-type="percentage" office:value="0" table:formula="of:=[.S38]/[.M38]" table:style-name="ce69">
            <text:p>0%</text:p>
          </table:table-cell>
          <table:table-cell table:style-name="ce42"/>
          <table:table-cell office:value-type="currency" office:value="144500" table:formula="of:=ROUND([.W38];-2)" table:style-name="ce56">
            <text:p>144.500 €</text:p>
          </table:table-cell>
          <table:table-cell office:value-type="currency" office:value="144500" table:formula="of:=[.P38]+[.S38]" table:style-name="ce56">
            <text:p>144.5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38" table:style-name="ce65">
            <text:p>38</text:p>
          </table:table-cell>
          <table:table-cell office:value-type="string" table:style-name="ce4">
            <text:p>Erkelenz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4 3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42800" table:formula="of:=ROUND([.J39];-2)" table:style-name="ce68">
            <text:p>42.800 €</text:p>
          </table:table-cell>
          <table:table-cell office:value-type="currency" office:value="42800" table:formula="of:=[.K39]*1000000" table:style-name="ce68">
            <text:p>42.800 €</text:p>
          </table:table-cell>
          <table:table-cell office:value-type="float" office:value="4.2799999999999998E-2" table:style-name="ce57">
            <text:p>0,0428</text:p>
          </table:table-cell>
          <table:table-cell office:value-type="currency" office:value="42800" table:formula="of:=ROUND([.M39];-2)" table:style-name="ce68">
            <text:p>42.800 €</text:p>
          </table:table-cell>
          <table:table-cell office:value-type="currency" office:value="42800" table:formula="of:=[.N39]*1000000" table:style-name="ce68">
            <text:p>42.800 €</text:p>
          </table:table-cell>
          <table:table-cell office:value-type="float" office:value="4.2799999999999998E-2" table:style-name="ce57">
            <text:p>0,0428</text:p>
          </table:table-cell>
          <table:table-cell office:value-type="currency" office:value="36400" table:formula="of:=ROUND([.P39];-2)" table:style-name="ce68">
            <text:p>36.400 €</text:p>
          </table:table-cell>
          <table:table-cell office:value-type="currency" office:value="36380" table:formula="of:=[.Q39]*1000000" table:style-name="ce68">
            <text:p>36.380 €</text:p>
          </table:table-cell>
          <table:table-cell office:value-type="float" office:value="3.6380000000000003E-2" table:style-name="ce57">
            <text:p>0,0364</text:p>
          </table:table-cell>
          <table:table-cell table:number-columns-repeated="2" table:style-name="ce68"/>
          <table:table-cell office:value-type="percentage" office:value="0" table:formula="of:=[.S39]/[.M39]" table:style-name="ce69">
            <text:p>0%</text:p>
          </table:table-cell>
          <table:table-cell table:style-name="ce42"/>
          <table:table-cell office:value-type="currency" office:value="36400" table:formula="of:=ROUND([.W39];-2)" table:style-name="ce56">
            <text:p>36.400 €</text:p>
          </table:table-cell>
          <table:table-cell office:value-type="currency" office:value="36380" table:formula="of:=[.P39]+[.S39]" table:style-name="ce56">
            <text:p>36.38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39" table:style-name="ce65">
            <text:p>39</text:p>
          </table:table-cell>
          <table:table-cell office:value-type="string" table:style-name="ce4">
            <text:p>Eschweiler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AC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06 33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Rad-Gehwegbrücke über die Inde und den Mühlengraben am Lynenwehr in Eschweiler</text:p>
          </table:table-cell>
          <table:table-cell office:value-type="currency" office:value="515100" table:formula="of:=ROUND([.J40];-2)" table:style-name="ce68">
            <text:p>515.100 €</text:p>
          </table:table-cell>
          <table:table-cell office:value-type="currency" office:value="515100" table:formula="of:=[.K40]*1000000" table:style-name="ce68">
            <text:p>515.100 €</text:p>
          </table:table-cell>
          <table:table-cell office:value-type="float" office:value="0.5151" table:style-name="ce57">
            <text:p>0,5151</text:p>
          </table:table-cell>
          <table:table-cell office:value-type="currency" office:value="481700" table:formula="of:=ROUND([.M40];-2)" table:style-name="ce68">
            <text:p>481.700 €</text:p>
          </table:table-cell>
          <table:table-cell office:value-type="currency" office:value="481700" table:formula="of:=[.N40]*1000000" table:style-name="ce68">
            <text:p>481.700 €</text:p>
          </table:table-cell>
          <table:table-cell office:value-type="float" office:value="0.48170000000000002" table:style-name="ce57">
            <text:p>0,4817</text:p>
          </table:table-cell>
          <table:table-cell office:value-type="currency" office:value="24100" table:formula="of:=ROUND([.P40];-2)" table:style-name="ce68">
            <text:p>24.100 €</text:p>
          </table:table-cell>
          <table:table-cell office:value-type="currency" office:value="24085" table:formula="of:=[.Q40]*1000000" table:style-name="ce68">
            <text:p>24.085 €</text:p>
          </table:table-cell>
          <table:table-cell office:value-type="float" office:value="2.4084999999999999E-2" table:style-name="ce57">
            <text:p>0,0241</text:p>
          </table:table-cell>
          <table:table-cell office:value-type="currency" office:value="433500" table:formula="of:=ROUND([.S40];-2)" table:style-name="ce68">
            <text:p>433.500 €</text:p>
          </table:table-cell>
          <table:table-cell office:value-type="currency" office:value="433530" table:formula="of:=[.U40]*1000000" table:style-name="ce68">
            <text:p>433.530 €</text:p>
          </table:table-cell>
          <table:table-cell office:value-type="percentage" office:value="0.9" table:formula="of:=[.S40]/[.M40]" table:style-name="ce69">
            <text:p>90%</text:p>
          </table:table-cell>
          <table:table-cell office:value-type="float" office:value="0.43353000000000003" table:style-name="ce58">
            <text:p>0,43353</text:p>
          </table:table-cell>
          <table:table-cell office:value-type="currency" office:value="457600" table:formula="of:=ROUND([.W40];-2)" table:style-name="ce56">
            <text:p>457.600 €</text:p>
          </table:table-cell>
          <table:table-cell office:value-type="currency" office:value="457615" table:formula="of:=[.P40]+[.S40]" table:style-name="ce56">
            <text:p>457.615 €</text:p>
          </table:table-cell>
          <table:table-cell office:value-type="currency" office:value="433530" table:style-name="ce70">
            <text:p>433.530 €</text:p>
          </table:table-cell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40" table:style-name="ce65">
            <text:p>40</text:p>
          </table:table-cell>
          <table:table-cell office:value-type="string" table:style-name="ce4">
            <text:p>Es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E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30 113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Barrierefreier Ersatzneubau der Fuß-und Radwegeüberführung (FÜ) Josef Hoeren Straße über die DB Gleise als grundhafte Erneuerung</text:p>
          </table:table-cell>
          <table:table-cell office:value-type="currency" office:value="7300000" table:formula="of:=ROUND([.J41];-2)" table:style-name="ce68">
            <text:p>7.300.000 €</text:p>
          </table:table-cell>
          <table:table-cell office:value-type="currency" office:value="7300000" table:formula="of:=[.K41]*1000000" table:style-name="ce68">
            <text:p>7.300.000 €</text:p>
          </table:table-cell>
          <table:table-cell office:value-type="float" office:value="7.3" table:style-name="ce57">
            <text:p>7,3000</text:p>
          </table:table-cell>
          <table:table-cell office:value-type="currency" office:value="6505300" table:formula="of:=ROUND([.M41];-2)" table:style-name="ce68">
            <text:p>6.505.300 €</text:p>
          </table:table-cell>
          <table:table-cell office:value-type="currency" office:value="6505300" table:formula="of:=[.N41]*1000000" table:style-name="ce68">
            <text:p>6.505.300 €</text:p>
          </table:table-cell>
          <table:table-cell office:value-type="float" office:value="6.5053000000000001" table:style-name="ce57">
            <text:p>6,5053</text:p>
          </table:table-cell>
          <table:table-cell office:value-type="currency" office:value="325300" table:formula="of:=ROUND([.P41];-2)" table:style-name="ce68">
            <text:p>325.300 €</text:p>
          </table:table-cell>
          <table:table-cell office:value-type="currency" office:value="325265" table:formula="of:=[.Q41]*1000000" table:style-name="ce68">
            <text:p>325.265 €</text:p>
          </table:table-cell>
          <table:table-cell office:value-type="float" office:value="0.32526500000000003" table:style-name="ce57">
            <text:p>0,3253</text:p>
          </table:table-cell>
          <table:table-cell office:value-type="currency" office:value="5854800" table:formula="of:=ROUND([.S41];-2)" table:style-name="ce68">
            <text:p>5.854.800 €</text:p>
          </table:table-cell>
          <table:table-cell office:value-type="currency" office:value="5854770" table:formula="of:=[.U41]*1000000" table:style-name="ce68">
            <text:p>5.854.770 €</text:p>
          </table:table-cell>
          <table:table-cell office:value-type="percentage" office:value="0.9" table:formula="of:=[.S41]/[.M41]" table:style-name="ce69">
            <text:p>90%</text:p>
          </table:table-cell>
          <table:table-cell office:value-type="float" office:value="5.8547700000000003" table:style-name="ce58">
            <text:p>5,85477</text:p>
          </table:table-cell>
          <table:table-cell office:value-type="currency" office:value="6180000" table:formula="of:=ROUND([.W41];-2)" table:style-name="ce56">
            <text:p>6.180.000 €</text:p>
          </table:table-cell>
          <table:table-cell office:value-type="currency" office:value="6180035" table:formula="of:=[.P41]+[.S41]" table:style-name="ce56">
            <text:p>6.180.035 €</text:p>
          </table:table-cell>
          <table:table-cell office:value-type="currency" office:value="819667.8" table:style-name="ce70">
            <text:p>819.668 €</text:p>
          </table:table-cell>
          <table:table-cell office:value-type="currency" office:value="3103028.1" table:style-name="ce71">
            <text:p>3.103.028 €</text:p>
          </table:table-cell>
          <table:table-cell office:value-type="currency" office:value="1932074.1" table:style-name="ce72">
            <text:p>1.932.074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41" table:style-name="ce65">
            <text:p>41</text:p>
          </table:table-cell>
          <table:table-cell office:value-type="string" table:style-name="ce4">
            <text:p>Es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E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5 06 113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 parallel zur Ruhr von Holthuser Tal (BÜ Rote Mühle) bis Kampmannbrücke</text:p>
          </table:table-cell>
          <table:table-cell office:value-type="currency" office:value="715000" table:formula="of:=ROUND([.J42];-2)" table:style-name="ce68">
            <text:p>715.000 €</text:p>
          </table:table-cell>
          <table:table-cell office:value-type="currency" office:value="715000" table:formula="of:=[.K42]*1000000" table:style-name="ce68">
            <text:p>715.000 €</text:p>
          </table:table-cell>
          <table:table-cell office:value-type="float" office:value="0.71499999999999997" table:style-name="ce57">
            <text:p>0,7150</text:p>
          </table:table-cell>
          <table:table-cell office:value-type="currency" office:value="715000" table:formula="of:=ROUND([.M42];-2)" table:style-name="ce68">
            <text:p>715.000 €</text:p>
          </table:table-cell>
          <table:table-cell office:value-type="currency" office:value="715000" table:formula="of:=[.N42]*1000000" table:style-name="ce68">
            <text:p>715.000 €</text:p>
          </table:table-cell>
          <table:table-cell office:value-type="float" office:value="0.71499999999999997" table:style-name="ce57">
            <text:p>0,7150</text:p>
          </table:table-cell>
          <table:table-cell office:value-type="currency" office:value="35800" table:formula="of:=ROUND([.P42];-2)" table:style-name="ce68">
            <text:p>35.800 €</text:p>
          </table:table-cell>
          <table:table-cell office:value-type="currency" office:value="35750" table:formula="of:=[.Q42]*1000000" table:style-name="ce68">
            <text:p>35.750 €</text:p>
          </table:table-cell>
          <table:table-cell office:value-type="float" office:value="3.5749999999999997E-2" table:style-name="ce57">
            <text:p>0,0358</text:p>
          </table:table-cell>
          <table:table-cell office:value-type="currency" office:value="643500" table:formula="of:=ROUND([.S42];-2)" table:style-name="ce68">
            <text:p>643.500 €</text:p>
          </table:table-cell>
          <table:table-cell office:value-type="currency" office:value="643500" table:formula="of:=[.U42]*1000000" table:style-name="ce68">
            <text:p>643.500 €</text:p>
          </table:table-cell>
          <table:table-cell office:value-type="percentage" office:value="0.9" table:formula="of:=[.S42]/[.M42]" table:style-name="ce69">
            <text:p>90%</text:p>
          </table:table-cell>
          <table:table-cell office:value-type="float" office:value="0.64349999999999996" table:style-name="ce58">
            <text:p>0,6435</text:p>
          </table:table-cell>
          <table:table-cell office:value-type="currency" office:value="679300" table:formula="of:=ROUND([.W42];-2)" table:style-name="ce56">
            <text:p>679.300 €</text:p>
          </table:table-cell>
          <table:table-cell office:value-type="currency" office:value="679250" table:formula="of:=[.P42]+[.S42]" table:style-name="ce56">
            <text:p>679.250 €</text:p>
          </table:table-cell>
          <table:table-cell office:value-type="currency" office:value="128700" table:style-name="ce70">
            <text:p>128.700 €</text:p>
          </table:table-cell>
          <table:table-cell office:value-type="currency" office:value="257400" table:style-name="ce71">
            <text:p>257.400 €</text:p>
          </table:table-cell>
          <table:table-cell office:value-type="currency" office:value="257400" table:style-name="ce72">
            <text:p>257.40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42" table:style-name="ce65">
            <text:p>42</text:p>
          </table:table-cell>
          <table:table-cell office:value-type="string" table:style-name="ce4">
            <text:p>Gelsenkirch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GE</text:p>
          </table:table-cell>
          <table:table-cell office:value-type="string" table:style-name="ce66">
            <text:p>BAR</text:p>
          </table:table-cell>
          <table:table-cell office:value-type="string" table:style-name="ce4">
            <text:p>2020 15 513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Barrierefreier Umbau von LZA 7. BA, Knotenpunkte: Bismarckstr./Grenzstr. Und An der Rennbahn/Kranenfeldstr.</text:p>
          </table:table-cell>
          <table:table-cell office:value-type="currency" office:value="664200" table:formula="of:=ROUND([.J43];-2)" table:style-name="ce68">
            <text:p>664.200 €</text:p>
          </table:table-cell>
          <table:table-cell office:value-type="currency" office:value="664200" table:formula="of:=[.K43]*1000000" table:style-name="ce68">
            <text:p>664.200 €</text:p>
          </table:table-cell>
          <table:table-cell office:value-type="float" office:value="0.66420000000000001" table:style-name="ce57">
            <text:p>0,6642</text:p>
          </table:table-cell>
          <table:table-cell office:value-type="currency" office:value="415800" table:formula="of:=ROUND([.M43];-2)" table:style-name="ce68">
            <text:p>415.800 €</text:p>
          </table:table-cell>
          <table:table-cell office:value-type="currency" office:value="415800" table:formula="of:=[.N43]*1000000" table:style-name="ce68">
            <text:p>415.800 €</text:p>
          </table:table-cell>
          <table:table-cell office:value-type="float" office:value="0.4158" table:style-name="ce57">
            <text:p>0,4158</text:p>
          </table:table-cell>
          <table:table-cell office:value-type="currency" office:value="353400" table:formula="of:=ROUND([.P43];-2)" table:style-name="ce68">
            <text:p>353.400 €</text:p>
          </table:table-cell>
          <table:table-cell office:value-type="currency" office:value="353430" table:formula="of:=[.Q43]*1000000" table:style-name="ce68">
            <text:p>353.430 €</text:p>
          </table:table-cell>
          <table:table-cell office:value-type="float" office:value="0.35343000000000002" table:style-name="ce57">
            <text:p>0,3534</text:p>
          </table:table-cell>
          <table:table-cell table:number-columns-repeated="2" table:style-name="ce68"/>
          <table:table-cell office:value-type="percentage" office:value="0" table:formula="of:=[.S43]/[.M43]" table:style-name="ce69">
            <text:p>0%</text:p>
          </table:table-cell>
          <table:table-cell table:style-name="ce42"/>
          <table:table-cell office:value-type="currency" office:value="353400" table:formula="of:=ROUND([.W43];-2)" table:style-name="ce56">
            <text:p>353.400 €</text:p>
          </table:table-cell>
          <table:table-cell office:value-type="currency" office:value="353430" table:formula="of:=[.P43]+[.S43]" table:style-name="ce56">
            <text:p>353.43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43" table:style-name="ce65">
            <text:p>43</text:p>
          </table:table-cell>
          <table:table-cell office:value-type="string" table:style-name="ce4">
            <text:p>Gladbeck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30 5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5000" table:formula="of:=ROUND([.J44];-2)" table:style-name="ce68">
            <text:p>5.000 €</text:p>
          </table:table-cell>
          <table:table-cell office:value-type="currency" office:value="5000" table:formula="of:=[.K44]*1000000" table:style-name="ce68">
            <text:p>5.000 €</text:p>
          </table:table-cell>
          <table:table-cell office:value-type="float" office:value="5.0000000000000001E-3" table:style-name="ce57">
            <text:p>0,0050</text:p>
          </table:table-cell>
          <table:table-cell office:value-type="currency" office:value="5000" table:formula="of:=ROUND([.M44];-2)" table:style-name="ce68">
            <text:p>5.000 €</text:p>
          </table:table-cell>
          <table:table-cell office:value-type="currency" office:value="5000" table:formula="of:=[.N44]*1000000" table:style-name="ce68">
            <text:p>5.000 €</text:p>
          </table:table-cell>
          <table:table-cell office:value-type="float" office:value="5.0000000000000001E-3" table:style-name="ce57">
            <text:p>0,0050</text:p>
          </table:table-cell>
          <table:table-cell office:value-type="currency" office:value="4300" table:formula="of:=ROUND([.P44];-2)" table:style-name="ce68">
            <text:p>4.300 €</text:p>
          </table:table-cell>
          <table:table-cell office:value-type="currency" office:value="4250" table:formula="of:=[.Q44]*1000000" table:style-name="ce68">
            <text:p>4.250 €</text:p>
          </table:table-cell>
          <table:table-cell office:value-type="float" office:value="4.2500000000000003E-3" table:style-name="ce57">
            <text:p>0,0043</text:p>
          </table:table-cell>
          <table:table-cell table:number-columns-repeated="2" table:style-name="ce68"/>
          <table:table-cell office:value-type="percentage" office:value="0" table:formula="of:=[.S44]/[.M44]" table:style-name="ce69">
            <text:p>0%</text:p>
          </table:table-cell>
          <table:table-cell table:style-name="ce42"/>
          <table:table-cell office:value-type="currency" office:value="4300" table:formula="of:=ROUND([.W44];-2)" table:style-name="ce56">
            <text:p>4.300 €</text:p>
          </table:table-cell>
          <table:table-cell office:value-type="currency" office:value="4250" table:formula="of:=[.P44]+[.S44]" table:style-name="ce56">
            <text:p>4.25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44" table:style-name="ce65">
            <text:p>44</text:p>
          </table:table-cell>
          <table:table-cell office:value-type="string" table:style-name="ce4">
            <text:p>Hag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A</text:p>
          </table:table-cell>
          <table:table-cell office:value-type="string" table:style-name="ce66">
            <text:p>BTR</text:p>
          </table:table-cell>
          <table:table-cell office:value-type="string" table:style-name="ce4">
            <text:p>2020 01 91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Ennepe-Radweg 1. BA von Obere Spiekerstr. bis KVP Kuhlestr.</text:p>
          </table:table-cell>
          <table:table-cell office:value-type="currency" office:value="2431900" table:formula="of:=ROUND([.J45];-2)" table:style-name="ce68">
            <text:p>2.431.900 €</text:p>
          </table:table-cell>
          <table:table-cell office:value-type="currency" office:value="2431900" table:formula="of:=[.K45]*1000000" table:style-name="ce68">
            <text:p>2.431.900 €</text:p>
          </table:table-cell>
          <table:table-cell office:value-type="float" office:value="2.4319000000000002" table:style-name="ce57">
            <text:p>2,4319</text:p>
          </table:table-cell>
          <table:table-cell office:value-type="currency" office:value="2415700" table:formula="of:=ROUND([.M45];-2)" table:style-name="ce68">
            <text:p>2.415.700 €</text:p>
          </table:table-cell>
          <table:table-cell office:value-type="currency" office:value="2415700" table:formula="of:=[.N45]*1000000" table:style-name="ce68">
            <text:p>2.415.700 €</text:p>
          </table:table-cell>
          <table:table-cell office:value-type="float" office:value="2.4157000000000002" table:style-name="ce57">
            <text:p>2,4157</text:p>
          </table:table-cell>
          <table:table-cell office:value-type="currency" office:value="120800" table:formula="of:=ROUND([.P45];-2)" table:style-name="ce68">
            <text:p>120.800 €</text:p>
          </table:table-cell>
          <table:table-cell office:value-type="currency" office:value="120785" table:formula="of:=[.Q45]*1000000" table:style-name="ce68">
            <text:p>120.785 €</text:p>
          </table:table-cell>
          <table:table-cell office:value-type="float" office:value="0.120785" table:style-name="ce57">
            <text:p>0,1208</text:p>
          </table:table-cell>
          <table:table-cell office:value-type="currency" office:value="2174100" table:formula="of:=ROUND([.S45];-2)" table:style-name="ce68">
            <text:p>2.174.100 €</text:p>
          </table:table-cell>
          <table:table-cell office:value-type="currency" office:value="2174130" table:formula="of:=[.U45]*1000000" table:style-name="ce68">
            <text:p>2.174.130 €</text:p>
          </table:table-cell>
          <table:table-cell office:value-type="percentage" office:value="0.9" table:formula="of:=[.S45]/[.M45]" table:style-name="ce69">
            <text:p>90%</text:p>
          </table:table-cell>
          <table:table-cell office:value-type="float" office:value="2.1741299999999999" table:style-name="ce58">
            <text:p>2,17413</text:p>
          </table:table-cell>
          <table:table-cell office:value-type="currency" office:value="2294900" table:formula="of:=ROUND([.W45];-2)" table:style-name="ce56">
            <text:p>2.294.900 €</text:p>
          </table:table-cell>
          <table:table-cell office:value-type="currency" office:value="2294915" table:formula="of:=[.P45]+[.S45]" table:style-name="ce56">
            <text:p>2.294.915 €</text:p>
          </table:table-cell>
          <table:table-cell office:value-type="currency" office:value="450000" table:style-name="ce70">
            <text:p>450.000 €</text:p>
          </table:table-cell>
          <table:table-cell office:value-type="currency" office:value="1100000" table:style-name="ce71">
            <text:p>1.100.000 €</text:p>
          </table:table-cell>
          <table:table-cell office:value-type="currency" office:value="624130" table:style-name="ce72">
            <text:p>624.13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45" table:style-name="ce65">
            <text:p>45</text:p>
          </table:table-cell>
          <table:table-cell office:value-type="string" table:style-name="ce4">
            <text:p>Hag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A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4 91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Umbau der Augustastr. zur Fahrradstr.</text:p>
          </table:table-cell>
          <table:table-cell office:value-type="currency" office:value="199400" table:formula="of:=ROUND([.J46];-2)" table:style-name="ce68">
            <text:p>199.400 €</text:p>
          </table:table-cell>
          <table:table-cell office:value-type="currency" office:value="199400" table:formula="of:=[.K46]*1000000" table:style-name="ce68">
            <text:p>199.400 €</text:p>
          </table:table-cell>
          <table:table-cell office:value-type="float" office:value="0.19939999999999999" table:style-name="ce57">
            <text:p>0,1994</text:p>
          </table:table-cell>
          <table:table-cell office:value-type="currency" office:value="199400" table:formula="of:=ROUND([.M46];-2)" table:style-name="ce68">
            <text:p>199.400 €</text:p>
          </table:table-cell>
          <table:table-cell office:value-type="currency" office:value="199400" table:formula="of:=[.N46]*1000000" table:style-name="ce68">
            <text:p>199.400 €</text:p>
          </table:table-cell>
          <table:table-cell office:value-type="float" office:value="0.19939999999999999" table:style-name="ce57">
            <text:p>0,1994</text:p>
          </table:table-cell>
          <table:table-cell office:value-type="currency" office:value="10000" table:formula="of:=ROUND([.P46];-2)" table:style-name="ce68">
            <text:p>10.000 €</text:p>
          </table:table-cell>
          <table:table-cell office:value-type="currency" office:value="9970" table:formula="of:=[.Q46]*1000000" table:style-name="ce68">
            <text:p>9.970 €</text:p>
          </table:table-cell>
          <table:table-cell office:value-type="float" office:value="9.9699999999999997E-3" table:style-name="ce57">
            <text:p>0,0100</text:p>
          </table:table-cell>
          <table:table-cell office:value-type="currency" office:value="179500" table:formula="of:=ROUND([.S46];-2)" table:style-name="ce68">
            <text:p>179.500 €</text:p>
          </table:table-cell>
          <table:table-cell office:value-type="currency" office:value="179460" table:formula="of:=[.U46]*1000000" table:style-name="ce68">
            <text:p>179.460 €</text:p>
          </table:table-cell>
          <table:table-cell office:value-type="percentage" office:value="0.9" table:formula="of:=[.S46]/[.M46]" table:style-name="ce69">
            <text:p>90%</text:p>
          </table:table-cell>
          <table:table-cell office:value-type="float" office:value="0.17946000000000001" table:style-name="ce58">
            <text:p>0,17946</text:p>
          </table:table-cell>
          <table:table-cell office:value-type="currency" office:value="189400" table:formula="of:=ROUND([.W46];-2)" table:style-name="ce56">
            <text:p>189.400 €</text:p>
          </table:table-cell>
          <table:table-cell office:value-type="currency" office:value="189430" table:formula="of:=[.P46]+[.S46]" table:style-name="ce56">
            <text:p>189.430 €</text:p>
          </table:table-cell>
          <table:table-cell office:value-type="currency" office:value="100000" table:style-name="ce70">
            <text:p>100.000 €</text:p>
          </table:table-cell>
          <table:table-cell office:value-type="currency" office:value="79460" table:style-name="ce71">
            <text:p>79.46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46" table:style-name="ce65">
            <text:p>46</text:p>
          </table:table-cell>
          <table:table-cell office:value-type="string" table:style-name="ce4">
            <text:p>Haltern am See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8 5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40000" table:formula="of:=ROUND([.J47];-2)" table:style-name="ce68">
            <text:p>40.000 €</text:p>
          </table:table-cell>
          <table:table-cell office:value-type="currency" office:value="40000" table:formula="of:=[.K47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M47];-2)" table:style-name="ce68">
            <text:p>40.000 €</text:p>
          </table:table-cell>
          <table:table-cell office:value-type="currency" office:value="40000" table:formula="of:=[.N47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4000" table:formula="of:=ROUND([.P47];-2)" table:style-name="ce68">
            <text:p>34.000 €</text:p>
          </table:table-cell>
          <table:table-cell office:value-type="currency" office:value="34000" table:formula="of:=[.Q47]*1000000" table:style-name="ce68">
            <text:p>34.000 €</text:p>
          </table:table-cell>
          <table:table-cell office:value-type="float" office:value="3.4000000000000002E-2" table:style-name="ce57">
            <text:p>0,0340</text:p>
          </table:table-cell>
          <table:table-cell table:number-columns-repeated="2" table:style-name="ce68"/>
          <table:table-cell office:value-type="percentage" office:value="0" table:formula="of:=[.S47]/[.M47]" table:style-name="ce69">
            <text:p>0%</text:p>
          </table:table-cell>
          <table:table-cell table:style-name="ce42"/>
          <table:table-cell office:value-type="currency" office:value="34000" table:formula="of:=ROUND([.W47];-2)" table:style-name="ce56">
            <text:p>34.000 €</text:p>
          </table:table-cell>
          <table:table-cell office:value-type="currency" office:value="34000" table:formula="of:=[.P47]+[.S47]" table:style-name="ce56">
            <text:p>34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47" table:style-name="ce65">
            <text:p>47</text:p>
          </table:table-cell>
          <table:table-cell office:value-type="string" table:style-name="ce4">
            <text:p>Haltern am See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26 5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Grundhafte Erneuerung von Radwegen</text:p>
          </table:table-cell>
          <table:table-cell office:value-type="currency" office:value="1164700" table:formula="of:=ROUND([.J48];-2)" table:style-name="ce68">
            <text:p>1.164.700 €</text:p>
          </table:table-cell>
          <table:table-cell office:value-type="currency" office:value="1164700" table:formula="of:=[.K48]*1000000" table:style-name="ce68">
            <text:p>1.164.700 €</text:p>
          </table:table-cell>
          <table:table-cell office:value-type="float" office:value="1.1647000000000001" table:style-name="ce57">
            <text:p>1,1647</text:p>
          </table:table-cell>
          <table:table-cell office:value-type="currency" office:value="1164700" table:formula="of:=ROUND([.M48];-2)" table:style-name="ce68">
            <text:p>1.164.700 €</text:p>
          </table:table-cell>
          <table:table-cell office:value-type="currency" office:value="1164700" table:formula="of:=[.N48]*1000000" table:style-name="ce68">
            <text:p>1.164.700 €</text:p>
          </table:table-cell>
          <table:table-cell office:value-type="float" office:value="1.1647000000000001" table:style-name="ce57">
            <text:p>1,1647</text:p>
          </table:table-cell>
          <table:table-cell office:value-type="currency" office:value="58200" table:formula="of:=ROUND([.P48];-2)" table:style-name="ce68">
            <text:p>58.200 €</text:p>
          </table:table-cell>
          <table:table-cell office:value-type="currency" office:value="58235" table:formula="of:=[.Q48]*1000000" table:style-name="ce68">
            <text:p>58.235 €</text:p>
          </table:table-cell>
          <table:table-cell office:value-type="float" office:value="5.8235000000000002E-2" table:style-name="ce57">
            <text:p>0,0582</text:p>
          </table:table-cell>
          <table:table-cell office:value-type="currency" office:value="1048200" table:formula="of:=ROUND([.S48];-2)" table:style-name="ce68">
            <text:p>1.048.200 €</text:p>
          </table:table-cell>
          <table:table-cell office:value-type="currency" office:value="1048235" table:style-name="ce68">
            <text:p>1.048.235 €</text:p>
          </table:table-cell>
          <table:table-cell office:value-type="percentage" office:value="0.9000042929509745" table:formula="of:=[.S48]/[.M48]" table:style-name="ce69">
            <text:p>90%</text:p>
          </table:table-cell>
          <table:table-cell office:value-type="float" office:value="1.04823" table:style-name="ce58">
            <text:p>1,04823</text:p>
          </table:table-cell>
          <table:table-cell office:value-type="currency" office:value="1106500" table:formula="of:=ROUND([.W48];-2)" table:style-name="ce56">
            <text:p>1.106.500 €</text:p>
          </table:table-cell>
          <table:table-cell office:value-type="currency" office:value="1106470" table:formula="of:=[.P48]+[.S48]" table:style-name="ce56">
            <text:p>1.106.470 €</text:p>
          </table:table-cell>
          <table:table-cell office:value-type="currency" office:value="209647.08000000002" table:style-name="ce70">
            <text:p>209.647 €</text:p>
          </table:table-cell>
          <table:table-cell office:value-type="currency" office:value="419294.16000000003" table:style-name="ce71">
            <text:p>419.294 €</text:p>
          </table:table-cell>
          <table:table-cell office:value-type="currency" office:value="419294.16000000003" table:style-name="ce72">
            <text:p>419.294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48" table:style-name="ce65">
            <text:p>48</text:p>
          </table:table-cell>
          <table:table-cell office:value-type="string" table:style-name="ce4">
            <text:p>Ham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AM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3 915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/2022</text:p>
          </table:table-cell>
          <table:table-cell office:value-type="currency" office:value="40000" table:formula="of:=ROUND([.J49];-2)" table:style-name="ce68">
            <text:p>40.000 €</text:p>
          </table:table-cell>
          <table:table-cell office:value-type="currency" office:value="40000" table:formula="of:=[.K49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M49];-2)" table:style-name="ce68">
            <text:p>40.000 €</text:p>
          </table:table-cell>
          <table:table-cell office:value-type="currency" office:value="40000" table:formula="of:=[.N49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4000" table:formula="of:=ROUND([.P49];-2)" table:style-name="ce68">
            <text:p>34.000 €</text:p>
          </table:table-cell>
          <table:table-cell office:value-type="currency" office:value="34000" table:formula="of:=[.Q49]*1000000" table:style-name="ce68">
            <text:p>34.000 €</text:p>
          </table:table-cell>
          <table:table-cell office:value-type="float" office:value="3.4000000000000002E-2" table:style-name="ce57">
            <text:p>0,0340</text:p>
          </table:table-cell>
          <table:table-cell table:number-columns-repeated="2" table:style-name="ce68"/>
          <table:table-cell office:value-type="percentage" office:value="0" table:formula="of:=[.S49]/[.M49]" table:style-name="ce69">
            <text:p>0%</text:p>
          </table:table-cell>
          <table:table-cell table:style-name="ce42"/>
          <table:table-cell office:value-type="currency" office:value="34000" table:formula="of:=ROUND([.W49];-2)" table:style-name="ce56">
            <text:p>34.000 €</text:p>
          </table:table-cell>
          <table:table-cell office:value-type="currency" office:value="34000" table:formula="of:=[.P49]+[.S49]" table:style-name="ce56">
            <text:p>34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49" table:style-name="ce65">
            <text:p>49</text:p>
          </table:table-cell>
          <table:table-cell office:value-type="string" table:style-name="ce4">
            <text:p>Ham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AM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19 06 915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Grundhafte Erneuerung Radweg Bänklerweg von Kommersch bis DB-Brücke</text:p>
          </table:table-cell>
          <table:table-cell office:value-type="currency" office:value="112800" table:formula="of:=ROUND([.J50];-2)" table:style-name="ce68">
            <text:p>112.800 €</text:p>
          </table:table-cell>
          <table:table-cell office:value-type="currency" office:value="112800" table:formula="of:=[.K50]*1000000" table:style-name="ce68">
            <text:p>112.800 €</text:p>
          </table:table-cell>
          <table:table-cell office:value-type="float" office:value="0.1128" table:style-name="ce57">
            <text:p>0,1128</text:p>
          </table:table-cell>
          <table:table-cell office:value-type="currency" office:value="112800" table:formula="of:=ROUND([.M50];-2)" table:style-name="ce68">
            <text:p>112.800 €</text:p>
          </table:table-cell>
          <table:table-cell office:value-type="currency" office:value="112800" table:formula="of:=[.N50]*1000000" table:style-name="ce68">
            <text:p>112.800 €</text:p>
          </table:table-cell>
          <table:table-cell office:value-type="float" office:value="0.1128" table:style-name="ce57">
            <text:p>0,1128</text:p>
          </table:table-cell>
          <table:table-cell office:value-type="currency" office:value="5600" table:formula="of:=ROUND([.P50];-2)" table:style-name="ce68">
            <text:p>5.600 €</text:p>
          </table:table-cell>
          <table:table-cell office:value-type="currency" office:value="5640" table:formula="of:=[.Q50]*1000000" table:style-name="ce68">
            <text:p>5.640 €</text:p>
          </table:table-cell>
          <table:table-cell office:value-type="float" office:value="5.64E-3" table:style-name="ce57">
            <text:p>0,0056</text:p>
          </table:table-cell>
          <table:table-cell office:value-type="currency" office:value="101500" table:formula="of:=ROUND([.S50];-2)" table:style-name="ce68">
            <text:p>101.500 €</text:p>
          </table:table-cell>
          <table:table-cell office:value-type="currency" office:value="101520" table:formula="of:=[.U50]*1000000" table:style-name="ce68">
            <text:p>101.520 €</text:p>
          </table:table-cell>
          <table:table-cell office:value-type="percentage" office:value="0.9" table:formula="of:=[.S50]/[.M50]" table:style-name="ce69">
            <text:p>90%</text:p>
          </table:table-cell>
          <table:table-cell office:value-type="float" office:value="0.10152" table:style-name="ce58">
            <text:p>0,10152</text:p>
          </table:table-cell>
          <table:table-cell office:value-type="currency" office:value="107200" table:formula="of:=ROUND([.W50];-2)" table:style-name="ce56">
            <text:p>107.200 €</text:p>
          </table:table-cell>
          <table:table-cell office:value-type="currency" office:value="107160" table:formula="of:=[.P50]+[.S50]" table:style-name="ce56">
            <text:p>107.160 €</text:p>
          </table:table-cell>
          <table:table-cell office:value-type="currency" office:value="60000" table:style-name="ce70">
            <text:p>60.000 €</text:p>
          </table:table-cell>
          <table:table-cell office:value-type="currency" office:value="41520" table:style-name="ce71">
            <text:p>41.52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50" table:style-name="ce65">
            <text:p>50</text:p>
          </table:table-cell>
          <table:table-cell office:value-type="string" table:style-name="ce4">
            <text:p>Hatting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EN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12 9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 an der Ruhrbrücke, Anbindung Leinpfad</text:p>
          </table:table-cell>
          <table:table-cell office:value-type="currency" office:value="61600" table:formula="of:=ROUND([.J51];-2)" table:style-name="ce68">
            <text:p>61.600 €</text:p>
          </table:table-cell>
          <table:table-cell office:value-type="currency" office:value="61580" table:formula="of:=[.K51]*1000000" table:style-name="ce68">
            <text:p>61.580 €</text:p>
          </table:table-cell>
          <table:table-cell office:value-type="float" office:value="6.1580000000000003E-2" table:style-name="ce57">
            <text:p>0,0616</text:p>
          </table:table-cell>
          <table:table-cell office:value-type="currency" office:value="61600" table:formula="of:=ROUND([.M51];-2)" table:style-name="ce68">
            <text:p>61.600 €</text:p>
          </table:table-cell>
          <table:table-cell office:value-type="currency" office:value="61580" table:formula="of:=[.N51]*1000000" table:style-name="ce68">
            <text:p>61.580 €</text:p>
          </table:table-cell>
          <table:table-cell office:value-type="float" office:value="6.1580000000000003E-2" table:style-name="ce57">
            <text:p>0,0616</text:p>
          </table:table-cell>
          <table:table-cell office:value-type="currency" office:value="6200" table:formula="of:=ROUND([.P51];-2)" table:style-name="ce68">
            <text:p>6.200 €</text:p>
          </table:table-cell>
          <table:table-cell office:value-type="currency" office:value="6158" table:formula="of:=[.Q51]*1000000" table:style-name="ce68">
            <text:p>6.158 €</text:p>
          </table:table-cell>
          <table:table-cell office:value-type="float" office:value="6.1580000000000003E-3" table:style-name="ce57">
            <text:p>0,0062</text:p>
          </table:table-cell>
          <table:table-cell office:value-type="currency" office:value="49300" table:formula="of:=ROUND([.S51];-2)" table:style-name="ce68">
            <text:p>49.300 €</text:p>
          </table:table-cell>
          <table:table-cell office:value-type="currency" office:value="49264" table:formula="of:=[.U51]*1000000" table:style-name="ce68">
            <text:p>49.264 €</text:p>
          </table:table-cell>
          <table:table-cell office:value-type="percentage" office:value="0.8" table:formula="of:=[.S51]/[.M51]" table:style-name="ce69">
            <text:p>80%</text:p>
          </table:table-cell>
          <table:table-cell office:value-type="float" office:value="4.9264000000000002E-2" table:style-name="ce58">
            <text:p>0,049264</text:p>
          </table:table-cell>
          <table:table-cell office:value-type="currency" office:value="55400" table:formula="of:=ROUND([.W51];-2)" table:style-name="ce56">
            <text:p>55.400 €</text:p>
          </table:table-cell>
          <table:table-cell office:value-type="currency" office:value="55422" table:formula="of:=[.P51]+[.S51]" table:style-name="ce56">
            <text:p>55.422 €</text:p>
          </table:table-cell>
          <table:table-cell office:value-type="currency" office:value="35000" table:style-name="ce70">
            <text:p>35.000 €</text:p>
          </table:table-cell>
          <table:table-cell office:value-type="currency" office:value="14264" table:style-name="ce71">
            <text:p>14.264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51" table:style-name="ce65">
            <text:p>51</text:p>
          </table:table-cell>
          <table:table-cell office:value-type="string" table:style-name="ce4">
            <text:p>Herfor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F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7 7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35000" table:formula="of:=ROUND([.J52];-2)" table:style-name="ce68">
            <text:p>35.000 €</text:p>
          </table:table-cell>
          <table:table-cell office:value-type="currency" office:value="35000" table:formula="of:=[.K52]*1000000" table:style-name="ce68">
            <text:p>35.000 €</text:p>
          </table:table-cell>
          <table:table-cell office:value-type="float" office:value="3.5000000000000003E-2" table:style-name="ce57">
            <text:p>0,0350</text:p>
          </table:table-cell>
          <table:table-cell office:value-type="currency" office:value="35000" table:formula="of:=ROUND([.M52];-2)" table:style-name="ce68">
            <text:p>35.000 €</text:p>
          </table:table-cell>
          <table:table-cell office:value-type="currency" office:value="35000" table:formula="of:=[.N52]*1000000" table:style-name="ce68">
            <text:p>35.000 €</text:p>
          </table:table-cell>
          <table:table-cell office:value-type="float" office:value="3.5000000000000003E-2" table:style-name="ce57">
            <text:p>0,0350</text:p>
          </table:table-cell>
          <table:table-cell office:value-type="currency" office:value="29800" table:formula="of:=ROUND([.P52];-2)" table:style-name="ce68">
            <text:p>29.800 €</text:p>
          </table:table-cell>
          <table:table-cell office:value-type="currency" office:value="29750" table:formula="of:=[.Q52]*1000000" table:style-name="ce68">
            <text:p>29.750 €</text:p>
          </table:table-cell>
          <table:table-cell office:value-type="float" office:value="2.9749999999999999E-2" table:style-name="ce57">
            <text:p>0,0298</text:p>
          </table:table-cell>
          <table:table-cell table:number-columns-repeated="2" table:style-name="ce68"/>
          <table:table-cell office:value-type="percentage" office:value="0" table:formula="of:=[.S52]/[.M52]" table:style-name="ce69">
            <text:p>0%</text:p>
          </table:table-cell>
          <table:table-cell table:style-name="ce42"/>
          <table:table-cell office:value-type="currency" office:value="29800" table:formula="of:=ROUND([.W52];-2)" table:style-name="ce56">
            <text:p>29.800 €</text:p>
          </table:table-cell>
          <table:table-cell office:value-type="currency" office:value="29750" table:formula="of:=[.P52]+[.S52]" table:style-name="ce56">
            <text:p>29.75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52" table:style-name="ce65">
            <text:p>52</text:p>
          </table:table-cell>
          <table:table-cell office:value-type="string" table:style-name="ce4">
            <text:p>Hern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ER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6 91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9000" table:formula="of:=ROUND([.J53];-2)" table:style-name="ce68">
            <text:p>19.000 €</text:p>
          </table:table-cell>
          <table:table-cell office:value-type="currency" office:value="19000" table:formula="of:=[.K53]*1000000" table:style-name="ce68">
            <text:p>19.000 €</text:p>
          </table:table-cell>
          <table:table-cell office:value-type="float" office:value="1.9E-2" table:style-name="ce57">
            <text:p>0,0190</text:p>
          </table:table-cell>
          <table:table-cell office:value-type="currency" office:value="19000" table:formula="of:=ROUND([.M53];-2)" table:style-name="ce68">
            <text:p>19.000 €</text:p>
          </table:table-cell>
          <table:table-cell office:value-type="currency" office:value="19000" table:formula="of:=[.N53]*1000000" table:style-name="ce68">
            <text:p>19.000 €</text:p>
          </table:table-cell>
          <table:table-cell office:value-type="float" office:value="1.9E-2" table:style-name="ce57">
            <text:p>0,0190</text:p>
          </table:table-cell>
          <table:table-cell office:value-type="currency" office:value="16200" table:formula="of:=ROUND([.P53];-2)" table:style-name="ce68">
            <text:p>16.200 €</text:p>
          </table:table-cell>
          <table:table-cell office:value-type="currency" office:value="16150.000000000002" table:formula="of:=[.Q53]*1000000" table:style-name="ce68">
            <text:p>16.150 €</text:p>
          </table:table-cell>
          <table:table-cell office:value-type="float" office:value="1.6150000000000001E-2" table:style-name="ce57">
            <text:p>0,0162</text:p>
          </table:table-cell>
          <table:table-cell table:number-columns-repeated="2" table:style-name="ce68"/>
          <table:table-cell office:value-type="percentage" office:value="0" table:formula="of:=[.S53]/[.M53]" table:style-name="ce69">
            <text:p>0%</text:p>
          </table:table-cell>
          <table:table-cell table:style-name="ce42"/>
          <table:table-cell office:value-type="currency" office:value="16200" table:formula="of:=ROUND([.W53];-2)" table:style-name="ce56">
            <text:p>16.200 €</text:p>
          </table:table-cell>
          <table:table-cell office:value-type="currency" office:value="16150.000000000002" table:formula="of:=[.P53]+[.S53]" table:style-name="ce56">
            <text:p>16.15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53" table:style-name="ce65">
            <text:p>53</text:p>
          </table:table-cell>
          <table:table-cell office:value-type="string" table:style-name="ce4">
            <text:p>Hern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ER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14 91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Kreuzungsbauwerk über den Hiberniagraben - Geh- und Radweganteil</text:p>
          </table:table-cell>
          <table:table-cell office:value-type="currency" office:value="982200" table:formula="of:=ROUND([.J54];-2)" table:style-name="ce68">
            <text:p>982.200 €</text:p>
          </table:table-cell>
          <table:table-cell office:value-type="currency" office:value="982235" table:formula="of:=[.K54]*1000000" table:style-name="ce68">
            <text:p>982.235 €</text:p>
          </table:table-cell>
          <table:table-cell office:value-type="float" office:value="0.98223499999999997" table:style-name="ce57">
            <text:p>0,9822</text:p>
          </table:table-cell>
          <table:table-cell office:value-type="currency" office:value="589300" table:formula="of:=ROUND([.M54];-2)" table:style-name="ce68">
            <text:p>589.300 €</text:p>
          </table:table-cell>
          <table:table-cell office:value-type="currency" office:value="589340" table:formula="of:=[.N54]*1000000" table:style-name="ce68">
            <text:p>589.340 €</text:p>
          </table:table-cell>
          <table:table-cell office:value-type="float" office:value="0.58933999999999997" table:style-name="ce57">
            <text:p>0,5893</text:p>
          </table:table-cell>
          <table:table-cell office:value-type="currency" office:value="500900" table:formula="of:=ROUND([.P54];-2)" table:style-name="ce68">
            <text:p>500.900 €</text:p>
          </table:table-cell>
          <table:table-cell office:value-type="currency" office:value="500939" table:formula="of:=[.Q54]*1000000" table:style-name="ce68">
            <text:p>500.939 €</text:p>
          </table:table-cell>
          <table:table-cell office:value-type="float" office:value="0.50093900000000002" table:style-name="ce57">
            <text:p>0,5009</text:p>
          </table:table-cell>
          <table:table-cell table:number-columns-repeated="2" table:style-name="ce68"/>
          <table:table-cell office:value-type="percentage" office:value="0" table:formula="of:=[.S54]/[.M54]" table:style-name="ce69">
            <text:p>0%</text:p>
          </table:table-cell>
          <table:table-cell table:style-name="ce42"/>
          <table:table-cell office:value-type="currency" office:value="500900" table:formula="of:=ROUND([.W54];-2)" table:style-name="ce56">
            <text:p>500.900 €</text:p>
          </table:table-cell>
          <table:table-cell office:value-type="currency" office:value="500939" table:formula="of:=[.P54]+[.S54]" table:style-name="ce56">
            <text:p>500.939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54" table:style-name="ce65">
            <text:p>54</text:p>
          </table:table-cell>
          <table:table-cell office:value-type="string" table:style-name="ce4">
            <text:p>Hert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66">
            <text:p>FAA</text:p>
          </table:table-cell>
          <table:table-cell office:value-type="string" table:style-name="ce4">
            <text:p>2020 21 5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Fahrradabstellanlagen im öffentlichen Verkehrsraum</text:p>
          </table:table-cell>
          <table:table-cell office:value-type="currency" office:value="22000" table:formula="of:=ROUND([.J55];-2)" table:style-name="ce68">
            <text:p>22.000 €</text:p>
          </table:table-cell>
          <table:table-cell office:value-type="currency" office:value="22000" table:formula="of:=[.K55]*1000000" table:style-name="ce68">
            <text:p>22.000 €</text:p>
          </table:table-cell>
          <table:table-cell office:value-type="float" office:value="2.1999999999999999E-2" table:style-name="ce57">
            <text:p>0,0220</text:p>
          </table:table-cell>
          <table:table-cell office:value-type="currency" office:value="22000" table:formula="of:=ROUND([.M55];-2)" table:style-name="ce68">
            <text:p>22.000 €</text:p>
          </table:table-cell>
          <table:table-cell office:value-type="currency" office:value="22000" table:formula="of:=[.N55]*1000000" table:style-name="ce68">
            <text:p>22.000 €</text:p>
          </table:table-cell>
          <table:table-cell office:value-type="float" office:value="2.1999999999999999E-2" table:style-name="ce57">
            <text:p>0,0220</text:p>
          </table:table-cell>
          <table:table-cell office:value-type="currency" office:value="1100" table:formula="of:=ROUND([.P55];-2)" table:style-name="ce68">
            <text:p>1.100 €</text:p>
          </table:table-cell>
          <table:table-cell office:value-type="currency" office:value="1100" table:formula="of:=[.Q55]*1000000" table:style-name="ce68">
            <text:p>1.100 €</text:p>
          </table:table-cell>
          <table:table-cell office:value-type="float" office:value="1.1000000000000001E-3" table:style-name="ce57">
            <text:p>0,0011</text:p>
          </table:table-cell>
          <table:table-cell office:value-type="currency" office:value="19800" table:formula="of:=ROUND([.S55];-2)" table:style-name="ce68">
            <text:p>19.800 €</text:p>
          </table:table-cell>
          <table:table-cell office:value-type="currency" office:value="19800" table:formula="of:=[.U55]*1000000" table:style-name="ce68">
            <text:p>19.800 €</text:p>
          </table:table-cell>
          <table:table-cell office:value-type="percentage" office:value="0.9" table:formula="of:=[.S55]/[.M55]" table:style-name="ce69">
            <text:p>90%</text:p>
          </table:table-cell>
          <table:table-cell office:value-type="float" office:value="1.9800000000000002E-2" table:style-name="ce58">
            <text:p>0,0198</text:p>
          </table:table-cell>
          <table:table-cell office:value-type="currency" office:value="20900" table:formula="of:=ROUND([.W55];-2)" table:style-name="ce56">
            <text:p>20.900 €</text:p>
          </table:table-cell>
          <table:table-cell office:value-type="currency" office:value="20900" table:formula="of:=[.P55]+[.S55]" table:style-name="ce56">
            <text:p>20.900 €</text:p>
          </table:table-cell>
          <table:table-cell office:value-type="currency" office:value="3960" table:style-name="ce70">
            <text:p>3.960 €</text:p>
          </table:table-cell>
          <table:table-cell office:value-type="currency" office:value="7920" table:style-name="ce71">
            <text:p>7.920 €</text:p>
          </table:table-cell>
          <table:table-cell office:value-type="currency" office:value="7920" table:style-name="ce72">
            <text:p>7.92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55" table:style-name="ce65">
            <text:p>55</text:p>
          </table:table-cell>
          <table:table-cell office:value-type="string" table:style-name="ce4">
            <text:p>Hert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20 5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25000" table:formula="of:=ROUND([.J56];-2)" table:style-name="ce68">
            <text:p>25.000 €</text:p>
          </table:table-cell>
          <table:table-cell office:value-type="currency" office:value="25000" table:formula="of:=[.K56]*1000000" table:style-name="ce68">
            <text:p>25.000 €</text:p>
          </table:table-cell>
          <table:table-cell office:value-type="float" office:value="2.5000000000000001E-2" table:style-name="ce57">
            <text:p>0,0250</text:p>
          </table:table-cell>
          <table:table-cell office:value-type="currency" office:value="25000" table:formula="of:=ROUND([.M56];-2)" table:style-name="ce68">
            <text:p>25.000 €</text:p>
          </table:table-cell>
          <table:table-cell office:value-type="currency" office:value="25000" table:formula="of:=[.N56]*1000000" table:style-name="ce68">
            <text:p>25.000 €</text:p>
          </table:table-cell>
          <table:table-cell office:value-type="float" office:value="2.5000000000000001E-2" table:style-name="ce57">
            <text:p>0,0250</text:p>
          </table:table-cell>
          <table:table-cell office:value-type="currency" office:value="21300" table:formula="of:=ROUND([.P56];-2)" table:style-name="ce68">
            <text:p>21.300 €</text:p>
          </table:table-cell>
          <table:table-cell office:value-type="currency" office:value="21250" table:formula="of:=[.Q56]*1000000" table:style-name="ce68">
            <text:p>21.250 €</text:p>
          </table:table-cell>
          <table:table-cell office:value-type="float" office:value="2.1250000000000002E-2" table:style-name="ce57">
            <text:p>0,0213</text:p>
          </table:table-cell>
          <table:table-cell table:number-columns-repeated="2" table:style-name="ce68"/>
          <table:table-cell office:value-type="percentage" office:value="0" table:formula="of:=[.S56]/[.M56]" table:style-name="ce69">
            <text:p>0%</text:p>
          </table:table-cell>
          <table:table-cell table:style-name="ce42"/>
          <table:table-cell office:value-type="currency" office:value="21300" table:formula="of:=ROUND([.W56];-2)" table:style-name="ce56">
            <text:p>21.300 €</text:p>
          </table:table-cell>
          <table:table-cell office:value-type="currency" office:value="21250" table:formula="of:=[.P56]+[.S56]" table:style-name="ce56">
            <text:p>21.25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56" table:style-name="ce65">
            <text:p>56</text:p>
          </table:table-cell>
          <table:table-cell office:value-type="string" table:style-name="ce4">
            <text:p>Hückelhov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66">
            <text:p>BTR</text:p>
          </table:table-cell>
          <table:table-cell office:value-type="string" table:style-name="ce4">
            <text:p>2020 01 3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Bau eines Radweges auf der ehemaligen Bahntrasse Baal - Ratheim</text:p>
          </table:table-cell>
          <table:table-cell office:value-type="currency" office:value="3214800" table:formula="of:=ROUND([.J57];-2)" table:style-name="ce68">
            <text:p>3.214.800 €</text:p>
          </table:table-cell>
          <table:table-cell office:value-type="currency" office:value="3214825" table:formula="of:=[.K57]*1000000" table:style-name="ce68">
            <text:p>3.214.825 €</text:p>
          </table:table-cell>
          <table:table-cell office:value-type="float" office:value="3.2148249999999998" table:style-name="ce57">
            <text:p>3,2148</text:p>
          </table:table-cell>
          <table:table-cell office:value-type="currency" office:value="2981000" table:formula="of:=ROUND([.M57];-2)" table:style-name="ce68">
            <text:p>2.981.000 €</text:p>
          </table:table-cell>
          <table:table-cell office:value-type="currency" office:value="2981000" table:formula="of:=[.N57]*1000000" table:style-name="ce68">
            <text:p>2.981.000 €</text:p>
          </table:table-cell>
          <table:table-cell office:value-type="float" office:value="2.9809999999999999" table:style-name="ce57">
            <text:p>2,9810</text:p>
          </table:table-cell>
          <table:table-cell office:value-type="currency" office:value="149100" table:formula="of:=ROUND([.P57];-2)" table:style-name="ce68">
            <text:p>149.100 €</text:p>
          </table:table-cell>
          <table:table-cell office:value-type="currency" office:value="149050" table:formula="of:=[.Q57]*1000000" table:style-name="ce68">
            <text:p>149.050 €</text:p>
          </table:table-cell>
          <table:table-cell office:value-type="float" office:value="0.14904999999999999" table:style-name="ce57">
            <text:p>0,1491</text:p>
          </table:table-cell>
          <table:table-cell office:value-type="currency" office:value="2682900" table:formula="of:=ROUND([.S57];-2)" table:style-name="ce68">
            <text:p>2.682.900 €</text:p>
          </table:table-cell>
          <table:table-cell office:value-type="currency" office:value="2682900" table:formula="of:=[.U57]*1000000" table:style-name="ce68">
            <text:p>2.682.900 €</text:p>
          </table:table-cell>
          <table:table-cell office:value-type="percentage" office:value="0.9" table:formula="of:=[.S57]/[.M57]" table:style-name="ce69">
            <text:p>90%</text:p>
          </table:table-cell>
          <table:table-cell office:value-type="float" office:value="2.6829000000000001" table:style-name="ce58">
            <text:p>2,6829</text:p>
          </table:table-cell>
          <table:table-cell office:value-type="currency" office:value="2832000" table:formula="of:=ROUND([.W57];-2)" table:style-name="ce56">
            <text:p>2.832.000 €</text:p>
          </table:table-cell>
          <table:table-cell office:value-type="currency" office:value="2831950" table:formula="of:=[.P57]+[.S57]" table:style-name="ce56">
            <text:p>2.831.950 €</text:p>
          </table:table-cell>
          <table:table-cell office:value-type="currency" office:value="2682900" table:style-name="ce70">
            <text:p>2.682.900 €</text:p>
          </table:table-cell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57" table:style-name="ce65">
            <text:p>57</text:p>
          </table:table-cell>
          <table:table-cell office:value-type="string" table:style-name="ce4">
            <text:p>Ibbenbür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0 5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2500" table:formula="of:=ROUND([.J58];-2)" table:style-name="ce68">
            <text:p>12.500 €</text:p>
          </table:table-cell>
          <table:table-cell office:value-type="currency" office:value="12500" table:formula="of:=[.K58]*1000000" table:style-name="ce68">
            <text:p>12.500 €</text:p>
          </table:table-cell>
          <table:table-cell office:value-type="float" office:value="1.2500000000000001E-2" table:style-name="ce57">
            <text:p>0,0125</text:p>
          </table:table-cell>
          <table:table-cell office:value-type="currency" office:value="12500" table:formula="of:=ROUND([.M58];-2)" table:style-name="ce68">
            <text:p>12.500 €</text:p>
          </table:table-cell>
          <table:table-cell office:value-type="currency" office:value="12500" table:formula="of:=[.N58]*1000000" table:style-name="ce68">
            <text:p>12.500 €</text:p>
          </table:table-cell>
          <table:table-cell office:value-type="float" office:value="1.2500000000000001E-2" table:style-name="ce57">
            <text:p>0,0125</text:p>
          </table:table-cell>
          <table:table-cell office:value-type="currency" office:value="10000" table:formula="of:=ROUND([.P58];-2)" table:style-name="ce68">
            <text:p>10.000 €</text:p>
          </table:table-cell>
          <table:table-cell office:value-type="currency" office:value="10000" table:formula="of:=[.Q58]*1000000" table:style-name="ce68">
            <text:p>10.000 €</text:p>
          </table:table-cell>
          <table:table-cell office:value-type="float" office:value="0.01" table:style-name="ce57">
            <text:p>0,0100</text:p>
          </table:table-cell>
          <table:table-cell table:number-columns-repeated="2" table:style-name="ce68"/>
          <table:table-cell office:value-type="percentage" office:value="0" table:formula="of:=[.S58]/[.M58]" table:style-name="ce69">
            <text:p>0%</text:p>
          </table:table-cell>
          <table:table-cell table:style-name="ce42"/>
          <table:table-cell office:value-type="currency" office:value="10000" table:formula="of:=ROUND([.W58];-2)" table:style-name="ce56">
            <text:p>10.000 €</text:p>
          </table:table-cell>
          <table:table-cell office:value-type="currency" office:value="10000" table:formula="of:=[.P58]+[.S58]" table:style-name="ce56">
            <text:p>10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58" table:style-name="ce65">
            <text:p>58</text:p>
          </table:table-cell>
          <table:table-cell office:value-type="string" table:style-name="ce4">
            <text:p>Iserloh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MK</text:p>
          </table:table-cell>
          <table:table-cell office:value-type="string" table:style-name="ce66">
            <text:p>BAR</text:p>
          </table:table-cell>
          <table:table-cell office:value-type="string" table:style-name="ce4">
            <text:p>2020 11 9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Barrierefreier Ausbau von 8 Querungsstellen im Stadtgebiet</text:p>
          </table:table-cell>
          <table:table-cell office:value-type="currency" office:value="165000" table:formula="of:=ROUND([.J59];-2)" table:style-name="ce68">
            <text:p>165.000 €</text:p>
          </table:table-cell>
          <table:table-cell office:value-type="currency" office:value="165000" table:formula="of:=[.K59]*1000000" table:style-name="ce68">
            <text:p>165.000 €</text:p>
          </table:table-cell>
          <table:table-cell office:value-type="float" office:value="0.16500000000000001" table:style-name="ce57">
            <text:p>0,1650</text:p>
          </table:table-cell>
          <table:table-cell office:value-type="currency" office:value="165000" table:formula="of:=ROUND([.M59];-2)" table:style-name="ce68">
            <text:p>165.000 €</text:p>
          </table:table-cell>
          <table:table-cell office:value-type="currency" office:value="165000" table:formula="of:=[.N59]*1000000" table:style-name="ce68">
            <text:p>165.000 €</text:p>
          </table:table-cell>
          <table:table-cell office:value-type="float" office:value="0.16500000000000001" table:style-name="ce57">
            <text:p>0,1650</text:p>
          </table:table-cell>
          <table:table-cell office:value-type="currency" office:value="132000" table:formula="of:=ROUND([.P59];-2)" table:style-name="ce68">
            <text:p>132.000 €</text:p>
          </table:table-cell>
          <table:table-cell office:value-type="currency" office:value="132000" table:formula="of:=[.Q59]*1000000" table:style-name="ce68">
            <text:p>132.000 €</text:p>
          </table:table-cell>
          <table:table-cell office:value-type="float" office:value="0.13200000000000001" table:style-name="ce57">
            <text:p>0,1320</text:p>
          </table:table-cell>
          <table:table-cell table:number-columns-repeated="2" table:style-name="ce68"/>
          <table:table-cell office:value-type="percentage" office:value="0" table:formula="of:=[.S59]/[.M59]" table:style-name="ce69">
            <text:p>0%</text:p>
          </table:table-cell>
          <table:table-cell table:style-name="ce42"/>
          <table:table-cell office:value-type="currency" office:value="132000" table:formula="of:=ROUND([.W59];-2)" table:style-name="ce56">
            <text:p>132.000 €</text:p>
          </table:table-cell>
          <table:table-cell office:value-type="currency" office:value="132000" table:formula="of:=[.P59]+[.S59]" table:style-name="ce56">
            <text:p>132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59" table:style-name="ce65">
            <text:p>59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1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24800" table:formula="of:=ROUND([.J60];-2)" table:style-name="ce68">
            <text:p>24.800 €</text:p>
          </table:table-cell>
          <table:table-cell office:value-type="currency" office:value="24800" table:formula="of:=[.K60]*1000000" table:style-name="ce68">
            <text:p>24.800 €</text:p>
          </table:table-cell>
          <table:table-cell office:value-type="float" office:value="2.4799999999999999E-2" table:style-name="ce57">
            <text:p>0,0248</text:p>
          </table:table-cell>
          <table:table-cell office:value-type="currency" office:value="24800" table:formula="of:=ROUND([.M60];-2)" table:style-name="ce68">
            <text:p>24.800 €</text:p>
          </table:table-cell>
          <table:table-cell office:value-type="currency" office:value="24800" table:formula="of:=[.N60]*1000000" table:style-name="ce68">
            <text:p>24.800 €</text:p>
          </table:table-cell>
          <table:table-cell office:value-type="float" office:value="2.4799999999999999E-2" table:style-name="ce57">
            <text:p>0,0248</text:p>
          </table:table-cell>
          <table:table-cell office:value-type="currency" office:value="21100" table:formula="of:=ROUND([.P60];-2)" table:style-name="ce68">
            <text:p>21.100 €</text:p>
          </table:table-cell>
          <table:table-cell office:value-type="currency" office:value="21080" table:formula="of:=[.Q60]*1000000" table:style-name="ce68">
            <text:p>21.080 €</text:p>
          </table:table-cell>
          <table:table-cell office:value-type="float" office:value="2.1080000000000002E-2" table:style-name="ce57">
            <text:p>0,0211</text:p>
          </table:table-cell>
          <table:table-cell table:number-columns-repeated="2" table:style-name="ce68"/>
          <table:table-cell office:value-type="percentage" office:value="0" table:formula="of:=[.S60]/[.M60]" table:style-name="ce69">
            <text:p>0%</text:p>
          </table:table-cell>
          <table:table-cell table:style-name="ce42"/>
          <table:table-cell office:value-type="currency" office:value="21100" table:formula="of:=ROUND([.W60];-2)" table:style-name="ce56">
            <text:p>21.100 €</text:p>
          </table:table-cell>
          <table:table-cell office:value-type="currency" office:value="21080" table:formula="of:=[.P60]+[.S60]" table:style-name="ce56">
            <text:p>21.08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60" table:style-name="ce65">
            <text:p>60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04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Erneuerung Brückenbauwerk 17 Eilater Weg / Seseke</text:p>
          </table:table-cell>
          <table:table-cell office:value-type="currency" office:value="284400" table:formula="of:=ROUND([.J61];-2)" table:style-name="ce68">
            <text:p>284.400 €</text:p>
          </table:table-cell>
          <table:table-cell office:value-type="currency" office:value="284400" table:formula="of:=[.K61]*1000000" table:style-name="ce68">
            <text:p>284.400 €</text:p>
          </table:table-cell>
          <table:table-cell office:value-type="float" office:value="0.28439999999999999" table:style-name="ce57">
            <text:p>0,2844</text:p>
          </table:table-cell>
          <table:table-cell office:value-type="currency" office:value="284400" table:formula="of:=ROUND([.M61];-2)" table:style-name="ce68">
            <text:p>284.400 €</text:p>
          </table:table-cell>
          <table:table-cell office:value-type="currency" office:value="284400" table:formula="of:=[.N61]*1000000" table:style-name="ce68">
            <text:p>284.400 €</text:p>
          </table:table-cell>
          <table:table-cell office:value-type="float" office:value="0.28439999999999999" table:style-name="ce57">
            <text:p>0,2844</text:p>
          </table:table-cell>
          <table:table-cell office:value-type="currency" office:value="14200" table:formula="of:=ROUND([.P61];-2)" table:style-name="ce68">
            <text:p>14.200 €</text:p>
          </table:table-cell>
          <table:table-cell office:value-type="currency" office:value="14220" table:formula="of:=[.Q61]*1000000" table:style-name="ce68">
            <text:p>14.220 €</text:p>
          </table:table-cell>
          <table:table-cell office:value-type="float" office:value="1.422E-2" table:style-name="ce57">
            <text:p>0,0142</text:p>
          </table:table-cell>
          <table:table-cell office:value-type="currency" office:value="256000" table:formula="of:=ROUND([.S61];-2)" table:style-name="ce68">
            <text:p>256.000 €</text:p>
          </table:table-cell>
          <table:table-cell office:value-type="currency" office:value="255960.00000000003" table:formula="of:=[.U61]*1000000" table:style-name="ce68">
            <text:p>255.960 €</text:p>
          </table:table-cell>
          <table:table-cell office:value-type="percentage" office:value="0.90000000000000013" table:formula="of:=[.S61]/[.M61]" table:style-name="ce69">
            <text:p>90%</text:p>
          </table:table-cell>
          <table:table-cell office:value-type="float" office:value="0.25596000000000002" table:style-name="ce58">
            <text:p>0,25596</text:p>
          </table:table-cell>
          <table:table-cell office:value-type="currency" office:value="270200" table:formula="of:=ROUND([.W61];-2)" table:style-name="ce56">
            <text:p>270.200 €</text:p>
          </table:table-cell>
          <table:table-cell office:value-type="currency" office:value="270180" table:formula="of:=[.P61]+[.S61]" table:style-name="ce56">
            <text:p>270.180 €</text:p>
          </table:table-cell>
          <table:table-cell office:value-type="currency" office:value="110000" table:style-name="ce70">
            <text:p>110.000 €</text:p>
          </table:table-cell>
          <table:table-cell office:value-type="currency" office:value="70000" table:style-name="ce71">
            <text:p>70.000 €</text:p>
          </table:table-cell>
          <table:table-cell office:value-type="currency" office:value="75960" table:style-name="ce72">
            <text:p>75.96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61" table:style-name="ce65">
            <text:p>61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26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Ausbau Geh-/Radweg Hilsingstr. zwischen Im Haferfeld und Mühlenstr.</text:p>
          </table:table-cell>
          <table:table-cell office:value-type="currency" office:value="285700" table:formula="of:=ROUND([.J62];-2)" table:style-name="ce68">
            <text:p>285.700 €</text:p>
          </table:table-cell>
          <table:table-cell office:value-type="currency" office:value="285700" table:formula="of:=[.K62]*1000000" table:style-name="ce68">
            <text:p>285.700 €</text:p>
          </table:table-cell>
          <table:table-cell office:value-type="float" office:value="0.28570000000000001" table:style-name="ce57">
            <text:p>0,2857</text:p>
          </table:table-cell>
          <table:table-cell office:value-type="currency" office:value="285700" table:formula="of:=ROUND([.M62];-2)" table:style-name="ce68">
            <text:p>285.700 €</text:p>
          </table:table-cell>
          <table:table-cell office:value-type="currency" office:value="285700" table:formula="of:=[.N62]*1000000" table:style-name="ce68">
            <text:p>285.700 €</text:p>
          </table:table-cell>
          <table:table-cell office:value-type="float" office:value="0.28570000000000001" table:style-name="ce57">
            <text:p>0,2857</text:p>
          </table:table-cell>
          <table:table-cell office:value-type="currency" office:value="14300" table:formula="of:=ROUND([.P62];-2)" table:style-name="ce68">
            <text:p>14.300 €</text:p>
          </table:table-cell>
          <table:table-cell office:value-type="currency" office:value="14285" table:formula="of:=[.Q62]*1000000" table:style-name="ce68">
            <text:p>14.285 €</text:p>
          </table:table-cell>
          <table:table-cell office:value-type="float" office:value="1.4285000000000001E-2" table:style-name="ce57">
            <text:p>0,0143</text:p>
          </table:table-cell>
          <table:table-cell office:value-type="currency" office:value="257100" table:formula="of:=ROUND([.S62];-2)" table:style-name="ce68">
            <text:p>257.100 €</text:p>
          </table:table-cell>
          <table:table-cell office:value-type="currency" office:value="257130.00000000003" table:formula="of:=[.U62]*1000000" table:style-name="ce68">
            <text:p>257.130 €</text:p>
          </table:table-cell>
          <table:table-cell office:value-type="percentage" office:value="0.90000000000000013" table:formula="of:=[.S62]/[.M62]" table:style-name="ce69">
            <text:p>90%</text:p>
          </table:table-cell>
          <table:table-cell office:value-type="float" office:value="0.25713000000000003" table:style-name="ce58">
            <text:p>0,25713</text:p>
          </table:table-cell>
          <table:table-cell office:value-type="currency" office:value="271400" table:formula="of:=ROUND([.W62];-2)" table:style-name="ce56">
            <text:p>271.400 €</text:p>
          </table:table-cell>
          <table:table-cell office:value-type="currency" office:value="271415" table:formula="of:=[.P62]+[.S62]" table:style-name="ce56">
            <text:p>271.415 €</text:p>
          </table:table-cell>
          <table:table-cell office:value-type="currency" office:value="100000" table:style-name="ce70">
            <text:p>100.000 €</text:p>
          </table:table-cell>
          <table:table-cell office:value-type="currency" office:value="157130" table:style-name="ce71">
            <text:p>157.13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62" table:style-name="ce65">
            <text:p>62</text:p>
          </table:table-cell>
          <table:table-cell office:value-type="string" table:style-name="ce4">
            <text:p>Kemp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0 1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3000" table:formula="of:=ROUND([.J63];-2)" table:style-name="ce68">
            <text:p>13.000 €</text:p>
          </table:table-cell>
          <table:table-cell office:value-type="currency" office:value="13000" table:formula="of:=[.K63]*1000000" table:style-name="ce68">
            <text:p>13.000 €</text:p>
          </table:table-cell>
          <table:table-cell office:value-type="float" office:value="1.2999999999999999E-2" table:style-name="ce57">
            <text:p>0,0130</text:p>
          </table:table-cell>
          <table:table-cell office:value-type="currency" office:value="13000" table:formula="of:=ROUND([.M63];-2)" table:style-name="ce68">
            <text:p>13.000 €</text:p>
          </table:table-cell>
          <table:table-cell office:value-type="currency" office:value="13000" table:formula="of:=[.N63]*1000000" table:style-name="ce68">
            <text:p>13.000 €</text:p>
          </table:table-cell>
          <table:table-cell office:value-type="float" office:value="1.2999999999999999E-2" table:style-name="ce57">
            <text:p>0,0130</text:p>
          </table:table-cell>
          <table:table-cell office:value-type="currency" office:value="10400" table:formula="of:=ROUND([.P63];-2)" table:style-name="ce68">
            <text:p>10.400 €</text:p>
          </table:table-cell>
          <table:table-cell office:value-type="currency" office:value="10400" table:formula="of:=[.Q63]*1000000" table:style-name="ce68">
            <text:p>10.400 €</text:p>
          </table:table-cell>
          <table:table-cell office:value-type="float" office:value="1.04E-2" table:style-name="ce57">
            <text:p>0,0104</text:p>
          </table:table-cell>
          <table:table-cell table:number-columns-repeated="2" table:style-name="ce68"/>
          <table:table-cell office:value-type="percentage" office:value="0" table:formula="of:=[.S63]/[.M63]" table:style-name="ce69">
            <text:p>0%</text:p>
          </table:table-cell>
          <table:table-cell table:style-name="ce42"/>
          <table:table-cell office:value-type="currency" office:value="10400" table:formula="of:=ROUND([.W63];-2)" table:style-name="ce56">
            <text:p>10.400 €</text:p>
          </table:table-cell>
          <table:table-cell office:value-type="currency" office:value="10400" table:formula="of:=[.P63]+[.S63]" table:style-name="ce56">
            <text:p>10.4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63" table:style-name="ce65">
            <text:p>63</text:p>
          </table:table-cell>
          <table:table-cell office:value-type="string" table:style-name="ce4">
            <text:p>Kerp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M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7 3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/2022</text:p>
          </table:table-cell>
          <table:table-cell office:value-type="currency" office:value="40000" table:formula="of:=ROUND([.J64];-2)" table:style-name="ce68">
            <text:p>40.000 €</text:p>
          </table:table-cell>
          <table:table-cell office:value-type="currency" office:value="40000" table:formula="of:=[.K64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M64];-2)" table:style-name="ce68">
            <text:p>40.000 €</text:p>
          </table:table-cell>
          <table:table-cell office:value-type="currency" office:value="40000" table:formula="of:=[.N64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4000" table:formula="of:=ROUND([.P64];-2)" table:style-name="ce68">
            <text:p>34.000 €</text:p>
          </table:table-cell>
          <table:table-cell office:value-type="currency" office:value="34000" table:formula="of:=[.Q64]*1000000" table:style-name="ce68">
            <text:p>34.000 €</text:p>
          </table:table-cell>
          <table:table-cell office:value-type="float" office:value="3.4000000000000002E-2" table:style-name="ce57">
            <text:p>0,0340</text:p>
          </table:table-cell>
          <table:table-cell table:number-columns-repeated="2" table:style-name="ce68"/>
          <table:table-cell office:value-type="percentage" office:value="0" table:formula="of:=[.S64]/[.M64]" table:style-name="ce69">
            <text:p>0%</text:p>
          </table:table-cell>
          <table:table-cell table:style-name="ce42"/>
          <table:table-cell office:value-type="currency" office:value="34000" table:formula="of:=ROUND([.W64];-2)" table:style-name="ce56">
            <text:p>34.000 €</text:p>
          </table:table-cell>
          <table:table-cell office:value-type="currency" office:value="34000" table:formula="of:=[.P64]+[.S64]" table:style-name="ce56">
            <text:p>34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64" table:style-name="ce65">
            <text:p>64</text:p>
          </table:table-cell>
          <table:table-cell office:value-type="string" table:style-name="ce4">
            <text:p>Kleve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5 1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 Rheindeich Griethausen mit Anbindung an L8</text:p>
          </table:table-cell>
          <table:table-cell office:value-type="currency" office:value="440000" table:formula="of:=ROUND([.J65];-2)" table:style-name="ce68">
            <text:p>440.000 €</text:p>
          </table:table-cell>
          <table:table-cell office:value-type="currency" office:value="440000" table:formula="of:=[.K65]*1000000" table:style-name="ce68">
            <text:p>440.000 €</text:p>
          </table:table-cell>
          <table:table-cell office:value-type="float" office:value="0.44" table:style-name="ce57">
            <text:p>0,4400</text:p>
          </table:table-cell>
          <table:table-cell office:value-type="currency" office:value="440000" table:formula="of:=ROUND([.M65];-2)" table:style-name="ce68">
            <text:p>440.000 €</text:p>
          </table:table-cell>
          <table:table-cell office:value-type="currency" office:value="440000" table:formula="of:=[.N65]*1000000" table:style-name="ce68">
            <text:p>440.000 €</text:p>
          </table:table-cell>
          <table:table-cell office:value-type="float" office:value="0.44" table:style-name="ce57">
            <text:p>0,4400</text:p>
          </table:table-cell>
          <table:table-cell office:value-type="currency" office:value="44000" table:formula="of:=ROUND([.P65];-2)" table:style-name="ce68">
            <text:p>44.000 €</text:p>
          </table:table-cell>
          <table:table-cell office:value-type="currency" office:value="44000" table:formula="of:=[.Q65]*1000000" table:style-name="ce68">
            <text:p>44.000 €</text:p>
          </table:table-cell>
          <table:table-cell office:value-type="float" office:value="4.3999999999999997E-2" table:style-name="ce57">
            <text:p>0,0440</text:p>
          </table:table-cell>
          <table:table-cell office:value-type="currency" office:value="352000" table:formula="of:=ROUND([.S65];-2)" table:style-name="ce68">
            <text:p>352.000 €</text:p>
          </table:table-cell>
          <table:table-cell office:value-type="currency" office:value="352000" table:formula="of:=[.U65]*1000000" table:style-name="ce68">
            <text:p>352.000 €</text:p>
          </table:table-cell>
          <table:table-cell office:value-type="percentage" office:value="0.8" table:formula="of:=[.S65]/[.M65]" table:style-name="ce69">
            <text:p>80%</text:p>
          </table:table-cell>
          <table:table-cell office:value-type="float" office:value="0.35199999999999998" table:style-name="ce58">
            <text:p>0,352</text:p>
          </table:table-cell>
          <table:table-cell office:value-type="currency" office:value="396000" table:formula="of:=ROUND([.W65];-2)" table:style-name="ce56">
            <text:p>396.000 €</text:p>
          </table:table-cell>
          <table:table-cell office:value-type="currency" office:value="396000" table:formula="of:=[.P65]+[.S65]" table:style-name="ce56">
            <text:p>396.000 €</text:p>
          </table:table-cell>
          <table:table-cell office:value-type="currency" office:value="176000" table:style-name="ce70">
            <text:p>176.000 €</text:p>
          </table:table-cell>
          <table:table-cell office:value-type="currency" office:value="105600" table:style-name="ce71">
            <text:p>105.600 €</text:p>
          </table:table-cell>
          <table:table-cell office:value-type="currency" office:value="70400" table:style-name="ce72">
            <text:p>70.40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65" table:style-name="ce65">
            <text:p>65</text:p>
          </table:table-cell>
          <table:table-cell office:value-type="string" table:style-name="ce4">
            <text:p>Köl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K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6 11 315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Bau einer Rad- und Fußwegbrücke über die Weinsbergstraße in Ehrenfeld</text:p>
          </table:table-cell>
          <table:table-cell office:value-type="currency" office:value="953800" table:formula="of:=ROUND([.J66];-2)" table:style-name="ce68">
            <text:p>953.800 €</text:p>
          </table:table-cell>
          <table:table-cell office:value-type="currency" office:value="953800" table:formula="of:=[.K66]*1000000" table:style-name="ce68">
            <text:p>953.800 €</text:p>
          </table:table-cell>
          <table:table-cell office:value-type="float" office:value="0.95379999999999998" table:style-name="ce57">
            <text:p>0,9538</text:p>
          </table:table-cell>
          <table:table-cell office:value-type="currency" office:value="762600" table:formula="of:=ROUND([.M66];-2)" table:style-name="ce68">
            <text:p>762.600 €</text:p>
          </table:table-cell>
          <table:table-cell office:value-type="currency" office:value="762600" table:formula="of:=[.N66]*1000000" table:style-name="ce68">
            <text:p>762.600 €</text:p>
          </table:table-cell>
          <table:table-cell office:value-type="float" office:value="0.76259999999999994" table:style-name="ce57">
            <text:p>0,7626</text:p>
          </table:table-cell>
          <table:table-cell office:value-type="currency" office:value="76300" table:formula="of:=ROUND([.P66];-2)" table:style-name="ce68">
            <text:p>76.300 €</text:p>
          </table:table-cell>
          <table:table-cell office:value-type="currency" office:value="76260" table:formula="of:=[.Q66]*1000000" table:style-name="ce68">
            <text:p>76.260 €</text:p>
          </table:table-cell>
          <table:table-cell office:value-type="float" office:value="7.6259999999999994E-2" table:style-name="ce57">
            <text:p>0,0763</text:p>
          </table:table-cell>
          <table:table-cell office:value-type="currency" office:value="610100" table:formula="of:=ROUND([.S66];-2)" table:style-name="ce68">
            <text:p>610.100 €</text:p>
          </table:table-cell>
          <table:table-cell office:value-type="currency" office:value="610080" table:formula="of:=[.U66]*1000000" table:style-name="ce68">
            <text:p>610.080 €</text:p>
          </table:table-cell>
          <table:table-cell office:value-type="percentage" office:value="0.8" table:formula="of:=[.S66]/[.M66]" table:style-name="ce69">
            <text:p>80%</text:p>
          </table:table-cell>
          <table:table-cell office:value-type="float" office:value="0.61007999999999996" table:style-name="ce58">
            <text:p>0,61008</text:p>
          </table:table-cell>
          <table:table-cell office:value-type="currency" office:value="686300" table:formula="of:=ROUND([.W66];-2)" table:style-name="ce56">
            <text:p>686.300 €</text:p>
          </table:table-cell>
          <table:table-cell office:value-type="currency" office:value="686340" table:formula="of:=[.P66]+[.S66]" table:style-name="ce56">
            <text:p>686.340 €</text:p>
          </table:table-cell>
          <table:table-cell office:value-type="currency" office:value="63200" table:style-name="ce70">
            <text:p>63.200 €</text:p>
          </table:table-cell>
          <table:table-cell office:value-type="currency" office:value="546880" table:style-name="ce71">
            <text:p>546.88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66" table:style-name="ce65">
            <text:p>66</text:p>
          </table:table-cell>
          <table:table-cell office:value-type="string" table:style-name="ce4">
            <text:p>Köl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K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9 315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40000" table:formula="of:=ROUND([.J67];-2)" table:style-name="ce68">
            <text:p>140.000 €</text:p>
          </table:table-cell>
          <table:table-cell office:value-type="currency" office:value="140000" table:formula="of:=[.K67]*1000000" table:style-name="ce68">
            <text:p>140.000 €</text:p>
          </table:table-cell>
          <table:table-cell office:value-type="float" office:value="0.14000000000000001" table:style-name="ce57">
            <text:p>0,1400</text:p>
          </table:table-cell>
          <table:table-cell office:value-type="currency" office:value="140000" table:formula="of:=ROUND([.M67];-2)" table:style-name="ce68">
            <text:p>140.000 €</text:p>
          </table:table-cell>
          <table:table-cell office:value-type="currency" office:value="140000" table:formula="of:=[.N67]*1000000" table:style-name="ce68">
            <text:p>140.000 €</text:p>
          </table:table-cell>
          <table:table-cell office:value-type="float" office:value="0.14000000000000001" table:style-name="ce57">
            <text:p>0,1400</text:p>
          </table:table-cell>
          <table:table-cell office:value-type="currency" office:value="112000" table:formula="of:=ROUND([.P67];-2)" table:style-name="ce68">
            <text:p>112.000 €</text:p>
          </table:table-cell>
          <table:table-cell office:value-type="currency" office:value="112000" table:formula="of:=[.Q67]*1000000" table:style-name="ce68">
            <text:p>112.000 €</text:p>
          </table:table-cell>
          <table:table-cell office:value-type="float" office:value="0.112" table:style-name="ce57">
            <text:p>0,1120</text:p>
          </table:table-cell>
          <table:table-cell table:number-columns-repeated="2" table:style-name="ce68"/>
          <table:table-cell office:value-type="percentage" office:value="0" table:formula="of:=[.S67]/[.M67]" table:style-name="ce69">
            <text:p>0%</text:p>
          </table:table-cell>
          <table:table-cell table:style-name="ce42"/>
          <table:table-cell office:value-type="currency" office:value="112000" table:formula="of:=ROUND([.W67];-2)" table:style-name="ce56">
            <text:p>112.000 €</text:p>
          </table:table-cell>
          <table:table-cell office:value-type="currency" office:value="112000" table:formula="of:=[.P67]+[.S67]" table:style-name="ce56">
            <text:p>112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67" table:style-name="ce65">
            <text:p>67</text:p>
          </table:table-cell>
          <table:table-cell office:value-type="string" table:style-name="ce4">
            <text:p>Königswinter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66">
            <text:p>RVR</text:p>
          </table:table-cell>
          <table:table-cell office:value-type="string" table:style-name="ce4">
            <text:p>2020 24 38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Ausbau des Radweges Königswinter-Niederdollendorf (Fährstr. bis Stadtgrenze Bonn), 1. BA Stadtgrenze bis Am Strandbad</text:p>
          </table:table-cell>
          <table:table-cell office:value-type="currency" office:value="124800" table:formula="of:=ROUND([.J68];-2)" table:style-name="ce68">
            <text:p>124.800 €</text:p>
          </table:table-cell>
          <table:table-cell office:value-type="currency" office:value="124800" table:formula="of:=[.K68]*1000000" table:style-name="ce68">
            <text:p>124.800 €</text:p>
          </table:table-cell>
          <table:table-cell office:value-type="float" office:value="0.12479999999999999" table:style-name="ce57">
            <text:p>0,1248</text:p>
          </table:table-cell>
          <table:table-cell office:value-type="currency" office:value="124800" table:formula="of:=ROUND([.M68];-2)" table:style-name="ce68">
            <text:p>124.800 €</text:p>
          </table:table-cell>
          <table:table-cell office:value-type="currency" office:value="124800" table:formula="of:=[.N68]*1000000" table:style-name="ce68">
            <text:p>124.800 €</text:p>
          </table:table-cell>
          <table:table-cell office:value-type="float" office:value="0.12479999999999999" table:style-name="ce57">
            <text:p>0,1248</text:p>
          </table:table-cell>
          <table:table-cell office:value-type="currency" office:value="12500" table:formula="of:=ROUND([.P68];-2)" table:style-name="ce68">
            <text:p>12.500 €</text:p>
          </table:table-cell>
          <table:table-cell office:value-type="currency" office:value="12480" table:formula="of:=[.Q68]*1000000" table:style-name="ce68">
            <text:p>12.480 €</text:p>
          </table:table-cell>
          <table:table-cell office:value-type="float" office:value="1.248E-2" table:style-name="ce57">
            <text:p>0,0125</text:p>
          </table:table-cell>
          <table:table-cell office:value-type="currency" office:value="99800" table:formula="of:=ROUND([.S68];-2)" table:style-name="ce68">
            <text:p>99.800 €</text:p>
          </table:table-cell>
          <table:table-cell office:value-type="currency" office:value="99840" table:formula="of:=[.U68]*1000000" table:style-name="ce68">
            <text:p>99.840 €</text:p>
          </table:table-cell>
          <table:table-cell office:value-type="percentage" office:value="0.8" table:formula="of:=[.S68]/[.M68]" table:style-name="ce69">
            <text:p>80%</text:p>
          </table:table-cell>
          <table:table-cell office:value-type="float" office:value="9.9839999999999998E-2" table:style-name="ce58">
            <text:p>0,09984</text:p>
          </table:table-cell>
          <table:table-cell office:value-type="currency" office:value="112300" table:formula="of:=ROUND([.W68];-2)" table:style-name="ce56">
            <text:p>112.300 €</text:p>
          </table:table-cell>
          <table:table-cell office:value-type="currency" office:value="112320" table:formula="of:=[.P68]+[.S68]" table:style-name="ce56">
            <text:p>112.320 €</text:p>
          </table:table-cell>
          <table:table-cell office:value-type="currency" office:value="99840" table:style-name="ce70">
            <text:p>99.840 €</text:p>
          </table:table-cell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68" table:style-name="ce65">
            <text:p>68</text:p>
          </table:table-cell>
          <table:table-cell office:value-type="string" table:style-name="ce4">
            <text:p>Krefeld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R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3 11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/2022</text:p>
          </table:table-cell>
          <table:table-cell office:value-type="currency" office:value="90400" table:formula="of:=ROUND([.J69];-2)" table:style-name="ce68">
            <text:p>90.400 €</text:p>
          </table:table-cell>
          <table:table-cell office:value-type="currency" office:value="90400" table:formula="of:=[.K69]*1000000" table:style-name="ce68">
            <text:p>90.400 €</text:p>
          </table:table-cell>
          <table:table-cell office:value-type="float" office:value="9.0399999999999994E-2" table:style-name="ce57">
            <text:p>0,0904</text:p>
          </table:table-cell>
          <table:table-cell office:value-type="currency" office:value="90400" table:formula="of:=ROUND([.M69];-2)" table:style-name="ce68">
            <text:p>90.400 €</text:p>
          </table:table-cell>
          <table:table-cell office:value-type="currency" office:value="90400" table:formula="of:=[.N69]*1000000" table:style-name="ce68">
            <text:p>90.400 €</text:p>
          </table:table-cell>
          <table:table-cell office:value-type="float" office:value="9.0399999999999994E-2" table:style-name="ce57">
            <text:p>0,0904</text:p>
          </table:table-cell>
          <table:table-cell office:value-type="currency" office:value="76800" table:formula="of:=ROUND([.P69];-2)" table:style-name="ce68">
            <text:p>76.800 €</text:p>
          </table:table-cell>
          <table:table-cell office:value-type="currency" office:value="76840" table:formula="of:=[.Q69]*1000000" table:style-name="ce68">
            <text:p>76.840 €</text:p>
          </table:table-cell>
          <table:table-cell office:value-type="float" office:value="7.6840000000000006E-2" table:style-name="ce57">
            <text:p>0,0768</text:p>
          </table:table-cell>
          <table:table-cell table:number-columns-repeated="2" table:style-name="ce68"/>
          <table:table-cell office:value-type="percentage" office:value="0" table:formula="of:=[.S69]/[.M69]" table:style-name="ce69">
            <text:p>0%</text:p>
          </table:table-cell>
          <table:table-cell table:style-name="ce42"/>
          <table:table-cell office:value-type="currency" office:value="76800" table:formula="of:=ROUND([.W69];-2)" table:style-name="ce56">
            <text:p>76.800 €</text:p>
          </table:table-cell>
          <table:table-cell office:value-type="currency" office:value="76840" table:formula="of:=[.P69]+[.S69]" table:style-name="ce56">
            <text:p>76.84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69" table:style-name="ce65">
            <text:p>69</text:p>
          </table:table-cell>
          <table:table-cell office:value-type="string" table:style-name="ce4">
            <text:p>Kreis Bor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4 5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45000" table:formula="of:=ROUND([.J70];-2)" table:style-name="ce68">
            <text:p>45.000 €</text:p>
          </table:table-cell>
          <table:table-cell office:value-type="currency" office:value="45000" table:formula="of:=[.K70]*1000000" table:style-name="ce68">
            <text:p>45.000 €</text:p>
          </table:table-cell>
          <table:table-cell office:value-type="float" office:value="4.4999999999999998E-2" table:style-name="ce57">
            <text:p>0,0450</text:p>
          </table:table-cell>
          <table:table-cell office:value-type="currency" office:value="45000" table:formula="of:=ROUND([.M70];-2)" table:style-name="ce68">
            <text:p>45.000 €</text:p>
          </table:table-cell>
          <table:table-cell office:value-type="currency" office:value="45000" table:formula="of:=[.N70]*1000000" table:style-name="ce68">
            <text:p>45.000 €</text:p>
          </table:table-cell>
          <table:table-cell office:value-type="float" office:value="4.4999999999999998E-2" table:style-name="ce57">
            <text:p>0,0450</text:p>
          </table:table-cell>
          <table:table-cell office:value-type="currency" office:value="36000" table:formula="of:=ROUND([.P70];-2)" table:style-name="ce68">
            <text:p>36.000 €</text:p>
          </table:table-cell>
          <table:table-cell office:value-type="currency" office:value="36000" table:formula="of:=[.Q70]*1000000" table:style-name="ce68">
            <text:p>36.000 €</text:p>
          </table:table-cell>
          <table:table-cell office:value-type="float" office:value="3.5999999999999997E-2" table:style-name="ce57">
            <text:p>0,0360</text:p>
          </table:table-cell>
          <table:table-cell table:number-columns-repeated="2" table:style-name="ce68"/>
          <table:table-cell office:value-type="percentage" office:value="0" table:formula="of:=[.S70]/[.M70]" table:style-name="ce69">
            <text:p>0%</text:p>
          </table:table-cell>
          <table:table-cell table:style-name="ce42"/>
          <table:table-cell office:value-type="currency" office:value="36000" table:formula="of:=ROUND([.W70];-2)" table:style-name="ce56">
            <text:p>36.000 €</text:p>
          </table:table-cell>
          <table:table-cell office:value-type="currency" office:value="36000" table:formula="of:=[.P70]+[.S70]" table:style-name="ce56">
            <text:p>36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70" table:style-name="ce65">
            <text:p>70</text:p>
          </table:table-cell>
          <table:table-cell office:value-type="string" table:style-name="ce4">
            <text:p>Kreis Bor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4 19 5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 K 55 zw. B 67 und K 57, BA 3 von Römerseestr. bis K 57 in Heiden</text:p>
          </table:table-cell>
          <table:table-cell office:value-type="currency" office:value="544200" table:formula="of:=ROUND([.J71];-2)" table:style-name="ce68">
            <text:p>544.200 €</text:p>
          </table:table-cell>
          <table:table-cell office:value-type="currency" office:value="544200" table:formula="of:=[.K71]*1000000" table:style-name="ce68">
            <text:p>544.200 €</text:p>
          </table:table-cell>
          <table:table-cell office:value-type="float" office:value="0.54420000000000002" table:style-name="ce57">
            <text:p>0,5442</text:p>
          </table:table-cell>
          <table:table-cell office:value-type="currency" office:value="544200" table:formula="of:=ROUND([.M71];-2)" table:style-name="ce68">
            <text:p>544.200 €</text:p>
          </table:table-cell>
          <table:table-cell office:value-type="currency" office:value="544200" table:formula="of:=[.N71]*1000000" table:style-name="ce68">
            <text:p>544.200 €</text:p>
          </table:table-cell>
          <table:table-cell office:value-type="float" office:value="0.54420000000000002" table:style-name="ce57">
            <text:p>0,5442</text:p>
          </table:table-cell>
          <table:table-cell office:value-type="currency" office:value="54400" table:formula="of:=ROUND([.P71];-2)" table:style-name="ce68">
            <text:p>54.400 €</text:p>
          </table:table-cell>
          <table:table-cell office:value-type="currency" office:value="54420" table:formula="of:=[.Q71]*1000000" table:style-name="ce68">
            <text:p>54.420 €</text:p>
          </table:table-cell>
          <table:table-cell office:value-type="float" office:value="5.4420000000000003E-2" table:style-name="ce57">
            <text:p>0,0544</text:p>
          </table:table-cell>
          <table:table-cell office:value-type="currency" office:value="435400" table:formula="of:=ROUND([.S71];-2)" table:style-name="ce68">
            <text:p>435.400 €</text:p>
          </table:table-cell>
          <table:table-cell office:value-type="currency" office:value="435360" table:formula="of:=[.U71]*1000000" table:style-name="ce68">
            <text:p>435.360 €</text:p>
          </table:table-cell>
          <table:table-cell office:value-type="percentage" office:value="0.8" table:formula="of:=[.S71]/[.M71]" table:style-name="ce69">
            <text:p>80%</text:p>
          </table:table-cell>
          <table:table-cell office:value-type="float" office:value="0.43536000000000002" table:style-name="ce58">
            <text:p>0,43536</text:p>
          </table:table-cell>
          <table:table-cell office:value-type="currency" office:value="489800" table:formula="of:=ROUND([.W71];-2)" table:style-name="ce56">
            <text:p>489.800 €</text:p>
          </table:table-cell>
          <table:table-cell office:value-type="currency" office:value="489780" table:formula="of:=[.P71]+[.S71]" table:style-name="ce56">
            <text:p>489.780 €</text:p>
          </table:table-cell>
          <table:table-cell office:value-type="currency" office:value="87072" table:style-name="ce70">
            <text:p>87.072 €</text:p>
          </table:table-cell>
          <table:table-cell office:value-type="currency" office:value="174144" table:style-name="ce71">
            <text:p>174.144 €</text:p>
          </table:table-cell>
          <table:table-cell office:value-type="currency" office:value="174144" table:style-name="ce72">
            <text:p>174.144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71" table:style-name="ce65">
            <text:p>71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6 5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8500" table:formula="of:=ROUND([.J72];-2)" table:style-name="ce68">
            <text:p>18.500 €</text:p>
          </table:table-cell>
          <table:table-cell office:value-type="currency" office:value="18500" table:formula="of:=[.K72]*1000000" table:style-name="ce68">
            <text:p>18.500 €</text:p>
          </table:table-cell>
          <table:table-cell office:value-type="float" office:value="1.8499999999999999E-2" table:style-name="ce57">
            <text:p>0,0185</text:p>
          </table:table-cell>
          <table:table-cell office:value-type="currency" office:value="18500" table:formula="of:=ROUND([.M72];-2)" table:style-name="ce68">
            <text:p>18.500 €</text:p>
          </table:table-cell>
          <table:table-cell office:value-type="currency" office:value="18500" table:formula="of:=[.N72]*1000000" table:style-name="ce68">
            <text:p>18.500 €</text:p>
          </table:table-cell>
          <table:table-cell office:value-type="float" office:value="1.8499999999999999E-2" table:style-name="ce57">
            <text:p>0,0185</text:p>
          </table:table-cell>
          <table:table-cell office:value-type="currency" office:value="14800" table:formula="of:=ROUND([.P72];-2)" table:style-name="ce68">
            <text:p>14.800 €</text:p>
          </table:table-cell>
          <table:table-cell office:value-type="currency" office:value="14800" table:formula="of:=[.Q72]*1000000" table:style-name="ce68">
            <text:p>14.800 €</text:p>
          </table:table-cell>
          <table:table-cell office:value-type="float" office:value="1.4800000000000001E-2" table:style-name="ce57">
            <text:p>0,0148</text:p>
          </table:table-cell>
          <table:table-cell table:number-columns-repeated="2" table:style-name="ce68"/>
          <table:table-cell office:value-type="percentage" office:value="0" table:formula="of:=[.S72]/[.M72]" table:style-name="ce69">
            <text:p>0%</text:p>
          </table:table-cell>
          <table:table-cell table:style-name="ce42"/>
          <table:table-cell office:value-type="currency" office:value="14800" table:formula="of:=ROUND([.W72];-2)" table:style-name="ce56">
            <text:p>14.800 €</text:p>
          </table:table-cell>
          <table:table-cell office:value-type="currency" office:value="14800" table:formula="of:=[.P72]+[.S72]" table:style-name="ce56">
            <text:p>14.8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72" table:style-name="ce65">
            <text:p>72</text:p>
          </table:table-cell>
          <table:table-cell office:value-type="string" table:style-name="ce4">
            <text:p>Kreis Dür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DN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0 3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5000" table:formula="of:=ROUND([.J73];-2)" table:style-name="ce68">
            <text:p>15.000 €</text:p>
          </table:table-cell>
          <table:table-cell office:value-type="currency" office:value="15000" table:formula="of:=[.K73]*1000000" table:style-name="ce68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5000" table:formula="of:=ROUND([.M73];-2)" table:style-name="ce68">
            <text:p>15.000 €</text:p>
          </table:table-cell>
          <table:table-cell office:value-type="currency" office:value="15000" table:formula="of:=[.N73]*1000000" table:style-name="ce68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2800" table:formula="of:=ROUND([.P73];-2)" table:style-name="ce68">
            <text:p>12.800 €</text:p>
          </table:table-cell>
          <table:table-cell office:value-type="currency" office:value="12750" table:formula="of:=[.Q73]*1000000" table:style-name="ce68">
            <text:p>12.750 €</text:p>
          </table:table-cell>
          <table:table-cell office:value-type="float" office:value="1.2749999999999999E-2" table:style-name="ce57">
            <text:p>0,0128</text:p>
          </table:table-cell>
          <table:table-cell table:number-columns-repeated="2" table:style-name="ce68"/>
          <table:table-cell office:value-type="percentage" office:value="0" table:formula="of:=[.S73]/[.M73]" table:style-name="ce69">
            <text:p>0%</text:p>
          </table:table-cell>
          <table:table-cell table:style-name="ce42"/>
          <table:table-cell office:value-type="currency" office:value="12800" table:formula="of:=ROUND([.W73];-2)" table:style-name="ce56">
            <text:p>12.800 €</text:p>
          </table:table-cell>
          <table:table-cell office:value-type="currency" office:value="12750" table:formula="of:=[.P73]+[.S73]" table:style-name="ce56">
            <text:p>12.75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73" table:style-name="ce65">
            <text:p>73</text:p>
          </table:table-cell>
          <table:table-cell office:value-type="string" table:style-name="ce4">
            <text:p>Kreis Euskirch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EU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8 3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/2022</text:p>
          </table:table-cell>
          <table:table-cell office:value-type="currency" office:value="232000" table:formula="of:=ROUND([.J74];-2)" table:style-name="ce68">
            <text:p>232.000 €</text:p>
          </table:table-cell>
          <table:table-cell office:value-type="currency" office:value="232000" table:formula="of:=[.K74]*1000000" table:style-name="ce68">
            <text:p>232.000 €</text:p>
          </table:table-cell>
          <table:table-cell office:value-type="float" office:value="0.23200000000000001" table:style-name="ce57">
            <text:p>0,2320</text:p>
          </table:table-cell>
          <table:table-cell office:value-type="currency" office:value="232000" table:formula="of:=ROUND([.M74];-2)" table:style-name="ce68">
            <text:p>232.000 €</text:p>
          </table:table-cell>
          <table:table-cell office:value-type="currency" office:value="232000" table:formula="of:=[.N74]*1000000" table:style-name="ce68">
            <text:p>232.000 €</text:p>
          </table:table-cell>
          <table:table-cell office:value-type="float" office:value="0.23200000000000001" table:style-name="ce57">
            <text:p>0,2320</text:p>
          </table:table-cell>
          <table:table-cell office:value-type="currency" office:value="197200" table:formula="of:=ROUND([.P74];-2)" table:style-name="ce68">
            <text:p>197.200 €</text:p>
          </table:table-cell>
          <table:table-cell office:value-type="currency" office:value="197200" table:formula="of:=[.Q74]*1000000" table:style-name="ce68">
            <text:p>197.200 €</text:p>
          </table:table-cell>
          <table:table-cell office:value-type="float" office:value="0.19719999999999999" table:style-name="ce57">
            <text:p>0,1972</text:p>
          </table:table-cell>
          <table:table-cell table:number-columns-repeated="2" table:style-name="ce68"/>
          <table:table-cell office:value-type="percentage" office:value="0" table:formula="of:=[.S74]/[.M74]" table:style-name="ce69">
            <text:p>0%</text:p>
          </table:table-cell>
          <table:table-cell table:style-name="ce42"/>
          <table:table-cell office:value-type="currency" office:value="197200" table:formula="of:=ROUND([.W74];-2)" table:style-name="ce56">
            <text:p>197.200 €</text:p>
          </table:table-cell>
          <table:table-cell office:value-type="currency" office:value="197200" table:formula="of:=[.P74]+[.S74]" table:style-name="ce56">
            <text:p>197.2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74" table:style-name="ce65">
            <text:p>74</text:p>
          </table:table-cell>
          <table:table-cell office:value-type="string" table:style-name="ce4">
            <text:p>Kreis Gütersloh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GT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14 7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Geh-/Radweg entlang K 55 Stromberger Str. und K 56 Matheweg (Langenberg) von Kreisgrenze bis Ortseingang Langenberg.</text:p>
          </table:table-cell>
          <table:table-cell office:value-type="currency" office:value="2527000" table:formula="of:=ROUND([.J75];-2)" table:style-name="ce68">
            <text:p>2.527.000 €</text:p>
          </table:table-cell>
          <table:table-cell office:value-type="currency" office:value="2527000" table:formula="of:=[.K75]*1000000" table:style-name="ce68">
            <text:p>2.527.000 €</text:p>
          </table:table-cell>
          <table:table-cell office:value-type="float" office:value="2.5270000000000001" table:style-name="ce57">
            <text:p>2,5270</text:p>
          </table:table-cell>
          <table:table-cell office:value-type="currency" office:value="2527000" table:formula="of:=ROUND([.M75];-2)" table:style-name="ce68">
            <text:p>2.527.000 €</text:p>
          </table:table-cell>
          <table:table-cell office:value-type="currency" office:value="2527000" table:formula="of:=[.N75]*1000000" table:style-name="ce68">
            <text:p>2.527.000 €</text:p>
          </table:table-cell>
          <table:table-cell office:value-type="float" office:value="2.5270000000000001" table:style-name="ce57">
            <text:p>2,5270</text:p>
          </table:table-cell>
          <table:table-cell office:value-type="currency" office:value="252700" table:formula="of:=ROUND([.P75];-2)" table:style-name="ce68">
            <text:p>252.700 €</text:p>
          </table:table-cell>
          <table:table-cell office:value-type="currency" office:value="252699.99999999997" table:formula="of:=[.Q75]*1000000" table:style-name="ce68">
            <text:p>252.700 €</text:p>
          </table:table-cell>
          <table:table-cell office:value-type="float" office:value="0.25269999999999998" table:style-name="ce57">
            <text:p>0,2527</text:p>
          </table:table-cell>
          <table:table-cell office:value-type="currency" office:value="2021600" table:formula="of:=ROUND([.S75];-2)" table:style-name="ce68">
            <text:p>2.021.600 €</text:p>
          </table:table-cell>
          <table:table-cell office:value-type="currency" office:value="2021599.9999999998" table:formula="of:=[.U75]*1000000" table:style-name="ce68">
            <text:p>2.021.600 €</text:p>
          </table:table-cell>
          <table:table-cell office:value-type="percentage" office:value="0.79999999999999993" table:formula="of:=[.S75]/[.M75]" table:style-name="ce69">
            <text:p>80%</text:p>
          </table:table-cell>
          <table:table-cell office:value-type="float" office:value="2.0215999999999998" table:style-name="ce58">
            <text:p>2,0216</text:p>
          </table:table-cell>
          <table:table-cell office:value-type="currency" office:value="2274300" table:formula="of:=ROUND([.W75];-2)" table:style-name="ce56">
            <text:p>2.274.300 €</text:p>
          </table:table-cell>
          <table:table-cell office:value-type="currency" office:value="2274299.9999999995" table:formula="of:=[.P75]+[.S75]" table:style-name="ce56">
            <text:p>2.274.300 €</text:p>
          </table:table-cell>
          <table:table-cell office:value-type="currency" office:value="302400" table:style-name="ce70">
            <text:p>302.400 €</text:p>
          </table:table-cell>
          <table:table-cell office:value-type="currency" office:value="625600" table:style-name="ce71">
            <text:p>625.600 €</text:p>
          </table:table-cell>
          <table:table-cell office:value-type="currency" office:value="1093600" table:formula="of:=705600+388000" table:style-name="ce72">
            <text:p>1.093.60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75" table:style-name="ce65">
            <text:p>75</text:p>
          </table:table-cell>
          <table:table-cell office:value-type="string" table:style-name="ce4">
            <text:p>Kreis Gütersloh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GT</text:p>
          </table:table-cell>
          <table:table-cell office:value-type="string" table:style-name="ce66">
            <text:p>MOD</text:p>
          </table:table-cell>
          <table:table-cell office:value-type="string" table:style-name="ce4">
            <text:p>2020 07 7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Ermittlung des Modal-Split im Kreis Gütersloh</text:p>
          </table:table-cell>
          <table:table-cell office:value-type="currency" office:value="110000" table:formula="of:=ROUND([.J76];-2)" table:style-name="ce68">
            <text:p>110.000 €</text:p>
          </table:table-cell>
          <table:table-cell office:value-type="currency" office:value="110000" table:formula="of:=[.K76]*1000000" table:style-name="ce68">
            <text:p>110.000 €</text:p>
          </table:table-cell>
          <table:table-cell office:value-type="float" office:value="0.11" table:style-name="ce57">
            <text:p>0,1100</text:p>
          </table:table-cell>
          <table:table-cell office:value-type="currency" office:value="110000" table:formula="of:=ROUND([.M76];-2)" table:style-name="ce68">
            <text:p>110.000 €</text:p>
          </table:table-cell>
          <table:table-cell office:value-type="currency" office:value="110000" table:formula="of:=[.N76]*1000000" table:style-name="ce68">
            <text:p>110.000 €</text:p>
          </table:table-cell>
          <table:table-cell office:value-type="float" office:value="0.11" table:style-name="ce57">
            <text:p>0,1100</text:p>
          </table:table-cell>
          <table:table-cell office:value-type="currency" office:value="88000" table:formula="of:=ROUND([.P76];-2)" table:style-name="ce68">
            <text:p>88.000 €</text:p>
          </table:table-cell>
          <table:table-cell office:value-type="currency" office:value="88000" table:formula="of:=[.Q76]*1000000" table:style-name="ce68">
            <text:p>88.000 €</text:p>
          </table:table-cell>
          <table:table-cell office:value-type="float" office:value="8.7999999999999995E-2" table:style-name="ce57">
            <text:p>0,0880</text:p>
          </table:table-cell>
          <table:table-cell table:number-columns-repeated="2" table:style-name="ce68"/>
          <table:table-cell office:value-type="percentage" office:value="0" table:formula="of:=[.S76]/[.M76]" table:style-name="ce69">
            <text:p>0%</text:p>
          </table:table-cell>
          <table:table-cell table:style-name="ce42"/>
          <table:table-cell office:value-type="currency" office:value="88000" table:formula="of:=ROUND([.W76];-2)" table:style-name="ce56">
            <text:p>88.000 €</text:p>
          </table:table-cell>
          <table:table-cell office:value-type="currency" office:value="88000" table:formula="of:=[.P76]+[.S76]" table:style-name="ce56">
            <text:p>88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76" table:style-name="ce65">
            <text:p>76</text:p>
          </table:table-cell>
          <table:table-cell office:value-type="string" table:style-name="ce4">
            <text:p>Kreis Höxter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16 7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Radweg zwischen Brakel Istrup und Brakel Riesel</text:p>
          </table:table-cell>
          <table:table-cell office:value-type="currency" office:value="349700" table:formula="of:=ROUND([.J77];-2)" table:style-name="ce68">
            <text:p>349.700 €</text:p>
          </table:table-cell>
          <table:table-cell office:value-type="currency" office:value="349700" table:formula="of:=[.K77]*1000000" table:style-name="ce68">
            <text:p>349.700 €</text:p>
          </table:table-cell>
          <table:table-cell office:value-type="float" office:value="0.34970000000000001" table:style-name="ce57">
            <text:p>0,3497</text:p>
          </table:table-cell>
          <table:table-cell office:value-type="currency" office:value="349700" table:formula="of:=ROUND([.M77];-2)" table:style-name="ce68">
            <text:p>349.700 €</text:p>
          </table:table-cell>
          <table:table-cell office:value-type="currency" office:value="349700" table:formula="of:=[.N77]*1000000" table:style-name="ce68">
            <text:p>349.700 €</text:p>
          </table:table-cell>
          <table:table-cell office:value-type="float" office:value="0.34970000000000001" table:style-name="ce57">
            <text:p>0,3497</text:p>
          </table:table-cell>
          <table:table-cell office:value-type="currency" office:value="17500" table:formula="of:=ROUND([.P77];-2)" table:style-name="ce68">
            <text:p>17.500 €</text:p>
          </table:table-cell>
          <table:table-cell office:value-type="currency" office:value="17485" table:formula="of:=[.Q77]*1000000" table:style-name="ce68">
            <text:p>17.485 €</text:p>
          </table:table-cell>
          <table:table-cell office:value-type="float" office:value="1.7485000000000001E-2" table:style-name="ce57">
            <text:p>0,0175</text:p>
          </table:table-cell>
          <table:table-cell office:value-type="currency" office:value="314700" table:formula="of:=ROUND([.S77];-2)" table:style-name="ce68">
            <text:p>314.700 €</text:p>
          </table:table-cell>
          <table:table-cell office:value-type="currency" office:value="314730" table:formula="of:=[.U77]*1000000" table:style-name="ce68">
            <text:p>314.730 €</text:p>
          </table:table-cell>
          <table:table-cell office:value-type="percentage" office:value="0.9" table:formula="of:=[.S77]/[.M77]" table:style-name="ce69">
            <text:p>90%</text:p>
          </table:table-cell>
          <table:table-cell office:value-type="float" office:value="0.31473000000000001" table:style-name="ce58">
            <text:p>0,31473</text:p>
          </table:table-cell>
          <table:table-cell office:value-type="currency" office:value="332200" table:formula="of:=ROUND([.W77];-2)" table:style-name="ce56">
            <text:p>332.200 €</text:p>
          </table:table-cell>
          <table:table-cell office:value-type="currency" office:value="332215" table:formula="of:=[.P77]+[.S77]" table:style-name="ce56">
            <text:p>332.215 €</text:p>
          </table:table-cell>
          <table:table-cell office:value-type="currency" office:value="270000" table:style-name="ce70">
            <text:p>270.000 €</text:p>
          </table:table-cell>
          <table:table-cell office:value-type="currency" office:value="44730" table:style-name="ce71">
            <text:p>44.73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77" table:style-name="ce65">
            <text:p>77</text:p>
          </table:table-cell>
          <table:table-cell office:value-type="string" table:style-name="ce4">
            <text:p>Kreis Höxter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18 7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Grundhafte Erneuerung des Brückenbauwerks über die Nethe im Zuge des Radweges R 2 zwischen den OT Ottbergen und Amelunxen bei Beverungen</text:p>
          </table:table-cell>
          <table:table-cell office:value-type="currency" office:value="440600" table:formula="of:=ROUND([.J78];-2)" table:style-name="ce68">
            <text:p>440.600 €</text:p>
          </table:table-cell>
          <table:table-cell office:value-type="currency" office:value="440600" table:formula="of:=[.K78]*1000000" table:style-name="ce68">
            <text:p>440.600 €</text:p>
          </table:table-cell>
          <table:table-cell office:value-type="float" office:value="0.44059999999999999" table:style-name="ce57">
            <text:p>0,4406</text:p>
          </table:table-cell>
          <table:table-cell office:value-type="currency" office:value="440600" table:formula="of:=ROUND([.M78];-2)" table:style-name="ce68">
            <text:p>440.600 €</text:p>
          </table:table-cell>
          <table:table-cell office:value-type="currency" office:value="440600" table:formula="of:=[.N78]*1000000" table:style-name="ce68">
            <text:p>440.600 €</text:p>
          </table:table-cell>
          <table:table-cell office:value-type="float" office:value="0.44059999999999999" table:style-name="ce57">
            <text:p>0,4406</text:p>
          </table:table-cell>
          <table:table-cell office:value-type="currency" office:value="22000" table:formula="of:=ROUND([.P78];-2)" table:style-name="ce68">
            <text:p>22.000 €</text:p>
          </table:table-cell>
          <table:table-cell office:value-type="currency" office:value="22030" table:formula="of:=[.Q78]*1000000" table:style-name="ce68">
            <text:p>22.030 €</text:p>
          </table:table-cell>
          <table:table-cell office:value-type="float" office:value="2.2030000000000001E-2" table:style-name="ce57">
            <text:p>0,0220</text:p>
          </table:table-cell>
          <table:table-cell office:value-type="currency" office:value="396500" table:formula="of:=ROUND([.S78];-2)" table:style-name="ce68">
            <text:p>396.500 €</text:p>
          </table:table-cell>
          <table:table-cell office:value-type="currency" office:value="396540" table:formula="of:=[.U78]*1000000" table:style-name="ce68">
            <text:p>396.540 €</text:p>
          </table:table-cell>
          <table:table-cell office:value-type="percentage" office:value="0.9" table:formula="of:=[.S78]/[.M78]" table:style-name="ce69">
            <text:p>90%</text:p>
          </table:table-cell>
          <table:table-cell office:value-type="float" office:value="0.39654" table:style-name="ce58">
            <text:p>0,39654</text:p>
          </table:table-cell>
          <table:table-cell office:value-type="currency" office:value="418600" table:formula="of:=ROUND([.W78];-2)" table:style-name="ce56">
            <text:p>418.600 €</text:p>
          </table:table-cell>
          <table:table-cell office:value-type="currency" office:value="418570" table:formula="of:=[.P78]+[.S78]" table:style-name="ce56">
            <text:p>418.570 €</text:p>
          </table:table-cell>
          <table:table-cell office:value-type="currency" office:value="360000" table:style-name="ce70">
            <text:p>360.000 €</text:p>
          </table:table-cell>
          <table:table-cell office:value-type="currency" office:value="36540" table:style-name="ce71">
            <text:p>36.54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78" table:style-name="ce65">
            <text:p>78</text:p>
          </table:table-cell>
          <table:table-cell office:value-type="string" table:style-name="ce4">
            <text:p>Kreis Kleve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06 1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 K 21 von Neesendyck (K 38) bis Nieukerker Str. (L 479)</text:p>
          </table:table-cell>
          <table:table-cell office:value-type="currency" office:value="1288000" table:formula="of:=ROUND([.J79];-2)" table:style-name="ce68">
            <text:p>1.288.000 €</text:p>
          </table:table-cell>
          <table:table-cell office:value-type="currency" office:value="1288000" table:formula="of:=[.K79]*1000000" table:style-name="ce68">
            <text:p>1.288.000 €</text:p>
          </table:table-cell>
          <table:table-cell office:value-type="float" office:value="1.288" table:style-name="ce57">
            <text:p>1,2880</text:p>
          </table:table-cell>
          <table:table-cell office:value-type="currency" office:value="1217000" table:formula="of:=ROUND([.M79];-2)" table:style-name="ce68">
            <text:p>1.217.000 €</text:p>
          </table:table-cell>
          <table:table-cell office:value-type="currency" office:value="1217000" table:formula="of:=[.N79]*1000000" table:style-name="ce68">
            <text:p>1.217.000 €</text:p>
          </table:table-cell>
          <table:table-cell office:value-type="float" office:value="1.2170000000000001" table:style-name="ce57">
            <text:p>1,2170</text:p>
          </table:table-cell>
          <table:table-cell office:value-type="currency" office:value="121700" table:formula="of:=ROUND([.P79];-2)" table:style-name="ce68">
            <text:p>121.700 €</text:p>
          </table:table-cell>
          <table:table-cell office:value-type="currency" office:value="121700" table:formula="of:=[.Q79]*1000000" table:style-name="ce68">
            <text:p>121.700 €</text:p>
          </table:table-cell>
          <table:table-cell office:value-type="float" office:value="0.1217" table:style-name="ce57">
            <text:p>0,1217</text:p>
          </table:table-cell>
          <table:table-cell office:value-type="currency" office:value="973600" table:formula="of:=ROUND([.S79];-2)" table:style-name="ce68">
            <text:p>973.600 €</text:p>
          </table:table-cell>
          <table:table-cell office:value-type="currency" office:value="973600" table:formula="of:=[.U79]*1000000" table:style-name="ce68">
            <text:p>973.600 €</text:p>
          </table:table-cell>
          <table:table-cell office:value-type="percentage" office:value="0.8" table:formula="of:=[.S79]/[.M79]" table:style-name="ce69">
            <text:p>80%</text:p>
          </table:table-cell>
          <table:table-cell office:value-type="float" office:value="0.97360000000000002" table:style-name="ce58">
            <text:p>0,9736</text:p>
          </table:table-cell>
          <table:table-cell office:value-type="currency" office:value="1095300" table:formula="of:=ROUND([.W79];-2)" table:style-name="ce56">
            <text:p>1.095.300 €</text:p>
          </table:table-cell>
          <table:table-cell office:value-type="currency" office:value="1095300" table:formula="of:=[.P79]+[.S79]" table:style-name="ce56">
            <text:p>1.095.300 €</text:p>
          </table:table-cell>
          <table:table-cell office:value-type="currency" office:value="778880" table:style-name="ce70">
            <text:p>778.880 €</text:p>
          </table:table-cell>
          <table:table-cell office:value-type="currency" office:value="194720" table:style-name="ce71">
            <text:p>194.72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79" table:style-name="ce65">
            <text:p>79</text:p>
          </table:table-cell>
          <table:table-cell office:value-type="string" table:style-name="ce4">
            <text:p>Kreis Lippe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7 7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8000" table:formula="of:=ROUND([.J80];-2)" table:style-name="ce68">
            <text:p>8.000 €</text:p>
          </table:table-cell>
          <table:table-cell office:value-type="currency" office:value="8000" table:formula="of:=[.K80]*1000000" table:style-name="ce68">
            <text:p>8.000 €</text:p>
          </table:table-cell>
          <table:table-cell office:value-type="float" office:value="8.0000000000000002E-3" table:style-name="ce57">
            <text:p>0,0080</text:p>
          </table:table-cell>
          <table:table-cell office:value-type="currency" office:value="8000" table:formula="of:=ROUND([.M80];-2)" table:style-name="ce68">
            <text:p>8.000 €</text:p>
          </table:table-cell>
          <table:table-cell office:value-type="currency" office:value="8000" table:formula="of:=[.N80]*1000000" table:style-name="ce68">
            <text:p>8.000 €</text:p>
          </table:table-cell>
          <table:table-cell office:value-type="float" office:value="8.0000000000000002E-3" table:style-name="ce57">
            <text:p>0,0080</text:p>
          </table:table-cell>
          <table:table-cell office:value-type="currency" office:value="6800" table:formula="of:=ROUND([.P80];-2)" table:style-name="ce68">
            <text:p>6.800 €</text:p>
          </table:table-cell>
          <table:table-cell office:value-type="currency" office:value="6800" table:formula="of:=[.Q80]*1000000" table:style-name="ce68">
            <text:p>6.800 €</text:p>
          </table:table-cell>
          <table:table-cell office:value-type="float" office:value="6.7999999999999996E-3" table:style-name="ce57">
            <text:p>0,0068</text:p>
          </table:table-cell>
          <table:table-cell table:number-columns-repeated="2" table:style-name="ce68"/>
          <table:table-cell office:value-type="percentage" office:value="0" table:formula="of:=[.S80]/[.M80]" table:style-name="ce69">
            <text:p>0%</text:p>
          </table:table-cell>
          <table:table-cell table:style-name="ce42"/>
          <table:table-cell office:value-type="currency" office:value="6800" table:formula="of:=ROUND([.W80];-2)" table:style-name="ce56">
            <text:p>6.800 €</text:p>
          </table:table-cell>
          <table:table-cell office:value-type="currency" office:value="6800" table:formula="of:=[.P80]+[.S80]" table:style-name="ce56">
            <text:p>6.8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80" table:style-name="ce65">
            <text:p>80</text:p>
          </table:table-cell>
          <table:table-cell office:value-type="string" table:style-name="ce4">
            <text:p>Kreis Paderbor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B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10 77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einer Geh-/Radwegbrücke im Zuge der K 1 über die Sauer, Lichtenau</text:p>
          </table:table-cell>
          <table:table-cell office:value-type="currency" office:value="341000" table:formula="of:=ROUND([.J81];-2)" table:style-name="ce68">
            <text:p>341.000 €</text:p>
          </table:table-cell>
          <table:table-cell office:value-type="currency" office:value="341000" table:formula="of:=[.K81]*1000000" table:style-name="ce68">
            <text:p>341.000 €</text:p>
          </table:table-cell>
          <table:table-cell office:value-type="float" office:value="0.34100000000000003" table:style-name="ce57">
            <text:p>0,3410</text:p>
          </table:table-cell>
          <table:table-cell office:value-type="currency" office:value="341000" table:formula="of:=ROUND([.M81];-2)" table:style-name="ce68">
            <text:p>341.000 €</text:p>
          </table:table-cell>
          <table:table-cell office:value-type="currency" office:value="341000" table:formula="of:=[.N81]*1000000" table:style-name="ce68">
            <text:p>341.000 €</text:p>
          </table:table-cell>
          <table:table-cell office:value-type="float" office:value="0.34100000000000003" table:style-name="ce57">
            <text:p>0,3410</text:p>
          </table:table-cell>
          <table:table-cell office:value-type="currency" office:value="34100" table:formula="of:=ROUND([.P81];-2)" table:style-name="ce68">
            <text:p>34.100 €</text:p>
          </table:table-cell>
          <table:table-cell office:value-type="currency" office:value="34100" table:formula="of:=[.Q81]*1000000" table:style-name="ce68">
            <text:p>34.100 €</text:p>
          </table:table-cell>
          <table:table-cell office:value-type="float" office:value="3.4099999999999998E-2" table:style-name="ce57">
            <text:p>0,0341</text:p>
          </table:table-cell>
          <table:table-cell office:value-type="currency" office:value="272800" table:formula="of:=ROUND([.S81];-2)" table:style-name="ce68">
            <text:p>272.800 €</text:p>
          </table:table-cell>
          <table:table-cell office:value-type="currency" office:value="272800" table:formula="of:=[.U81]*1000000" table:style-name="ce68">
            <text:p>272.800 €</text:p>
          </table:table-cell>
          <table:table-cell office:value-type="percentage" office:value="0.8" table:formula="of:=[.S81]/[.M81]" table:style-name="ce69">
            <text:p>80%</text:p>
          </table:table-cell>
          <table:table-cell office:value-type="float" office:value="0.27279999999999999" table:style-name="ce58">
            <text:p>0,2728</text:p>
          </table:table-cell>
          <table:table-cell office:value-type="currency" office:value="306900" table:formula="of:=ROUND([.W81];-2)" table:style-name="ce56">
            <text:p>306.900 €</text:p>
          </table:table-cell>
          <table:table-cell office:value-type="currency" office:value="306900" table:formula="of:=[.P81]+[.S81]" table:style-name="ce56">
            <text:p>306.900 €</text:p>
          </table:table-cell>
          <table:table-cell office:value-type="currency" office:value="218000" table:style-name="ce70">
            <text:p>218.000 €</text:p>
          </table:table-cell>
          <table:table-cell office:value-type="currency" office:value="54800" table:style-name="ce71">
            <text:p>54.80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81" table:style-name="ce65">
            <text:p>81</text:p>
          </table:table-cell>
          <table:table-cell office:value-type="string" table:style-name="ce4">
            <text:p>Kreis Paderbor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B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14 77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Geh-/Radweg an der K 8 (Südhäger Str.) vom Blumenweg bis zur Lippstädter Str. (L 822) in Delbrück, 2. BA</text:p>
          </table:table-cell>
          <table:table-cell office:value-type="currency" office:value="428400" table:formula="of:=ROUND([.J82];-2)" table:style-name="ce68">
            <text:p>428.400 €</text:p>
          </table:table-cell>
          <table:table-cell office:value-type="currency" office:value="428400" table:formula="of:=[.K82]*1000000" table:style-name="ce68">
            <text:p>428.400 €</text:p>
          </table:table-cell>
          <table:table-cell office:value-type="float" office:value="0.4284" table:style-name="ce57">
            <text:p>0,4284</text:p>
          </table:table-cell>
          <table:table-cell office:value-type="currency" office:value="428400" table:formula="of:=ROUND([.M82];-2)" table:style-name="ce68">
            <text:p>428.400 €</text:p>
          </table:table-cell>
          <table:table-cell office:value-type="currency" office:value="428400" table:formula="of:=[.N82]*1000000" table:style-name="ce68">
            <text:p>428.400 €</text:p>
          </table:table-cell>
          <table:table-cell office:value-type="float" office:value="0.4284" table:style-name="ce57">
            <text:p>0,4284</text:p>
          </table:table-cell>
          <table:table-cell office:value-type="currency" office:value="42800" table:formula="of:=ROUND([.P82];-2)" table:style-name="ce68">
            <text:p>42.800 €</text:p>
          </table:table-cell>
          <table:table-cell office:value-type="currency" office:value="42840" table:formula="of:=[.Q82]*1000000" table:style-name="ce68">
            <text:p>42.840 €</text:p>
          </table:table-cell>
          <table:table-cell office:value-type="float" office:value="4.2840000000000003E-2" table:style-name="ce57">
            <text:p>0,0428</text:p>
          </table:table-cell>
          <table:table-cell office:value-type="currency" office:value="342700" table:formula="of:=ROUND([.S82];-2)" table:style-name="ce68">
            <text:p>342.700 €</text:p>
          </table:table-cell>
          <table:table-cell office:value-type="currency" office:value="342720" table:formula="of:=[.U82]*1000000" table:style-name="ce68">
            <text:p>342.720 €</text:p>
          </table:table-cell>
          <table:table-cell office:value-type="percentage" office:value="0.8" table:formula="of:=[.S82]/[.M82]" table:style-name="ce69">
            <text:p>80%</text:p>
          </table:table-cell>
          <table:table-cell office:value-type="float" office:value="0.34272000000000002" table:style-name="ce58">
            <text:p>0,34272</text:p>
          </table:table-cell>
          <table:table-cell office:value-type="currency" office:value="385600" table:formula="of:=ROUND([.W82];-2)" table:style-name="ce56">
            <text:p>385.600 €</text:p>
          </table:table-cell>
          <table:table-cell office:value-type="currency" office:value="385560" table:formula="of:=[.P82]+[.S82]" table:style-name="ce56">
            <text:p>385.560 €</text:p>
          </table:table-cell>
          <table:table-cell office:value-type="currency" office:value="274000" table:style-name="ce70">
            <text:p>274.000 €</text:p>
          </table:table-cell>
          <table:table-cell office:value-type="currency" office:value="68720" table:style-name="ce71">
            <text:p>68.72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82" table:style-name="ce65">
            <text:p>82</text:p>
          </table:table-cell>
          <table:table-cell office:value-type="string" table:style-name="ce4">
            <text:p>Kreis Soest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1 97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48000" table:formula="of:=ROUND([.J83];-2)" table:style-name="ce68">
            <text:p>48.000 €</text:p>
          </table:table-cell>
          <table:table-cell office:value-type="currency" office:value="48000" table:formula="of:=[.K83]*1000000" table:style-name="ce68">
            <text:p>48.000 €</text:p>
          </table:table-cell>
          <table:table-cell office:value-type="float" office:value="4.8000000000000001E-2" table:style-name="ce57">
            <text:p>0,0480</text:p>
          </table:table-cell>
          <table:table-cell office:value-type="currency" office:value="48000" table:formula="of:=ROUND([.M83];-2)" table:style-name="ce68">
            <text:p>48.000 €</text:p>
          </table:table-cell>
          <table:table-cell office:value-type="currency" office:value="48000" table:formula="of:=[.N83]*1000000" table:style-name="ce68">
            <text:p>48.000 €</text:p>
          </table:table-cell>
          <table:table-cell office:value-type="float" office:value="4.8000000000000001E-2" table:style-name="ce57">
            <text:p>0,0480</text:p>
          </table:table-cell>
          <table:table-cell office:value-type="currency" office:value="38400" table:formula="of:=ROUND([.P83];-2)" table:style-name="ce68">
            <text:p>38.400 €</text:p>
          </table:table-cell>
          <table:table-cell office:value-type="currency" office:value="38400" table:formula="of:=[.Q83]*1000000" table:style-name="ce68">
            <text:p>38.400 €</text:p>
          </table:table-cell>
          <table:table-cell office:value-type="float" office:value="3.8399999999999997E-2" table:style-name="ce57">
            <text:p>0,0384</text:p>
          </table:table-cell>
          <table:table-cell table:number-columns-repeated="2" table:style-name="ce68"/>
          <table:table-cell office:value-type="percentage" office:value="0" table:formula="of:=[.S83]/[.M83]" table:style-name="ce69">
            <text:p>0%</text:p>
          </table:table-cell>
          <table:table-cell table:style-name="ce42"/>
          <table:table-cell office:value-type="currency" office:value="38400" table:formula="of:=ROUND([.W83];-2)" table:style-name="ce56">
            <text:p>38.400 €</text:p>
          </table:table-cell>
          <table:table-cell office:value-type="currency" office:value="38400" table:formula="of:=[.P83]+[.S83]" table:style-name="ce56">
            <text:p>38.4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83" table:style-name="ce65">
            <text:p>83</text:p>
          </table:table-cell>
          <table:table-cell office:value-type="string" table:style-name="ce4">
            <text:p>Kreis Steinfur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18 5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 K 19 (Permer Str.) Osterledde 3. BA in Ibbenbühren</text:p>
          </table:table-cell>
          <table:table-cell office:value-type="currency" office:value="314500" table:formula="of:=ROUND([.J84];-2)" table:style-name="ce68">
            <text:p>314.500 €</text:p>
          </table:table-cell>
          <table:table-cell office:value-type="currency" office:value="314500" table:formula="of:=[.K84]*1000000" table:style-name="ce68">
            <text:p>314.500 €</text:p>
          </table:table-cell>
          <table:table-cell office:value-type="float" office:value="0.3145" table:style-name="ce57">
            <text:p>0,3145</text:p>
          </table:table-cell>
          <table:table-cell office:value-type="currency" office:value="314500" table:formula="of:=ROUND([.M84];-2)" table:style-name="ce68">
            <text:p>314.500 €</text:p>
          </table:table-cell>
          <table:table-cell office:value-type="currency" office:value="314500" table:formula="of:=[.N84]*1000000" table:style-name="ce68">
            <text:p>314.500 €</text:p>
          </table:table-cell>
          <table:table-cell office:value-type="float" office:value="0.3145" table:style-name="ce57">
            <text:p>0,3145</text:p>
          </table:table-cell>
          <table:table-cell office:value-type="currency" office:value="31500" table:formula="of:=ROUND([.P84];-2)" table:style-name="ce68">
            <text:p>31.500 €</text:p>
          </table:table-cell>
          <table:table-cell office:value-type="currency" office:value="31450" table:formula="of:=[.Q84]*1000000" table:style-name="ce68">
            <text:p>31.450 €</text:p>
          </table:table-cell>
          <table:table-cell office:value-type="float" office:value="3.1449999999999999E-2" table:style-name="ce57">
            <text:p>0,0315</text:p>
          </table:table-cell>
          <table:table-cell office:value-type="currency" office:value="251600" table:formula="of:=ROUND([.S84];-2)" table:style-name="ce68">
            <text:p>251.600 €</text:p>
          </table:table-cell>
          <table:table-cell office:value-type="currency" office:value="251600" table:formula="of:=[.U84]*1000000" table:style-name="ce68">
            <text:p>251.600 €</text:p>
          </table:table-cell>
          <table:table-cell office:value-type="percentage" office:value="0.8" table:formula="of:=[.S84]/[.M84]" table:style-name="ce69">
            <text:p>80%</text:p>
          </table:table-cell>
          <table:table-cell office:value-type="float" office:value="0.25159999999999999" table:style-name="ce58">
            <text:p>0,2516</text:p>
          </table:table-cell>
          <table:table-cell office:value-type="currency" office:value="283100" table:formula="of:=ROUND([.W84];-2)" table:style-name="ce56">
            <text:p>283.100 €</text:p>
          </table:table-cell>
          <table:table-cell office:value-type="currency" office:value="283050" table:formula="of:=[.P84]+[.S84]" table:style-name="ce56">
            <text:p>283.050 €</text:p>
          </table:table-cell>
          <table:table-cell office:value-type="currency" office:value="50320" table:style-name="ce70">
            <text:p>50.320 €</text:p>
          </table:table-cell>
          <table:table-cell office:value-type="currency" office:value="100640" table:style-name="ce71">
            <text:p>100.640 €</text:p>
          </table:table-cell>
          <table:table-cell office:value-type="currency" office:value="100640" table:style-name="ce72">
            <text:p>100.64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84" table:style-name="ce65">
            <text:p>84</text:p>
          </table:table-cell>
          <table:table-cell office:value-type="string" table:style-name="ce4">
            <text:p>Kreis Steinfur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9 5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7000" table:formula="of:=ROUND([.J85];-2)" table:style-name="ce68">
            <text:p>17.000 €</text:p>
          </table:table-cell>
          <table:table-cell office:value-type="currency" office:value="17000" table:formula="of:=[.K85]*1000000" table:style-name="ce68">
            <text:p>17.000 €</text:p>
          </table:table-cell>
          <table:table-cell office:value-type="float" office:value="1.7000000000000001E-2" table:style-name="ce57">
            <text:p>0,0170</text:p>
          </table:table-cell>
          <table:table-cell office:value-type="currency" office:value="17000" table:formula="of:=ROUND([.M85];-2)" table:style-name="ce68">
            <text:p>17.000 €</text:p>
          </table:table-cell>
          <table:table-cell office:value-type="currency" office:value="17000" table:formula="of:=[.N85]*1000000" table:style-name="ce68">
            <text:p>17.000 €</text:p>
          </table:table-cell>
          <table:table-cell office:value-type="float" office:value="1.7000000000000001E-2" table:style-name="ce57">
            <text:p>0,0170</text:p>
          </table:table-cell>
          <table:table-cell office:value-type="currency" office:value="13600" table:formula="of:=ROUND([.P85];-2)" table:style-name="ce68">
            <text:p>13.600 €</text:p>
          </table:table-cell>
          <table:table-cell office:value-type="currency" office:value="13600" table:formula="of:=[.Q85]*1000000" table:style-name="ce68">
            <text:p>13.600 €</text:p>
          </table:table-cell>
          <table:table-cell office:value-type="float" office:value="1.3599999999999999E-2" table:style-name="ce57">
            <text:p>0,0136</text:p>
          </table:table-cell>
          <table:table-cell table:number-columns-repeated="2" table:style-name="ce68"/>
          <table:table-cell office:value-type="percentage" office:value="0" table:formula="of:=[.S85]/[.M85]" table:style-name="ce69">
            <text:p>0%</text:p>
          </table:table-cell>
          <table:table-cell table:style-name="ce42"/>
          <table:table-cell office:value-type="currency" office:value="13600" table:formula="of:=ROUND([.W85];-2)" table:style-name="ce56">
            <text:p>13.600 €</text:p>
          </table:table-cell>
          <table:table-cell office:value-type="currency" office:value="13600" table:formula="of:=[.P85]+[.S85]" table:style-name="ce56">
            <text:p>13.6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5">
          <table:table-cell office:value-type="float" office:value="85" table:style-name="ce65">
            <text:p>85</text:p>
          </table:table-cell>
          <table:table-cell office:value-type="string" table:style-name="ce4">
            <text:p>Kreis Steinfur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5 12 5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Radweg an der K 2, Lengericher Damm über Kanal in den Gemeinden Saerbeck und Tecklenburg, 1. BA</text:p>
          </table:table-cell>
          <table:table-cell office:value-type="currency" office:value="140300" table:formula="of:=ROUND([.J86];-2)" table:style-name="ce68">
            <text:p>140.300 €</text:p>
          </table:table-cell>
          <table:table-cell office:value-type="currency" office:value="140300" table:formula="of:=[.K86]*1000000" table:style-name="ce68">
            <text:p>140.300 €</text:p>
          </table:table-cell>
          <table:table-cell office:value-type="float" office:value="0.14030000000000001" table:style-name="ce57">
            <text:p>0,1403</text:p>
          </table:table-cell>
          <table:table-cell office:value-type="currency" office:value="140300" table:formula="of:=ROUND([.M86];-2)" table:style-name="ce68">
            <text:p>140.300 €</text:p>
          </table:table-cell>
          <table:table-cell office:value-type="currency" office:value="140300" table:formula="of:=[.N86]*1000000" table:style-name="ce68">
            <text:p>140.300 €</text:p>
          </table:table-cell>
          <table:table-cell office:value-type="float" office:value="0.14030000000000001" table:style-name="ce57">
            <text:p>0,1403</text:p>
          </table:table-cell>
          <table:table-cell office:value-type="currency" office:value="14000" table:formula="of:=ROUND([.P86];-2)" table:style-name="ce68">
            <text:p>14.000 €</text:p>
          </table:table-cell>
          <table:table-cell office:value-type="currency" office:value="14030" table:formula="of:=[.Q86]*1000000" table:style-name="ce68">
            <text:p>14.030 €</text:p>
          </table:table-cell>
          <table:table-cell office:value-type="float" office:value="1.4030000000000001E-2" table:style-name="ce57">
            <text:p>0,0140</text:p>
          </table:table-cell>
          <table:table-cell office:value-type="currency" office:value="112200" table:formula="of:=ROUND([.S86];-2)" table:style-name="ce68">
            <text:p>112.200 €</text:p>
          </table:table-cell>
          <table:table-cell office:value-type="currency" office:value="112240" table:formula="of:=[.U86]*1000000" table:style-name="ce68">
            <text:p>112.240 €</text:p>
          </table:table-cell>
          <table:table-cell office:value-type="percentage" office:value="0.8" table:formula="of:=[.S86]/[.M86]" table:style-name="ce69">
            <text:p>80%</text:p>
          </table:table-cell>
          <table:table-cell office:value-type="float" office:value="0.11224000000000001" table:style-name="ce58">
            <text:p>0,11224</text:p>
          </table:table-cell>
          <table:table-cell office:value-type="currency" office:value="126300" table:formula="of:=ROUND([.W86];-2)" table:style-name="ce56">
            <text:p>126.300 €</text:p>
          </table:table-cell>
          <table:table-cell office:value-type="currency" office:value="126270" table:formula="of:=[.P86]+[.S86]" table:style-name="ce56">
            <text:p>126.270 €</text:p>
          </table:table-cell>
          <table:table-cell office:value-type="currency" office:value="22448" table:style-name="ce70">
            <text:p>22.448 €</text:p>
          </table:table-cell>
          <table:table-cell office:value-type="currency" office:value="44896" table:style-name="ce71">
            <text:p>44.896 €</text:p>
          </table:table-cell>
          <table:table-cell office:value-type="currency" office:value="44896" table:style-name="ce72">
            <text:p>44.896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86" table:style-name="ce65">
            <text:p>86</text:p>
          </table:table-cell>
          <table:table-cell office:value-type="string" table:style-name="ce4">
            <text:p>Kreis Unna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19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 an der K 4 (Mühlenstr.) von Stockum nach Horst in Werne, 2. BA</text:p>
          </table:table-cell>
          <table:table-cell office:value-type="currency" office:value="920300" table:formula="of:=ROUND([.J87];-2)" table:style-name="ce68">
            <text:p>920.300 €</text:p>
          </table:table-cell>
          <table:table-cell office:value-type="currency" office:value="920300" table:formula="of:=[.K87]*1000000" table:style-name="ce68">
            <text:p>920.300 €</text:p>
          </table:table-cell>
          <table:table-cell office:value-type="float" office:value="0.92030000000000001" table:style-name="ce57">
            <text:p>0,9203</text:p>
          </table:table-cell>
          <table:table-cell office:value-type="currency" office:value="920300" table:formula="of:=ROUND([.M87];-2)" table:style-name="ce68">
            <text:p>920.300 €</text:p>
          </table:table-cell>
          <table:table-cell office:value-type="currency" office:value="920300" table:formula="of:=[.N87]*1000000" table:style-name="ce68">
            <text:p>920.300 €</text:p>
          </table:table-cell>
          <table:table-cell office:value-type="float" office:value="0.92030000000000001" table:style-name="ce57">
            <text:p>0,9203</text:p>
          </table:table-cell>
          <table:table-cell office:value-type="currency" office:value="46000" table:formula="of:=ROUND([.P87];-2)" table:style-name="ce68">
            <text:p>46.000 €</text:p>
          </table:table-cell>
          <table:table-cell office:value-type="currency" office:value="46015" table:formula="of:=[.Q87]*1000000" table:style-name="ce68">
            <text:p>46.015 €</text:p>
          </table:table-cell>
          <table:table-cell office:value-type="float" office:value="4.6015E-2" table:style-name="ce57">
            <text:p>0,0460</text:p>
          </table:table-cell>
          <table:table-cell office:value-type="currency" office:value="828300" table:formula="of:=ROUND([.S87];-2)" table:style-name="ce68">
            <text:p>828.300 €</text:p>
          </table:table-cell>
          <table:table-cell office:value-type="currency" office:value="828270" table:formula="of:=[.U87]*1000000" table:style-name="ce68">
            <text:p>828.270 €</text:p>
          </table:table-cell>
          <table:table-cell office:value-type="percentage" office:value="0.9" table:formula="of:=[.S87]/[.M87]" table:style-name="ce69">
            <text:p>90%</text:p>
          </table:table-cell>
          <table:table-cell office:value-type="float" office:value="0.82826999999999995" table:style-name="ce58">
            <text:p>0,82827</text:p>
          </table:table-cell>
          <table:table-cell office:value-type="currency" office:value="874300" table:formula="of:=ROUND([.W87];-2)" table:style-name="ce56">
            <text:p>874.300 €</text:p>
          </table:table-cell>
          <table:table-cell office:value-type="currency" office:value="874285" table:formula="of:=[.P87]+[.S87]" table:style-name="ce56">
            <text:p>874.285 €</text:p>
          </table:table-cell>
          <table:table-cell office:value-type="currency" office:value="300000" table:style-name="ce70">
            <text:p>300.000 €</text:p>
          </table:table-cell>
          <table:table-cell office:value-type="currency" office:value="300000" table:style-name="ce71">
            <text:p>300.000 €</text:p>
          </table:table-cell>
          <table:table-cell office:value-type="currency" office:value="228270" table:style-name="ce72">
            <text:p>228.27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87" table:style-name="ce65">
            <text:p>87</text:p>
          </table:table-cell>
          <table:table-cell office:value-type="string" table:style-name="ce4">
            <text:p>Kreis Unna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8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40000" table:formula="of:=ROUND([.J88];-2)" table:style-name="ce68">
            <text:p>40.000 €</text:p>
          </table:table-cell>
          <table:table-cell office:value-type="currency" office:value="40000" table:formula="of:=[.K88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M88];-2)" table:style-name="ce68">
            <text:p>40.000 €</text:p>
          </table:table-cell>
          <table:table-cell office:value-type="currency" office:value="40000" table:formula="of:=[.N88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4000" table:formula="of:=ROUND([.P88];-2)" table:style-name="ce68">
            <text:p>34.000 €</text:p>
          </table:table-cell>
          <table:table-cell office:value-type="currency" office:value="34000" table:formula="of:=[.Q88]*1000000" table:style-name="ce68">
            <text:p>34.000 €</text:p>
          </table:table-cell>
          <table:table-cell office:value-type="float" office:value="3.4000000000000002E-2" table:style-name="ce57">
            <text:p>0,0340</text:p>
          </table:table-cell>
          <table:table-cell table:number-columns-repeated="2" table:style-name="ce68"/>
          <table:table-cell office:value-type="percentage" office:value="0" table:formula="of:=[.S88]/[.M88]" table:style-name="ce69">
            <text:p>0%</text:p>
          </table:table-cell>
          <table:table-cell table:style-name="ce42"/>
          <table:table-cell office:value-type="currency" office:value="34000" table:formula="of:=ROUND([.W88];-2)" table:style-name="ce56">
            <text:p>34.000 €</text:p>
          </table:table-cell>
          <table:table-cell office:value-type="currency" office:value="34000" table:formula="of:=[.P88]+[.S88]" table:style-name="ce56">
            <text:p>34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88" table:style-name="ce65">
            <text:p>88</text:p>
          </table:table-cell>
          <table:table-cell office:value-type="string" table:style-name="ce4">
            <text:p>Kreis Vier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66">
            <text:p>QHI</text:p>
          </table:table-cell>
          <table:table-cell office:value-type="string" table:style-name="ce4">
            <text:p>2020 06 1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Querungshilfe K3 OD Natt in Nettetal Breyell</text:p>
          </table:table-cell>
          <table:table-cell office:value-type="currency" office:value="100000" table:formula="of:=ROUND([.J89];-2)" table:style-name="ce68">
            <text:p>100.000 €</text:p>
          </table:table-cell>
          <table:table-cell office:value-type="currency" office:value="100000" table:formula="of:=[.K89]*1000000" table:style-name="ce68">
            <text:p>100.000 €</text:p>
          </table:table-cell>
          <table:table-cell office:value-type="float" office:value="0.1" table:style-name="ce57">
            <text:p>0,1000</text:p>
          </table:table-cell>
          <table:table-cell office:value-type="currency" office:value="100000" table:formula="of:=ROUND([.M89];-2)" table:style-name="ce68">
            <text:p>100.000 €</text:p>
          </table:table-cell>
          <table:table-cell office:value-type="currency" office:value="100000" table:formula="of:=[.N89]*1000000" table:style-name="ce68">
            <text:p>100.000 €</text:p>
          </table:table-cell>
          <table:table-cell office:value-type="float" office:value="0.1" table:style-name="ce57">
            <text:p>0,1000</text:p>
          </table:table-cell>
          <table:table-cell office:value-type="currency" office:value="80000" table:formula="of:=ROUND([.P89];-2)" table:style-name="ce68">
            <text:p>80.000 €</text:p>
          </table:table-cell>
          <table:table-cell office:value-type="currency" office:value="80000" table:formula="of:=[.Q89]*1000000" table:style-name="ce68">
            <text:p>80.000 €</text:p>
          </table:table-cell>
          <table:table-cell office:value-type="float" office:value="0.08" table:style-name="ce57">
            <text:p>0,0800</text:p>
          </table:table-cell>
          <table:table-cell table:number-columns-repeated="2" table:style-name="ce68"/>
          <table:table-cell office:value-type="percentage" office:value="0" table:formula="of:=[.S89]/[.M89]" table:style-name="ce69">
            <text:p>0%</text:p>
          </table:table-cell>
          <table:table-cell table:style-name="ce42"/>
          <table:table-cell office:value-type="currency" office:value="80000" table:formula="of:=ROUND([.W89];-2)" table:style-name="ce56">
            <text:p>80.000 €</text:p>
          </table:table-cell>
          <table:table-cell office:value-type="currency" office:value="80000" table:formula="of:=[.P89]+[.S89]" table:style-name="ce56">
            <text:p>80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89" table:style-name="ce65">
            <text:p>89</text:p>
          </table:table-cell>
          <table:table-cell office:value-type="string" table:style-name="ce4">
            <text:p>Kreis Vier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66">
            <text:p>QHI</text:p>
          </table:table-cell>
          <table:table-cell office:value-type="string" table:style-name="ce4">
            <text:p>2020 07 1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Bau von 2 barrierefreien Fußgängerquerungshilfen in der OD K8 in Viersen</text:p>
          </table:table-cell>
          <table:table-cell office:value-type="currency" office:value="102000" table:formula="of:=ROUND([.J90];-2)" table:style-name="ce68">
            <text:p>102.000 €</text:p>
          </table:table-cell>
          <table:table-cell office:value-type="currency" office:value="102000" table:formula="of:=[.K90]*1000000" table:style-name="ce68">
            <text:p>102.000 €</text:p>
          </table:table-cell>
          <table:table-cell office:value-type="float" office:value="0.10199999999999999" table:style-name="ce57">
            <text:p>0,1020</text:p>
          </table:table-cell>
          <table:table-cell office:value-type="currency" office:value="102000" table:formula="of:=ROUND([.M90];-2)" table:style-name="ce68">
            <text:p>102.000 €</text:p>
          </table:table-cell>
          <table:table-cell office:value-type="currency" office:value="102000" table:formula="of:=[.N90]*1000000" table:style-name="ce68">
            <text:p>102.000 €</text:p>
          </table:table-cell>
          <table:table-cell office:value-type="float" office:value="0.10199999999999999" table:style-name="ce57">
            <text:p>0,1020</text:p>
          </table:table-cell>
          <table:table-cell office:value-type="currency" office:value="81600" table:formula="of:=ROUND([.P90];-2)" table:style-name="ce68">
            <text:p>81.600 €</text:p>
          </table:table-cell>
          <table:table-cell office:value-type="currency" office:value="81600" table:formula="of:=[.Q90]*1000000" table:style-name="ce68">
            <text:p>81.600 €</text:p>
          </table:table-cell>
          <table:table-cell office:value-type="float" office:value="8.1600000000000006E-2" table:style-name="ce57">
            <text:p>0,0816</text:p>
          </table:table-cell>
          <table:table-cell table:number-columns-repeated="2" table:style-name="ce68"/>
          <table:table-cell office:value-type="percentage" office:value="0" table:formula="of:=[.S90]/[.M90]" table:style-name="ce69">
            <text:p>0%</text:p>
          </table:table-cell>
          <table:table-cell table:style-name="ce42"/>
          <table:table-cell office:value-type="currency" office:value="81600" table:formula="of:=ROUND([.W90];-2)" table:style-name="ce56">
            <text:p>81.600 €</text:p>
          </table:table-cell>
          <table:table-cell office:value-type="currency" office:value="81600" table:formula="of:=[.P90]+[.S90]" table:style-name="ce56">
            <text:p>81.6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90" table:style-name="ce65">
            <text:p>90</text:p>
          </table:table-cell>
          <table:table-cell office:value-type="string" table:style-name="ce4">
            <text:p>Kreis Vier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1 1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6700" table:formula="of:=ROUND([.J91];-2)" table:style-name="ce68">
            <text:p>16.700 €</text:p>
          </table:table-cell>
          <table:table-cell office:value-type="currency" office:value="16700" table:formula="of:=[.K91]*1000000" table:style-name="ce68">
            <text:p>16.700 €</text:p>
          </table:table-cell>
          <table:table-cell office:value-type="float" office:value="1.67E-2" table:style-name="ce57">
            <text:p>0,0167</text:p>
          </table:table-cell>
          <table:table-cell office:value-type="currency" office:value="16700" table:formula="of:=ROUND([.M91];-2)" table:style-name="ce68">
            <text:p>16.700 €</text:p>
          </table:table-cell>
          <table:table-cell office:value-type="currency" office:value="16700" table:formula="of:=[.N91]*1000000" table:style-name="ce68">
            <text:p>16.700 €</text:p>
          </table:table-cell>
          <table:table-cell office:value-type="float" office:value="1.67E-2" table:style-name="ce57">
            <text:p>0,0167</text:p>
          </table:table-cell>
          <table:table-cell office:value-type="currency" office:value="13400" table:formula="of:=ROUND([.P91];-2)" table:style-name="ce68">
            <text:p>13.400 €</text:p>
          </table:table-cell>
          <table:table-cell office:value-type="currency" office:value="13360" table:formula="of:=[.Q91]*1000000" table:style-name="ce68">
            <text:p>13.360 €</text:p>
          </table:table-cell>
          <table:table-cell office:value-type="float" office:value="1.336E-2" table:style-name="ce57">
            <text:p>0,0134</text:p>
          </table:table-cell>
          <table:table-cell table:number-columns-repeated="2" table:style-name="ce68"/>
          <table:table-cell office:value-type="percentage" office:value="0" table:formula="of:=[.S91]/[.M91]" table:style-name="ce69">
            <text:p>0%</text:p>
          </table:table-cell>
          <table:table-cell table:style-name="ce42"/>
          <table:table-cell office:value-type="currency" office:value="13400" table:formula="of:=ROUND([.W91];-2)" table:style-name="ce56">
            <text:p>13.400 €</text:p>
          </table:table-cell>
          <table:table-cell office:value-type="currency" office:value="13360" table:formula="of:=[.P91]+[.S91]" table:style-name="ce56">
            <text:p>13.36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91" table:style-name="ce65">
            <text:p>91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66">
            <text:p>RVR</text:p>
          </table:table-cell>
          <table:table-cell office:value-type="string" table:style-name="ce4">
            <text:p>2017 20 5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einer Veloroute im Zuge der K 3 MS-Wolbeck nach Alverskirchen 1. BA</text:p>
          </table:table-cell>
          <table:table-cell office:value-type="currency" office:value="1721600" table:formula="of:=ROUND([.J92];-2)" table:style-name="ce68">
            <text:p>1.721.600 €</text:p>
          </table:table-cell>
          <table:table-cell office:value-type="currency" office:value="1721600" table:formula="of:=[.K92]*1000000" table:style-name="ce68">
            <text:p>1.721.600 €</text:p>
          </table:table-cell>
          <table:table-cell office:value-type="float" office:value="1.7216" table:style-name="ce57">
            <text:p>1,7216</text:p>
          </table:table-cell>
          <table:table-cell office:value-type="currency" office:value="1721600" table:formula="of:=ROUND([.M92];-2)" table:style-name="ce68">
            <text:p>1.721.600 €</text:p>
          </table:table-cell>
          <table:table-cell office:value-type="currency" office:value="1721600" table:formula="of:=[.N92]*1000000" table:style-name="ce68">
            <text:p>1.721.600 €</text:p>
          </table:table-cell>
          <table:table-cell office:value-type="float" office:value="1.7216" table:style-name="ce57">
            <text:p>1,7216</text:p>
          </table:table-cell>
          <table:table-cell office:value-type="currency" office:value="172200" table:formula="of:=ROUND([.P92];-2)" table:style-name="ce68">
            <text:p>172.200 €</text:p>
          </table:table-cell>
          <table:table-cell office:value-type="currency" office:value="172160" table:formula="of:=[.Q92]*1000000" table:style-name="ce68">
            <text:p>172.160 €</text:p>
          </table:table-cell>
          <table:table-cell office:value-type="float" office:value="0.17216000000000001" table:style-name="ce57">
            <text:p>0,1722</text:p>
          </table:table-cell>
          <table:table-cell office:value-type="currency" office:value="1377300" table:formula="of:=ROUND([.S92];-2)" table:style-name="ce68">
            <text:p>1.377.300 €</text:p>
          </table:table-cell>
          <table:table-cell office:value-type="currency" office:value="1377280" table:formula="of:=[.U92]*1000000" table:style-name="ce68">
            <text:p>1.377.280 €</text:p>
          </table:table-cell>
          <table:table-cell office:value-type="percentage" office:value="0.8" table:formula="of:=[.S92]/[.M92]" table:style-name="ce69">
            <text:p>80%</text:p>
          </table:table-cell>
          <table:table-cell office:value-type="float" office:value="1.3772800000000001" table:style-name="ce58">
            <text:p>1,37728</text:p>
          </table:table-cell>
          <table:table-cell office:value-type="currency" office:value="1549400" table:formula="of:=ROUND([.W92];-2)" table:style-name="ce56">
            <text:p>1.549.400 €</text:p>
          </table:table-cell>
          <table:table-cell office:value-type="currency" office:value="1549440" table:formula="of:=[.P92]+[.S92]" table:style-name="ce56">
            <text:p>1.549.440 €</text:p>
          </table:table-cell>
          <table:table-cell office:value-type="currency" office:value="275456" table:style-name="ce70">
            <text:p>275.456 €</text:p>
          </table:table-cell>
          <table:table-cell office:value-type="currency" office:value="550912" table:style-name="ce71">
            <text:p>550.912 €</text:p>
          </table:table-cell>
          <table:table-cell office:value-type="currency" office:value="550912" table:style-name="ce72">
            <text:p>550.912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92" table:style-name="ce65">
            <text:p>92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10 5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eines gemeinsamen Rad-/Gehweges an der K 33 in Alverskirchen</text:p>
          </table:table-cell>
          <table:table-cell office:value-type="currency" office:value="506900" table:formula="of:=ROUND([.J93];-2)" table:style-name="ce68">
            <text:p>506.900 €</text:p>
          </table:table-cell>
          <table:table-cell office:value-type="currency" office:value="506900" table:formula="of:=[.K93]*1000000" table:style-name="ce68">
            <text:p>506.900 €</text:p>
          </table:table-cell>
          <table:table-cell office:value-type="float" office:value="0.50690000000000002" table:style-name="ce57">
            <text:p>0,5069</text:p>
          </table:table-cell>
          <table:table-cell office:value-type="currency" office:value="506900" table:formula="of:=ROUND([.M93];-2)" table:style-name="ce68">
            <text:p>506.900 €</text:p>
          </table:table-cell>
          <table:table-cell office:value-type="currency" office:value="506900" table:formula="of:=[.N93]*1000000" table:style-name="ce68">
            <text:p>506.900 €</text:p>
          </table:table-cell>
          <table:table-cell office:value-type="float" office:value="0.50690000000000002" table:style-name="ce57">
            <text:p>0,5069</text:p>
          </table:table-cell>
          <table:table-cell office:value-type="currency" office:value="50700" table:formula="of:=ROUND([.P93];-2)" table:style-name="ce68">
            <text:p>50.700 €</text:p>
          </table:table-cell>
          <table:table-cell office:value-type="currency" office:value="50690" table:formula="of:=[.Q93]*1000000" table:style-name="ce68">
            <text:p>50.690 €</text:p>
          </table:table-cell>
          <table:table-cell office:value-type="float" office:value="5.0689999999999999E-2" table:style-name="ce57">
            <text:p>0,0507</text:p>
          </table:table-cell>
          <table:table-cell office:value-type="currency" office:value="405500" table:formula="of:=ROUND([.S93];-2)" table:style-name="ce68">
            <text:p>405.500 €</text:p>
          </table:table-cell>
          <table:table-cell office:value-type="currency" office:value="405520" table:formula="of:=[.U93]*1000000" table:style-name="ce68">
            <text:p>405.520 €</text:p>
          </table:table-cell>
          <table:table-cell office:value-type="percentage" office:value="0.8" table:formula="of:=[.S93]/[.M93]" table:style-name="ce69">
            <text:p>80%</text:p>
          </table:table-cell>
          <table:table-cell office:value-type="float" office:value="0.40551999999999999" table:style-name="ce58">
            <text:p>0,40552</text:p>
          </table:table-cell>
          <table:table-cell office:value-type="currency" office:value="456200" table:formula="of:=ROUND([.W93];-2)" table:style-name="ce56">
            <text:p>456.200 €</text:p>
          </table:table-cell>
          <table:table-cell office:value-type="currency" office:value="456210" table:formula="of:=[.P93]+[.S93]" table:style-name="ce56">
            <text:p>456.210 €</text:p>
          </table:table-cell>
          <table:table-cell office:value-type="currency" office:value="81104" table:style-name="ce70">
            <text:p>81.104 €</text:p>
          </table:table-cell>
          <table:table-cell office:value-type="currency" office:value="162208" table:style-name="ce71">
            <text:p>162.208 €</text:p>
          </table:table-cell>
          <table:table-cell office:value-type="currency" office:value="162208" table:style-name="ce72">
            <text:p>162.208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93" table:style-name="ce65">
            <text:p>93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8 5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0000" table:formula="of:=ROUND([.J94];-2)" table:style-name="ce68">
            <text:p>10.000 €</text:p>
          </table:table-cell>
          <table:table-cell office:value-type="currency" office:value="10000" table:formula="of:=[.K94]*1000000" table:style-name="ce68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10000" table:formula="of:=ROUND([.M94];-2)" table:style-name="ce68">
            <text:p>10.000 €</text:p>
          </table:table-cell>
          <table:table-cell office:value-type="currency" office:value="10000" table:formula="of:=[.N94]*1000000" table:style-name="ce68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8000" table:formula="of:=ROUND([.P94];-2)" table:style-name="ce68">
            <text:p>8.000 €</text:p>
          </table:table-cell>
          <table:table-cell office:value-type="currency" office:value="8000" table:formula="of:=[.Q94]*1000000" table:style-name="ce68">
            <text:p>8.000 €</text:p>
          </table:table-cell>
          <table:table-cell office:value-type="float" office:value="8.0000000000000002E-3" table:style-name="ce57">
            <text:p>0,0080</text:p>
          </table:table-cell>
          <table:table-cell table:number-columns-repeated="2" table:style-name="ce68"/>
          <table:table-cell office:value-type="percentage" office:value="0" table:formula="of:=[.S94]/[.M94]" table:style-name="ce69">
            <text:p>0%</text:p>
          </table:table-cell>
          <table:table-cell table:style-name="ce42"/>
          <table:table-cell office:value-type="currency" office:value="8000" table:formula="of:=ROUND([.W94];-2)" table:style-name="ce56">
            <text:p>8.000 €</text:p>
          </table:table-cell>
          <table:table-cell office:value-type="currency" office:value="8000" table:formula="of:=[.P94]+[.S94]" table:style-name="ce56">
            <text:p>8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94" table:style-name="ce65">
            <text:p>94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1 5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Förderantrag zur Produktion und Installation der Übersichtstafeln / Einführung des Knotenpunktsystems im Kreis Warendorf</text:p>
          </table:table-cell>
          <table:table-cell office:value-type="currency" office:value="100000" table:formula="of:=ROUND([.J95];-2)" table:style-name="ce68">
            <text:p>100.000 €</text:p>
          </table:table-cell>
          <table:table-cell office:value-type="currency" office:value="100000" table:formula="of:=[.K95]*1000000" table:style-name="ce68">
            <text:p>100.000 €</text:p>
          </table:table-cell>
          <table:table-cell office:value-type="float" office:value="0.1" table:style-name="ce57">
            <text:p>0,1000</text:p>
          </table:table-cell>
          <table:table-cell office:value-type="currency" office:value="100000" table:formula="of:=ROUND([.M95];-2)" table:style-name="ce68">
            <text:p>100.000 €</text:p>
          </table:table-cell>
          <table:table-cell office:value-type="currency" office:value="100000" table:formula="of:=[.N95]*1000000" table:style-name="ce68">
            <text:p>100.000 €</text:p>
          </table:table-cell>
          <table:table-cell office:value-type="float" office:value="0.1" table:style-name="ce57">
            <text:p>0,1000</text:p>
          </table:table-cell>
          <table:table-cell office:value-type="currency" office:value="80000" table:formula="of:=ROUND([.P95];-2)" table:style-name="ce68">
            <text:p>80.000 €</text:p>
          </table:table-cell>
          <table:table-cell office:value-type="currency" office:value="80000" table:formula="of:=[.Q95]*1000000" table:style-name="ce68">
            <text:p>80.000 €</text:p>
          </table:table-cell>
          <table:table-cell office:value-type="float" office:value="0.08" table:style-name="ce57">
            <text:p>0,0800</text:p>
          </table:table-cell>
          <table:table-cell table:number-columns-repeated="2" table:style-name="ce68"/>
          <table:table-cell office:value-type="percentage" office:value="0" table:formula="of:=[.S95]/[.M95]" table:style-name="ce69">
            <text:p>0%</text:p>
          </table:table-cell>
          <table:table-cell table:style-name="ce42"/>
          <table:table-cell office:value-type="currency" office:value="80000" table:formula="of:=ROUND([.W95];-2)" table:style-name="ce56">
            <text:p>80.000 €</text:p>
          </table:table-cell>
          <table:table-cell office:value-type="currency" office:value="80000" table:formula="of:=[.P95]+[.S95]" table:style-name="ce56">
            <text:p>80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95" table:style-name="ce65">
            <text:p>95</text:p>
          </table:table-cell>
          <table:table-cell office:value-type="string" table:style-name="ce4">
            <text:p>Leichling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GL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8 3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Ersatzneubau Fußgänger-u. Radfahrerbrücke über die Wupper in der Leichlinger Innenstadt</text:p>
          </table:table-cell>
          <table:table-cell office:value-type="currency" office:value="1056000" table:formula="of:=ROUND([.J96];-2)" table:style-name="ce68">
            <text:p>1.056.000 €</text:p>
          </table:table-cell>
          <table:table-cell office:value-type="currency" office:value="1056000" table:formula="of:=[.K96]*1000000" table:style-name="ce68">
            <text:p>1.056.000 €</text:p>
          </table:table-cell>
          <table:table-cell office:value-type="float" office:value="1.056" table:style-name="ce57">
            <text:p>1,0560</text:p>
          </table:table-cell>
          <table:table-cell office:value-type="currency" office:value="1056000" table:formula="of:=ROUND([.M96];-2)" table:style-name="ce68">
            <text:p>1.056.000 €</text:p>
          </table:table-cell>
          <table:table-cell office:value-type="currency" office:value="1056000" table:formula="of:=[.N96]*1000000" table:style-name="ce68">
            <text:p>1.056.000 €</text:p>
          </table:table-cell>
          <table:table-cell office:value-type="float" office:value="1.056" table:style-name="ce57">
            <text:p>1,0560</text:p>
          </table:table-cell>
          <table:table-cell office:value-type="currency" office:value="105600" table:formula="of:=ROUND([.P96];-2)" table:style-name="ce68">
            <text:p>105.600 €</text:p>
          </table:table-cell>
          <table:table-cell office:value-type="currency" office:value="105600" table:formula="of:=[.Q96]*1000000" table:style-name="ce68">
            <text:p>105.600 €</text:p>
          </table:table-cell>
          <table:table-cell office:value-type="float" office:value="0.1056" table:style-name="ce57">
            <text:p>0,1056</text:p>
          </table:table-cell>
          <table:table-cell office:value-type="currency" office:value="844800" table:formula="of:=ROUND([.S96];-2)" table:style-name="ce68">
            <text:p>844.800 €</text:p>
          </table:table-cell>
          <table:table-cell office:value-type="currency" office:value="844800" table:formula="of:=[.U96]*1000000" table:style-name="ce68">
            <text:p>844.800 €</text:p>
          </table:table-cell>
          <table:table-cell office:value-type="percentage" office:value="0.8" table:formula="of:=[.S96]/[.M96]" table:style-name="ce69">
            <text:p>80%</text:p>
          </table:table-cell>
          <table:table-cell office:value-type="float" office:value="0.8448" table:style-name="ce58">
            <text:p>0,8448</text:p>
          </table:table-cell>
          <table:table-cell office:value-type="currency" office:value="950400" table:formula="of:=ROUND([.W96];-2)" table:style-name="ce56">
            <text:p>950.400 €</text:p>
          </table:table-cell>
          <table:table-cell office:value-type="currency" office:value="950400" table:formula="of:=[.P96]+[.S96]" table:style-name="ce56">
            <text:p>950.400 €</text:p>
          </table:table-cell>
          <table:table-cell office:value-type="currency" office:value="422400" table:style-name="ce70">
            <text:p>422.400 €</text:p>
          </table:table-cell>
          <table:table-cell office:value-type="currency" office:value="422400" table:style-name="ce71">
            <text:p>422.40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96" table:style-name="ce65">
            <text:p>96</text:p>
          </table:table-cell>
          <table:table-cell office:value-type="string" table:style-name="ce4">
            <text:p>Lemgo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0 7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5000" table:formula="of:=ROUND([.J97];-2)" table:style-name="ce68">
            <text:p>15.000 €</text:p>
          </table:table-cell>
          <table:table-cell office:value-type="currency" office:value="15000" table:formula="of:=[.K97]*1000000" table:style-name="ce68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5000" table:formula="of:=ROUND([.M97];-2)" table:style-name="ce68">
            <text:p>15.000 €</text:p>
          </table:table-cell>
          <table:table-cell office:value-type="currency" office:value="15000" table:formula="of:=[.N97]*1000000" table:style-name="ce68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2800" table:formula="of:=ROUND([.P97];-2)" table:style-name="ce68">
            <text:p>12.800 €</text:p>
          </table:table-cell>
          <table:table-cell office:value-type="currency" office:value="12750" table:formula="of:=[.Q97]*1000000" table:style-name="ce68">
            <text:p>12.750 €</text:p>
          </table:table-cell>
          <table:table-cell office:value-type="float" office:value="1.2749999999999999E-2" table:style-name="ce57">
            <text:p>0,0128</text:p>
          </table:table-cell>
          <table:table-cell table:number-columns-repeated="2" table:style-name="ce68"/>
          <table:table-cell office:value-type="percentage" office:value="0" table:formula="of:=[.S97]/[.M97]" table:style-name="ce69">
            <text:p>0%</text:p>
          </table:table-cell>
          <table:table-cell table:style-name="ce42"/>
          <table:table-cell office:value-type="currency" office:value="12800" table:formula="of:=ROUND([.W97];-2)" table:style-name="ce56">
            <text:p>12.800 €</text:p>
          </table:table-cell>
          <table:table-cell office:value-type="currency" office:value="12750" table:formula="of:=[.P97]+[.S97]" table:style-name="ce56">
            <text:p>12.75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97" table:style-name="ce65">
            <text:p>97</text:p>
          </table:table-cell>
          <table:table-cell office:value-type="string" table:style-name="ce4">
            <text:p>Lemgo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1 7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Umbau des Straßenzuges "Heustraße - Orpingstr." zu einer Fahrradstr.</text:p>
          </table:table-cell>
          <table:table-cell office:value-type="currency" office:value="298600" table:formula="of:=ROUND([.J98];-2)" table:style-name="ce68">
            <text:p>298.600 €</text:p>
          </table:table-cell>
          <table:table-cell office:value-type="currency" office:value="298600" table:formula="of:=[.K98]*1000000" table:style-name="ce68">
            <text:p>298.600 €</text:p>
          </table:table-cell>
          <table:table-cell office:value-type="float" office:value="0.29859999999999998" table:style-name="ce57">
            <text:p>0,2986</text:p>
          </table:table-cell>
          <table:table-cell office:value-type="currency" office:value="298600" table:formula="of:=ROUND([.M98];-2)" table:style-name="ce68">
            <text:p>298.600 €</text:p>
          </table:table-cell>
          <table:table-cell office:value-type="currency" office:value="298600" table:formula="of:=[.N98]*1000000" table:style-name="ce68">
            <text:p>298.600 €</text:p>
          </table:table-cell>
          <table:table-cell office:value-type="float" office:value="0.29859999999999998" table:style-name="ce57">
            <text:p>0,2986</text:p>
          </table:table-cell>
          <table:table-cell office:value-type="currency" office:value="14900" table:formula="of:=ROUND([.P98];-2)" table:style-name="ce68">
            <text:p>14.900 €</text:p>
          </table:table-cell>
          <table:table-cell office:value-type="currency" office:value="14930" table:formula="of:=[.Q98]*1000000" table:style-name="ce68">
            <text:p>14.930 €</text:p>
          </table:table-cell>
          <table:table-cell office:value-type="float" office:value="1.4930000000000001E-2" table:style-name="ce57">
            <text:p>0,0149</text:p>
          </table:table-cell>
          <table:table-cell office:value-type="currency" office:value="268700" table:formula="of:=ROUND([.S98];-2)" table:style-name="ce68">
            <text:p>268.700 €</text:p>
          </table:table-cell>
          <table:table-cell office:value-type="currency" office:value="268740" table:formula="of:=[.U98]*1000000" table:style-name="ce68">
            <text:p>268.740 €</text:p>
          </table:table-cell>
          <table:table-cell office:value-type="percentage" office:value="0.9" table:formula="of:=[.S98]/[.M98]" table:style-name="ce69">
            <text:p>90%</text:p>
          </table:table-cell>
          <table:table-cell office:value-type="float" office:value="0.26873999999999998" table:style-name="ce58">
            <text:p>0,26874</text:p>
          </table:table-cell>
          <table:table-cell office:value-type="currency" office:value="283700" table:formula="of:=ROUND([.W98];-2)" table:style-name="ce56">
            <text:p>283.700 €</text:p>
          </table:table-cell>
          <table:table-cell office:value-type="currency" office:value="283670" table:formula="of:=[.P98]+[.S98]" table:style-name="ce56">
            <text:p>283.670 €</text:p>
          </table:table-cell>
          <table:table-cell office:value-type="currency" office:value="215000" table:style-name="ce70">
            <text:p>215.000 €</text:p>
          </table:table-cell>
          <table:table-cell office:value-type="currency" office:value="53740" table:style-name="ce71">
            <text:p>53.74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98" table:style-name="ce65">
            <text:p>98</text:p>
          </table:table-cell>
          <table:table-cell office:value-type="string" table:style-name="ce4">
            <text:p>Leverkus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LEV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04 31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Grundhafte Erneuerung des Radweges Borsigstr. zwischen Fixheider Str. und Quetinger Str.</text:p>
          </table:table-cell>
          <table:table-cell office:value-type="currency" office:value="380000" table:formula="of:=ROUND([.J99];-2)" table:style-name="ce68">
            <text:p>380.000 €</text:p>
          </table:table-cell>
          <table:table-cell office:value-type="currency" office:value="380000" table:formula="of:=[.K99]*1000000" table:style-name="ce68">
            <text:p>380.000 €</text:p>
          </table:table-cell>
          <table:table-cell office:value-type="float" office:value="0.38" table:style-name="ce57">
            <text:p>0,3800</text:p>
          </table:table-cell>
          <table:table-cell office:value-type="currency" office:value="380000" table:formula="of:=ROUND([.M99];-2)" table:style-name="ce68">
            <text:p>380.000 €</text:p>
          </table:table-cell>
          <table:table-cell office:value-type="currency" office:value="380000" table:formula="of:=[.N99]*1000000" table:style-name="ce68">
            <text:p>380.000 €</text:p>
          </table:table-cell>
          <table:table-cell office:value-type="float" office:value="0.38" table:style-name="ce57">
            <text:p>0,3800</text:p>
          </table:table-cell>
          <table:table-cell office:value-type="currency" office:value="38000" table:formula="of:=ROUND([.P99];-2)" table:style-name="ce68">
            <text:p>38.000 €</text:p>
          </table:table-cell>
          <table:table-cell office:value-type="currency" office:value="38000" table:formula="of:=[.Q99]*1000000" table:style-name="ce68">
            <text:p>38.000 €</text:p>
          </table:table-cell>
          <table:table-cell office:value-type="float" office:value="3.7999999999999999E-2" table:style-name="ce57">
            <text:p>0,0380</text:p>
          </table:table-cell>
          <table:table-cell office:value-type="currency" office:value="304000" table:formula="of:=ROUND([.S99];-2)" table:style-name="ce68">
            <text:p>304.000 €</text:p>
          </table:table-cell>
          <table:table-cell office:value-type="currency" office:value="304000" table:formula="of:=[.U99]*1000000" table:style-name="ce68">
            <text:p>304.000 €</text:p>
          </table:table-cell>
          <table:table-cell office:value-type="percentage" office:value="0.8" table:formula="of:=[.S99]/[.M99]" table:style-name="ce69">
            <text:p>80%</text:p>
          </table:table-cell>
          <table:table-cell office:value-type="float" office:value="0.30399999999999999" table:style-name="ce58">
            <text:p>0,304</text:p>
          </table:table-cell>
          <table:table-cell office:value-type="currency" office:value="342000" table:formula="of:=ROUND([.W99];-2)" table:style-name="ce56">
            <text:p>342.000 €</text:p>
          </table:table-cell>
          <table:table-cell office:value-type="currency" office:value="342000" table:formula="of:=[.P99]+[.S99]" table:style-name="ce56">
            <text:p>342.000 €</text:p>
          </table:table-cell>
          <table:table-cell office:value-type="currency" office:value="137783" table:style-name="ce70">
            <text:p>137.783 €</text:p>
          </table:table-cell>
          <table:table-cell office:value-type="currency" office:value="166217" table:style-name="ce71">
            <text:p>166.217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99" table:style-name="ce65">
            <text:p>99</text:p>
          </table:table-cell>
          <table:table-cell office:value-type="string" table:style-name="ce4">
            <text:p>Leverkus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LEV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4 31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/2022/2023</text:p>
          </table:table-cell>
          <table:table-cell office:value-type="currency" office:value="60000" table:formula="of:=ROUND([.J100];-2)" table:style-name="ce68">
            <text:p>60.000 €</text:p>
          </table:table-cell>
          <table:table-cell office:value-type="currency" office:value="60000" table:formula="of:=[.K100]*1000000" table:style-name="ce68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60000" table:formula="of:=ROUND([.M100];-2)" table:style-name="ce68">
            <text:p>60.000 €</text:p>
          </table:table-cell>
          <table:table-cell office:value-type="currency" office:value="60000" table:formula="of:=[.N100]*1000000" table:style-name="ce68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48000" table:formula="of:=ROUND([.P100];-2)" table:style-name="ce68">
            <text:p>48.000 €</text:p>
          </table:table-cell>
          <table:table-cell office:value-type="currency" office:value="48000" table:formula="of:=[.Q100]*1000000" table:style-name="ce68">
            <text:p>48.000 €</text:p>
          </table:table-cell>
          <table:table-cell office:value-type="float" office:value="4.8000000000000001E-2" table:style-name="ce57">
            <text:p>0,0480</text:p>
          </table:table-cell>
          <table:table-cell table:number-columns-repeated="2" table:style-name="ce68"/>
          <table:table-cell office:value-type="percentage" office:value="0" table:formula="of:=[.S100]/[.M100]" table:style-name="ce69">
            <text:p>0%</text:p>
          </table:table-cell>
          <table:table-cell table:style-name="ce42"/>
          <table:table-cell office:value-type="currency" office:value="48000" table:formula="of:=ROUND([.W100];-2)" table:style-name="ce56">
            <text:p>48.000 €</text:p>
          </table:table-cell>
          <table:table-cell office:value-type="currency" office:value="48000" table:formula="of:=[.P100]+[.S100]" table:style-name="ce56">
            <text:p>48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00" table:style-name="ce65">
            <text:p>100</text:p>
          </table:table-cell>
          <table:table-cell office:value-type="string" table:style-name="ce4">
            <text:p>Lohmar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18 38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-/ Gehweg entlang des Jabachs (Teilabschnitt des Agger-Sülz-Radwegs)</text:p>
          </table:table-cell>
          <table:table-cell office:value-type="currency" office:value="473000" table:formula="of:=ROUND([.J101];-2)" table:style-name="ce68">
            <text:p>473.000 €</text:p>
          </table:table-cell>
          <table:table-cell office:value-type="currency" office:value="473000" table:formula="of:=[.K101]*1000000" table:style-name="ce68">
            <text:p>473.000 €</text:p>
          </table:table-cell>
          <table:table-cell office:value-type="float" office:value="0.47299999999999998" table:style-name="ce57">
            <text:p>0,4730</text:p>
          </table:table-cell>
          <table:table-cell office:value-type="currency" office:value="420200" table:formula="of:=ROUND([.M101];-2)" table:style-name="ce68">
            <text:p>420.200 €</text:p>
          </table:table-cell>
          <table:table-cell office:value-type="currency" office:value="420240" table:formula="of:=[.N101]*1000000" table:style-name="ce68">
            <text:p>420.240 €</text:p>
          </table:table-cell>
          <table:table-cell office:value-type="float" office:value="0.42024" table:style-name="ce57">
            <text:p>0,4202</text:p>
          </table:table-cell>
          <table:table-cell office:value-type="currency" office:value="42000" table:formula="of:=ROUND([.P101];-2)" table:style-name="ce68">
            <text:p>42.000 €</text:p>
          </table:table-cell>
          <table:table-cell office:value-type="currency" office:value="42024" table:formula="of:=[.Q101]*1000000" table:style-name="ce68">
            <text:p>42.024 €</text:p>
          </table:table-cell>
          <table:table-cell office:value-type="float" office:value="4.2023999999999999E-2" table:style-name="ce57">
            <text:p>0,0420</text:p>
          </table:table-cell>
          <table:table-cell office:value-type="currency" office:value="336200" table:formula="of:=ROUND([.S101];-2)" table:style-name="ce68">
            <text:p>336.200 €</text:p>
          </table:table-cell>
          <table:table-cell office:value-type="currency" office:value="336192" table:formula="of:=[.U101]*1000000" table:style-name="ce68">
            <text:p>336.192 €</text:p>
          </table:table-cell>
          <table:table-cell office:value-type="percentage" office:value="0.8" table:formula="of:=[.S101]/[.M101]" table:style-name="ce69">
            <text:p>80%</text:p>
          </table:table-cell>
          <table:table-cell office:value-type="float" office:value="0.33619199999999999" table:style-name="ce58">
            <text:p>0,336192</text:p>
          </table:table-cell>
          <table:table-cell office:value-type="currency" office:value="378200" table:formula="of:=ROUND([.W101];-2)" table:style-name="ce56">
            <text:p>378.200 €</text:p>
          </table:table-cell>
          <table:table-cell office:value-type="currency" office:value="378216" table:formula="of:=[.P101]+[.S101]" table:style-name="ce56">
            <text:p>378.216 €</text:p>
          </table:table-cell>
          <table:table-cell office:value-type="currency" office:value="252144" table:style-name="ce70">
            <text:p>252.144 €</text:p>
          </table:table-cell>
          <table:table-cell office:value-type="currency" office:value="84048" table:style-name="ce71">
            <text:p>84.048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01" table:style-name="ce65">
            <text:p>101</text:p>
          </table:table-cell>
          <table:table-cell office:value-type="string" table:style-name="ce4">
            <text:p>Lüdinghaus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7 5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einer Geh-/Radwegbrücke über die Mühlenstever, Höhe Marien-Campus</text:p>
          </table:table-cell>
          <table:table-cell office:value-type="currency" office:value="669900" table:formula="of:=ROUND([.J102];-2)" table:style-name="ce68">
            <text:p>669.900 €</text:p>
          </table:table-cell>
          <table:table-cell office:value-type="currency" office:value="669900" table:formula="of:=[.K102]*1000000" table:style-name="ce68">
            <text:p>669.900 €</text:p>
          </table:table-cell>
          <table:table-cell office:value-type="float" office:value="0.66990000000000005" table:style-name="ce57">
            <text:p>0,6699</text:p>
          </table:table-cell>
          <table:table-cell office:value-type="currency" office:value="669900" table:formula="of:=ROUND([.M102];-2)" table:style-name="ce68">
            <text:p>669.900 €</text:p>
          </table:table-cell>
          <table:table-cell office:value-type="currency" office:value="669900" table:formula="of:=[.N102]*1000000" table:style-name="ce68">
            <text:p>669.900 €</text:p>
          </table:table-cell>
          <table:table-cell office:value-type="float" office:value="0.66990000000000005" table:style-name="ce57">
            <text:p>0,6699</text:p>
          </table:table-cell>
          <table:table-cell office:value-type="currency" office:value="67000" table:formula="of:=ROUND([.P102];-2)" table:style-name="ce68">
            <text:p>67.000 €</text:p>
          </table:table-cell>
          <table:table-cell office:value-type="currency" office:value="66990" table:formula="of:=[.Q102]*1000000" table:style-name="ce68">
            <text:p>66.990 €</text:p>
          </table:table-cell>
          <table:table-cell office:value-type="float" office:value="6.6989999999999994E-2" table:style-name="ce57">
            <text:p>0,0670</text:p>
          </table:table-cell>
          <table:table-cell office:value-type="currency" office:value="535900" table:formula="of:=ROUND([.S102];-2)" table:style-name="ce68">
            <text:p>535.900 €</text:p>
          </table:table-cell>
          <table:table-cell office:value-type="currency" office:value="535920" table:formula="of:=[.U102]*1000000" table:style-name="ce68">
            <text:p>535.920 €</text:p>
          </table:table-cell>
          <table:table-cell office:value-type="percentage" office:value="0.8" table:formula="of:=[.S102]/[.M102]" table:style-name="ce69">
            <text:p>80%</text:p>
          </table:table-cell>
          <table:table-cell office:value-type="float" office:value="0.53591999999999995" table:style-name="ce58">
            <text:p>0,53592</text:p>
          </table:table-cell>
          <table:table-cell office:value-type="currency" office:value="602900" table:formula="of:=ROUND([.W102];-2)" table:style-name="ce56">
            <text:p>602.900 €</text:p>
          </table:table-cell>
          <table:table-cell office:value-type="currency" office:value="602910" table:formula="of:=[.P102]+[.S102]" table:style-name="ce56">
            <text:p>602.910 €</text:p>
          </table:table-cell>
          <table:table-cell office:value-type="currency" office:value="107184" table:style-name="ce70">
            <text:p>107.184 €</text:p>
          </table:table-cell>
          <table:table-cell office:value-type="currency" office:value="214368" table:style-name="ce71">
            <text:p>214.368 €</text:p>
          </table:table-cell>
          <table:table-cell office:value-type="currency" office:value="214368" table:style-name="ce72">
            <text:p>214.368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02" table:style-name="ce65">
            <text:p>102</text:p>
          </table:table-cell>
          <table:table-cell office:value-type="string" table:style-name="ce4">
            <text:p>Lüdinghaus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8 5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einer Geh-/Radwegbrücke über die Mühlenstever, Höhe Felizitasstiege</text:p>
          </table:table-cell>
          <table:table-cell office:value-type="currency" office:value="519300" table:formula="of:=ROUND([.J103];-2)" table:style-name="ce68">
            <text:p>519.300 €</text:p>
          </table:table-cell>
          <table:table-cell office:value-type="currency" office:value="519300" table:formula="of:=[.K103]*1000000" table:style-name="ce68">
            <text:p>519.300 €</text:p>
          </table:table-cell>
          <table:table-cell office:value-type="float" office:value="0.51929999999999998" table:style-name="ce57">
            <text:p>0,5193</text:p>
          </table:table-cell>
          <table:table-cell office:value-type="currency" office:value="519300" table:formula="of:=ROUND([.M103];-2)" table:style-name="ce68">
            <text:p>519.300 €</text:p>
          </table:table-cell>
          <table:table-cell office:value-type="currency" office:value="519300" table:formula="of:=[.N103]*1000000" table:style-name="ce68">
            <text:p>519.300 €</text:p>
          </table:table-cell>
          <table:table-cell office:value-type="float" office:value="0.51929999999999998" table:style-name="ce57">
            <text:p>0,5193</text:p>
          </table:table-cell>
          <table:table-cell office:value-type="currency" office:value="51900" table:formula="of:=ROUND([.P103];-2)" table:style-name="ce68">
            <text:p>51.900 €</text:p>
          </table:table-cell>
          <table:table-cell office:value-type="currency" office:value="51930" table:formula="of:=[.Q103]*1000000" table:style-name="ce68">
            <text:p>51.930 €</text:p>
          </table:table-cell>
          <table:table-cell office:value-type="float" office:value="5.1929999999999997E-2" table:style-name="ce57">
            <text:p>0,0519</text:p>
          </table:table-cell>
          <table:table-cell office:value-type="currency" office:value="415400" table:formula="of:=ROUND([.S103];-2)" table:style-name="ce68">
            <text:p>415.400 €</text:p>
          </table:table-cell>
          <table:table-cell office:value-type="currency" office:value="415440" table:formula="of:=[.U103]*1000000" table:style-name="ce68">
            <text:p>415.440 €</text:p>
          </table:table-cell>
          <table:table-cell office:value-type="percentage" office:value="0.8" table:formula="of:=[.S103]/[.M103]" table:style-name="ce69">
            <text:p>80%</text:p>
          </table:table-cell>
          <table:table-cell office:value-type="float" office:value="0.41543999999999998" table:style-name="ce58">
            <text:p>0,41544</text:p>
          </table:table-cell>
          <table:table-cell office:value-type="currency" office:value="467400" table:formula="of:=ROUND([.W103];-2)" table:style-name="ce56">
            <text:p>467.400 €</text:p>
          </table:table-cell>
          <table:table-cell office:value-type="currency" office:value="467370" table:formula="of:=[.P103]+[.S103]" table:style-name="ce56">
            <text:p>467.370 €</text:p>
          </table:table-cell>
          <table:table-cell office:value-type="currency" office:value="83088" table:style-name="ce70">
            <text:p>83.088 €</text:p>
          </table:table-cell>
          <table:table-cell office:value-type="currency" office:value="166176" table:style-name="ce71">
            <text:p>166.176 €</text:p>
          </table:table-cell>
          <table:table-cell office:value-type="currency" office:value="166176" table:style-name="ce72">
            <text:p>166.176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03" table:style-name="ce65">
            <text:p>103</text:p>
          </table:table-cell>
          <table:table-cell office:value-type="string" table:style-name="ce4">
            <text:p>Lün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QHI</text:p>
          </table:table-cell>
          <table:table-cell office:value-type="string" table:style-name="ce4">
            <text:p>2020 22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LZA Kreuzung Radweg Zechenbahntrasse mit Bebelstr. in Lünen-Süd</text:p>
          </table:table-cell>
          <table:table-cell office:value-type="currency" office:value="114400" table:formula="of:=ROUND([.J104];-2)" table:style-name="ce68">
            <text:p>114.400 €</text:p>
          </table:table-cell>
          <table:table-cell office:value-type="currency" office:value="114400" table:formula="of:=[.K104]*1000000" table:style-name="ce68">
            <text:p>114.400 €</text:p>
          </table:table-cell>
          <table:table-cell office:value-type="float" office:value="0.1144" table:style-name="ce57">
            <text:p>0,1144</text:p>
          </table:table-cell>
          <table:table-cell office:value-type="currency" office:value="114400" table:formula="of:=ROUND([.M104];-2)" table:style-name="ce68">
            <text:p>114.400 €</text:p>
          </table:table-cell>
          <table:table-cell office:value-type="currency" office:value="114400" table:formula="of:=[.N104]*1000000" table:style-name="ce68">
            <text:p>114.400 €</text:p>
          </table:table-cell>
          <table:table-cell office:value-type="float" office:value="0.1144" table:style-name="ce57">
            <text:p>0,1144</text:p>
          </table:table-cell>
          <table:table-cell office:value-type="currency" office:value="5700" table:formula="of:=ROUND([.P104];-2)" table:style-name="ce68">
            <text:p>5.700 €</text:p>
          </table:table-cell>
          <table:table-cell office:value-type="currency" office:value="5720" table:formula="of:=[.Q104]*1000000" table:style-name="ce68">
            <text:p>5.720 €</text:p>
          </table:table-cell>
          <table:table-cell office:value-type="float" office:value="5.7200000000000003E-3" table:style-name="ce57">
            <text:p>0,0057</text:p>
          </table:table-cell>
          <table:table-cell office:value-type="currency" office:value="103000" table:formula="of:=ROUND([.S104];-2)" table:style-name="ce68">
            <text:p>103.000 €</text:p>
          </table:table-cell>
          <table:table-cell office:value-type="currency" office:value="102960" table:formula="of:=[.U104]*1000000" table:style-name="ce68">
            <text:p>102.960 €</text:p>
          </table:table-cell>
          <table:table-cell office:value-type="percentage" office:value="0.9" table:formula="of:=[.S104]/[.M104]" table:style-name="ce69">
            <text:p>90%</text:p>
          </table:table-cell>
          <table:table-cell office:value-type="float" office:value="0.10296" table:style-name="ce58">
            <text:p>0,10296</text:p>
          </table:table-cell>
          <table:table-cell office:value-type="currency" office:value="108700" table:formula="of:=ROUND([.W104];-2)" table:style-name="ce56">
            <text:p>108.700 €</text:p>
          </table:table-cell>
          <table:table-cell office:value-type="currency" office:value="108680" table:formula="of:=[.P104]+[.S104]" table:style-name="ce56">
            <text:p>108.680 €</text:p>
          </table:table-cell>
          <table:table-cell office:value-type="currency" office:value="30000" table:style-name="ce70">
            <text:p>30.000 €</text:p>
          </table:table-cell>
          <table:table-cell office:value-type="currency" office:value="72960" table:style-name="ce71">
            <text:p>72.96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04" table:style-name="ce65">
            <text:p>104</text:p>
          </table:table-cell>
          <table:table-cell office:value-type="string" table:style-name="ce4">
            <text:p>Lün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21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Ersatzneubau Radwegebrücke Bahnstr. im Zuge des Leezenpattes im OT Gahmen</text:p>
          </table:table-cell>
          <table:table-cell office:value-type="currency" office:value="429000" table:formula="of:=ROUND([.J105];-2)" table:style-name="ce68">
            <text:p>429.000 €</text:p>
          </table:table-cell>
          <table:table-cell office:value-type="currency" office:value="429000" table:formula="of:=[.K105]*1000000" table:style-name="ce68">
            <text:p>429.000 €</text:p>
          </table:table-cell>
          <table:table-cell office:value-type="float" office:value="0.42899999999999999" table:style-name="ce57">
            <text:p>0,4290</text:p>
          </table:table-cell>
          <table:table-cell office:value-type="currency" office:value="429000" table:formula="of:=ROUND([.M105];-2)" table:style-name="ce68">
            <text:p>429.000 €</text:p>
          </table:table-cell>
          <table:table-cell office:value-type="currency" office:value="429000" table:formula="of:=[.N105]*1000000" table:style-name="ce68">
            <text:p>429.000 €</text:p>
          </table:table-cell>
          <table:table-cell office:value-type="float" office:value="0.42899999999999999" table:style-name="ce57">
            <text:p>0,4290</text:p>
          </table:table-cell>
          <table:table-cell office:value-type="currency" office:value="21500" table:formula="of:=ROUND([.P105];-2)" table:style-name="ce68">
            <text:p>21.500 €</text:p>
          </table:table-cell>
          <table:table-cell office:value-type="currency" office:value="21450" table:formula="of:=[.Q105]*1000000" table:style-name="ce68">
            <text:p>21.450 €</text:p>
          </table:table-cell>
          <table:table-cell office:value-type="float" office:value="2.145E-2" table:style-name="ce57">
            <text:p>0,0215</text:p>
          </table:table-cell>
          <table:table-cell office:value-type="currency" office:value="386100" table:formula="of:=ROUND([.S105];-2)" table:style-name="ce68">
            <text:p>386.100 €</text:p>
          </table:table-cell>
          <table:table-cell office:value-type="currency" office:value="386100" table:formula="of:=[.U105]*1000000" table:style-name="ce68">
            <text:p>386.100 €</text:p>
          </table:table-cell>
          <table:table-cell office:value-type="percentage" office:value="0.9" table:formula="of:=[.S105]/[.M105]" table:style-name="ce69">
            <text:p>90%</text:p>
          </table:table-cell>
          <table:table-cell office:value-type="float" office:value="0.3861" table:style-name="ce58">
            <text:p>0,3861</text:p>
          </table:table-cell>
          <table:table-cell office:value-type="currency" office:value="407600" table:formula="of:=ROUND([.W105];-2)" table:style-name="ce56">
            <text:p>407.600 €</text:p>
          </table:table-cell>
          <table:table-cell office:value-type="currency" office:value="407550" table:formula="of:=[.P105]+[.S105]" table:style-name="ce56">
            <text:p>407.550 €</text:p>
          </table:table-cell>
          <table:table-cell office:value-type="currency" office:value="200000" table:style-name="ce70">
            <text:p>200.000 €</text:p>
          </table:table-cell>
          <table:table-cell office:value-type="currency" office:value="186100" table:style-name="ce71">
            <text:p>186.10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05" table:style-name="ce65">
            <text:p>105</text:p>
          </table:table-cell>
          <table:table-cell office:value-type="string" table:style-name="ce4">
            <text:p>Lün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20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/2022</text:p>
          </table:table-cell>
          <table:table-cell office:value-type="currency" office:value="24000" table:formula="of:=ROUND([.J106];-2)" table:style-name="ce68">
            <text:p>24.000 €</text:p>
          </table:table-cell>
          <table:table-cell office:value-type="currency" office:value="24000" table:formula="of:=[.K106]*1000000" table:style-name="ce68">
            <text:p>24.000 €</text:p>
          </table:table-cell>
          <table:table-cell office:value-type="float" office:value="2.4E-2" table:style-name="ce57">
            <text:p>0,0240</text:p>
          </table:table-cell>
          <table:table-cell office:value-type="currency" office:value="24000" table:formula="of:=ROUND([.M106];-2)" table:style-name="ce68">
            <text:p>24.000 €</text:p>
          </table:table-cell>
          <table:table-cell office:value-type="currency" office:value="24000" table:formula="of:=[.N106]*1000000" table:style-name="ce68">
            <text:p>24.000 €</text:p>
          </table:table-cell>
          <table:table-cell office:value-type="float" office:value="2.4E-2" table:style-name="ce57">
            <text:p>0,0240</text:p>
          </table:table-cell>
          <table:table-cell office:value-type="currency" office:value="20400" table:formula="of:=ROUND([.P106];-2)" table:style-name="ce68">
            <text:p>20.400 €</text:p>
          </table:table-cell>
          <table:table-cell office:value-type="currency" office:value="20400" table:formula="of:=[.Q106]*1000000" table:style-name="ce68">
            <text:p>20.400 €</text:p>
          </table:table-cell>
          <table:table-cell office:value-type="float" office:value="2.0400000000000001E-2" table:style-name="ce57">
            <text:p>0,0204</text:p>
          </table:table-cell>
          <table:table-cell table:number-columns-repeated="2" table:style-name="ce68"/>
          <table:table-cell office:value-type="percentage" office:value="0" table:formula="of:=[.S106]/[.M106]" table:style-name="ce69">
            <text:p>0%</text:p>
          </table:table-cell>
          <table:table-cell table:style-name="ce42"/>
          <table:table-cell office:value-type="currency" office:value="20400" table:formula="of:=ROUND([.W106];-2)" table:style-name="ce56">
            <text:p>20.400 €</text:p>
          </table:table-cell>
          <table:table-cell office:value-type="currency" office:value="20400" table:formula="of:=[.P106]+[.S106]" table:style-name="ce56">
            <text:p>20.4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06" table:style-name="ce65">
            <text:p>106</text:p>
          </table:table-cell>
          <table:table-cell office:value-type="string" table:style-name="ce4">
            <text:p>Minde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MI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05 7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verkehrsmarkierungen im Stadtgebiet</text:p>
          </table:table-cell>
          <table:table-cell office:value-type="currency" office:value="95000" table:formula="of:=ROUND([.J107];-2)" table:style-name="ce68">
            <text:p>95.000 €</text:p>
          </table:table-cell>
          <table:table-cell office:value-type="currency" office:value="95000" table:formula="of:=[.K107]*1000000" table:style-name="ce68">
            <text:p>95.000 €</text:p>
          </table:table-cell>
          <table:table-cell office:value-type="float" office:value="9.5000000000000001E-2" table:style-name="ce57">
            <text:p>0,0950</text:p>
          </table:table-cell>
          <table:table-cell office:value-type="currency" office:value="95000" table:formula="of:=ROUND([.M107];-2)" table:style-name="ce68">
            <text:p>95.000 €</text:p>
          </table:table-cell>
          <table:table-cell office:value-type="currency" office:value="95000" table:formula="of:=[.N107]*1000000" table:style-name="ce68">
            <text:p>95.000 €</text:p>
          </table:table-cell>
          <table:table-cell office:value-type="float" office:value="9.5000000000000001E-2" table:style-name="ce57">
            <text:p>0,0950</text:p>
          </table:table-cell>
          <table:table-cell office:value-type="currency" office:value="9500" table:formula="of:=ROUND([.P107];-2)" table:style-name="ce68">
            <text:p>9.500 €</text:p>
          </table:table-cell>
          <table:table-cell office:value-type="currency" office:value="9500" table:formula="of:=[.Q107]*1000000" table:style-name="ce68">
            <text:p>9.500 €</text:p>
          </table:table-cell>
          <table:table-cell office:value-type="float" office:value="9.4999999999999998E-3" table:style-name="ce57">
            <text:p>0,0095</text:p>
          </table:table-cell>
          <table:table-cell office:value-type="currency" office:value="76000" table:formula="of:=ROUND([.S107];-2)" table:style-name="ce68">
            <text:p>76.000 €</text:p>
          </table:table-cell>
          <table:table-cell office:value-type="currency" office:value="76000" table:formula="of:=[.U107]*1000000" table:style-name="ce68">
            <text:p>76.000 €</text:p>
          </table:table-cell>
          <table:table-cell office:value-type="percentage" office:value="0.8" table:formula="of:=[.S107]/[.M107]" table:style-name="ce69">
            <text:p>80%</text:p>
          </table:table-cell>
          <table:table-cell office:value-type="float" office:value="7.5999999999999998E-2" table:style-name="ce58">
            <text:p>0,076</text:p>
          </table:table-cell>
          <table:table-cell office:value-type="currency" office:value="85500" table:formula="of:=ROUND([.W107];-2)" table:style-name="ce56">
            <text:p>85.500 €</text:p>
          </table:table-cell>
          <table:table-cell office:value-type="currency" office:value="85500" table:formula="of:=[.P107]+[.S107]" table:style-name="ce56">
            <text:p>85.500 €</text:p>
          </table:table-cell>
          <table:table-cell office:value-type="currency" office:value="50666.666666666664" table:style-name="ce70">
            <text:p>50.667 €</text:p>
          </table:table-cell>
          <table:table-cell office:value-type="currency" office:value="12666.666666666666" table:style-name="ce71">
            <text:p>12.667 €</text:p>
          </table:table-cell>
          <table:table-cell office:value-type="currency" office:value="12666.666666666666" table:style-name="ce72">
            <text:p>12.667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07" table:style-name="ce65">
            <text:p>107</text:p>
          </table:table-cell>
          <table:table-cell office:value-type="string" table:style-name="ce4">
            <text:p>Minde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MI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6 7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25000" table:formula="of:=ROUND([.J108];-2)" table:style-name="ce68">
            <text:p>25.000 €</text:p>
          </table:table-cell>
          <table:table-cell office:value-type="currency" office:value="25000" table:formula="of:=[.K108]*1000000" table:style-name="ce68">
            <text:p>25.000 €</text:p>
          </table:table-cell>
          <table:table-cell office:value-type="float" office:value="2.5000000000000001E-2" table:style-name="ce57">
            <text:p>0,0250</text:p>
          </table:table-cell>
          <table:table-cell office:value-type="currency" office:value="25000" table:formula="of:=ROUND([.M108];-2)" table:style-name="ce68">
            <text:p>25.000 €</text:p>
          </table:table-cell>
          <table:table-cell office:value-type="currency" office:value="25000" table:formula="of:=[.N108]*1000000" table:style-name="ce68">
            <text:p>25.000 €</text:p>
          </table:table-cell>
          <table:table-cell office:value-type="float" office:value="2.5000000000000001E-2" table:style-name="ce57">
            <text:p>0,0250</text:p>
          </table:table-cell>
          <table:table-cell office:value-type="currency" office:value="20000" table:formula="of:=ROUND([.P108];-2)" table:style-name="ce68">
            <text:p>20.000 €</text:p>
          </table:table-cell>
          <table:table-cell office:value-type="currency" office:value="20000" table:formula="of:=[.Q108]*1000000" table:style-name="ce68">
            <text:p>20.000 €</text:p>
          </table:table-cell>
          <table:table-cell office:value-type="float" office:value="0.02" table:style-name="ce57">
            <text:p>0,0200</text:p>
          </table:table-cell>
          <table:table-cell table:number-columns-repeated="2" table:style-name="ce68"/>
          <table:table-cell office:value-type="percentage" office:value="0" table:formula="of:=[.S108]/[.M108]" table:style-name="ce69">
            <text:p>0%</text:p>
          </table:table-cell>
          <table:table-cell table:style-name="ce42"/>
          <table:table-cell office:value-type="currency" office:value="20000" table:formula="of:=ROUND([.W108];-2)" table:style-name="ce56">
            <text:p>20.000 €</text:p>
          </table:table-cell>
          <table:table-cell office:value-type="currency" office:value="20000" table:formula="of:=[.P108]+[.S108]" table:style-name="ce56">
            <text:p>20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08" table:style-name="ce65">
            <text:p>108</text:p>
          </table:table-cell>
          <table:table-cell office:value-type="string" table:style-name="ce4">
            <text:p>Möhnese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08 97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 "Neuhäuser Forststr." zwische Stockumer Damm und Abzweig Kanzelbrücke</text:p>
          </table:table-cell>
          <table:table-cell office:value-type="currency" office:value="601000" table:formula="of:=ROUND([.J109];-2)" table:style-name="ce68">
            <text:p>601.000 €</text:p>
          </table:table-cell>
          <table:table-cell office:value-type="currency" office:value="601000" table:formula="of:=[.K109]*1000000" table:style-name="ce68">
            <text:p>601.000 €</text:p>
          </table:table-cell>
          <table:table-cell office:value-type="float" office:value="0.60099999999999998" table:style-name="ce57">
            <text:p>0,6010</text:p>
          </table:table-cell>
          <table:table-cell office:value-type="currency" office:value="601000" table:formula="of:=ROUND([.M109];-2)" table:style-name="ce68">
            <text:p>601.000 €</text:p>
          </table:table-cell>
          <table:table-cell office:value-type="currency" office:value="601000" table:formula="of:=[.N109]*1000000" table:style-name="ce68">
            <text:p>601.000 €</text:p>
          </table:table-cell>
          <table:table-cell office:value-type="float" office:value="0.60099999999999998" table:style-name="ce57">
            <text:p>0,6010</text:p>
          </table:table-cell>
          <table:table-cell office:value-type="currency" office:value="60100" table:formula="of:=ROUND([.P109];-2)" table:style-name="ce68">
            <text:p>60.100 €</text:p>
          </table:table-cell>
          <table:table-cell office:value-type="currency" office:value="60100" table:formula="of:=[.Q109]*1000000" table:style-name="ce68">
            <text:p>60.100 €</text:p>
          </table:table-cell>
          <table:table-cell office:value-type="float" office:value="6.0100000000000001E-2" table:style-name="ce57">
            <text:p>0,0601</text:p>
          </table:table-cell>
          <table:table-cell office:value-type="currency" office:value="480800" table:formula="of:=ROUND([.S109];-2)" table:style-name="ce68">
            <text:p>480.800 €</text:p>
          </table:table-cell>
          <table:table-cell office:value-type="currency" office:value="480800" table:formula="of:=[.U109]*1000000" table:style-name="ce68">
            <text:p>480.800 €</text:p>
          </table:table-cell>
          <table:table-cell office:value-type="percentage" office:value="0.8" table:formula="of:=[.S109]/[.M109]" table:style-name="ce69">
            <text:p>80%</text:p>
          </table:table-cell>
          <table:table-cell office:value-type="float" office:value="0.48080000000000001" table:style-name="ce58">
            <text:p>0,4808</text:p>
          </table:table-cell>
          <table:table-cell office:value-type="currency" office:value="540900" table:formula="of:=ROUND([.W109];-2)" table:style-name="ce56">
            <text:p>540.900 €</text:p>
          </table:table-cell>
          <table:table-cell office:value-type="currency" office:value="540900" table:formula="of:=[.P109]+[.S109]" table:style-name="ce56">
            <text:p>540.900 €</text:p>
          </table:table-cell>
          <table:table-cell office:value-type="currency" office:value="200000" table:style-name="ce70">
            <text:p>200.000 €</text:p>
          </table:table-cell>
          <table:table-cell office:value-type="currency" office:value="150000" table:style-name="ce71">
            <text:p>150.000 €</text:p>
          </table:table-cell>
          <table:table-cell office:value-type="currency" office:value="130800" table:style-name="ce72">
            <text:p>130.80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09" table:style-name="ce65">
            <text:p>109</text:p>
          </table:table-cell>
          <table:table-cell office:value-type="string" table:style-name="ce4">
            <text:p>Monheim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ME</text:p>
          </table:table-cell>
          <table:table-cell office:value-type="string" table:style-name="ce66">
            <text:p>PLA</text:p>
          </table:table-cell>
          <table:table-cell office:value-type="string" table:style-name="ce4">
            <text:p>2020 10 1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Planungskosten für den südlichen Abschnitt eines kommunalen Radschnellweges</text:p>
          </table:table-cell>
          <table:table-cell office:value-type="currency" office:value="178000" table:formula="of:=ROUND([.J110];-2)" table:style-name="ce68">
            <text:p>178.000 €</text:p>
          </table:table-cell>
          <table:table-cell office:value-type="currency" office:value="178000" table:formula="of:=[.K110]*1000000" table:style-name="ce68">
            <text:p>178.000 €</text:p>
          </table:table-cell>
          <table:table-cell office:value-type="float" office:value="0.17799999999999999" table:style-name="ce57">
            <text:p>0,1780</text:p>
          </table:table-cell>
          <table:table-cell office:value-type="currency" office:value="178000" table:formula="of:=ROUND([.M110];-2)" table:style-name="ce68">
            <text:p>178.000 €</text:p>
          </table:table-cell>
          <table:table-cell office:value-type="currency" office:value="178000" table:formula="of:=[.N110]*1000000" table:style-name="ce68">
            <text:p>178.000 €</text:p>
          </table:table-cell>
          <table:table-cell office:value-type="float" office:value="0.17799999999999999" table:style-name="ce57">
            <text:p>0,1780</text:p>
          </table:table-cell>
          <table:table-cell office:value-type="currency" office:value="142400" table:formula="of:=[.L110]*0.8" table:style-name="ce68">
            <text:p>142.400 €</text:p>
          </table:table-cell>
          <table:table-cell office:value-type="currency" office:value="142400" table:formula="of:=[.Q110]*1000000" table:style-name="ce68">
            <text:p>142.400 €</text:p>
          </table:table-cell>
          <table:table-cell office:value-type="float" office:value="0.1424" table:style-name="ce57">
            <text:p>0,1424</text:p>
          </table:table-cell>
          <table:table-cell table:number-columns-repeated="2" table:style-name="ce68"/>
          <table:table-cell office:value-type="percentage" office:value="0" table:formula="of:=[.S110]/[.M110]" table:style-name="ce69">
            <text:p>0%</text:p>
          </table:table-cell>
          <table:table-cell office:value-type="float" office:value="0.1424" table:style-name="ce58">
            <text:p>0,1424</text:p>
          </table:table-cell>
          <table:table-cell office:value-type="currency" office:value="142400" table:formula="of:=[.R110]+[.O110]" table:style-name="ce56">
            <text:p>142.400 €</text:p>
          </table:table-cell>
          <table:table-cell office:value-type="currency" office:value="142400" table:formula="of:=[.P110]+[.S110]" table:style-name="ce56">
            <text:p>142.4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10" table:style-name="ce65">
            <text:p>110</text:p>
          </table:table-cell>
          <table:table-cell office:value-type="string" table:style-name="ce4">
            <text:p>Mülheim an der Ruhr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MH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7 117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/2022</text:p>
          </table:table-cell>
          <table:table-cell office:value-type="currency" office:value="21000" table:formula="of:=ROUND([.J111];-2)" table:style-name="ce68">
            <text:p>21.000 €</text:p>
          </table:table-cell>
          <table:table-cell office:value-type="currency" office:value="21000" table:formula="of:=[.K111]*1000000" table:style-name="ce68">
            <text:p>21.000 €</text:p>
          </table:table-cell>
          <table:table-cell office:value-type="float" office:value="2.1000000000000001E-2" table:style-name="ce57">
            <text:p>0,0210</text:p>
          </table:table-cell>
          <table:table-cell office:value-type="currency" office:value="21000" table:formula="of:=ROUND([.M111];-2)" table:style-name="ce68">
            <text:p>21.000 €</text:p>
          </table:table-cell>
          <table:table-cell office:value-type="currency" office:value="21000" table:formula="of:=[.N111]*1000000" table:style-name="ce68">
            <text:p>21.000 €</text:p>
          </table:table-cell>
          <table:table-cell office:value-type="float" office:value="2.1000000000000001E-2" table:style-name="ce57">
            <text:p>0,0210</text:p>
          </table:table-cell>
          <table:table-cell office:value-type="currency" office:value="17900" table:formula="of:=ROUND([.P111];-2)" table:style-name="ce68">
            <text:p>17.900 €</text:p>
          </table:table-cell>
          <table:table-cell office:value-type="currency" office:value="17850" table:formula="of:=[.Q111]*1000000" table:style-name="ce68">
            <text:p>17.850 €</text:p>
          </table:table-cell>
          <table:table-cell office:value-type="float" office:value="1.7850000000000001E-2" table:style-name="ce57">
            <text:p>0,0179</text:p>
          </table:table-cell>
          <table:table-cell table:number-columns-repeated="2" table:style-name="ce68"/>
          <table:table-cell office:value-type="percentage" office:value="0" table:formula="of:=[.S111]/[.M111]" table:style-name="ce69">
            <text:p>0%</text:p>
          </table:table-cell>
          <table:table-cell table:style-name="ce42"/>
          <table:table-cell office:value-type="currency" office:value="17900" table:formula="of:=ROUND([.W111];-2)" table:style-name="ce56">
            <text:p>17.900 €</text:p>
          </table:table-cell>
          <table:table-cell office:value-type="currency" office:value="17850" table:formula="of:=[.P111]+[.S111]" table:style-name="ce56">
            <text:p>17.85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11" table:style-name="ce65">
            <text:p>111</text:p>
          </table:table-cell>
          <table:table-cell office:value-type="string" table:style-name="ce4">
            <text:p>Mülheim an der Ruhr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MH</text:p>
          </table:table-cell>
          <table:table-cell office:value-type="string" table:style-name="ce66">
            <text:p>MOD</text:p>
          </table:table-cell>
          <table:table-cell office:value-type="string" table:style-name="ce4">
            <text:p>2020 08 117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Modal Split-Erhebung für das Jahr 2021</text:p>
          </table:table-cell>
          <table:table-cell office:value-type="currency" office:value="60000" table:formula="of:=ROUND([.J112];-2)" table:style-name="ce68">
            <text:p>60.000 €</text:p>
          </table:table-cell>
          <table:table-cell office:value-type="currency" office:value="60000" table:formula="of:=[.K112]*1000000" table:style-name="ce68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60000" table:formula="of:=ROUND([.M112];-2)" table:style-name="ce68">
            <text:p>60.000 €</text:p>
          </table:table-cell>
          <table:table-cell office:value-type="currency" office:value="60000" table:formula="of:=[.N112]*1000000" table:style-name="ce68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51000" table:formula="of:=ROUND([.P112];-2)" table:style-name="ce68">
            <text:p>51.000 €</text:p>
          </table:table-cell>
          <table:table-cell office:value-type="currency" office:value="51000" table:formula="of:=[.Q112]*1000000" table:style-name="ce68">
            <text:p>51.000 €</text:p>
          </table:table-cell>
          <table:table-cell office:value-type="float" office:value="5.0999999999999997E-2" table:style-name="ce57">
            <text:p>0,0510</text:p>
          </table:table-cell>
          <table:table-cell table:number-columns-repeated="2" table:style-name="ce68"/>
          <table:table-cell office:value-type="percentage" office:value="0" table:formula="of:=[.S112]/[.M112]" table:style-name="ce69">
            <text:p>0%</text:p>
          </table:table-cell>
          <table:table-cell table:style-name="ce42"/>
          <table:table-cell office:value-type="currency" office:value="51000" table:formula="of:=ROUND([.W112];-2)" table:style-name="ce56">
            <text:p>51.000 €</text:p>
          </table:table-cell>
          <table:table-cell office:value-type="currency" office:value="51000" table:formula="of:=[.P112]+[.S112]" table:style-name="ce56">
            <text:p>51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12" table:style-name="ce65">
            <text:p>112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5 515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Knotenpunkttafeln im Rahmen des Knotenpunktsystems im Stadtgebiet Münster</text:p>
          </table:table-cell>
          <table:table-cell office:value-type="currency" office:value="49000" table:formula="of:=ROUND([.J113];-2)" table:style-name="ce68">
            <text:p>49.000 €</text:p>
          </table:table-cell>
          <table:table-cell office:value-type="currency" office:value="49000" table:formula="of:=[.K113]*1000000" table:style-name="ce68">
            <text:p>49.000 €</text:p>
          </table:table-cell>
          <table:table-cell office:value-type="float" office:value="4.9000000000000002E-2" table:style-name="ce57">
            <text:p>0,0490</text:p>
          </table:table-cell>
          <table:table-cell office:value-type="currency" office:value="49000" table:formula="of:=ROUND([.M113];-2)" table:style-name="ce68">
            <text:p>49.000 €</text:p>
          </table:table-cell>
          <table:table-cell office:value-type="currency" office:value="49000" table:formula="of:=[.N113]*1000000" table:style-name="ce68">
            <text:p>49.000 €</text:p>
          </table:table-cell>
          <table:table-cell office:value-type="float" office:value="4.9000000000000002E-2" table:style-name="ce57">
            <text:p>0,0490</text:p>
          </table:table-cell>
          <table:table-cell office:value-type="currency" office:value="39200" table:formula="of:=ROUND([.P113];-2)" table:style-name="ce68">
            <text:p>39.200 €</text:p>
          </table:table-cell>
          <table:table-cell office:value-type="currency" office:value="39200" table:formula="of:=[.Q113]*1000000" table:style-name="ce68">
            <text:p>39.200 €</text:p>
          </table:table-cell>
          <table:table-cell office:value-type="float" office:value="3.9199999999999999E-2" table:style-name="ce57">
            <text:p>0,0392</text:p>
          </table:table-cell>
          <table:table-cell table:number-columns-repeated="2" table:style-name="ce68"/>
          <table:table-cell office:value-type="percentage" office:value="0" table:formula="of:=[.S113]/[.M113]" table:style-name="ce69">
            <text:p>0%</text:p>
          </table:table-cell>
          <table:table-cell table:style-name="ce42"/>
          <table:table-cell office:value-type="currency" office:value="39200" table:formula="of:=ROUND([.W113];-2)" table:style-name="ce56">
            <text:p>39.200 €</text:p>
          </table:table-cell>
          <table:table-cell office:value-type="currency" office:value="39200" table:formula="of:=[.P113]+[.S113]" table:style-name="ce56">
            <text:p>39.2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13" table:style-name="ce65">
            <text:p>113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15 515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everbindung zwischen Potstiege und Gievenbecker Reihe mit BBW 532 OT Gievenbeck</text:p>
          </table:table-cell>
          <table:table-cell office:value-type="currency" office:value="463700" table:formula="of:=ROUND([.J114];-2)" table:style-name="ce68">
            <text:p>463.700 €</text:p>
          </table:table-cell>
          <table:table-cell office:value-type="currency" office:value="463700" table:formula="of:=[.K114]*1000000" table:style-name="ce68">
            <text:p>463.700 €</text:p>
          </table:table-cell>
          <table:table-cell office:value-type="float" office:value="0.4637" table:style-name="ce57">
            <text:p>0,4637</text:p>
          </table:table-cell>
          <table:table-cell office:value-type="currency" office:value="463700" table:formula="of:=ROUND([.M114];-2)" table:style-name="ce68">
            <text:p>463.700 €</text:p>
          </table:table-cell>
          <table:table-cell office:value-type="currency" office:value="463700" table:formula="of:=[.N114]*1000000" table:style-name="ce68">
            <text:p>463.700 €</text:p>
          </table:table-cell>
          <table:table-cell office:value-type="float" office:value="0.4637" table:style-name="ce57">
            <text:p>0,4637</text:p>
          </table:table-cell>
          <table:table-cell office:value-type="currency" office:value="46400" table:formula="of:=ROUND([.P114];-2)" table:style-name="ce68">
            <text:p>46.400 €</text:p>
          </table:table-cell>
          <table:table-cell office:value-type="currency" office:value="46370" table:formula="of:=[.Q114]*1000000" table:style-name="ce68">
            <text:p>46.370 €</text:p>
          </table:table-cell>
          <table:table-cell office:value-type="float" office:value="4.6370000000000001E-2" table:style-name="ce57">
            <text:p>0,0464</text:p>
          </table:table-cell>
          <table:table-cell office:value-type="currency" office:value="371000" table:formula="of:=ROUND([.S114];-2)" table:style-name="ce68">
            <text:p>371.000 €</text:p>
          </table:table-cell>
          <table:table-cell office:value-type="currency" office:value="370960" table:formula="of:=[.U114]*1000000" table:style-name="ce68">
            <text:p>370.960 €</text:p>
          </table:table-cell>
          <table:table-cell office:value-type="percentage" office:value="0.8" table:formula="of:=[.S114]/[.M114]" table:style-name="ce69">
            <text:p>80%</text:p>
          </table:table-cell>
          <table:table-cell office:value-type="float" office:value="0.37096000000000001" table:style-name="ce58">
            <text:p>0,37096</text:p>
          </table:table-cell>
          <table:table-cell office:value-type="currency" office:value="417300" table:formula="of:=ROUND([.W114];-2)" table:style-name="ce56">
            <text:p>417.300 €</text:p>
          </table:table-cell>
          <table:table-cell office:value-type="currency" office:value="417330" table:formula="of:=[.P114]+[.S114]" table:style-name="ce56">
            <text:p>417.330 €</text:p>
          </table:table-cell>
          <table:table-cell office:value-type="currency" office:value="74192" table:style-name="ce70">
            <text:p>74.192 €</text:p>
          </table:table-cell>
          <table:table-cell office:value-type="currency" office:value="148384" table:style-name="ce71">
            <text:p>148.384 €</text:p>
          </table:table-cell>
          <table:table-cell office:value-type="currency" office:value="148384" table:style-name="ce72">
            <text:p>148.384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14" table:style-name="ce65">
            <text:p>114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5 515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Zweirichtungsradweg Geiststr./Geistmarkt/Sentmaringer Weg</text:p>
          </table:table-cell>
          <table:table-cell office:value-type="currency" office:value="101400" table:formula="of:=ROUND([.J115];-2)" table:style-name="ce68">
            <text:p>101.400 €</text:p>
          </table:table-cell>
          <table:table-cell office:value-type="currency" office:value="101400" table:formula="of:=[.K115]*1000000" table:style-name="ce68">
            <text:p>101.400 €</text:p>
          </table:table-cell>
          <table:table-cell office:value-type="float" office:value="0.1014" table:style-name="ce57">
            <text:p>0,1014</text:p>
          </table:table-cell>
          <table:table-cell office:value-type="currency" office:value="101400" table:formula="of:=ROUND([.M115];-2)" table:style-name="ce68">
            <text:p>101.400 €</text:p>
          </table:table-cell>
          <table:table-cell office:value-type="currency" office:value="101400" table:formula="of:=[.N115]*1000000" table:style-name="ce68">
            <text:p>101.400 €</text:p>
          </table:table-cell>
          <table:table-cell office:value-type="float" office:value="0.1014" table:style-name="ce57">
            <text:p>0,1014</text:p>
          </table:table-cell>
          <table:table-cell office:value-type="currency" office:value="10100" table:formula="of:=ROUND([.P115];-2)" table:style-name="ce68">
            <text:p>10.100 €</text:p>
          </table:table-cell>
          <table:table-cell office:value-type="currency" office:value="10140" table:formula="of:=[.Q115]*1000000" table:style-name="ce68">
            <text:p>10.140 €</text:p>
          </table:table-cell>
          <table:table-cell office:value-type="float" office:value="1.014E-2" table:style-name="ce57">
            <text:p>0,0101</text:p>
          </table:table-cell>
          <table:table-cell office:value-type="currency" office:value="81100" table:formula="of:=ROUND([.S115];-2)" table:style-name="ce68">
            <text:p>81.100 €</text:p>
          </table:table-cell>
          <table:table-cell office:value-type="currency" office:value="81120" table:formula="of:=[.U115]*1000000" table:style-name="ce68">
            <text:p>81.120 €</text:p>
          </table:table-cell>
          <table:table-cell office:value-type="percentage" office:value="0.8" table:formula="of:=[.S115]/[.M115]" table:style-name="ce69">
            <text:p>80%</text:p>
          </table:table-cell>
          <table:table-cell office:value-type="float" office:value="8.1119999999999998E-2" table:style-name="ce58">
            <text:p>0,08112</text:p>
          </table:table-cell>
          <table:table-cell office:value-type="currency" office:value="91300" table:formula="of:=ROUND([.W115];-2)" table:style-name="ce56">
            <text:p>91.300 €</text:p>
          </table:table-cell>
          <table:table-cell office:value-type="currency" office:value="91260" table:formula="of:=[.P115]+[.S115]" table:style-name="ce56">
            <text:p>91.260 €</text:p>
          </table:table-cell>
          <table:table-cell office:value-type="currency" office:value="16224" table:style-name="ce70">
            <text:p>16.224 €</text:p>
          </table:table-cell>
          <table:table-cell office:value-type="currency" office:value="32448" table:style-name="ce71">
            <text:p>32.448 €</text:p>
          </table:table-cell>
          <table:table-cell office:value-type="currency" office:value="32448" table:style-name="ce72">
            <text:p>32.448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15" table:style-name="ce65">
            <text:p>115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66">
            <text:p>SIG</text:p>
          </table:table-cell>
          <table:table-cell office:value-type="string" table:style-name="ce4">
            <text:p>2020 09 515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LSA Münsterstr. (K36) in Höhe Lerschmehr im OT Wolbeck</text:p>
          </table:table-cell>
          <table:table-cell office:value-type="currency" office:value="39300" table:formula="of:=ROUND([.J116];-2)" table:style-name="ce68">
            <text:p>39.300 €</text:p>
          </table:table-cell>
          <table:table-cell office:value-type="currency" office:value="39300" table:formula="of:=[.K116]*1000000" table:style-name="ce68">
            <text:p>39.300 €</text:p>
          </table:table-cell>
          <table:table-cell office:value-type="float" office:value="3.9300000000000002E-2" table:style-name="ce57">
            <text:p>0,0393</text:p>
          </table:table-cell>
          <table:table-cell office:value-type="currency" office:value="39300" table:formula="of:=ROUND([.M116];-2)" table:style-name="ce68">
            <text:p>39.300 €</text:p>
          </table:table-cell>
          <table:table-cell office:value-type="currency" office:value="39300" table:formula="of:=[.N116]*1000000" table:style-name="ce68">
            <text:p>39.300 €</text:p>
          </table:table-cell>
          <table:table-cell office:value-type="float" office:value="3.9300000000000002E-2" table:style-name="ce57">
            <text:p>0,0393</text:p>
          </table:table-cell>
          <table:table-cell office:value-type="currency" office:value="3900" table:formula="of:=ROUND([.P116];-2)" table:style-name="ce68">
            <text:p>3.900 €</text:p>
          </table:table-cell>
          <table:table-cell office:value-type="currency" office:value="3930.0000000000005" table:formula="of:=[.Q116]*1000000" table:style-name="ce68">
            <text:p>3.930 €</text:p>
          </table:table-cell>
          <table:table-cell office:value-type="float" office:value="3.9300000000000003E-3" table:style-name="ce57">
            <text:p>0,0039</text:p>
          </table:table-cell>
          <table:table-cell office:value-type="currency" office:value="31400" table:formula="of:=ROUND([.S116];-2)" table:style-name="ce68">
            <text:p>31.400 €</text:p>
          </table:table-cell>
          <table:table-cell office:value-type="currency" office:value="31440.000000000004" table:formula="of:=[.U116]*1000000" table:style-name="ce68">
            <text:p>31.440 €</text:p>
          </table:table-cell>
          <table:table-cell office:value-type="percentage" office:value="0.8" table:formula="of:=[.S116]/[.M116]" table:style-name="ce69">
            <text:p>80%</text:p>
          </table:table-cell>
          <table:table-cell office:value-type="float" office:value="3.1440000000000003E-2" table:style-name="ce58">
            <text:p>0,03144</text:p>
          </table:table-cell>
          <table:table-cell office:value-type="currency" office:value="35400" table:formula="of:=ROUND([.W116];-2)" table:style-name="ce56">
            <text:p>35.400 €</text:p>
          </table:table-cell>
          <table:table-cell office:value-type="currency" office:value="35370.000000000007" table:formula="of:=[.P116]+[.S116]" table:style-name="ce56">
            <text:p>35.370 €</text:p>
          </table:table-cell>
          <table:table-cell office:value-type="currency" office:value="6288" table:style-name="ce70">
            <text:p>6.288 €</text:p>
          </table:table-cell>
          <table:table-cell office:value-type="currency" office:value="12576" table:style-name="ce71">
            <text:p>12.576 €</text:p>
          </table:table-cell>
          <table:table-cell office:value-type="currency" office:value="12576" table:style-name="ce72">
            <text:p>12.576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16" table:style-name="ce65">
            <text:p>116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66">
            <text:p>RVR</text:p>
          </table:table-cell>
          <table:table-cell office:value-type="string" table:style-name="ce4">
            <text:p>2018 07 515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VR Hörstertor – Leezenflow 1. BA</text:p>
          </table:table-cell>
          <table:table-cell office:value-type="currency" office:value="310600" table:formula="of:=ROUND([.J117];-2)" table:style-name="ce68">
            <text:p>310.600 €</text:p>
          </table:table-cell>
          <table:table-cell office:value-type="currency" office:value="310600" table:formula="of:=[.K117]*1000000" table:style-name="ce68">
            <text:p>310.600 €</text:p>
          </table:table-cell>
          <table:table-cell office:value-type="float" office:value="0.31059999999999999" table:style-name="ce57">
            <text:p>0,3106</text:p>
          </table:table-cell>
          <table:table-cell office:value-type="currency" office:value="62600" table:formula="of:=ROUND([.M117];-2)" table:style-name="ce68">
            <text:p>62.600 €</text:p>
          </table:table-cell>
          <table:table-cell office:value-type="currency" office:value="62600" table:formula="of:=[.N117]*1000000" table:style-name="ce68">
            <text:p>62.600 €</text:p>
          </table:table-cell>
          <table:table-cell office:value-type="float" office:value="6.2600000000000003E-2" table:style-name="ce57">
            <text:p>0,0626</text:p>
          </table:table-cell>
          <table:table-cell office:value-type="currency" office:value="6300" table:formula="of:=ROUND([.P117];-2)" table:style-name="ce68">
            <text:p>6.300 €</text:p>
          </table:table-cell>
          <table:table-cell office:value-type="currency" office:value="6260" table:formula="of:=[.Q117]*1000000" table:style-name="ce68">
            <text:p>6.260 €</text:p>
          </table:table-cell>
          <table:table-cell office:value-type="float" office:value="6.2599999999999999E-3" table:style-name="ce57">
            <text:p>0,0063</text:p>
          </table:table-cell>
          <table:table-cell office:value-type="currency" office:value="50100" table:formula="of:=ROUND([.S117];-2)" table:style-name="ce68">
            <text:p>50.100 €</text:p>
          </table:table-cell>
          <table:table-cell office:value-type="currency" office:value="50080" table:formula="of:=[.U117]*1000000" table:style-name="ce68">
            <text:p>50.080 €</text:p>
          </table:table-cell>
          <table:table-cell office:value-type="percentage" office:value="0.8" table:formula="of:=[.S117]/[.M117]" table:style-name="ce69">
            <text:p>80%</text:p>
          </table:table-cell>
          <table:table-cell office:value-type="float" office:value="5.008E-2" table:style-name="ce58">
            <text:p>0,05008</text:p>
          </table:table-cell>
          <table:table-cell office:value-type="currency" office:value="56300" table:formula="of:=ROUND([.W117];-2)" table:style-name="ce56">
            <text:p>56.300 €</text:p>
          </table:table-cell>
          <table:table-cell office:value-type="currency" office:value="56340" table:formula="of:=[.P117]+[.S117]" table:style-name="ce56">
            <text:p>56.340 €</text:p>
          </table:table-cell>
          <table:table-cell office:value-type="currency" office:value="10016" table:style-name="ce70">
            <text:p>10.016 €</text:p>
          </table:table-cell>
          <table:table-cell office:value-type="currency" office:value="20032" table:style-name="ce71">
            <text:p>20.032 €</text:p>
          </table:table-cell>
          <table:table-cell office:value-type="currency" office:value="20032" table:style-name="ce72">
            <text:p>20.032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17" table:style-name="ce65">
            <text:p>117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66">
            <text:p>SIG</text:p>
          </table:table-cell>
          <table:table-cell office:value-type="string" table:style-name="ce4">
            <text:p>2020 14 515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LZA Dingbänger Weg (K5)/Sentruper Str.</text:p>
          </table:table-cell>
          <table:table-cell office:value-type="currency" office:value="87100" table:formula="of:=ROUND([.J118];-2)" table:style-name="ce68">
            <text:p>87.100 €</text:p>
          </table:table-cell>
          <table:table-cell office:value-type="currency" office:value="87100" table:formula="of:=[.K118]*1000000" table:style-name="ce68">
            <text:p>87.100 €</text:p>
          </table:table-cell>
          <table:table-cell office:value-type="float" office:value="8.7099999999999997E-2" table:style-name="ce57">
            <text:p>0,0871</text:p>
          </table:table-cell>
          <table:table-cell office:value-type="currency" office:value="87100" table:formula="of:=ROUND([.M118];-2)" table:style-name="ce68">
            <text:p>87.100 €</text:p>
          </table:table-cell>
          <table:table-cell office:value-type="currency" office:value="87100" table:formula="of:=[.N118]*1000000" table:style-name="ce68">
            <text:p>87.100 €</text:p>
          </table:table-cell>
          <table:table-cell office:value-type="float" office:value="8.7099999999999997E-2" table:style-name="ce57">
            <text:p>0,0871</text:p>
          </table:table-cell>
          <table:table-cell office:value-type="currency" office:value="8700" table:formula="of:=ROUND([.P118];-2)" table:style-name="ce68">
            <text:p>8.700 €</text:p>
          </table:table-cell>
          <table:table-cell office:value-type="currency" office:value="8710" table:formula="of:=[.Q118]*1000000" table:style-name="ce68">
            <text:p>8.710 €</text:p>
          </table:table-cell>
          <table:table-cell office:value-type="float" office:value="8.7100000000000007E-3" table:style-name="ce57">
            <text:p>0,0087</text:p>
          </table:table-cell>
          <table:table-cell office:value-type="currency" office:value="69700" table:formula="of:=ROUND([.S118];-2)" table:style-name="ce68">
            <text:p>69.700 €</text:p>
          </table:table-cell>
          <table:table-cell office:value-type="currency" office:value="69680" table:formula="of:=[.U118]*1000000" table:style-name="ce68">
            <text:p>69.680 €</text:p>
          </table:table-cell>
          <table:table-cell office:value-type="percentage" office:value="0.8" table:formula="of:=[.S118]/[.M118]" table:style-name="ce69">
            <text:p>80%</text:p>
          </table:table-cell>
          <table:table-cell office:value-type="float" office:value="6.9680000000000006E-2" table:style-name="ce58">
            <text:p>0,06968</text:p>
          </table:table-cell>
          <table:table-cell office:value-type="currency" office:value="78400" table:formula="of:=ROUND([.W118];-2)" table:style-name="ce56">
            <text:p>78.400 €</text:p>
          </table:table-cell>
          <table:table-cell office:value-type="currency" office:value="78390" table:formula="of:=[.P118]+[.S118]" table:style-name="ce56">
            <text:p>78.390 €</text:p>
          </table:table-cell>
          <table:table-cell office:value-type="currency" office:value="13936" table:style-name="ce70">
            <text:p>13.936 €</text:p>
          </table:table-cell>
          <table:table-cell office:value-type="currency" office:value="27872" table:style-name="ce71">
            <text:p>27.872 €</text:p>
          </table:table-cell>
          <table:table-cell office:value-type="currency" office:value="27872" table:style-name="ce72">
            <text:p>27.872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18" table:style-name="ce65">
            <text:p>118</text:p>
          </table:table-cell>
          <table:table-cell office:value-type="string" table:style-name="ce4">
            <text:p>Neus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N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5 1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30000" table:formula="of:=ROUND([.J119];-2)" table:style-name="ce68">
            <text:p>30.000 €</text:p>
          </table:table-cell>
          <table:table-cell office:value-type="currency" office:value="30000" table:formula="of:=[.K119]*1000000" table:style-name="ce68">
            <text:p>30.000 €</text:p>
          </table:table-cell>
          <table:table-cell office:value-type="float" office:value="0.03" table:style-name="ce57">
            <text:p>0,0300</text:p>
          </table:table-cell>
          <table:table-cell office:value-type="currency" office:value="30000" table:formula="of:=ROUND([.M119];-2)" table:style-name="ce68">
            <text:p>30.000 €</text:p>
          </table:table-cell>
          <table:table-cell office:value-type="currency" office:value="30000" table:formula="of:=[.N119]*1000000" table:style-name="ce68">
            <text:p>30.000 €</text:p>
          </table:table-cell>
          <table:table-cell office:value-type="float" office:value="0.03" table:style-name="ce57">
            <text:p>0,0300</text:p>
          </table:table-cell>
          <table:table-cell office:value-type="currency" office:value="24000" table:formula="of:=ROUND([.P119];-2)" table:style-name="ce68">
            <text:p>24.000 €</text:p>
          </table:table-cell>
          <table:table-cell office:value-type="currency" office:value="24000" table:formula="of:=[.Q119]*1000000" table:style-name="ce68">
            <text:p>24.000 €</text:p>
          </table:table-cell>
          <table:table-cell office:value-type="float" office:value="2.4E-2" table:style-name="ce57">
            <text:p>0,0240</text:p>
          </table:table-cell>
          <table:table-cell table:number-columns-repeated="2" table:style-name="ce68"/>
          <table:table-cell office:value-type="percentage" office:value="0" table:formula="of:=[.S119]/[.M119]" table:style-name="ce69">
            <text:p>0%</text:p>
          </table:table-cell>
          <table:table-cell table:style-name="ce42"/>
          <table:table-cell office:value-type="currency" office:value="24000" table:formula="of:=ROUND([.W119];-2)" table:style-name="ce56">
            <text:p>24.000 €</text:p>
          </table:table-cell>
          <table:table-cell office:value-type="currency" office:value="24000" table:formula="of:=[.P119]+[.S119]" table:style-name="ce56">
            <text:p>24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19" table:style-name="ce65">
            <text:p>119</text:p>
          </table:table-cell>
          <table:table-cell office:value-type="string" table:style-name="ce4">
            <text:p>Oberhau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OB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5 119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markierung Bebelstraße (K5) / Concordiastraße (K19) von Roonstr bis Duisburger Str zzgl. Anschlüsse</text:p>
          </table:table-cell>
          <table:table-cell office:value-type="currency" office:value="1635000" table:formula="of:=ROUND([.J120];-2)" table:style-name="ce68">
            <text:p>1.635.000 €</text:p>
          </table:table-cell>
          <table:table-cell office:value-type="currency" office:value="1635040" table:formula="of:=[.K120]*1000000" table:style-name="ce68">
            <text:p>1.635.040 €</text:p>
          </table:table-cell>
          <table:table-cell office:value-type="float" office:value="1.63504" table:style-name="ce57">
            <text:p>1,6350</text:p>
          </table:table-cell>
          <table:table-cell office:value-type="currency" office:value="1635000" table:formula="of:=ROUND([.M120];-2)" table:style-name="ce68">
            <text:p>1.635.000 €</text:p>
          </table:table-cell>
          <table:table-cell office:value-type="currency" office:value="1635040" table:formula="of:=[.N120]*1000000" table:style-name="ce68">
            <text:p>1.635.040 €</text:p>
          </table:table-cell>
          <table:table-cell office:value-type="float" office:value="1.63504" table:style-name="ce57">
            <text:p>1,6350</text:p>
          </table:table-cell>
          <table:table-cell office:value-type="currency" office:value="1389800" table:formula="of:=ROUND([.P120];-2)" table:style-name="ce68">
            <text:p>1.389.800 €</text:p>
          </table:table-cell>
          <table:table-cell office:value-type="currency" office:value="1389784" table:formula="of:=[.Q120]*1000000" table:style-name="ce68">
            <text:p>1.389.784 €</text:p>
          </table:table-cell>
          <table:table-cell office:value-type="float" office:value="1.3897839999999999" table:style-name="ce57">
            <text:p>1,3898</text:p>
          </table:table-cell>
          <table:table-cell table:number-columns-repeated="2" table:style-name="ce68"/>
          <table:table-cell office:value-type="percentage" office:value="0" table:formula="of:=[.S120]/[.M120]" table:style-name="ce69">
            <text:p>0%</text:p>
          </table:table-cell>
          <table:table-cell table:style-name="ce42"/>
          <table:table-cell office:value-type="currency" office:value="1389800" table:formula="of:=ROUND([.W120];-2)" table:style-name="ce56">
            <text:p>1.389.800 €</text:p>
          </table:table-cell>
          <table:table-cell office:value-type="currency" office:value="1389784" table:formula="of:=[.P120]+[.S120]" table:style-name="ce56">
            <text:p>1.389.784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20" table:style-name="ce65">
            <text:p>120</text:p>
          </table:table-cell>
          <table:table-cell office:value-type="string" table:style-name="ce4">
            <text:p>Oberhau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OB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05 119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verkehrsmarkierungen Teutoburger Str.</text:p>
          </table:table-cell>
          <table:table-cell office:value-type="currency" office:value="444200" table:formula="of:=ROUND([.J121];-2)" table:style-name="ce68">
            <text:p>444.200 €</text:p>
          </table:table-cell>
          <table:table-cell office:value-type="currency" office:value="444200" table:formula="of:=[.K121]*1000000" table:style-name="ce68">
            <text:p>444.200 €</text:p>
          </table:table-cell>
          <table:table-cell office:value-type="float" office:value="0.44419999999999998" table:style-name="ce57">
            <text:p>0,4442</text:p>
          </table:table-cell>
          <table:table-cell office:value-type="currency" office:value="444200" table:formula="of:=ROUND([.M121];-2)" table:style-name="ce68">
            <text:p>444.200 €</text:p>
          </table:table-cell>
          <table:table-cell office:value-type="currency" office:value="444200" table:formula="of:=[.N121]*1000000" table:style-name="ce68">
            <text:p>444.200 €</text:p>
          </table:table-cell>
          <table:table-cell office:value-type="float" office:value="0.44419999999999998" table:style-name="ce57">
            <text:p>0,4442</text:p>
          </table:table-cell>
          <table:table-cell office:value-type="currency" office:value="377600" table:formula="of:=ROUND([.P121];-2)" table:style-name="ce68">
            <text:p>377.600 €</text:p>
          </table:table-cell>
          <table:table-cell office:value-type="currency" office:value="377570" table:formula="of:=[.Q121]*1000000" table:style-name="ce68">
            <text:p>377.570 €</text:p>
          </table:table-cell>
          <table:table-cell office:value-type="float" office:value="0.37757000000000002" table:style-name="ce57">
            <text:p>0,3776</text:p>
          </table:table-cell>
          <table:table-cell table:number-columns-repeated="2" table:style-name="ce68"/>
          <table:table-cell office:value-type="percentage" office:value="0" table:formula="of:=[.S121]/[.M121]" table:style-name="ce69">
            <text:p>0%</text:p>
          </table:table-cell>
          <table:table-cell table:style-name="ce42"/>
          <table:table-cell office:value-type="currency" office:value="377600" table:formula="of:=ROUND([.W121];-2)" table:style-name="ce56">
            <text:p>377.600 €</text:p>
          </table:table-cell>
          <table:table-cell office:value-type="currency" office:value="377570" table:formula="of:=[.P121]+[.S121]" table:style-name="ce56">
            <text:p>377.57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21" table:style-name="ce65">
            <text:p>121</text:p>
          </table:table-cell>
          <table:table-cell office:value-type="string" table:style-name="ce4">
            <text:p>Oerlinghause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66">
            <text:p>FAA</text:p>
          </table:table-cell>
          <table:table-cell office:value-type="string" table:style-name="ce4">
            <text:p>2020 12 7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Errichtung einer überdachten Fahrradabstellanlage am "Bergstadt Campus"</text:p>
          </table:table-cell>
          <table:table-cell office:value-type="currency" office:value="59400" table:formula="of:=ROUND([.J122];-2)" table:style-name="ce68">
            <text:p>59.400 €</text:p>
          </table:table-cell>
          <table:table-cell office:value-type="currency" office:value="59400" table:formula="of:=[.K122]*1000000" table:style-name="ce68">
            <text:p>59.400 €</text:p>
          </table:table-cell>
          <table:table-cell office:value-type="float" office:value="5.9400000000000001E-2" table:style-name="ce57">
            <text:p>0,0594</text:p>
          </table:table-cell>
          <table:table-cell office:value-type="currency" office:value="59400" table:formula="of:=ROUND([.M122];-2)" table:style-name="ce68">
            <text:p>59.400 €</text:p>
          </table:table-cell>
          <table:table-cell office:value-type="currency" office:value="59400" table:formula="of:=[.N122]*1000000" table:style-name="ce68">
            <text:p>59.400 €</text:p>
          </table:table-cell>
          <table:table-cell office:value-type="float" office:value="5.9400000000000001E-2" table:style-name="ce57">
            <text:p>0,0594</text:p>
          </table:table-cell>
          <table:table-cell office:value-type="currency" office:value="3000" table:formula="of:=ROUND([.P122];-2)" table:style-name="ce68">
            <text:p>3.000 €</text:p>
          </table:table-cell>
          <table:table-cell office:value-type="currency" office:value="2970" table:formula="of:=[.Q122]*1000000" table:style-name="ce68">
            <text:p>2.970 €</text:p>
          </table:table-cell>
          <table:table-cell office:value-type="float" office:value="2.97E-3" table:style-name="ce57">
            <text:p>0,0030</text:p>
          </table:table-cell>
          <table:table-cell office:value-type="currency" office:value="53500" table:formula="of:=ROUND([.S122];-2)" table:style-name="ce68">
            <text:p>53.500 €</text:p>
          </table:table-cell>
          <table:table-cell office:value-type="currency" office:value="53460" table:formula="of:=[.U122]*1000000" table:style-name="ce68">
            <text:p>53.460 €</text:p>
          </table:table-cell>
          <table:table-cell office:value-type="percentage" office:value="0.9" table:formula="of:=[.S122]/[.M122]" table:style-name="ce69">
            <text:p>90%</text:p>
          </table:table-cell>
          <table:table-cell office:value-type="float" office:value="5.3460000000000001E-2" table:style-name="ce58">
            <text:p>0,05346</text:p>
          </table:table-cell>
          <table:table-cell office:value-type="currency" office:value="56400" table:formula="of:=ROUND([.W122];-2)" table:style-name="ce56">
            <text:p>56.400 €</text:p>
          </table:table-cell>
          <table:table-cell office:value-type="currency" office:value="56430" table:formula="of:=[.P122]+[.S122]" table:style-name="ce56">
            <text:p>56.430 €</text:p>
          </table:table-cell>
          <table:table-cell office:value-type="currency" office:value="43000" table:style-name="ce70">
            <text:p>43.000 €</text:p>
          </table:table-cell>
          <table:table-cell office:value-type="currency" office:value="10460" table:style-name="ce71">
            <text:p>10.46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22" table:style-name="ce65">
            <text:p>122</text:p>
          </table:table-cell>
          <table:table-cell office:value-type="string" table:style-name="ce4">
            <text:p>Olp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OE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15 9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Grundhafte Erneuerung Rad-/Gehweg Kreuzberg-Rosenthal - In der Wasche</text:p>
          </table:table-cell>
          <table:table-cell office:value-type="currency" office:value="99000" table:formula="of:=ROUND([.J123];-2)" table:style-name="ce68">
            <text:p>99.000 €</text:p>
          </table:table-cell>
          <table:table-cell office:value-type="currency" office:value="99000" table:formula="of:=[.K123]*1000000" table:style-name="ce68">
            <text:p>99.000 €</text:p>
          </table:table-cell>
          <table:table-cell office:value-type="float" office:value="9.9000000000000005E-2" table:style-name="ce57">
            <text:p>0,0990</text:p>
          </table:table-cell>
          <table:table-cell office:value-type="currency" office:value="99000" table:formula="of:=ROUND([.M123];-2)" table:style-name="ce68">
            <text:p>99.000 €</text:p>
          </table:table-cell>
          <table:table-cell office:value-type="currency" office:value="99000" table:formula="of:=[.N123]*1000000" table:style-name="ce68">
            <text:p>99.000 €</text:p>
          </table:table-cell>
          <table:table-cell office:value-type="float" office:value="9.9000000000000005E-2" table:style-name="ce57">
            <text:p>0,0990</text:p>
          </table:table-cell>
          <table:table-cell office:value-type="currency" office:value="9900" table:formula="of:=ROUND([.P123];-2)" table:style-name="ce68">
            <text:p>9.900 €</text:p>
          </table:table-cell>
          <table:table-cell office:value-type="currency" office:value="9900" table:formula="of:=[.Q123]*1000000" table:style-name="ce68">
            <text:p>9.900 €</text:p>
          </table:table-cell>
          <table:table-cell office:value-type="float" office:value="9.9000000000000008E-3" table:style-name="ce57">
            <text:p>0,0099</text:p>
          </table:table-cell>
          <table:table-cell office:value-type="currency" office:value="79200" table:formula="of:=ROUND([.S123];-2)" table:style-name="ce68">
            <text:p>79.200 €</text:p>
          </table:table-cell>
          <table:table-cell office:value-type="currency" office:value="79200" table:formula="of:=[.U123]*1000000" table:style-name="ce68">
            <text:p>79.200 €</text:p>
          </table:table-cell>
          <table:table-cell office:value-type="percentage" office:value="0.8" table:formula="of:=[.S123]/[.M123]" table:style-name="ce69">
            <text:p>80%</text:p>
          </table:table-cell>
          <table:table-cell office:value-type="float" office:value="7.9200000000000007E-2" table:style-name="ce58">
            <text:p>0,0792</text:p>
          </table:table-cell>
          <table:table-cell office:value-type="currency" office:value="89100" table:formula="of:=ROUND([.W123];-2)" table:style-name="ce56">
            <text:p>89.100 €</text:p>
          </table:table-cell>
          <table:table-cell office:value-type="currency" office:value="89100" table:formula="of:=[.P123]+[.S123]" table:style-name="ce56">
            <text:p>89.100 €</text:p>
          </table:table-cell>
          <table:table-cell office:value-type="currency" office:value="40000" table:style-name="ce70">
            <text:p>40.000 €</text:p>
          </table:table-cell>
          <table:table-cell office:value-type="currency" office:value="39200" table:style-name="ce71">
            <text:p>39.20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23" table:style-name="ce65">
            <text:p>123</text:p>
          </table:table-cell>
          <table:table-cell office:value-type="string" table:style-name="ce4">
            <text:p>Olp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OE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09 9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Grundhafte Erneuerung Radweg von Olpe-Rhode nach Stade</text:p>
          </table:table-cell>
          <table:table-cell office:value-type="currency" office:value="198000" table:formula="of:=ROUND([.J124];-2)" table:style-name="ce68">
            <text:p>198.000 €</text:p>
          </table:table-cell>
          <table:table-cell office:value-type="currency" office:value="198000" table:formula="of:=[.K124]*1000000" table:style-name="ce68">
            <text:p>198.000 €</text:p>
          </table:table-cell>
          <table:table-cell office:value-type="float" office:value="0.19800000000000001" table:style-name="ce57">
            <text:p>0,1980</text:p>
          </table:table-cell>
          <table:table-cell office:value-type="currency" office:value="198000" table:formula="of:=ROUND([.M124];-2)" table:style-name="ce68">
            <text:p>198.000 €</text:p>
          </table:table-cell>
          <table:table-cell office:value-type="currency" office:value="198000" table:formula="of:=[.N124]*1000000" table:style-name="ce68">
            <text:p>198.000 €</text:p>
          </table:table-cell>
          <table:table-cell office:value-type="float" office:value="0.19800000000000001" table:style-name="ce57">
            <text:p>0,1980</text:p>
          </table:table-cell>
          <table:table-cell office:value-type="currency" office:value="19800" table:formula="of:=ROUND([.P124];-2)" table:style-name="ce68">
            <text:p>19.800 €</text:p>
          </table:table-cell>
          <table:table-cell office:value-type="currency" office:value="19800" table:formula="of:=[.Q124]*1000000" table:style-name="ce68">
            <text:p>19.800 €</text:p>
          </table:table-cell>
          <table:table-cell office:value-type="float" office:value="1.9800000000000002E-2" table:style-name="ce57">
            <text:p>0,0198</text:p>
          </table:table-cell>
          <table:table-cell office:value-type="currency" office:value="158400" table:formula="of:=ROUND([.S124];-2)" table:style-name="ce68">
            <text:p>158.400 €</text:p>
          </table:table-cell>
          <table:table-cell office:value-type="currency" office:value="158400" table:formula="of:=[.U124]*1000000" table:style-name="ce68">
            <text:p>158.400 €</text:p>
          </table:table-cell>
          <table:table-cell office:value-type="percentage" office:value="0.8" table:formula="of:=[.S124]/[.M124]" table:style-name="ce69">
            <text:p>80%</text:p>
          </table:table-cell>
          <table:table-cell office:value-type="float" office:value="0.15840000000000001" table:style-name="ce58">
            <text:p>0,1584</text:p>
          </table:table-cell>
          <table:table-cell office:value-type="currency" office:value="178200" table:formula="of:=ROUND([.W124];-2)" table:style-name="ce56">
            <text:p>178.200 €</text:p>
          </table:table-cell>
          <table:table-cell office:value-type="currency" office:value="178200" table:formula="of:=[.P124]+[.S124]" table:style-name="ce56">
            <text:p>178.200 €</text:p>
          </table:table-cell>
          <table:table-cell office:value-type="currency" office:value="50000" table:style-name="ce70">
            <text:p>50.000 €</text:p>
          </table:table-cell>
          <table:table-cell office:value-type="currency" office:value="108400" table:style-name="ce71">
            <text:p>108.40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24" table:style-name="ce65">
            <text:p>124</text:p>
          </table:table-cell>
          <table:table-cell office:value-type="string" table:style-name="ce4">
            <text:p>Olp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OE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08 9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Grundhafte Erneuerung Radweg von Rehringhausen bis Napoleonweg (Roter Stein)</text:p>
          </table:table-cell>
          <table:table-cell office:value-type="currency" office:value="126500" table:formula="of:=ROUND([.J125];-2)" table:style-name="ce68">
            <text:p>126.500 €</text:p>
          </table:table-cell>
          <table:table-cell office:value-type="currency" office:value="126500" table:formula="of:=[.K125]*1000000" table:style-name="ce68">
            <text:p>126.500 €</text:p>
          </table:table-cell>
          <table:table-cell office:value-type="float" office:value="0.1265" table:style-name="ce57">
            <text:p>0,1265</text:p>
          </table:table-cell>
          <table:table-cell office:value-type="currency" office:value="126500" table:formula="of:=ROUND([.M125];-2)" table:style-name="ce68">
            <text:p>126.500 €</text:p>
          </table:table-cell>
          <table:table-cell office:value-type="currency" office:value="126500" table:formula="of:=[.N125]*1000000" table:style-name="ce68">
            <text:p>126.500 €</text:p>
          </table:table-cell>
          <table:table-cell office:value-type="float" office:value="0.1265" table:style-name="ce57">
            <text:p>0,1265</text:p>
          </table:table-cell>
          <table:table-cell office:value-type="currency" office:value="12700" table:formula="of:=ROUND([.P125];-2)" table:style-name="ce68">
            <text:p>12.700 €</text:p>
          </table:table-cell>
          <table:table-cell office:value-type="currency" office:value="12650" table:formula="of:=[.Q125]*1000000" table:style-name="ce68">
            <text:p>12.650 €</text:p>
          </table:table-cell>
          <table:table-cell office:value-type="float" office:value="1.265E-2" table:style-name="ce57">
            <text:p>0,0127</text:p>
          </table:table-cell>
          <table:table-cell office:value-type="currency" office:value="101200" table:formula="of:=ROUND([.S125];-2)" table:style-name="ce68">
            <text:p>101.200 €</text:p>
          </table:table-cell>
          <table:table-cell office:value-type="currency" office:value="101200" table:formula="of:=[.U125]*1000000" table:style-name="ce68">
            <text:p>101.200 €</text:p>
          </table:table-cell>
          <table:table-cell office:value-type="percentage" office:value="0.8" table:formula="of:=[.S125]/[.M125]" table:style-name="ce69">
            <text:p>80%</text:p>
          </table:table-cell>
          <table:table-cell office:value-type="float" office:value="0.1012" table:style-name="ce58">
            <text:p>0,1012</text:p>
          </table:table-cell>
          <table:table-cell office:value-type="currency" office:value="113900" table:formula="of:=ROUND([.W125];-2)" table:style-name="ce56">
            <text:p>113.900 €</text:p>
          </table:table-cell>
          <table:table-cell office:value-type="currency" office:value="113850" table:formula="of:=[.P125]+[.S125]" table:style-name="ce56">
            <text:p>113.850 €</text:p>
          </table:table-cell>
          <table:table-cell office:value-type="currency" office:value="50000" table:style-name="ce70">
            <text:p>50.000 €</text:p>
          </table:table-cell>
          <table:table-cell office:value-type="currency" office:value="51200" table:style-name="ce71">
            <text:p>51.20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25" table:style-name="ce65">
            <text:p>125</text:p>
          </table:table-cell>
          <table:table-cell office:value-type="string" table:style-name="ce4">
            <text:p>Kreis Olp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OE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1 9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 an der K 12 (Thuwieser Str.) in Wenden-Schönau</text:p>
          </table:table-cell>
          <table:table-cell office:value-type="currency" office:value="221600" table:formula="of:=ROUND([.J126];-2)" table:style-name="ce68">
            <text:p>221.600 €</text:p>
          </table:table-cell>
          <table:table-cell office:value-type="currency" office:value="221600" table:formula="of:=[.K126]*1000000" table:style-name="ce68">
            <text:p>221.600 €</text:p>
          </table:table-cell>
          <table:table-cell office:value-type="float" office:value="0.22159999999999999" table:style-name="ce57">
            <text:p>0,2216</text:p>
          </table:table-cell>
          <table:table-cell office:value-type="currency" office:value="221600" table:formula="of:=ROUND([.M126];-2)" table:style-name="ce68">
            <text:p>221.600 €</text:p>
          </table:table-cell>
          <table:table-cell office:value-type="currency" office:value="221600" table:formula="of:=[.N126]*1000000" table:style-name="ce68">
            <text:p>221.600 €</text:p>
          </table:table-cell>
          <table:table-cell office:value-type="float" office:value="0.22159999999999999" table:style-name="ce57">
            <text:p>0,2216</text:p>
          </table:table-cell>
          <table:table-cell office:value-type="currency" office:value="22200" table:formula="of:=ROUND([.P126];-2)" table:style-name="ce68">
            <text:p>22.200 €</text:p>
          </table:table-cell>
          <table:table-cell office:value-type="currency" office:value="22160" table:formula="of:=[.Q126]*1000000" table:style-name="ce68">
            <text:p>22.160 €</text:p>
          </table:table-cell>
          <table:table-cell office:value-type="float" office:value="2.2159999999999999E-2" table:style-name="ce57">
            <text:p>0,0222</text:p>
          </table:table-cell>
          <table:table-cell office:value-type="currency" office:value="177300" table:formula="of:=ROUND([.S126];-2)" table:style-name="ce68">
            <text:p>177.300 €</text:p>
          </table:table-cell>
          <table:table-cell office:value-type="currency" office:value="177280" table:formula="of:=[.U126]*1000000" table:style-name="ce68">
            <text:p>177.280 €</text:p>
          </table:table-cell>
          <table:table-cell office:value-type="percentage" office:value="0.8" table:formula="of:=[.S126]/[.M126]" table:style-name="ce69">
            <text:p>80%</text:p>
          </table:table-cell>
          <table:table-cell office:value-type="float" office:value="0.17727999999999999" table:style-name="ce58">
            <text:p>0,17728</text:p>
          </table:table-cell>
          <table:table-cell office:value-type="currency" office:value="199400" table:formula="of:=ROUND([.W126];-2)" table:style-name="ce56">
            <text:p>199.400 €</text:p>
          </table:table-cell>
          <table:table-cell office:value-type="currency" office:value="199440" table:formula="of:=[.P126]+[.S126]" table:style-name="ce56">
            <text:p>199.440 €</text:p>
          </table:table-cell>
          <table:table-cell office:value-type="currency" office:value="100000" table:style-name="ce70">
            <text:p>100.000 €</text:p>
          </table:table-cell>
          <table:table-cell office:value-type="currency" office:value="77280" table:style-name="ce71">
            <text:p>77.28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26" table:style-name="ce65">
            <text:p>126</text:p>
          </table:table-cell>
          <table:table-cell office:value-type="string" table:style-name="ce4">
            <text:p>Pulheim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M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26 3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/2022/2023</text:p>
          </table:table-cell>
          <table:table-cell office:value-type="currency" office:value="43300" table:formula="of:=ROUND([.J127];-2)" table:style-name="ce68">
            <text:p>43.300 €</text:p>
          </table:table-cell>
          <table:table-cell office:value-type="currency" office:value="43300" table:formula="of:=[.K127]*1000000" table:style-name="ce68">
            <text:p>43.300 €</text:p>
          </table:table-cell>
          <table:table-cell office:value-type="float" office:value="4.3299999999999998E-2" table:style-name="ce57">
            <text:p>0,0433</text:p>
          </table:table-cell>
          <table:table-cell office:value-type="currency" office:value="43300" table:formula="of:=ROUND([.M127];-2)" table:style-name="ce68">
            <text:p>43.300 €</text:p>
          </table:table-cell>
          <table:table-cell office:value-type="currency" office:value="43300" table:formula="of:=[.N127]*1000000" table:style-name="ce68">
            <text:p>43.300 €</text:p>
          </table:table-cell>
          <table:table-cell office:value-type="float" office:value="4.3299999999999998E-2" table:style-name="ce57">
            <text:p>0,0433</text:p>
          </table:table-cell>
          <table:table-cell office:value-type="currency" office:value="36800" table:formula="of:=ROUND([.P127];-2)" table:style-name="ce68">
            <text:p>36.800 €</text:p>
          </table:table-cell>
          <table:table-cell office:value-type="currency" office:value="36805" table:formula="of:=[.Q127]*1000000" table:style-name="ce68">
            <text:p>36.805 €</text:p>
          </table:table-cell>
          <table:table-cell office:value-type="float" office:value="3.6804999999999997E-2" table:style-name="ce57">
            <text:p>0,0368</text:p>
          </table:table-cell>
          <table:table-cell table:number-columns-repeated="2" table:style-name="ce68"/>
          <table:table-cell office:value-type="percentage" office:value="0" table:formula="of:=[.S127]/[.M127]" table:style-name="ce69">
            <text:p>0%</text:p>
          </table:table-cell>
          <table:table-cell table:style-name="ce42"/>
          <table:table-cell office:value-type="currency" office:value="36800" table:formula="of:=ROUND([.W127];-2)" table:style-name="ce56">
            <text:p>36.800 €</text:p>
          </table:table-cell>
          <table:table-cell office:value-type="currency" office:value="36805" table:formula="of:=[.P127]+[.S127]" table:style-name="ce56">
            <text:p>36.805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27" table:style-name="ce65">
            <text:p>127</text:p>
          </table:table-cell>
          <table:table-cell office:value-type="string" table:style-name="ce4">
            <text:p>Recklinghaus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23 5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30700" table:formula="of:=ROUND([.J128];-2)" table:style-name="ce68">
            <text:p>30.700 €</text:p>
          </table:table-cell>
          <table:table-cell office:value-type="currency" office:value="30700" table:formula="of:=[.K128]*1000000" table:style-name="ce68">
            <text:p>30.700 €</text:p>
          </table:table-cell>
          <table:table-cell office:value-type="float" office:value="3.0700000000000002E-2" table:style-name="ce57">
            <text:p>0,0307</text:p>
          </table:table-cell>
          <table:table-cell office:value-type="currency" office:value="30700" table:formula="of:=ROUND([.M128];-2)" table:style-name="ce68">
            <text:p>30.700 €</text:p>
          </table:table-cell>
          <table:table-cell office:value-type="currency" office:value="30700" table:formula="of:=[.N128]*1000000" table:style-name="ce68">
            <text:p>30.700 €</text:p>
          </table:table-cell>
          <table:table-cell office:value-type="float" office:value="3.0700000000000002E-2" table:style-name="ce57">
            <text:p>0,0307</text:p>
          </table:table-cell>
          <table:table-cell office:value-type="currency" office:value="26100" table:formula="of:=ROUND([.P128];-2)" table:style-name="ce68">
            <text:p>26.100 €</text:p>
          </table:table-cell>
          <table:table-cell office:value-type="currency" office:value="26095" table:formula="of:=[.Q128]*1000000" table:style-name="ce68">
            <text:p>26.095 €</text:p>
          </table:table-cell>
          <table:table-cell office:value-type="float" office:value="2.6095E-2" table:style-name="ce57">
            <text:p>0,0261</text:p>
          </table:table-cell>
          <table:table-cell table:number-columns-repeated="2" table:style-name="ce68"/>
          <table:table-cell office:value-type="percentage" office:value="0" table:formula="of:=[.S128]/[.M128]" table:style-name="ce69">
            <text:p>0%</text:p>
          </table:table-cell>
          <table:table-cell table:style-name="ce42"/>
          <table:table-cell office:value-type="currency" office:value="26100" table:formula="of:=ROUND([.W128];-2)" table:style-name="ce56">
            <text:p>26.100 €</text:p>
          </table:table-cell>
          <table:table-cell office:value-type="currency" office:value="26095" table:formula="of:=[.P128]+[.S128]" table:style-name="ce56">
            <text:p>26.095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28" table:style-name="ce65">
            <text:p>128</text:p>
          </table:table-cell>
          <table:table-cell office:value-type="string" table:style-name="ce4">
            <text:p>Ree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20 1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/2022</text:p>
          </table:table-cell>
          <table:table-cell office:value-type="currency" office:value="60000" table:formula="of:=ROUND([.J129];-2)" table:style-name="ce68">
            <text:p>60.000 €</text:p>
          </table:table-cell>
          <table:table-cell office:value-type="currency" office:value="60000" table:formula="of:=[.K129]*1000000" table:style-name="ce68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60000" table:formula="of:=ROUND([.M129];-2)" table:style-name="ce68">
            <text:p>60.000 €</text:p>
          </table:table-cell>
          <table:table-cell office:value-type="currency" office:value="60000" table:formula="of:=[.N129]*1000000" table:style-name="ce68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48000" table:formula="of:=ROUND([.P129];-2)" table:style-name="ce68">
            <text:p>48.000 €</text:p>
          </table:table-cell>
          <table:table-cell office:value-type="currency" office:value="48000" table:formula="of:=[.Q129]*1000000" table:style-name="ce68">
            <text:p>48.000 €</text:p>
          </table:table-cell>
          <table:table-cell office:value-type="float" office:value="4.8000000000000001E-2" table:style-name="ce57">
            <text:p>0,0480</text:p>
          </table:table-cell>
          <table:table-cell table:number-columns-repeated="2" table:style-name="ce68"/>
          <table:table-cell office:value-type="percentage" office:value="0" table:formula="of:=[.S129]/[.M129]" table:style-name="ce69">
            <text:p>0%</text:p>
          </table:table-cell>
          <table:table-cell table:style-name="ce42"/>
          <table:table-cell office:value-type="currency" office:value="48000" table:formula="of:=ROUND([.W129];-2)" table:style-name="ce56">
            <text:p>48.000 €</text:p>
          </table:table-cell>
          <table:table-cell office:value-type="currency" office:value="48000" table:formula="of:=[.P129]+[.S129]" table:style-name="ce56">
            <text:p>48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29" table:style-name="ce65">
            <text:p>129</text:p>
          </table:table-cell>
          <table:table-cell office:value-type="string" table:style-name="ce4">
            <text:p>Re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9 5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8000" table:formula="of:=ROUND([.J130];-2)" table:style-name="ce68">
            <text:p>8.000 €</text:p>
          </table:table-cell>
          <table:table-cell office:value-type="currency" office:value="8000" table:formula="of:=[.K130]*1000000" table:style-name="ce68">
            <text:p>8.000 €</text:p>
          </table:table-cell>
          <table:table-cell office:value-type="float" office:value="8.0000000000000002E-3" table:style-name="ce57">
            <text:p>0,0080</text:p>
          </table:table-cell>
          <table:table-cell office:value-type="currency" office:value="8000" table:formula="of:=ROUND([.M130];-2)" table:style-name="ce68">
            <text:p>8.000 €</text:p>
          </table:table-cell>
          <table:table-cell office:value-type="currency" office:value="8000" table:formula="of:=[.N130]*1000000" table:style-name="ce68">
            <text:p>8.000 €</text:p>
          </table:table-cell>
          <table:table-cell office:value-type="float" office:value="8.0000000000000002E-3" table:style-name="ce57">
            <text:p>0,0080</text:p>
          </table:table-cell>
          <table:table-cell office:value-type="currency" office:value="6400" table:formula="of:=ROUND([.P130];-2)" table:style-name="ce68">
            <text:p>6.400 €</text:p>
          </table:table-cell>
          <table:table-cell office:value-type="currency" office:value="6400" table:formula="of:=[.Q130]*1000000" table:style-name="ce68">
            <text:p>6.400 €</text:p>
          </table:table-cell>
          <table:table-cell office:value-type="float" office:value="6.4000000000000003E-3" table:style-name="ce57">
            <text:p>0,0064</text:p>
          </table:table-cell>
          <table:table-cell table:number-columns-repeated="2" table:style-name="ce68"/>
          <table:table-cell office:value-type="percentage" office:value="0" table:formula="of:=[.S130]/[.M130]" table:style-name="ce69">
            <text:p>0%</text:p>
          </table:table-cell>
          <table:table-cell table:style-name="ce42"/>
          <table:table-cell office:value-type="currency" office:value="6400" table:formula="of:=ROUND([.W130];-2)" table:style-name="ce56">
            <text:p>6.400 €</text:p>
          </table:table-cell>
          <table:table-cell office:value-type="currency" office:value="6400" table:formula="of:=[.P130]+[.S130]" table:style-name="ce56">
            <text:p>6.4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30" table:style-name="ce65">
            <text:p>130</text:p>
          </table:table-cell>
          <table:table-cell office:value-type="string" table:style-name="ce4">
            <text:p>Rhede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66">
            <text:p>FAA</text:p>
          </table:table-cell>
          <table:table-cell office:value-type="string" table:style-name="ce4">
            <text:p>2020 21 5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Fahrradabstellanlage 8 Stellplätze und 6 Ladestationen im Stadtgebiet Rhede</text:p>
          </table:table-cell>
          <table:table-cell office:value-type="currency" office:value="16100" table:formula="of:=ROUND([.J131];-2)" table:style-name="ce68">
            <text:p>16.100 €</text:p>
          </table:table-cell>
          <table:table-cell office:value-type="currency" office:value="16100" table:formula="of:=[.K131]*1000000" table:style-name="ce68">
            <text:p>16.100 €</text:p>
          </table:table-cell>
          <table:table-cell office:value-type="float" office:value="1.61E-2" table:style-name="ce57">
            <text:p>0,0161</text:p>
          </table:table-cell>
          <table:table-cell office:value-type="currency" office:value="12100" table:formula="of:=ROUND([.M131];-2)" table:style-name="ce68">
            <text:p>12.100 €</text:p>
          </table:table-cell>
          <table:table-cell office:value-type="currency" office:value="12100" table:formula="of:=[.N131]*1000000" table:style-name="ce68">
            <text:p>12.100 €</text:p>
          </table:table-cell>
          <table:table-cell office:value-type="float" office:value="1.21E-2" table:style-name="ce57">
            <text:p>0,0121</text:p>
          </table:table-cell>
          <table:table-cell office:value-type="currency" office:value="1200" table:formula="of:=ROUND([.P131];-2)" table:style-name="ce68">
            <text:p>1.200 €</text:p>
          </table:table-cell>
          <table:table-cell office:value-type="currency" office:value="1210" table:formula="of:=[.Q131]*1000000" table:style-name="ce68">
            <text:p>1.210 €</text:p>
          </table:table-cell>
          <table:table-cell office:value-type="float" office:value="1.2099999999999999E-3" table:style-name="ce57">
            <text:p>0,0012</text:p>
          </table:table-cell>
          <table:table-cell office:value-type="currency" office:value="9700" table:formula="of:=ROUND([.S131];-2)" table:style-name="ce68">
            <text:p>9.700 €</text:p>
          </table:table-cell>
          <table:table-cell office:value-type="currency" office:value="9680" table:formula="of:=[.U131]*1000000" table:style-name="ce68">
            <text:p>9.680 €</text:p>
          </table:table-cell>
          <table:table-cell office:value-type="percentage" office:value="0.8" table:formula="of:=[.S131]/[.M131]" table:style-name="ce69">
            <text:p>80%</text:p>
          </table:table-cell>
          <table:table-cell office:value-type="float" office:value="9.6799999999999994E-3" table:style-name="ce58">
            <text:p>0,00968</text:p>
          </table:table-cell>
          <table:table-cell office:value-type="currency" office:value="10900" table:formula="of:=ROUND([.W131];-2)" table:style-name="ce56">
            <text:p>10.900 €</text:p>
          </table:table-cell>
          <table:table-cell office:value-type="currency" office:value="10890" table:formula="of:=[.P131]+[.S131]" table:style-name="ce56">
            <text:p>10.890 €</text:p>
          </table:table-cell>
          <table:table-cell office:value-type="currency" office:value="1936" table:style-name="ce70">
            <text:p>1.936 €</text:p>
          </table:table-cell>
          <table:table-cell office:value-type="currency" office:value="3872" table:style-name="ce71">
            <text:p>3.872 €</text:p>
          </table:table-cell>
          <table:table-cell office:value-type="currency" office:value="3872" table:style-name="ce72">
            <text:p>3.872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31" table:style-name="ce65">
            <text:p>131</text:p>
          </table:table-cell>
          <table:table-cell office:value-type="string" table:style-name="ce4">
            <text:p>Rheinbach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18 38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Bau eines getrennten Geh-/Radweges an der Keramikerstraße</text:p>
          </table:table-cell>
          <table:table-cell office:value-type="currency" office:value="423900" table:formula="of:=ROUND([.J132];-2)" table:style-name="ce68">
            <text:p>423.900 €</text:p>
          </table:table-cell>
          <table:table-cell office:value-type="currency" office:value="423900" table:formula="of:=[.K132]*1000000" table:style-name="ce68">
            <text:p>423.900 €</text:p>
          </table:table-cell>
          <table:table-cell office:value-type="float" office:value="0.4239" table:style-name="ce57">
            <text:p>0,4239</text:p>
          </table:table-cell>
          <table:table-cell office:value-type="currency" office:value="391200" table:formula="of:=ROUND([.M132];-2)" table:style-name="ce68">
            <text:p>391.200 €</text:p>
          </table:table-cell>
          <table:table-cell office:value-type="currency" office:value="391200" table:formula="of:=[.N132]*1000000" table:style-name="ce68">
            <text:p>391.200 €</text:p>
          </table:table-cell>
          <table:table-cell office:value-type="float" office:value="0.39119999999999999" table:style-name="ce57">
            <text:p>0,3912</text:p>
          </table:table-cell>
          <table:table-cell office:value-type="currency" office:value="39100" table:formula="of:=ROUND([.P132];-2)" table:style-name="ce68">
            <text:p>39.100 €</text:p>
          </table:table-cell>
          <table:table-cell office:value-type="currency" office:value="39120" table:formula="of:=[.Q132]*1000000" table:style-name="ce68">
            <text:p>39.120 €</text:p>
          </table:table-cell>
          <table:table-cell office:value-type="float" office:value="3.9120000000000002E-2" table:style-name="ce57">
            <text:p>0,0391</text:p>
          </table:table-cell>
          <table:table-cell office:value-type="currency" office:value="313000" table:formula="of:=ROUND([.S132];-2)" table:style-name="ce68">
            <text:p>313.000 €</text:p>
          </table:table-cell>
          <table:table-cell office:value-type="currency" office:value="312960" table:formula="of:=[.U132]*1000000" table:style-name="ce68">
            <text:p>312.960 €</text:p>
          </table:table-cell>
          <table:table-cell office:value-type="percentage" office:value="0.8" table:formula="of:=[.S132]/[.M132]" table:style-name="ce69">
            <text:p>80%</text:p>
          </table:table-cell>
          <table:table-cell office:value-type="float" office:value="0.31296000000000002" table:style-name="ce58">
            <text:p>0,31296</text:p>
          </table:table-cell>
          <table:table-cell office:value-type="currency" office:value="352100" table:formula="of:=ROUND([.W132];-2)" table:style-name="ce56">
            <text:p>352.100 €</text:p>
          </table:table-cell>
          <table:table-cell office:value-type="currency" office:value="352080" table:formula="of:=[.P132]+[.S132]" table:style-name="ce56">
            <text:p>352.080 €</text:p>
          </table:table-cell>
          <table:table-cell office:value-type="currency" office:value="50000" table:style-name="ce70">
            <text:p>50.000 €</text:p>
          </table:table-cell>
          <table:table-cell office:value-type="currency" office:value="262960" table:style-name="ce71">
            <text:p>262.96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32" table:style-name="ce65">
            <text:p>132</text:p>
          </table:table-cell>
          <table:table-cell office:value-type="string" table:style-name="ce4">
            <text:p>Rhein-Kreis Neus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NE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6 1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7500" table:formula="of:=ROUND([.J133];-2)" table:style-name="ce68">
            <text:p>17.500 €</text:p>
          </table:table-cell>
          <table:table-cell office:value-type="currency" office:value="17500" table:formula="of:=[.K133]*1000000" table:style-name="ce68">
            <text:p>17.500 €</text:p>
          </table:table-cell>
          <table:table-cell office:value-type="float" office:value="1.7500000000000002E-2" table:style-name="ce57">
            <text:p>0,0175</text:p>
          </table:table-cell>
          <table:table-cell office:value-type="currency" office:value="17500" table:formula="of:=ROUND([.M133];-2)" table:style-name="ce68">
            <text:p>17.500 €</text:p>
          </table:table-cell>
          <table:table-cell office:value-type="currency" office:value="17500" table:formula="of:=[.N133]*1000000" table:style-name="ce68">
            <text:p>17.500 €</text:p>
          </table:table-cell>
          <table:table-cell office:value-type="float" office:value="1.7500000000000002E-2" table:style-name="ce57">
            <text:p>0,0175</text:p>
          </table:table-cell>
          <table:table-cell office:value-type="currency" office:value="14900" table:formula="of:=ROUND([.P133];-2)" table:style-name="ce68">
            <text:p>14.900 €</text:p>
          </table:table-cell>
          <table:table-cell office:value-type="currency" office:value="14875" table:formula="of:=[.Q133]*1000000" table:style-name="ce68">
            <text:p>14.875 €</text:p>
          </table:table-cell>
          <table:table-cell office:value-type="float" office:value="1.4874999999999999E-2" table:style-name="ce57">
            <text:p>0,0149</text:p>
          </table:table-cell>
          <table:table-cell table:number-columns-repeated="2" table:style-name="ce68"/>
          <table:table-cell office:value-type="percentage" office:value="0" table:formula="of:=[.S133]/[.M133]" table:style-name="ce69">
            <text:p>0%</text:p>
          </table:table-cell>
          <table:table-cell table:style-name="ce42"/>
          <table:table-cell office:value-type="currency" office:value="14900" table:formula="of:=ROUND([.W133];-2)" table:style-name="ce56">
            <text:p>14.900 €</text:p>
          </table:table-cell>
          <table:table-cell office:value-type="currency" office:value="14875" table:formula="of:=[.P133]+[.S133]" table:style-name="ce56">
            <text:p>14.875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33" table:style-name="ce65">
            <text:p>133</text:p>
          </table:table-cell>
          <table:table-cell office:value-type="string" table:style-name="ce4">
            <text:p>Rhein-Sieg-Kreis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25 38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30000" table:formula="of:=ROUND([.J134];-2)" table:style-name="ce68">
            <text:p>30.000 €</text:p>
          </table:table-cell>
          <table:table-cell office:value-type="currency" office:value="30000" table:formula="of:=[.K134]*1000000" table:style-name="ce68">
            <text:p>30.000 €</text:p>
          </table:table-cell>
          <table:table-cell office:value-type="float" office:value="0.03" table:style-name="ce57">
            <text:p>0,0300</text:p>
          </table:table-cell>
          <table:table-cell office:value-type="currency" office:value="30000" table:formula="of:=ROUND([.M134];-2)" table:style-name="ce68">
            <text:p>30.000 €</text:p>
          </table:table-cell>
          <table:table-cell office:value-type="currency" office:value="30000" table:formula="of:=[.N134]*1000000" table:style-name="ce68">
            <text:p>30.000 €</text:p>
          </table:table-cell>
          <table:table-cell office:value-type="float" office:value="0.03" table:style-name="ce57">
            <text:p>0,0300</text:p>
          </table:table-cell>
          <table:table-cell office:value-type="currency" office:value="24000" table:formula="of:=ROUND([.P134];-2)" table:style-name="ce68">
            <text:p>24.000 €</text:p>
          </table:table-cell>
          <table:table-cell office:value-type="currency" office:value="24000" table:formula="of:=[.Q134]*1000000" table:style-name="ce68">
            <text:p>24.000 €</text:p>
          </table:table-cell>
          <table:table-cell office:value-type="float" office:value="2.4E-2" table:style-name="ce57">
            <text:p>0,0240</text:p>
          </table:table-cell>
          <table:table-cell table:number-columns-repeated="2" table:style-name="ce68"/>
          <table:table-cell office:value-type="percentage" office:value="0" table:formula="of:=[.S134]/[.M134]" table:style-name="ce69">
            <text:p>0%</text:p>
          </table:table-cell>
          <table:table-cell table:style-name="ce42"/>
          <table:table-cell office:value-type="currency" office:value="24000" table:formula="of:=ROUND([.W134];-2)" table:style-name="ce56">
            <text:p>24.000 €</text:p>
          </table:table-cell>
          <table:table-cell office:value-type="currency" office:value="24000" table:formula="of:=[.P134]+[.S134]" table:style-name="ce56">
            <text:p>24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34" table:style-name="ce65">
            <text:p>134</text:p>
          </table:table-cell>
          <table:table-cell office:value-type="string" table:style-name="ce4">
            <text:p>Schermbeck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WES</text:p>
          </table:table-cell>
          <table:table-cell office:value-type="string" table:style-name="ce66">
            <text:p>FAA</text:p>
          </table:table-cell>
          <table:table-cell office:value-type="string" table:style-name="ce4">
            <text:p>2019 02 1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Fahrradabstellanlagen in Schermbeck (58 Stellplätze) und Gahlen (10 Stellplätze)</text:p>
          </table:table-cell>
          <table:table-cell office:value-type="currency" office:value="70000" table:formula="of:=ROUND([.J135];-2)" table:style-name="ce68">
            <text:p>70.000 €</text:p>
          </table:table-cell>
          <table:table-cell office:value-type="currency" office:value="70000" table:formula="of:=[.K135]*1000000" table:style-name="ce68">
            <text:p>70.000 €</text:p>
          </table:table-cell>
          <table:table-cell office:value-type="float" office:value="7.0000000000000007E-2" table:style-name="ce57">
            <text:p>0,0700</text:p>
          </table:table-cell>
          <table:table-cell office:value-type="currency" office:value="70000" table:formula="of:=ROUND([.M135];-2)" table:style-name="ce68">
            <text:p>70.000 €</text:p>
          </table:table-cell>
          <table:table-cell office:value-type="currency" office:value="70000" table:formula="of:=[.N135]*1000000" table:style-name="ce68">
            <text:p>70.000 €</text:p>
          </table:table-cell>
          <table:table-cell office:value-type="float" office:value="7.0000000000000007E-2" table:style-name="ce57">
            <text:p>0,0700</text:p>
          </table:table-cell>
          <table:table-cell office:value-type="currency" office:value="3500" table:formula="of:=ROUND([.P135];-2)" table:style-name="ce68">
            <text:p>3.500 €</text:p>
          </table:table-cell>
          <table:table-cell office:value-type="currency" office:value="3500" table:formula="of:=[.Q135]*1000000" table:style-name="ce68">
            <text:p>3.500 €</text:p>
          </table:table-cell>
          <table:table-cell office:value-type="float" office:value="3.5000000000000001E-3" table:style-name="ce57">
            <text:p>0,0035</text:p>
          </table:table-cell>
          <table:table-cell office:value-type="currency" office:value="63000" table:formula="of:=ROUND([.S135];-2)" table:style-name="ce68">
            <text:p>63.000 €</text:p>
          </table:table-cell>
          <table:table-cell office:value-type="currency" office:value="63000" table:formula="of:=[.U135]*1000000" table:style-name="ce68">
            <text:p>63.000 €</text:p>
          </table:table-cell>
          <table:table-cell office:value-type="percentage" office:value="0.9" table:formula="of:=[.S135]/[.M135]" table:style-name="ce69">
            <text:p>90%</text:p>
          </table:table-cell>
          <table:table-cell office:value-type="float" office:value="6.3E-2" table:style-name="ce58">
            <text:p>0,063</text:p>
          </table:table-cell>
          <table:table-cell office:value-type="currency" office:value="66500" table:formula="of:=ROUND([.W135];-2)" table:style-name="ce56">
            <text:p>66.500 €</text:p>
          </table:table-cell>
          <table:table-cell office:value-type="currency" office:value="66500" table:formula="of:=[.P135]+[.S135]" table:style-name="ce56">
            <text:p>66.500 €</text:p>
          </table:table-cell>
          <table:table-cell office:value-type="currency" office:value="63000" table:style-name="ce70">
            <text:p>63.000 €</text:p>
          </table:table-cell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35" table:style-name="ce65">
            <text:p>135</text:p>
          </table:table-cell>
          <table:table-cell office:value-type="string" table:style-name="ce4">
            <text:p>Schwert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5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5900" table:formula="of:=ROUND([.J136];-2)" table:style-name="ce68">
            <text:p>15.900 €</text:p>
          </table:table-cell>
          <table:table-cell office:value-type="currency" office:value="15900.000000000002" table:formula="of:=[.K136]*1000000" table:style-name="ce68">
            <text:p>15.900 €</text:p>
          </table:table-cell>
          <table:table-cell office:value-type="float" office:value="1.5900000000000001E-2" table:style-name="ce57">
            <text:p>0,0159</text:p>
          </table:table-cell>
          <table:table-cell office:value-type="currency" office:value="15900" table:formula="of:=ROUND([.M136];-2)" table:style-name="ce68">
            <text:p>15.900 €</text:p>
          </table:table-cell>
          <table:table-cell office:value-type="currency" office:value="15900.000000000002" table:formula="of:=[.N136]*1000000" table:style-name="ce68">
            <text:p>15.900 €</text:p>
          </table:table-cell>
          <table:table-cell office:value-type="float" office:value="1.5900000000000001E-2" table:style-name="ce57">
            <text:p>0,0159</text:p>
          </table:table-cell>
          <table:table-cell office:value-type="currency" office:value="13500" table:formula="of:=ROUND([.P136];-2)" table:style-name="ce68">
            <text:p>13.500 €</text:p>
          </table:table-cell>
          <table:table-cell office:value-type="currency" office:value="13515" table:formula="of:=[.Q136]*1000000" table:style-name="ce68">
            <text:p>13.515 €</text:p>
          </table:table-cell>
          <table:table-cell office:value-type="float" office:value="1.3514999999999999E-2" table:style-name="ce57">
            <text:p>0,0135</text:p>
          </table:table-cell>
          <table:table-cell table:number-columns-repeated="2" table:style-name="ce68"/>
          <table:table-cell office:value-type="percentage" office:value="0" table:formula="of:=[.S136]/[.M136]" table:style-name="ce69">
            <text:p>0%</text:p>
          </table:table-cell>
          <table:table-cell table:style-name="ce42"/>
          <table:table-cell office:value-type="currency" office:value="13500" table:formula="of:=ROUND([.W136];-2)" table:style-name="ce56">
            <text:p>13.500 €</text:p>
          </table:table-cell>
          <table:table-cell office:value-type="currency" office:value="13515" table:formula="of:=[.P136]+[.S136]" table:style-name="ce56">
            <text:p>13.515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36" table:style-name="ce65">
            <text:p>136</text:p>
          </table:table-cell>
          <table:table-cell office:value-type="string" table:style-name="ce4">
            <text:p>Sieg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I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14 9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Rad-/Gehweg Leimbachtal</text:p>
          </table:table-cell>
          <table:table-cell office:value-type="currency" office:value="939700" table:formula="of:=ROUND([.J137];-2)" table:style-name="ce68">
            <text:p>939.700 €</text:p>
          </table:table-cell>
          <table:table-cell office:value-type="currency" office:value="939700" table:formula="of:=[.K137]*1000000" table:style-name="ce68">
            <text:p>939.700 €</text:p>
          </table:table-cell>
          <table:table-cell office:value-type="float" office:value="0.93969999999999998" table:style-name="ce57">
            <text:p>0,9397</text:p>
          </table:table-cell>
          <table:table-cell office:value-type="currency" office:value="939700" table:formula="of:=ROUND([.M137];-2)" table:style-name="ce68">
            <text:p>939.700 €</text:p>
          </table:table-cell>
          <table:table-cell office:value-type="currency" office:value="939700" table:formula="of:=[.N137]*1000000" table:style-name="ce68">
            <text:p>939.700 €</text:p>
          </table:table-cell>
          <table:table-cell office:value-type="float" office:value="0.93969999999999998" table:style-name="ce57">
            <text:p>0,9397</text:p>
          </table:table-cell>
          <table:table-cell office:value-type="currency" office:value="94000" table:formula="of:=ROUND([.P137];-2)" table:style-name="ce68">
            <text:p>94.000 €</text:p>
          </table:table-cell>
          <table:table-cell office:value-type="currency" office:value="93970" table:formula="of:=[.Q137]*1000000" table:style-name="ce68">
            <text:p>93.970 €</text:p>
          </table:table-cell>
          <table:table-cell office:value-type="float" office:value="9.3969999999999998E-2" table:style-name="ce57">
            <text:p>0,0940</text:p>
          </table:table-cell>
          <table:table-cell office:value-type="currency" office:value="751800" table:formula="of:=ROUND([.S137];-2)" table:style-name="ce68">
            <text:p>751.800 €</text:p>
          </table:table-cell>
          <table:table-cell office:value-type="currency" office:value="751760" table:formula="of:=[.U137]*1000000" table:style-name="ce68">
            <text:p>751.760 €</text:p>
          </table:table-cell>
          <table:table-cell office:value-type="percentage" office:value="0.8" table:formula="of:=[.S137]/[.M137]" table:style-name="ce69">
            <text:p>80%</text:p>
          </table:table-cell>
          <table:table-cell office:value-type="float" office:value="0.75175999999999998" table:style-name="ce58">
            <text:p>0,75176</text:p>
          </table:table-cell>
          <table:table-cell office:value-type="currency" office:value="845700" table:formula="of:=ROUND([.W137];-2)" table:style-name="ce56">
            <text:p>845.700 €</text:p>
          </table:table-cell>
          <table:table-cell office:value-type="currency" office:value="845730" table:formula="of:=[.P137]+[.S137]" table:style-name="ce56">
            <text:p>845.730 €</text:p>
          </table:table-cell>
          <table:table-cell office:value-type="currency" office:value="200000" table:style-name="ce73">
            <text:p>200.000 €</text:p>
          </table:table-cell>
          <table:table-cell office:value-type="currency" office:value="350000" table:style-name="ce74">
            <text:p>350.000 €</text:p>
          </table:table-cell>
          <table:table-cell office:value-type="currency" office:value="201760" table:style-name="ce75">
            <text:p>201.76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37" table:style-name="ce65">
            <text:p>137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09 97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/2022</text:p>
          </table:table-cell>
          <table:table-cell office:value-type="currency" office:value="32800" table:formula="of:=ROUND([.J138];-2)" table:style-name="ce68">
            <text:p>32.800 €</text:p>
          </table:table-cell>
          <table:table-cell office:value-type="currency" office:value="32800" table:formula="of:=[.K138]*1000000" table:style-name="ce68">
            <text:p>32.800 €</text:p>
          </table:table-cell>
          <table:table-cell office:value-type="float" office:value="3.2800000000000003E-2" table:style-name="ce57">
            <text:p>0,0328</text:p>
          </table:table-cell>
          <table:table-cell office:value-type="currency" office:value="28200" table:formula="of:=ROUND([.M138];-2)" table:style-name="ce68">
            <text:p>28.200 €</text:p>
          </table:table-cell>
          <table:table-cell office:value-type="currency" office:value="28200" table:formula="of:=[.N138]*1000000" table:style-name="ce68">
            <text:p>28.200 €</text:p>
          </table:table-cell>
          <table:table-cell office:value-type="float" office:value="2.8199999999999999E-2" table:style-name="ce57">
            <text:p>0,0282</text:p>
          </table:table-cell>
          <table:table-cell office:value-type="currency" office:value="22600" table:formula="of:=ROUND([.P138];-2)" table:style-name="ce68">
            <text:p>22.600 €</text:p>
          </table:table-cell>
          <table:table-cell office:value-type="currency" office:value="22560" table:formula="of:=[.Q138]*1000000" table:style-name="ce68">
            <text:p>22.560 €</text:p>
          </table:table-cell>
          <table:table-cell office:value-type="float" office:value="2.256E-2" table:style-name="ce57">
            <text:p>0,0226</text:p>
          </table:table-cell>
          <table:table-cell table:number-columns-repeated="2" table:style-name="ce68"/>
          <table:table-cell office:value-type="percentage" office:value="0" table:formula="of:=[.S138]/[.M138]" table:style-name="ce69">
            <text:p>0%</text:p>
          </table:table-cell>
          <table:table-cell table:style-name="ce42"/>
          <table:table-cell office:value-type="currency" office:value="22600" table:formula="of:=ROUND([.W138];-2)" table:style-name="ce56">
            <text:p>22.600 €</text:p>
          </table:table-cell>
          <table:table-cell office:value-type="currency" office:value="22560" table:formula="of:=[.P138]+[.S138]" table:style-name="ce56">
            <text:p>22.56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38" table:style-name="ce65">
            <text:p>138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66">
            <text:p>RVR</text:p>
          </table:table-cell>
          <table:table-cell office:value-type="string" table:style-name="ce4">
            <text:p>2018 16 97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vorrangroute über Bahntrassenradweg zw. Nottebohmweg und Pengel-Anton-Radweg BA 2</text:p>
          </table:table-cell>
          <table:table-cell office:value-type="currency" office:value="1312500" table:formula="of:=ROUND([.J139];-2)" table:style-name="ce68">
            <text:p>1.312.500 €</text:p>
          </table:table-cell>
          <table:table-cell office:value-type="currency" office:value="1312500" table:formula="of:=[.K139]*1000000" table:style-name="ce68">
            <text:p>1.312.500 €</text:p>
          </table:table-cell>
          <table:table-cell office:value-type="float" office:value="1.3125" table:style-name="ce57">
            <text:p>1,3125</text:p>
          </table:table-cell>
          <table:table-cell office:value-type="currency" office:value="1312500" table:formula="of:=ROUND([.M139];-2)" table:style-name="ce68">
            <text:p>1.312.500 €</text:p>
          </table:table-cell>
          <table:table-cell office:value-type="currency" office:value="1312500" table:formula="of:=[.N139]*1000000" table:style-name="ce68">
            <text:p>1.312.500 €</text:p>
          </table:table-cell>
          <table:table-cell office:value-type="float" office:value="1.3125" table:style-name="ce57">
            <text:p>1,3125</text:p>
          </table:table-cell>
          <table:table-cell office:value-type="currency" office:value="131300" table:formula="of:=ROUND([.P139];-2)" table:style-name="ce68">
            <text:p>131.300 €</text:p>
          </table:table-cell>
          <table:table-cell office:value-type="currency" office:value="131250" table:formula="of:=[.Q139]*1000000" table:style-name="ce68">
            <text:p>131.250 €</text:p>
          </table:table-cell>
          <table:table-cell office:value-type="float" office:value="0.13125000000000001" table:style-name="ce57">
            <text:p>0,1313</text:p>
          </table:table-cell>
          <table:table-cell office:value-type="currency" office:value="1050000" table:formula="of:=ROUND([.S139];-2)" table:style-name="ce68">
            <text:p>1.050.000 €</text:p>
          </table:table-cell>
          <table:table-cell office:value-type="currency" office:value="1050000" table:formula="of:=[.U139]*1000000" table:style-name="ce68">
            <text:p>1.050.000 €</text:p>
          </table:table-cell>
          <table:table-cell office:value-type="percentage" office:value="0.8" table:formula="of:=[.S139]/[.M139]" table:style-name="ce69">
            <text:p>80%</text:p>
          </table:table-cell>
          <table:table-cell office:value-type="float" office:value="1.05" table:style-name="ce58">
            <text:p>1,05</text:p>
          </table:table-cell>
          <table:table-cell office:value-type="currency" office:value="1181300" table:formula="of:=ROUND([.W139];-2)" table:style-name="ce56">
            <text:p>1.181.300 €</text:p>
          </table:table-cell>
          <table:table-cell office:value-type="currency" office:value="1181250" table:formula="of:=[.P139]+[.S139]" table:style-name="ce56">
            <text:p>1.181.250 €</text:p>
          </table:table-cell>
          <table:table-cell office:value-type="currency" office:value="250000" table:style-name="ce70">
            <text:p>250.000 €</text:p>
          </table:table-cell>
          <table:table-cell office:value-type="currency" office:value="500000" table:style-name="ce71">
            <text:p>500.000 €</text:p>
          </table:table-cell>
          <table:table-cell office:value-type="currency" office:value="300000" table:style-name="ce72">
            <text:p>300.00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39" table:style-name="ce65">
            <text:p>139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66">
            <text:p>QHI</text:p>
          </table:table-cell>
          <table:table-cell office:value-type="string" table:style-name="ce4">
            <text:p>2020 12 97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Bau und Sicherung von 10 Fußgängerquerungshilfen in Soest</text:p>
          </table:table-cell>
          <table:table-cell office:value-type="currency" office:value="93400" table:formula="of:=ROUND([.J140];-2)" table:style-name="ce68">
            <text:p>93.400 €</text:p>
          </table:table-cell>
          <table:table-cell office:value-type="currency" office:value="93400" table:formula="of:=[.K140]*1000000" table:style-name="ce68">
            <text:p>93.400 €</text:p>
          </table:table-cell>
          <table:table-cell office:value-type="float" office:value="9.3399999999999997E-2" table:style-name="ce57">
            <text:p>0,0934</text:p>
          </table:table-cell>
          <table:table-cell office:value-type="currency" office:value="93400" table:formula="of:=ROUND([.M140];-2)" table:style-name="ce68">
            <text:p>93.400 €</text:p>
          </table:table-cell>
          <table:table-cell office:value-type="currency" office:value="93400" table:formula="of:=[.N140]*1000000" table:style-name="ce68">
            <text:p>93.400 €</text:p>
          </table:table-cell>
          <table:table-cell office:value-type="float" office:value="9.3399999999999997E-2" table:style-name="ce57">
            <text:p>0,0934</text:p>
          </table:table-cell>
          <table:table-cell office:value-type="currency" office:value="74700" table:formula="of:=ROUND([.P140];-2)" table:style-name="ce68">
            <text:p>74.700 €</text:p>
          </table:table-cell>
          <table:table-cell office:value-type="currency" office:value="74720" table:formula="of:=[.Q140]*1000000" table:style-name="ce68">
            <text:p>74.720 €</text:p>
          </table:table-cell>
          <table:table-cell office:value-type="float" office:value="7.4719999999999995E-2" table:style-name="ce57">
            <text:p>0,0747</text:p>
          </table:table-cell>
          <table:table-cell table:number-columns-repeated="2" table:style-name="ce68"/>
          <table:table-cell office:value-type="percentage" office:value="0" table:formula="of:=[.S140]/[.M140]" table:style-name="ce69">
            <text:p>0%</text:p>
          </table:table-cell>
          <table:table-cell table:style-name="ce42"/>
          <table:table-cell office:value-type="currency" office:value="74700" table:formula="of:=ROUND([.W140];-2)" table:style-name="ce56">
            <text:p>74.700 €</text:p>
          </table:table-cell>
          <table:table-cell office:value-type="currency" office:value="74720" table:formula="of:=[.P140]+[.S140]" table:style-name="ce56">
            <text:p>74.72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40" table:style-name="ce65">
            <text:p>140</text:p>
          </table:table-cell>
          <table:table-cell office:value-type="string" table:style-name="ce4">
            <text:p>Stolbe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AC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05 33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-/Gehweg Gressenich-Werth</text:p>
          </table:table-cell>
          <table:table-cell office:value-type="currency" office:value="553400" table:formula="of:=ROUND([.J141];-2)" table:style-name="ce68">
            <text:p>553.400 €</text:p>
          </table:table-cell>
          <table:table-cell office:value-type="currency" office:value="553400" table:formula="of:=[.K141]*1000000" table:style-name="ce68">
            <text:p>553.400 €</text:p>
          </table:table-cell>
          <table:table-cell office:value-type="float" office:value="0.5534" table:style-name="ce57">
            <text:p>0,5534</text:p>
          </table:table-cell>
          <table:table-cell office:value-type="currency" office:value="553400" table:formula="of:=ROUND([.M141];-2)" table:style-name="ce68">
            <text:p>553.400 €</text:p>
          </table:table-cell>
          <table:table-cell office:value-type="currency" office:value="553400" table:formula="of:=[.N141]*1000000" table:style-name="ce68">
            <text:p>553.400 €</text:p>
          </table:table-cell>
          <table:table-cell office:value-type="float" office:value="0.5534" table:style-name="ce57">
            <text:p>0,5534</text:p>
          </table:table-cell>
          <table:table-cell office:value-type="currency" office:value="27700" table:formula="of:=ROUND([.P141];-2)" table:style-name="ce68">
            <text:p>27.700 €</text:p>
          </table:table-cell>
          <table:table-cell office:value-type="currency" office:value="27670" table:formula="of:=[.Q141]*1000000" table:style-name="ce68">
            <text:p>27.670 €</text:p>
          </table:table-cell>
          <table:table-cell office:value-type="float" office:value="2.767E-2" table:style-name="ce57">
            <text:p>0,0277</text:p>
          </table:table-cell>
          <table:table-cell office:value-type="currency" office:value="498100" table:formula="of:=ROUND([.S141];-2)" table:style-name="ce68">
            <text:p>498.100 €</text:p>
          </table:table-cell>
          <table:table-cell office:value-type="currency" office:value="498060" table:formula="of:=[.U141]*1000000" table:style-name="ce68">
            <text:p>498.060 €</text:p>
          </table:table-cell>
          <table:table-cell office:value-type="percentage" office:value="0.9" table:formula="of:=[.S141]/[.M141]" table:style-name="ce69">
            <text:p>90%</text:p>
          </table:table-cell>
          <table:table-cell office:value-type="float" office:value="0.49806" table:style-name="ce58">
            <text:p>0,49806</text:p>
          </table:table-cell>
          <table:table-cell office:value-type="currency" office:value="525700" table:formula="of:=ROUND([.W141];-2)" table:style-name="ce56">
            <text:p>525.700 €</text:p>
          </table:table-cell>
          <table:table-cell office:value-type="currency" office:value="525730" table:formula="of:=[.P141]+[.S141]" table:style-name="ce56">
            <text:p>525.730 €</text:p>
          </table:table-cell>
          <table:table-cell office:value-type="currency" office:value="99600" table:style-name="ce70">
            <text:p>99.600 €</text:p>
          </table:table-cell>
          <table:table-cell office:value-type="currency" office:value="398460" table:style-name="ce71">
            <text:p>398.46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41" table:style-name="ce65">
            <text:p>141</text:p>
          </table:table-cell>
          <table:table-cell office:value-type="string" table:style-name="ce4">
            <text:p>Telgte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03 5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Asphaltierung Karl-Heinz-Greiwe Bürgerradweg</text:p>
          </table:table-cell>
          <table:table-cell office:value-type="currency" office:value="110000" table:formula="of:=ROUND([.J142];-2)" table:style-name="ce68">
            <text:p>110.000 €</text:p>
          </table:table-cell>
          <table:table-cell office:value-type="currency" office:value="110000" table:formula="of:=[.K142]*1000000" table:style-name="ce68">
            <text:p>110.000 €</text:p>
          </table:table-cell>
          <table:table-cell office:value-type="float" office:value="0.11" table:style-name="ce57">
            <text:p>0,1100</text:p>
          </table:table-cell>
          <table:table-cell office:value-type="currency" office:value="110000" table:formula="of:=ROUND([.M142];-2)" table:style-name="ce68">
            <text:p>110.000 €</text:p>
          </table:table-cell>
          <table:table-cell office:value-type="currency" office:value="110000" table:formula="of:=[.N142]*1000000" table:style-name="ce68">
            <text:p>110.000 €</text:p>
          </table:table-cell>
          <table:table-cell office:value-type="float" office:value="0.11" table:style-name="ce57">
            <text:p>0,1100</text:p>
          </table:table-cell>
          <table:table-cell office:value-type="currency" office:value="11000" table:formula="of:=ROUND([.P142];-2)" table:style-name="ce68">
            <text:p>11.000 €</text:p>
          </table:table-cell>
          <table:table-cell office:value-type="currency" office:value="11000" table:formula="of:=[.Q142]*1000000" table:style-name="ce68">
            <text:p>11.000 €</text:p>
          </table:table-cell>
          <table:table-cell office:value-type="float" office:value="1.0999999999999999E-2" table:style-name="ce57">
            <text:p>0,0110</text:p>
          </table:table-cell>
          <table:table-cell office:value-type="currency" office:value="88000" table:formula="of:=ROUND([.S142];-2)" table:style-name="ce68">
            <text:p>88.000 €</text:p>
          </table:table-cell>
          <table:table-cell office:value-type="currency" office:value="88000" table:formula="of:=[.U142]*1000000" table:style-name="ce68">
            <text:p>88.000 €</text:p>
          </table:table-cell>
          <table:table-cell office:value-type="percentage" office:value="0.8" table:formula="of:=[.S142]/[.M142]" table:style-name="ce69">
            <text:p>80%</text:p>
          </table:table-cell>
          <table:table-cell office:value-type="float" office:value="8.7999999999999995E-2" table:style-name="ce58">
            <text:p>0,088</text:p>
          </table:table-cell>
          <table:table-cell office:value-type="currency" office:value="99000" table:formula="of:=ROUND([.W142];-2)" table:style-name="ce56">
            <text:p>99.000 €</text:p>
          </table:table-cell>
          <table:table-cell office:value-type="currency" office:value="99000" table:formula="of:=[.P142]+[.S142]" table:style-name="ce56">
            <text:p>99.000 €</text:p>
          </table:table-cell>
          <table:table-cell office:value-type="currency" office:value="17600" table:style-name="ce70">
            <text:p>17.600 €</text:p>
          </table:table-cell>
          <table:table-cell office:value-type="currency" office:value="35200" table:style-name="ce71">
            <text:p>35.200 €</text:p>
          </table:table-cell>
          <table:table-cell office:value-type="currency" office:value="35200" table:style-name="ce72">
            <text:p>35.20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42" table:style-name="ce65">
            <text:p>142</text:p>
          </table:table-cell>
          <table:table-cell office:value-type="string" table:style-name="ce4">
            <text:p>Unna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FAA</text:p>
          </table:table-cell>
          <table:table-cell office:value-type="string" table:style-name="ce4">
            <text:p>2020 24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Fahrradparkanlagen Innenstadt nach Nahmobilitätskonzept</text:p>
          </table:table-cell>
          <table:table-cell office:value-type="currency" office:value="74800" table:formula="of:=ROUND([.J143];-2)" table:style-name="ce68">
            <text:p>74.800 €</text:p>
          </table:table-cell>
          <table:table-cell office:value-type="currency" office:value="74800" table:formula="of:=[.K143]*1000000" table:style-name="ce68">
            <text:p>74.800 €</text:p>
          </table:table-cell>
          <table:table-cell office:value-type="float" office:value="7.4800000000000005E-2" table:style-name="ce57">
            <text:p>0,0748</text:p>
          </table:table-cell>
          <table:table-cell office:value-type="currency" office:value="74800" table:formula="of:=ROUND([.M143];-2)" table:style-name="ce68">
            <text:p>74.800 €</text:p>
          </table:table-cell>
          <table:table-cell office:value-type="currency" office:value="74800" table:formula="of:=[.N143]*1000000" table:style-name="ce68">
            <text:p>74.800 €</text:p>
          </table:table-cell>
          <table:table-cell office:value-type="float" office:value="7.4800000000000005E-2" table:style-name="ce57">
            <text:p>0,0748</text:p>
          </table:table-cell>
          <table:table-cell office:value-type="currency" office:value="3700" table:formula="of:=ROUND([.P143];-2)" table:style-name="ce68">
            <text:p>3.700 €</text:p>
          </table:table-cell>
          <table:table-cell office:value-type="currency" office:value="3740" table:formula="of:=[.Q143]*1000000" table:style-name="ce68">
            <text:p>3.740 €</text:p>
          </table:table-cell>
          <table:table-cell office:value-type="float" office:value="3.7399999999999998E-3" table:style-name="ce57">
            <text:p>0,0037</text:p>
          </table:table-cell>
          <table:table-cell office:value-type="currency" office:value="67300" table:formula="of:=ROUND([.S143];-2)" table:style-name="ce68">
            <text:p>67.300 €</text:p>
          </table:table-cell>
          <table:table-cell office:value-type="currency" office:value="67320" table:formula="of:=[.U143]*1000000" table:style-name="ce68">
            <text:p>67.320 €</text:p>
          </table:table-cell>
          <table:table-cell office:value-type="percentage" office:value="0.9" table:formula="of:=[.S143]/[.M143]" table:style-name="ce69">
            <text:p>90%</text:p>
          </table:table-cell>
          <table:table-cell office:value-type="float" office:value="6.7320000000000005E-2" table:style-name="ce58">
            <text:p>0,06732</text:p>
          </table:table-cell>
          <table:table-cell office:value-type="currency" office:value="71100" table:formula="of:=ROUND([.W143];-2)" table:style-name="ce56">
            <text:p>71.100 €</text:p>
          </table:table-cell>
          <table:table-cell office:value-type="currency" office:value="71060" table:formula="of:=[.P143]+[.S143]" table:style-name="ce56">
            <text:p>71.060 €</text:p>
          </table:table-cell>
          <table:table-cell office:value-type="currency" office:value="40000" table:style-name="ce70">
            <text:p>40.000 €</text:p>
          </table:table-cell>
          <table:table-cell office:value-type="currency" office:value="27320" table:style-name="ce71">
            <text:p>27.32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43" table:style-name="ce65">
            <text:p>143</text:p>
          </table:table-cell>
          <table:table-cell office:value-type="string" table:style-name="ce4">
            <text:p>Unna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6 97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40000" table:formula="of:=ROUND([.J144];-2)" table:style-name="ce68">
            <text:p>40.000 €</text:p>
          </table:table-cell>
          <table:table-cell office:value-type="currency" office:value="40000" table:formula="of:=[.K144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M144];-2)" table:style-name="ce68">
            <text:p>40.000 €</text:p>
          </table:table-cell>
          <table:table-cell office:value-type="currency" office:value="40000" table:formula="of:=[.N144]*1000000" table:style-name="ce68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4000" table:formula="of:=ROUND([.P144];-2)" table:style-name="ce68">
            <text:p>34.000 €</text:p>
          </table:table-cell>
          <table:table-cell office:value-type="currency" office:value="34000" table:formula="of:=[.Q144]*1000000" table:style-name="ce68">
            <text:p>34.000 €</text:p>
          </table:table-cell>
          <table:table-cell office:value-type="float" office:value="3.4000000000000002E-2" table:style-name="ce57">
            <text:p>0,0340</text:p>
          </table:table-cell>
          <table:table-cell table:number-columns-repeated="2" table:style-name="ce68"/>
          <table:table-cell office:value-type="percentage" office:value="0" table:formula="of:=[.S144]/[.M144]" table:style-name="ce69">
            <text:p>0%</text:p>
          </table:table-cell>
          <table:table-cell table:style-name="ce42"/>
          <table:table-cell office:value-type="currency" office:value="34000" table:formula="of:=ROUND([.W144];-2)" table:style-name="ce56">
            <text:p>34.000 €</text:p>
          </table:table-cell>
          <table:table-cell office:value-type="currency" office:value="34000" table:formula="of:=[.P144]+[.S144]" table:style-name="ce56">
            <text:p>34.0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44" table:style-name="ce65">
            <text:p>144</text:p>
          </table:table-cell>
          <table:table-cell office:value-type="string" table:style-name="ce4">
            <text:p>Vel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15 55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139000" table:formula="of:=ROUND([.J145];-2)" table:style-name="ce68">
            <text:p>139.000 €</text:p>
          </table:table-cell>
          <table:table-cell office:value-type="currency" office:value="139000" table:formula="of:=[.K145]*1000000" table:style-name="ce68">
            <text:p>139.000 €</text:p>
          </table:table-cell>
          <table:table-cell office:value-type="float" office:value="0.13900000000000001" table:style-name="ce57">
            <text:p>0,1390</text:p>
          </table:table-cell>
          <table:table-cell office:value-type="currency" office:value="139000" table:formula="of:=ROUND([.M145];-2)" table:style-name="ce68">
            <text:p>139.000 €</text:p>
          </table:table-cell>
          <table:table-cell office:value-type="currency" office:value="139000" table:formula="of:=[.N145]*1000000" table:style-name="ce68">
            <text:p>139.000 €</text:p>
          </table:table-cell>
          <table:table-cell office:value-type="float" office:value="0.13900000000000001" table:style-name="ce57">
            <text:p>0,1390</text:p>
          </table:table-cell>
          <table:table-cell office:value-type="currency" office:value="111200" table:formula="of:=ROUND([.P145];-2)" table:style-name="ce68">
            <text:p>111.200 €</text:p>
          </table:table-cell>
          <table:table-cell office:value-type="currency" office:value="111200" table:formula="of:=[.Q145]*1000000" table:style-name="ce68">
            <text:p>111.200 €</text:p>
          </table:table-cell>
          <table:table-cell office:value-type="float" office:value="0.11119999999999999" table:style-name="ce57">
            <text:p>0,1112</text:p>
          </table:table-cell>
          <table:table-cell table:number-columns-repeated="2" table:style-name="ce68"/>
          <table:table-cell office:value-type="percentage" office:value="0" table:formula="of:=[.S145]/[.M145]" table:style-name="ce69">
            <text:p>0%</text:p>
          </table:table-cell>
          <table:table-cell table:style-name="ce42"/>
          <table:table-cell office:value-type="currency" office:value="111200" table:formula="of:=ROUND([.W145];-2)" table:style-name="ce56">
            <text:p>111.200 €</text:p>
          </table:table-cell>
          <table:table-cell office:value-type="currency" office:value="111200" table:formula="of:=[.P145]+[.S145]" table:style-name="ce56">
            <text:p>111.20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45" table:style-name="ce65">
            <text:p>145</text:p>
          </table:table-cell>
          <table:table-cell office:value-type="string" table:style-name="ce4">
            <text:p>Wachtbe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9 23 38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 hinter Gut Haus Holzem in Berkum</text:p>
          </table:table-cell>
          <table:table-cell office:value-type="currency" office:value="217200" table:formula="of:=ROUND([.J146];-2)" table:style-name="ce68">
            <text:p>217.200 €</text:p>
          </table:table-cell>
          <table:table-cell office:value-type="currency" office:value="217200" table:formula="of:=[.K146]*1000000" table:style-name="ce68">
            <text:p>217.200 €</text:p>
          </table:table-cell>
          <table:table-cell office:value-type="float" office:value="0.2172" table:style-name="ce57">
            <text:p>0,2172</text:p>
          </table:table-cell>
          <table:table-cell office:value-type="currency" office:value="193000" table:formula="of:=ROUND([.M146];-2)" table:style-name="ce68">
            <text:p>193.000 €</text:p>
          </table:table-cell>
          <table:table-cell office:value-type="currency" office:value="193000" table:formula="of:=[.N146]*1000000" table:style-name="ce68">
            <text:p>193.000 €</text:p>
          </table:table-cell>
          <table:table-cell office:value-type="float" office:value="0.193" table:style-name="ce57">
            <text:p>0,1930</text:p>
          </table:table-cell>
          <table:table-cell office:value-type="currency" office:value="19300" table:formula="of:=ROUND([.P146];-2)" table:style-name="ce68">
            <text:p>19.300 €</text:p>
          </table:table-cell>
          <table:table-cell office:value-type="currency" office:value="19300" table:formula="of:=[.Q146]*1000000" table:style-name="ce68">
            <text:p>19.300 €</text:p>
          </table:table-cell>
          <table:table-cell office:value-type="float" office:value="1.9300000000000001E-2" table:style-name="ce57">
            <text:p>0,0193</text:p>
          </table:table-cell>
          <table:table-cell office:value-type="currency" office:value="154400" table:formula="of:=ROUND([.S146];-2)" table:style-name="ce68">
            <text:p>154.400 €</text:p>
          </table:table-cell>
          <table:table-cell office:value-type="currency" office:value="154400" table:formula="of:=[.U146]*1000000" table:style-name="ce68">
            <text:p>154.400 €</text:p>
          </table:table-cell>
          <table:table-cell office:value-type="percentage" office:value="0.8" table:formula="of:=[.S146]/[.M146]" table:style-name="ce69">
            <text:p>80%</text:p>
          </table:table-cell>
          <table:table-cell office:value-type="float" office:value="0.15440000000000001" table:style-name="ce58">
            <text:p>0,1544</text:p>
          </table:table-cell>
          <table:table-cell office:value-type="currency" office:value="173700" table:formula="of:=ROUND([.W146];-2)" table:style-name="ce56">
            <text:p>173.700 €</text:p>
          </table:table-cell>
          <table:table-cell office:value-type="currency" office:value="173700" table:formula="of:=[.P146]+[.S146]" table:style-name="ce56">
            <text:p>173.700 €</text:p>
          </table:table-cell>
          <table:table-cell office:value-type="currency" office:value="154400" table:style-name="ce70">
            <text:p>154.400 €</text:p>
          </table:table-cell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46" table:style-name="ce65">
            <text:p>146</text:p>
          </table:table-cell>
          <table:table-cell office:value-type="string" table:style-name="ce4">
            <text:p>Wachtbe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8 21 38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-/Gehweg "Rodder Kirchweg" in Villip</text:p>
          </table:table-cell>
          <table:table-cell office:value-type="currency" office:value="233000" table:formula="of:=ROUND([.J147];-2)" table:style-name="ce68">
            <text:p>233.000 €</text:p>
          </table:table-cell>
          <table:table-cell office:value-type="currency" office:value="233000" table:formula="of:=[.K147]*1000000" table:style-name="ce68">
            <text:p>233.000 €</text:p>
          </table:table-cell>
          <table:table-cell office:value-type="float" office:value="0.23300000000000001" table:style-name="ce57">
            <text:p>0,2330</text:p>
          </table:table-cell>
          <table:table-cell office:value-type="currency" office:value="158100" table:formula="of:=ROUND([.M147];-2)" table:style-name="ce68">
            <text:p>158.100 €</text:p>
          </table:table-cell>
          <table:table-cell office:value-type="currency" office:value="158100" table:formula="of:=[.N147]*1000000" table:style-name="ce68">
            <text:p>158.100 €</text:p>
          </table:table-cell>
          <table:table-cell office:value-type="float" office:value="0.15809999999999999" table:style-name="ce57">
            <text:p>0,1581</text:p>
          </table:table-cell>
          <table:table-cell office:value-type="currency" office:value="15800" table:formula="of:=ROUND([.P147];-2)" table:style-name="ce68">
            <text:p>15.800 €</text:p>
          </table:table-cell>
          <table:table-cell office:value-type="currency" office:value="15810.000000000002" table:formula="of:=[.Q147]*1000000" table:style-name="ce68">
            <text:p>15.810 €</text:p>
          </table:table-cell>
          <table:table-cell office:value-type="float" office:value="1.5810000000000001E-2" table:style-name="ce57">
            <text:p>0,0158</text:p>
          </table:table-cell>
          <table:table-cell office:value-type="currency" office:value="126500" table:formula="of:=ROUND([.S147];-2)" table:style-name="ce68">
            <text:p>126.500 €</text:p>
          </table:table-cell>
          <table:table-cell office:value-type="currency" office:value="126480.00000000001" table:formula="of:=[.U147]*1000000" table:style-name="ce68">
            <text:p>126.480 €</text:p>
          </table:table-cell>
          <table:table-cell office:value-type="percentage" office:value="0.8" table:formula="of:=[.S147]/[.M147]" table:style-name="ce69">
            <text:p>80%</text:p>
          </table:table-cell>
          <table:table-cell office:value-type="float" office:value="0.12648000000000001" table:style-name="ce58">
            <text:p>0,12648</text:p>
          </table:table-cell>
          <table:table-cell office:value-type="currency" office:value="142300" table:formula="of:=ROUND([.W147];-2)" table:style-name="ce56">
            <text:p>142.300 €</text:p>
          </table:table-cell>
          <table:table-cell office:value-type="currency" office:value="142290.00000000003" table:formula="of:=[.P147]+[.S147]" table:style-name="ce56">
            <text:p>142.290 €</text:p>
          </table:table-cell>
          <table:table-cell office:value-type="currency" office:value="126480" table:style-name="ce70">
            <text:p>126.480 €</text:p>
          </table:table-cell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47" table:style-name="ce65">
            <text:p>147</text:p>
          </table:table-cell>
          <table:table-cell office:value-type="string" table:style-name="ce4">
            <text:p>Warburg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14 7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Geh-/Radweg zwischen den OT Dalheim und Herlinghausen</text:p>
          </table:table-cell>
          <table:table-cell office:value-type="currency" office:value="333800" table:formula="of:=ROUND([.J148];-2)" table:style-name="ce68">
            <text:p>333.800 €</text:p>
          </table:table-cell>
          <table:table-cell office:value-type="currency" office:value="333800" table:formula="of:=[.K148]*1000000" table:style-name="ce68">
            <text:p>333.800 €</text:p>
          </table:table-cell>
          <table:table-cell office:value-type="float" office:value="0.33379999999999999" table:style-name="ce57">
            <text:p>0,3338</text:p>
          </table:table-cell>
          <table:table-cell office:value-type="currency" office:value="333800" table:formula="of:=ROUND([.M148];-2)" table:style-name="ce68">
            <text:p>333.800 €</text:p>
          </table:table-cell>
          <table:table-cell office:value-type="currency" office:value="333800" table:formula="of:=[.N148]*1000000" table:style-name="ce68">
            <text:p>333.800 €</text:p>
          </table:table-cell>
          <table:table-cell office:value-type="float" office:value="0.33379999999999999" table:style-name="ce57">
            <text:p>0,3338</text:p>
          </table:table-cell>
          <table:table-cell office:value-type="currency" office:value="16700" table:formula="of:=ROUND([.P148];-2)" table:style-name="ce68">
            <text:p>16.700 €</text:p>
          </table:table-cell>
          <table:table-cell office:value-type="currency" office:value="16690" table:formula="of:=[.Q148]*1000000" table:style-name="ce68">
            <text:p>16.690 €</text:p>
          </table:table-cell>
          <table:table-cell office:value-type="float" office:value="1.669E-2" table:style-name="ce57">
            <text:p>0,0167</text:p>
          </table:table-cell>
          <table:table-cell office:value-type="currency" office:value="300400" table:formula="of:=ROUND([.S148];-2)" table:style-name="ce68">
            <text:p>300.400 €</text:p>
          </table:table-cell>
          <table:table-cell office:value-type="currency" office:value="300420" table:formula="of:=[.U148]*1000000" table:style-name="ce68">
            <text:p>300.420 €</text:p>
          </table:table-cell>
          <table:table-cell office:value-type="percentage" office:value="0.9" table:formula="of:=[.S148]/[.M148]" table:style-name="ce69">
            <text:p>90%</text:p>
          </table:table-cell>
          <table:table-cell office:value-type="float" office:value="0.30042000000000002" table:style-name="ce58">
            <text:p>0,30042</text:p>
          </table:table-cell>
          <table:table-cell office:value-type="currency" office:value="317100" table:formula="of:=ROUND([.W148];-2)" table:style-name="ce56">
            <text:p>317.100 €</text:p>
          </table:table-cell>
          <table:table-cell office:value-type="currency" office:value="317110" table:formula="of:=[.P148]+[.S148]" table:style-name="ce56">
            <text:p>317.110 €</text:p>
          </table:table-cell>
          <table:table-cell office:value-type="currency" office:value="200000" table:style-name="ce70">
            <text:p>200.000 €</text:p>
          </table:table-cell>
          <table:table-cell office:value-type="currency" office:value="100420" table:style-name="ce71">
            <text:p>100.42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48" table:style-name="ce65">
            <text:p>148</text:p>
          </table:table-cell>
          <table:table-cell office:value-type="string" table:style-name="ce4">
            <text:p>Wegbe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30 3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Grundhafte Erneuerung verschiedener Radwege im Kreisradwegenetz der Stadt Wegberg zur Gewährleistung eines sicheren Radverkehrs</text:p>
          </table:table-cell>
          <table:table-cell office:value-type="currency" office:value="259100" table:formula="of:=ROUND([.J149];-2)" table:style-name="ce68">
            <text:p>259.100 €</text:p>
          </table:table-cell>
          <table:table-cell office:value-type="currency" office:value="259100" table:formula="of:=[.K149]*1000000" table:style-name="ce68">
            <text:p>259.100 €</text:p>
          </table:table-cell>
          <table:table-cell office:value-type="float" office:value="0.2591" table:style-name="ce57">
            <text:p>0,2591</text:p>
          </table:table-cell>
          <table:table-cell office:value-type="currency" office:value="259100" table:formula="of:=ROUND([.M149];-2)" table:style-name="ce68">
            <text:p>259.100 €</text:p>
          </table:table-cell>
          <table:table-cell office:value-type="currency" office:value="259100" table:formula="of:=[.N149]*1000000" table:style-name="ce68">
            <text:p>259.100 €</text:p>
          </table:table-cell>
          <table:table-cell office:value-type="float" office:value="0.2591" table:style-name="ce57">
            <text:p>0,2591</text:p>
          </table:table-cell>
          <table:table-cell office:value-type="currency" office:value="13000" table:formula="of:=ROUND([.P149];-2)" table:style-name="ce68">
            <text:p>13.000 €</text:p>
          </table:table-cell>
          <table:table-cell office:value-type="currency" office:value="12955" table:formula="of:=[.Q149]*1000000" table:style-name="ce68">
            <text:p>12.955 €</text:p>
          </table:table-cell>
          <table:table-cell office:value-type="float" office:value="1.2955E-2" table:style-name="ce57">
            <text:p>0,0130</text:p>
          </table:table-cell>
          <table:table-cell office:value-type="currency" office:value="233200" table:formula="of:=ROUND([.S149];-2)" table:style-name="ce68">
            <text:p>233.200 €</text:p>
          </table:table-cell>
          <table:table-cell office:value-type="currency" office:value="233190" table:formula="of:=[.U149]*1000000" table:style-name="ce68">
            <text:p>233.190 €</text:p>
          </table:table-cell>
          <table:table-cell office:value-type="percentage" office:value="0.9" table:formula="of:=[.S149]/[.M149]" table:style-name="ce69">
            <text:p>90%</text:p>
          </table:table-cell>
          <table:table-cell office:value-type="float" office:value="0.23319000000000001" table:style-name="ce58">
            <text:p>0,23319</text:p>
          </table:table-cell>
          <table:table-cell office:value-type="currency" office:value="246100" table:formula="of:=ROUND([.W149];-2)" table:style-name="ce56">
            <text:p>246.100 €</text:p>
          </table:table-cell>
          <table:table-cell office:value-type="currency" office:value="246145" table:formula="of:=[.P149]+[.S149]" table:style-name="ce56">
            <text:p>246.145 €</text:p>
          </table:table-cell>
          <table:table-cell office:value-type="currency" office:value="233190" table:style-name="ce70">
            <text:p>233.190 €</text:p>
          </table:table-cell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49" table:style-name="ce65">
            <text:p>149</text:p>
          </table:table-cell>
          <table:table-cell office:value-type="string" table:style-name="ce4">
            <text:p>Wend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OE</text:p>
          </table:table-cell>
          <table:table-cell office:value-type="string" table:style-name="ce66">
            <text:p>QHI</text:p>
          </table:table-cell>
          <table:table-cell office:value-type="string" table:style-name="ce4">
            <text:p>2020 11 9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Barrierefreier Umbau von Fußgängerquerungen im Stadtgebiet</text:p>
          </table:table-cell>
          <table:table-cell office:value-type="currency" office:value="80200" table:formula="of:=ROUND([.J150];-2)" table:style-name="ce68">
            <text:p>80.200 €</text:p>
          </table:table-cell>
          <table:table-cell office:value-type="currency" office:value="80200" table:formula="of:=[.K150]*1000000" table:style-name="ce68">
            <text:p>80.200 €</text:p>
          </table:table-cell>
          <table:table-cell office:value-type="float" office:value="8.0199999999999994E-2" table:style-name="ce57">
            <text:p>0,0802</text:p>
          </table:table-cell>
          <table:table-cell office:value-type="currency" office:value="80200" table:formula="of:=ROUND([.M150];-2)" table:style-name="ce68">
            <text:p>80.200 €</text:p>
          </table:table-cell>
          <table:table-cell office:value-type="currency" office:value="80200" table:formula="of:=[.N150]*1000000" table:style-name="ce68">
            <text:p>80.200 €</text:p>
          </table:table-cell>
          <table:table-cell office:value-type="float" office:value="8.0199999999999994E-2" table:style-name="ce57">
            <text:p>0,0802</text:p>
          </table:table-cell>
          <table:table-cell office:value-type="currency" office:value="64200" table:formula="of:=ROUND([.P150];-2)" table:style-name="ce68">
            <text:p>64.200 €</text:p>
          </table:table-cell>
          <table:table-cell office:value-type="currency" office:value="64159.999999999993" table:formula="of:=[.Q150]*1000000" table:style-name="ce68">
            <text:p>64.160 €</text:p>
          </table:table-cell>
          <table:table-cell office:value-type="float" office:value="6.4159999999999995E-2" table:style-name="ce57">
            <text:p>0,0642</text:p>
          </table:table-cell>
          <table:table-cell table:number-columns-repeated="2" table:style-name="ce68"/>
          <table:table-cell office:value-type="percentage" office:value="0" table:formula="of:=[.S150]/[.M150]" table:style-name="ce69">
            <text:p>0%</text:p>
          </table:table-cell>
          <table:table-cell table:style-name="ce42"/>
          <table:table-cell office:value-type="currency" office:value="64200" table:formula="of:=ROUND([.W150];-2)" table:style-name="ce56">
            <text:p>64.200 €</text:p>
          </table:table-cell>
          <table:table-cell office:value-type="currency" office:value="64159.999999999993" table:formula="of:=[.P150]+[.S150]" table:style-name="ce56">
            <text:p>64.160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50" table:style-name="ce65">
            <text:p>150</text:p>
          </table:table-cell>
          <table:table-cell office:value-type="string" table:style-name="ce4">
            <text:p>Wesel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WES</text:p>
          </table:table-cell>
          <table:table-cell office:value-type="string" table:style-name="ce66">
            <text:p>OEF</text:p>
          </table:table-cell>
          <table:table-cell office:value-type="string" table:style-name="ce4">
            <text:p>2020 25 1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Öffentlichkeitsarbeit Nahmobilität 2021</text:p>
          </table:table-cell>
          <table:table-cell office:value-type="currency" office:value="39900" table:formula="of:=ROUND([.J151];-2)" table:style-name="ce68">
            <text:p>39.900 €</text:p>
          </table:table-cell>
          <table:table-cell office:value-type="currency" office:value="39900" table:formula="of:=[.K151]*1000000" table:style-name="ce68">
            <text:p>39.900 €</text:p>
          </table:table-cell>
          <table:table-cell office:value-type="float" office:value="3.9899999999999998E-2" table:style-name="ce57">
            <text:p>0,0399</text:p>
          </table:table-cell>
          <table:table-cell office:value-type="currency" office:value="39900" table:formula="of:=ROUND([.M151];-2)" table:style-name="ce68">
            <text:p>39.900 €</text:p>
          </table:table-cell>
          <table:table-cell office:value-type="currency" office:value="39900" table:formula="of:=[.N151]*1000000" table:style-name="ce68">
            <text:p>39.900 €</text:p>
          </table:table-cell>
          <table:table-cell office:value-type="float" office:value="3.9899999999999998E-2" table:style-name="ce57">
            <text:p>0,0399</text:p>
          </table:table-cell>
          <table:table-cell office:value-type="currency" office:value="33900" table:formula="of:=ROUND([.P151];-2)" table:style-name="ce68">
            <text:p>33.900 €</text:p>
          </table:table-cell>
          <table:table-cell office:value-type="currency" office:value="33915" table:formula="of:=[.Q151]*1000000" table:style-name="ce68">
            <text:p>33.915 €</text:p>
          </table:table-cell>
          <table:table-cell office:value-type="float" office:value="3.3915000000000001E-2" table:style-name="ce57">
            <text:p>0,0339</text:p>
          </table:table-cell>
          <table:table-cell table:number-columns-repeated="2" table:style-name="ce68"/>
          <table:table-cell office:value-type="percentage" office:value="0" table:formula="of:=[.S151]/[.M151]" table:style-name="ce69">
            <text:p>0%</text:p>
          </table:table-cell>
          <table:table-cell table:style-name="ce42"/>
          <table:table-cell office:value-type="currency" office:value="33900" table:formula="of:=ROUND([.W151];-2)" table:style-name="ce56">
            <text:p>33.900 €</text:p>
          </table:table-cell>
          <table:table-cell office:value-type="currency" office:value="33915" table:formula="of:=[.P151]+[.S151]" table:style-name="ce56">
            <text:p>33.915 €</text:p>
          </table:table-cell>
          <table:table-cell table:style-name="ce70"/>
          <table:table-cell table:style-name="ce71"/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51" table:style-name="ce65">
            <text:p>151</text:p>
          </table:table-cell>
          <table:table-cell office:value-type="string" table:style-name="ce4">
            <text:p>Wettring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16 15 566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Neubau Radweg entlang des Rheiner-Ohner Dammes am Haddorfer See in Wettringen; 1. BA</text:p>
          </table:table-cell>
          <table:table-cell office:value-type="currency" office:value="578400" table:formula="of:=ROUND([.J152];-2)" table:style-name="ce68">
            <text:p>578.400 €</text:p>
          </table:table-cell>
          <table:table-cell office:value-type="currency" office:value="578400" table:formula="of:=[.K152]*1000000" table:style-name="ce68">
            <text:p>578.400 €</text:p>
          </table:table-cell>
          <table:table-cell office:value-type="float" office:value="0.57840000000000003" table:style-name="ce57">
            <text:p>0,5784</text:p>
          </table:table-cell>
          <table:table-cell office:value-type="currency" office:value="239800" table:formula="of:=ROUND([.M152];-2)" table:style-name="ce68">
            <text:p>239.800 €</text:p>
          </table:table-cell>
          <table:table-cell office:value-type="currency" office:value="239800" table:formula="of:=[.N152]*1000000" table:style-name="ce68">
            <text:p>239.800 €</text:p>
          </table:table-cell>
          <table:table-cell office:value-type="float" office:value="0.23980000000000001" table:style-name="ce57">
            <text:p>0,2398</text:p>
          </table:table-cell>
          <table:table-cell office:value-type="currency" office:value="24000" table:formula="of:=ROUND([.P152];-2)" table:style-name="ce68">
            <text:p>24.000 €</text:p>
          </table:table-cell>
          <table:table-cell office:value-type="currency" office:value="23980" table:formula="of:=[.Q152]*1000000" table:style-name="ce68">
            <text:p>23.980 €</text:p>
          </table:table-cell>
          <table:table-cell office:value-type="float" office:value="2.3980000000000001E-2" table:style-name="ce57">
            <text:p>0,0240</text:p>
          </table:table-cell>
          <table:table-cell office:value-type="currency" office:value="191800" table:formula="of:=ROUND([.S152];-2)" table:style-name="ce68">
            <text:p>191.800 €</text:p>
          </table:table-cell>
          <table:table-cell office:value-type="currency" office:value="191840" table:formula="of:=[.U152]*1000000" table:style-name="ce68">
            <text:p>191.840 €</text:p>
          </table:table-cell>
          <table:table-cell office:value-type="percentage" office:value="0.8" table:formula="of:=[.S152]/[.M152]" table:style-name="ce69">
            <text:p>80%</text:p>
          </table:table-cell>
          <table:table-cell office:value-type="float" office:value="0.19184000000000001" table:style-name="ce58">
            <text:p>0,19184</text:p>
          </table:table-cell>
          <table:table-cell office:value-type="currency" office:value="215800" table:formula="of:=ROUND([.W152];-2)" table:style-name="ce56">
            <text:p>215.800 €</text:p>
          </table:table-cell>
          <table:table-cell office:value-type="currency" office:value="215820" table:formula="of:=[.P152]+[.S152]" table:style-name="ce56">
            <text:p>215.820 €</text:p>
          </table:table-cell>
          <table:table-cell office:value-type="currency" office:value="38368" table:style-name="ce70">
            <text:p>38.368 €</text:p>
          </table:table-cell>
          <table:table-cell office:value-type="currency" office:value="76736" table:style-name="ce71">
            <text:p>76.736 €</text:p>
          </table:table-cell>
          <table:table-cell office:value-type="currency" office:value="76736" table:style-name="ce72">
            <text:p>76.736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52" table:style-name="ce65">
            <text:p>152</text:p>
          </table:table-cell>
          <table:table-cell office:value-type="string" table:style-name="ce4">
            <text:p>Bedbu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M</text:p>
          </table:table-cell>
          <table:table-cell office:value-type="string" table:style-name="ce66">
            <text:p>GER</text:p>
          </table:table-cell>
          <table:table-cell office:value-type="string" table:style-name="ce4">
            <text:p>2020 13 362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Ausbau und grundhafte Erneuerung eines Geh- und Radweges (Alleenradweg), OT Kasts</text:p>
          </table:table-cell>
          <table:table-cell office:value-type="currency" office:value="440000" table:formula="of:=ROUND([.J153];-2)" table:style-name="ce68">
            <text:p>440.000 €</text:p>
          </table:table-cell>
          <table:table-cell office:value-type="currency" office:value="440000" table:formula="of:=[.K153]*1000000" table:style-name="ce68">
            <text:p>440.000 €</text:p>
          </table:table-cell>
          <table:table-cell office:value-type="float" office:value="0.44" table:style-name="ce57">
            <text:p>0,4400</text:p>
          </table:table-cell>
          <table:table-cell office:value-type="currency" office:value="408000" table:formula="of:=ROUND([.M153];-2)" table:style-name="ce68">
            <text:p>408.000 €</text:p>
          </table:table-cell>
          <table:table-cell office:value-type="currency" office:value="408000" table:formula="of:=[.N153]*1000000" table:style-name="ce68">
            <text:p>408.000 €</text:p>
          </table:table-cell>
          <table:table-cell office:value-type="float" office:value="0.40799999999999997" table:style-name="ce57">
            <text:p>0,4080</text:p>
          </table:table-cell>
          <table:table-cell office:value-type="currency" office:value="20400" table:formula="of:=ROUND([.P153];-2)" table:style-name="ce68">
            <text:p>20.400 €</text:p>
          </table:table-cell>
          <table:table-cell office:value-type="currency" office:value="20400" table:formula="of:=[.Q153]*1000000" table:style-name="ce68">
            <text:p>20.400 €</text:p>
          </table:table-cell>
          <table:table-cell office:value-type="float" office:value="2.0400000000000001E-2" table:style-name="ce57">
            <text:p>0,0204</text:p>
          </table:table-cell>
          <table:table-cell office:value-type="currency" office:value="367200" table:formula="of:=ROUND([.S153];-2)" table:style-name="ce68">
            <text:p>367.200 €</text:p>
          </table:table-cell>
          <table:table-cell office:value-type="currency" office:value="367200" table:formula="of:=[.U153]*1000000" table:style-name="ce68">
            <text:p>367.200 €</text:p>
          </table:table-cell>
          <table:table-cell office:value-type="percentage" office:value="0.9" table:formula="of:=[.S153]/[.M153]" table:style-name="ce69">
            <text:p>90%</text:p>
          </table:table-cell>
          <table:table-cell office:value-type="float" office:value="0.36720000000000003" table:style-name="ce58">
            <text:p>0,3672</text:p>
          </table:table-cell>
          <table:table-cell office:value-type="currency" office:value="387600" table:formula="of:=ROUND([.W153];-2)" table:style-name="ce56">
            <text:p>387.600 €</text:p>
          </table:table-cell>
          <table:table-cell office:value-type="currency" office:value="387600" table:formula="of:=[.P153]+[.S153]" table:style-name="ce56">
            <text:p>387.600 €</text:p>
          </table:table-cell>
          <table:table-cell office:value-type="currency" office:value="7200" table:style-name="ce70">
            <text:p>7.200 €</text:p>
          </table:table-cell>
          <table:table-cell office:value-type="currency" office:value="360000" table:style-name="ce71">
            <text:p>360.00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53" table:style-name="ce65">
            <text:p>153</text:p>
          </table:table-cell>
          <table:table-cell office:value-type="string" table:style-name="ce4">
            <text:p>Neunkirchen-Siegerland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I</text:p>
          </table:table-cell>
          <table:table-cell office:value-type="string" table:style-name="ce66">
            <text:p>FAA</text:p>
          </table:table-cell>
          <table:table-cell office:value-type="string" table:style-name="ce4">
            <text:p>2020 15 970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Fahrradabstellanlagen in Neunkirchen</text:p>
          </table:table-cell>
          <table:table-cell office:value-type="currency" office:value="57800" table:formula="of:=ROUND([.J154];-2)" table:style-name="ce68">
            <text:p>57.800 €</text:p>
          </table:table-cell>
          <table:table-cell office:value-type="currency" office:value="57800" table:formula="of:=[.K154]*1000000" table:style-name="ce68">
            <text:p>57.800 €</text:p>
          </table:table-cell>
          <table:table-cell office:value-type="float" office:value="5.7799999999999997E-2" table:style-name="ce57">
            <text:p>0,0578</text:p>
          </table:table-cell>
          <table:table-cell office:value-type="currency" office:value="57800" table:formula="of:=ROUND([.M154];-2)" table:style-name="ce68">
            <text:p>57.800 €</text:p>
          </table:table-cell>
          <table:table-cell office:value-type="currency" office:value="57800" table:formula="of:=[.N154]*1000000" table:style-name="ce68">
            <text:p>57.800 €</text:p>
          </table:table-cell>
          <table:table-cell office:value-type="float" office:value="5.7799999999999997E-2" table:style-name="ce57">
            <text:p>0,0578</text:p>
          </table:table-cell>
          <table:table-cell office:value-type="currency" office:value="5800" table:formula="of:=ROUND([.P154];-2)" table:style-name="ce68">
            <text:p>5.800 €</text:p>
          </table:table-cell>
          <table:table-cell office:value-type="currency" office:value="5780" table:formula="of:=[.Q154]*1000000" table:style-name="ce68">
            <text:p>5.780 €</text:p>
          </table:table-cell>
          <table:table-cell office:value-type="float" office:value="5.7800000000000004E-3" table:style-name="ce57">
            <text:p>0,0058</text:p>
          </table:table-cell>
          <table:table-cell office:value-type="currency" office:value="46200" table:formula="of:=ROUND([.S154];-2)" table:style-name="ce68">
            <text:p>46.200 €</text:p>
          </table:table-cell>
          <table:table-cell office:value-type="currency" office:value="46240" table:formula="of:=[.U154]*1000000" table:style-name="ce68">
            <text:p>46.240 €</text:p>
          </table:table-cell>
          <table:table-cell office:value-type="percentage" office:value="0.8" table:formula="of:=[.S154]/[.M154]" table:style-name="ce69">
            <text:p>80%</text:p>
          </table:table-cell>
          <table:table-cell office:value-type="float" office:value="4.6240000000000003E-2" table:style-name="ce58">
            <text:p>0,04624</text:p>
          </table:table-cell>
          <table:table-cell office:value-type="currency" office:value="52000" table:formula="of:=ROUND([.W154];-2)" table:style-name="ce56">
            <text:p>52.000 €</text:p>
          </table:table-cell>
          <table:table-cell office:value-type="currency" office:value="52020" table:formula="of:=[.P154]+[.S154]" table:style-name="ce56">
            <text:p>52.020 €</text:p>
          </table:table-cell>
          <table:table-cell office:value-type="currency" office:value="30000" table:style-name="ce70">
            <text:p>30.000 €</text:p>
          </table:table-cell>
          <table:table-cell office:value-type="currency" office:value="16240" table:style-name="ce71">
            <text:p>16.24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54" table:style-name="ce65">
            <text:p>154</text:p>
          </table:table-cell>
          <table:table-cell office:value-type="string" table:style-name="ce4">
            <text:p>Nümbrecht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GM</text:p>
          </table:table-cell>
          <table:table-cell office:value-type="string" table:style-name="ce66">
            <text:p>BTR</text:p>
          </table:table-cell>
          <table:table-cell office:value-type="string" table:style-name="ce4">
            <text:p>2019 09 374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Lückenschluss Radweg auf der ehemaligen Bahntrasse</text:p>
          </table:table-cell>
          <table:table-cell office:value-type="currency" office:value="789400" table:formula="of:=ROUND([.J155];-2)" table:style-name="ce68">
            <text:p>789.400 €</text:p>
          </table:table-cell>
          <table:table-cell office:value-type="currency" office:value="789356" table:formula="of:=[.K155]*1000000" table:style-name="ce68">
            <text:p>789.356 €</text:p>
          </table:table-cell>
          <table:table-cell office:value-type="float" office:value="0.78935599999999995" table:style-name="ce57">
            <text:p>0,7894</text:p>
          </table:table-cell>
          <table:table-cell office:value-type="currency" office:value="692900" table:formula="of:=ROUND([.M155];-2)" table:style-name="ce68">
            <text:p>692.900 €</text:p>
          </table:table-cell>
          <table:table-cell office:value-type="currency" office:value="692943" table:formula="of:=[.N155]*1000000" table:style-name="ce68">
            <text:p>692.943 €</text:p>
          </table:table-cell>
          <table:table-cell office:value-type="float" office:value="0.69294299999999998" table:style-name="ce57">
            <text:p>0,6929</text:p>
          </table:table-cell>
          <table:table-cell office:value-type="currency" office:value="69300" table:formula="of:=ROUND([.P155];-2)" table:style-name="ce68">
            <text:p>69.300 €</text:p>
          </table:table-cell>
          <table:table-cell office:value-type="currency" office:value="69294.3" table:formula="of:=[.Q155]*1000000" table:style-name="ce68">
            <text:p>69.294 €</text:p>
          </table:table-cell>
          <table:table-cell office:value-type="float" office:value="6.9294300000000003E-2" table:style-name="ce57">
            <text:p>0,0693</text:p>
          </table:table-cell>
          <table:table-cell office:value-type="currency" office:value="554400" table:formula="of:=ROUND([.S155];-2)" table:style-name="ce68">
            <text:p>554.400 €</text:p>
          </table:table-cell>
          <table:table-cell office:value-type="currency" office:value="554354.4" table:formula="of:=[.U155]*1000000" table:style-name="ce68">
            <text:p>554.354 €</text:p>
          </table:table-cell>
          <table:table-cell office:value-type="percentage" office:value="0.8" table:formula="of:=[.S155]/[.M155]" table:style-name="ce69">
            <text:p>80%</text:p>
          </table:table-cell>
          <table:table-cell office:value-type="float" office:value="0.55435440000000002" table:style-name="ce58">
            <text:p>0,5543544</text:p>
          </table:table-cell>
          <table:table-cell office:value-type="currency" office:value="623600" table:formula="of:=ROUND([.W155];-2)" table:style-name="ce56">
            <text:p>623.600 €</text:p>
          </table:table-cell>
          <table:table-cell office:value-type="currency" office:value="623648.70000000007" table:formula="of:=[.P155]+[.S155]" table:style-name="ce56">
            <text:p>623.649 €</text:p>
          </table:table-cell>
          <table:table-cell office:value-type="currency" office:value="277177.2" table:style-name="ce70">
            <text:p>277.177 €</text:p>
          </table:table-cell>
          <table:table-cell office:value-type="currency" office:value="277177.2" table:style-name="ce71">
            <text:p>277.177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55" table:style-name="ce65">
            <text:p>155</text:p>
          </table:table-cell>
          <table:table-cell office:value-type="string" table:style-name="ce4">
            <text:p>Sunder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SK</text:p>
          </table:table-cell>
          <table:table-cell office:value-type="string" table:style-name="ce66">
            <text:p>RAD</text:p>
          </table:table-cell>
          <table:table-cell office:value-type="string" table:style-name="ce4">
            <text:p>2020 20 958</text:p>
          </table:table-cell>
          <table:table-cell office:value-type="string" table:style-name="ce67">
            <text:p>2021</text:p>
          </table:table-cell>
          <table:table-cell office:value-type="string" table:style-name="ce4">
            <text:p>Radweg am Sorpevorbecken in Amecke</text:p>
          </table:table-cell>
          <table:table-cell office:value-type="currency" office:value="53900" table:formula="of:=ROUND([.J156];-2)" table:style-name="ce68">
            <text:p>53.900 €</text:p>
          </table:table-cell>
          <table:table-cell office:value-type="currency" office:value="53900" table:formula="of:=[.K156]*1000000" table:style-name="ce68">
            <text:p>53.900 €</text:p>
          </table:table-cell>
          <table:table-cell office:value-type="float" office:value="5.3900000000000003E-2" table:style-name="ce57">
            <text:p>0,0539</text:p>
          </table:table-cell>
          <table:table-cell office:value-type="currency" office:value="53900" table:formula="of:=ROUND([.M156];-2)" table:style-name="ce68">
            <text:p>53.900 €</text:p>
          </table:table-cell>
          <table:table-cell office:value-type="currency" office:value="53900" table:formula="of:=[.N156]*1000000" table:style-name="ce68">
            <text:p>53.900 €</text:p>
          </table:table-cell>
          <table:table-cell office:value-type="float" office:value="5.3900000000000003E-2" table:style-name="ce57">
            <text:p>0,0539</text:p>
          </table:table-cell>
          <table:table-cell office:value-type="currency" office:value="5400" table:formula="of:=ROUND([.P156];-2)" table:style-name="ce68">
            <text:p>5.400 €</text:p>
          </table:table-cell>
          <table:table-cell office:value-type="currency" office:value="5390" table:formula="of:=[.Q156]*1000000" table:style-name="ce68">
            <text:p>5.390 €</text:p>
          </table:table-cell>
          <table:table-cell office:value-type="float" office:value="5.3899999999999998E-3" table:style-name="ce57">
            <text:p>0,0054</text:p>
          </table:table-cell>
          <table:table-cell office:value-type="currency" office:value="43100" table:formula="of:=ROUND([.S156];-2)" table:style-name="ce68">
            <text:p>43.100 €</text:p>
          </table:table-cell>
          <table:table-cell office:value-type="currency" office:value="43120" table:formula="of:=[.U156]*1000000" table:style-name="ce68">
            <text:p>43.120 €</text:p>
          </table:table-cell>
          <table:table-cell office:value-type="percentage" office:value="0.8" table:formula="of:=[.S156]/[.M156]" table:style-name="ce69">
            <text:p>80%</text:p>
          </table:table-cell>
          <table:table-cell office:value-type="float" office:value="4.3119999999999999E-2" table:style-name="ce58">
            <text:p>0,04312</text:p>
          </table:table-cell>
          <table:table-cell office:value-type="currency" office:value="48500" table:formula="of:=ROUND([.W156];-2)" table:style-name="ce56">
            <text:p>48.500 €</text:p>
          </table:table-cell>
          <table:table-cell office:value-type="currency" office:value="48510" table:formula="of:=[.P156]+[.S156]" table:style-name="ce56">
            <text:p>48.510 €</text:p>
          </table:table-cell>
          <table:table-cell office:value-type="currency" office:value="30000" table:style-name="ce70">
            <text:p>30.000 €</text:p>
          </table:table-cell>
          <table:table-cell office:value-type="currency" office:value="13120" table:style-name="ce71">
            <text:p>13.120 €</text:p>
          </table:table-cell>
          <table:table-cell table:style-name="ce72"/>
          <table:table-cell table:style-name="ce1"/>
          <table:table-cell table:style-name="ce63"/>
          <table:table-cell table:number-columns-repeated="16356"/>
        </table:table-row>
        <table:table-row table:style-name="ro3">
          <table:table-cell office:value-type="float" office:value="156" table:style-name="ce65">
            <text:p>156</text:p>
          </table:table-cell>
          <table:table-cell office:value-type="string" table:style-name="ce4">
            <text:p>Vred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76">
            <text:p>GER</text:p>
          </table:table-cell>
          <table:table-cell office:value-type="string" table:style-name="ce77">
            <text:p>2020 24 554</text:p>
          </table:table-cell>
          <table:table-cell office:value-type="string" table:style-name="ce78">
            <text:p>2021</text:p>
          </table:table-cell>
          <table:table-cell office:value-type="string" table:style-name="ce77">
            <text:p>Grundhafte Erneuerung und Verbreitung Radweg Otto-Hahn-Str. von Einmündung Wirtschaftsweg Stat.: 0+020 bis Birkhahnweg</text:p>
          </table:table-cell>
          <table:table-cell office:value-type="currency" office:value="252000" table:formula="of:=ROUND([.J157];-2)" table:style-name="ce68">
            <text:p>252.000 €</text:p>
          </table:table-cell>
          <table:table-cell office:value-type="currency" office:value="252000" table:formula="of:=[.K157]*1000000" table:style-name="ce79">
            <text:p>252.000 €</text:p>
          </table:table-cell>
          <table:table-cell office:value-type="float" office:value="0.252" table:style-name="ce80">
            <text:p>0,2520</text:p>
          </table:table-cell>
          <table:table-cell office:value-type="currency" office:value="252000" table:formula="of:=ROUND([.M157];-2)" table:style-name="ce68">
            <text:p>252.000 €</text:p>
          </table:table-cell>
          <table:table-cell office:value-type="currency" office:value="252000" table:formula="of:=[.N157]*1000000" table:style-name="ce79">
            <text:p>252.000 €</text:p>
          </table:table-cell>
          <table:table-cell office:value-type="float" office:value="0.252" table:style-name="ce80">
            <text:p>0,2520</text:p>
          </table:table-cell>
          <table:table-cell office:value-type="currency" office:value="25200" table:formula="of:=ROUND([.P157];-2)" table:style-name="ce68">
            <text:p>25.200 €</text:p>
          </table:table-cell>
          <table:table-cell office:value-type="currency" office:value="25200" table:formula="of:=[.Q157]*1000000" table:style-name="ce79">
            <text:p>25.200 €</text:p>
          </table:table-cell>
          <table:table-cell office:value-type="float" office:value="2.52E-2" table:style-name="ce80">
            <text:p>0,0252</text:p>
          </table:table-cell>
          <table:table-cell office:value-type="currency" office:value="201600" table:formula="of:=ROUND([.S157];-2)" table:style-name="ce68">
            <text:p>201.600 €</text:p>
          </table:table-cell>
          <table:table-cell office:value-type="currency" office:value="201600" table:formula="of:=[.U157]*1000000" table:style-name="ce79">
            <text:p>201.600 €</text:p>
          </table:table-cell>
          <table:table-cell office:value-type="percentage" office:value="0.8" table:formula="of:=[.S157]/[.M157]" table:style-name="ce69">
            <text:p>80%</text:p>
          </table:table-cell>
          <table:table-cell office:value-type="float" office:value="0.2016" table:style-name="ce81">
            <text:p>0,2016</text:p>
          </table:table-cell>
          <table:table-cell office:value-type="currency" office:value="226800" table:formula="of:=ROUND([.W157];-2)" table:style-name="ce56">
            <text:p>226.800 €</text:p>
          </table:table-cell>
          <table:table-cell office:value-type="currency" office:value="226800" table:formula="of:=[.P157]+[.S157]" table:style-name="ce82">
            <text:p>226.800 €</text:p>
          </table:table-cell>
          <table:table-cell office:value-type="currency" office:value="40320" table:style-name="ce70">
            <text:p>40.320 €</text:p>
          </table:table-cell>
          <table:table-cell office:value-type="currency" office:value="80640" table:style-name="ce71">
            <text:p>80.640 €</text:p>
          </table:table-cell>
          <table:table-cell office:value-type="currency" office:value="80640" table:style-name="ce72">
            <text:p>80.640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2">
          <table:table-cell table:number-columns-repeated="4" table:style-name="ce83"/>
          <table:table-cell table:number-columns-repeated="3" table:style-name="ce84"/>
          <table:table-cell office:value-type="string" table:style-name="ce85">
            <text:p>Summe:</text:p>
          </table:table-cell>
          <table:table-cell office:value-type="currency" office:value="59860000" table:formula="of:=SUM([.I2:.I157])" table:style-name="ce86">
            <text:p>59.860.000 €</text:p>
          </table:table-cell>
          <table:table-cell office:value-type="currency" office:value="59859996" table:formula="of:=SUM([.J2:.J157])" table:style-name="ce86">
            <text:p>59.859.996 €</text:p>
          </table:table-cell>
          <table:table-cell office:value-type="currency" office:value="59.774996000000037" table:formula="of:=SUM([.K2:.K157])" table:style-name="ce86">
            <text:p>60 €</text:p>
          </table:table-cell>
          <table:table-cell office:value-type="currency" office:value="55226600" table:formula="of:=SUM([.L2:.L157])" table:style-name="ce86">
            <text:p>55.226.600 €</text:p>
          </table:table-cell>
          <table:table-cell office:value-type="currency" office:value="55226733" table:formula="of:=SUM([.M2:.M157])" table:style-name="ce86">
            <text:p>55.226.733 €</text:p>
          </table:table-cell>
          <table:table-cell office:value-type="currency" office:value="55.141733000000023" table:formula="of:=SUM([.N2:.N157])" table:style-name="ce86">
            <text:p>55 €</text:p>
          </table:table-cell>
          <table:table-cell office:value-type="currency" office:value="10095100" table:formula="of:=SUM([.O2:.O157])" table:style-name="ce86">
            <text:p>10.095.100 €</text:p>
          </table:table-cell>
          <table:table-cell office:value-type="currency" office:value="10093843.300000001" table:formula="of:=SUM([.P2:.P157])" table:style-name="ce86">
            <text:p>10.093.843 €</text:p>
          </table:table-cell>
          <table:table-cell office:value-type="currency" office:value="10.021593299999996" table:formula="of:=SUM([.Q2:.Q157])" table:style-name="ce86">
            <text:p>10 €</text:p>
          </table:table-cell>
          <table:table-cell office:value-type="currency" office:value="40235000" table:formula="of:=SUM([.R2:.R157])" table:style-name="ce86">
            <text:p>40.235.000 €</text:p>
          </table:table-cell>
          <table:table-cell office:value-type="currency" office:value="40234783.399999999" table:formula="of:=SUM([.S2:.S157])" table:style-name="ce86">
            <text:p>40.234.783 €</text:p>
          </table:table-cell>
          <table:table-cell table:style-name="ce69"/>
          <table:table-cell office:value-type="currency" office:value="40.377202400000009" table:formula="of:=SUM([.U2:.U157])" table:style-name="ce86">
            <text:p>40 €</text:p>
          </table:table-cell>
          <table:table-cell office:value-type="currency" office:value="50329400" table:formula="of:=SUM([.V2:.V157])" table:style-name="ce86">
            <text:p>50.329.400 €</text:p>
          </table:table-cell>
          <table:table-cell office:value-type="currency" office:value="50328626.700000003" table:formula="of:=SUM([.W2:.W157])" table:style-name="ce86">
            <text:p>50.328.627 €</text:p>
          </table:table-cell>
          <table:table-cell office:value-type="currency" office:value="15914035.746666664" table:formula="of:=SUM([.X2:.X157])" table:style-name="ce87">
            <text:p>15.914.036 €</text:p>
          </table:table-cell>
          <table:table-cell office:value-type="currency" office:value="14998012.126666665" table:formula="of:=SUM([.Y2:.Y157])" table:style-name="ce88">
            <text:p>14.998.012 €</text:p>
          </table:table-cell>
          <table:table-cell office:value-type="currency" office:value="9322735.9266666658" table:formula="of:=SUM([.Z2:.Z157])" table:style-name="ce89">
            <text:p>9.322.736 €</text:p>
          </table:table-cell>
          <table:table-cell table:style-name="ce1"/>
          <table:table-cell table:style-name="ce63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26" table:number-rows-spanned="1" table:style-name="ce142"/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20"/>
          <table:table-cell table:number-columns-repeated="2" table:style-name="ce90"/>
          <table:table-cell table:style-name="ce63"/>
          <table:table-cell table:number-columns-repeated="16361"/>
        </table:table-row>
        <table:table-row table:style-name="ro2">
          <table:table-cell table:number-columns-repeated="20"/>
          <table:table-cell office:value-type="string" table:style-name="ce90">
            <text:p>zuw. Ausgaben</text:p>
          </table:table-cell>
          <table:table-cell table:style-name="ce90"/>
          <table:table-cell table:style-name="ce63"/>
          <table:table-cell table:number-columns-repeated="16361"/>
        </table:table-row>
        <table:table-row table:style-name="ro2">
          <table:table-cell table:number-columns-repeated="20"/>
          <table:table-cell office:value-type="string" table:style-name="ce90">
            <text:p>Anteil Land</text:p>
          </table:table-cell>
          <table:table-cell table:style-name="ce90"/>
          <table:table-cell table:style-name="ce63"/>
          <table:table-cell table:number-columns-repeated="16361"/>
        </table:table-row>
        <table:table-row table:style-name="ro2">
          <table:table-cell table:number-columns-repeated="20"/>
          <table:table-cell office:value-type="string" table:style-name="ce90">
            <text:p>Anteil Bund</text:p>
          </table:table-cell>
          <table:table-cell table:style-name="ce90"/>
          <table:table-cell table:style-name="ce63"/>
          <table:table-cell table:number-columns-repeated="16361"/>
        </table:table-row>
        <table:table-row table:style-name="ro2">
          <table:table-cell table:number-columns-repeated="20"/>
          <table:table-cell office:value-type="string" table:style-name="ce90">
            <text:p>Zuwendung</text:p>
          </table:table-cell>
          <table:table-cell table:style-name="ce90"/>
          <table:table-cell table:style-name="ce63"/>
          <table:table-cell table:number-columns-repeated="16361"/>
        </table:table-row>
        <table:table-row table:number-rows-repeated="1048411" table:style-name="ro2">
          <table:table-cell table:number-columns-repeated="16384"/>
        </table:table-row>
      </table:table>
      <table:table table:name="2021_Teil_2" table:style-name="ta4">
        <table:table-column table:style-name="co41" table:default-cell-style-name="ce1"/>
        <table:table-column table:style-name="co42" table:default-cell-style-name="ce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43" table:default-cell-style-name="ce1"/>
        <table:table-column table:style-name="co20" table:default-cell-style-name="ce1" table:visibility="collapse"/>
        <table:table-column table:style-name="co44" table:default-cell-style-name="ce1"/>
        <table:table-column table:style-name="co45" table:default-cell-style-name="ce1"/>
        <table:table-column table:style-name="co45" table:default-cell-style-name="ce1" table:visibility="collapse"/>
        <table:table-column table:style-name="co6" table:default-cell-style-name="ce1" table:visibility="collapse"/>
        <table:table-column table:style-name="co46" table:default-cell-style-name="ce1"/>
        <table:table-column table:style-name="co22" table:default-cell-style-name="ce1" table:visibility="collapse"/>
        <table:table-column table:style-name="co47" table:default-cell-style-name="ce1" table:visibility="collapse"/>
        <table:table-column table:style-name="co47" table:default-cell-style-name="ce1"/>
        <table:table-column table:style-name="co47" table:default-cell-style-name="ce1" table:visibility="collapse"/>
        <table:table-column table:style-name="co23" table:default-cell-style-name="ce1" table:visibility="collapse"/>
        <table:table-column table:style-name="co23" table:default-cell-style-name="ce1"/>
        <table:table-column table:style-name="co23" table:default-cell-style-name="ce1" table:visibility="collapse"/>
        <table:table-column table:style-name="co10" table:default-cell-style-name="ce1" table:visibility="collapse"/>
        <table:table-column table:style-name="co10" table:default-cell-style-name="ce1"/>
        <table:table-column table:style-name="co13" table:number-columns-repeated="16363" table:default-cell-style-name="ce1"/>
        <table:table-row table:style-name="ro6">
          <table:table-cell office:value-type="string" table:style-name="ce41">
            <text:p>lfd.</text:p>
            <text:p>Nr.</text:p>
          </table:table-cell>
          <table:table-cell office:value-type="string" table:style-name="ce91">
            <text:p>Baulast</text:p>
          </table:table-cell>
          <table:table-cell office:value-type="string" table:style-name="ce91">
            <text:p>Abk.</text:p>
          </table:table-cell>
          <table:table-cell office:value-type="string" table:style-name="ce91">
            <text:p>Kreis</text:p>
          </table:table-cell>
          <table:table-cell office:value-type="string" table:style-name="ce91">
            <text:p>Kategorie</text:p>
          </table:table-cell>
          <table:table-cell office:value-type="string" table:style-name="ce92">
            <text:p>Ordnungs-</text:p>
            <text:p>merkmal</text:p>
          </table:table-cell>
          <table:table-cell office:value-type="string" table:style-name="ce91">
            <text:p>Jahr</text:p>
          </table:table-cell>
          <table:table-cell office:value-type="string" table:style-name="ce91">
            <text:p>Maßnahme</text:p>
          </table:table-cell>
          <table:table-cell office:value-type="string" table:style-name="ce92">
            <text:p>Gesamt-</text:p>
            <text:p>ausgaben</text:p>
          </table:table-cell>
          <table:table-cell office:value-type="string" table:style-name="ce92">
            <text:p>Gesamt-</text:p>
            <text:p>ausgaben</text:p>
          </table:table-cell>
          <table:table-cell office:value-type="string" table:style-name="ce91">
            <text:p>Gesamtkosten</text:p>
          </table:table-cell>
          <table:table-cell office:value-type="string" table:style-name="ce40">
            <text:p>Zuwendungsfähige</text:p>
            <text:p>Ausgaben<text:s/></text:p>
          </table:table-cell>
          <table:table-cell office:value-type="string" table:style-name="ce40">
            <text:p>Zuwendungsfähige</text:p>
            <text:p>Ausgaben<text:s/></text:p>
          </table:table-cell>
          <table:table-cell office:value-type="string" table:style-name="ce91">
            <text:p>Zuwendungsfähige Kosten</text:p>
          </table:table-cell>
          <table:table-cell office:value-type="string" table:style-name="ce40">
            <text:p>Zuwendung<text:s/></text:p>
            <text:p>Land</text:p>
          </table:table-cell>
          <table:table-cell office:value-type="string" table:style-name="ce40">
            <text:p>Zuwendung<text:s/></text:p>
            <text:p>Land</text:p>
          </table:table-cell>
          <table:table-cell office:value-type="string" table:style-name="ce91">
            <text:p>Zuwendung Land</text:p>
          </table:table-cell>
          <table:table-cell office:value-type="string" table:style-name="ce40">
            <text:p>Finanzhilfen</text:p>
            <text:p>des Bundes</text:p>
          </table:table-cell>
          <table:table-cell office:value-type="string" table:style-name="ce40">
            <text:p>Finanzhilfen</text:p>
            <text:p>des Bundes</text:p>
          </table:table-cell>
          <table:table-cell office:value-type="string" table:style-name="ce91">
            <text:p>Zuwendung Bund</text:p>
          </table:table-cell>
          <table:table-cell office:value-type="string" table:style-name="ce40">
            <text:p>Gesamt-</text:p>
            <text:p>zuwendung</text:p>
          </table:table-cell>
          <table:table-cell table:number-columns-repeated="16363" table:style-name="ce1"/>
        </table:table-row>
        <table:table-row table:style-name="ro6">
          <table:table-cell office:value-type="float" office:value="1" table:style-name="ce65">
            <text:p>1</text:p>
          </table:table-cell>
          <table:table-cell office:value-type="string" table:style-name="ce93">
            <text:p>AGFS</text:p>
          </table:table-cell>
          <table:table-cell office:value-type="string" table:style-name="ce55">
            <text:p>DÜ</text:p>
          </table:table-cell>
          <table:table-cell office:value-type="string" table:style-name="ce55">
            <text:p>KFDÜ</text:p>
          </table:table-cell>
          <table:table-cell office:value-type="string" table:style-name="ce55">
            <text:p>OEF</text:p>
          </table:table-cell>
          <table:table-cell office:value-type="string" table:style-name="ce55">
            <text:p>2021 18 114</text:p>
          </table:table-cell>
          <table:table-cell office:value-type="float" office:value="2021" table:style-name="ce94">
            <text:p>2021</text:p>
          </table:table-cell>
          <table:table-cell office:value-type="string" table:style-name="ce33">
            <text:p>Vorbereitung und Einführung des Fahrrad- und Nahmobilitätsgesetzes in den Kreisen, Städten und Gemeinden in Nordrhein-Westfalen</text:p>
          </table:table-cell>
          <table:table-cell office:value-type="currency" office:value="324000" table:formula="of:=ROUND([.J2];-2)" table:style-name="ce95">
            <text:p>324.000 €</text:p>
          </table:table-cell>
          <table:table-cell office:value-type="currency" office:value="324000" table:formula="of:=[.K2]*1000000" table:style-name="ce95">
            <text:p>324.000 €</text:p>
          </table:table-cell>
          <table:table-cell office:value-type="float" office:value="0.32400000000000001" table:style-name="ce96">
            <text:p>0,3240</text:p>
          </table:table-cell>
          <table:table-cell office:value-type="currency" office:value="324000" table:formula="of:=ROUND([.M2];-2)" table:style-name="ce95">
            <text:p>324.000 €</text:p>
          </table:table-cell>
          <table:table-cell office:value-type="currency" office:value="324000" table:formula="of:=[.N2]*1000000" table:style-name="ce95">
            <text:p>324.000 €</text:p>
          </table:table-cell>
          <table:table-cell office:value-type="float" office:value="0.32400000000000001" table:style-name="ce96">
            <text:p>0,3240</text:p>
          </table:table-cell>
          <table:table-cell office:value-type="currency" office:value="291600" table:formula="of:=ROUND([.P2];-2)" table:style-name="ce95">
            <text:p>291.600 €</text:p>
          </table:table-cell>
          <table:table-cell office:value-type="currency" office:value="291600" table:formula="of:=[.Q2]*1000000" table:style-name="ce95">
            <text:p>291.600 €</text:p>
          </table:table-cell>
          <table:table-cell office:value-type="float" office:value="0.29160000000000003" table:formula="of:=[.N2]*0.9" table:style-name="ce96">
            <text:p>0,2916</text:p>
          </table:table-cell>
          <table:table-cell table:style-name="ce97"/>
          <table:table-cell table:style-name="ce95"/>
          <table:table-cell table:style-name="ce94"/>
          <table:table-cell office:value-type="currency" office:value="291600" table:formula="of:=[.O2]+[.R2]" table:style-name="ce97">
            <text:p>291.600 €</text:p>
          </table:table-cell>
          <table:table-cell table:number-columns-repeated="16363" table:style-name="ce1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93">
            <text:p>Ahaus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GER</text:p>
          </table:table-cell>
          <table:table-cell office:value-type="string" table:style-name="ce55">
            <text:p>2021 23 554</text:p>
          </table:table-cell>
          <table:table-cell office:value-type="string" table:style-name="ce94">
            <text:p>2021</text:p>
          </table:table-cell>
          <table:table-cell office:value-type="string" table:style-name="ce33">
            <text:p>Grundhafte Erneuerung und Verbreiterung (von 2,5 m auf 3 m) des gemeinsamen Geh/Radweges entl. der Aa-Umflut von Kottland bis L 560 (Vredener Dyk)</text:p>
          </table:table-cell>
          <table:table-cell office:value-type="currency" office:value="922600" table:formula="of:=ROUND([.J3];-2)" table:style-name="ce95">
            <text:p>922.600 €</text:p>
          </table:table-cell>
          <table:table-cell office:value-type="currency" office:value="922600" table:formula="of:=[.K3]*1000000" table:style-name="ce95">
            <text:p>922.600 €</text:p>
          </table:table-cell>
          <table:table-cell office:value-type="float" office:value="0.92259999999999998" table:style-name="ce96">
            <text:p>0,9226</text:p>
          </table:table-cell>
          <table:table-cell office:value-type="currency" office:value="922600" table:formula="of:=ROUND([.M3];-2)" table:style-name="ce95">
            <text:p>922.600 €</text:p>
          </table:table-cell>
          <table:table-cell office:value-type="currency" office:value="922600" table:formula="of:=[.N3]*1000000" table:style-name="ce95">
            <text:p>922.600 €</text:p>
          </table:table-cell>
          <table:table-cell office:value-type="float" office:value="0.92259999999999998" table:style-name="ce96">
            <text:p>0,9226</text:p>
          </table:table-cell>
          <table:table-cell office:value-type="currency" office:value="92300" table:formula="of:=ROUND([.P3];-2)" table:style-name="ce95">
            <text:p>92.300 €</text:p>
          </table:table-cell>
          <table:table-cell office:value-type="currency" office:value="92260" table:formula="of:=[.Q3]*1000000" table:style-name="ce95">
            <text:p>92.260 €</text:p>
          </table:table-cell>
          <table:table-cell office:value-type="float" office:value="9.2259999999999995E-2" table:style-name="ce96">
            <text:p>0,0923</text:p>
          </table:table-cell>
          <table:table-cell office:value-type="currency" office:value="738100" table:formula="of:=ROUND([.S3];-2)" table:style-name="ce97">
            <text:p>738.100 €</text:p>
          </table:table-cell>
          <table:table-cell office:value-type="currency" office:value="738080" table:formula="of:=[.T3]*1000000" table:style-name="ce95">
            <text:p>738.080 €</text:p>
          </table:table-cell>
          <table:table-cell office:value-type="float" office:value="0.73807999999999996" table:style-name="ce94">
            <text:p>0,73808</text:p>
          </table:table-cell>
          <table:table-cell office:value-type="currency" office:value="830400" table:formula="of:=[.O3]+[.R3]" table:style-name="ce97">
            <text:p>830.400 €</text:p>
          </table:table-cell>
          <table:table-cell table:style-name="ce98"/>
          <table:table-cell table:number-columns-repeated="16362"/>
        </table:table-row>
        <table:table-row table:style-name="ro3">
          <table:table-cell office:value-type="float" office:value="3" table:style-name="ce65">
            <text:p>3</text:p>
          </table:table-cell>
          <table:table-cell office:value-type="string" table:style-name="ce93">
            <text:p>Bocholt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12 55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Verbreiterung und grundhafte Erneuerung nördl. Radweg Borgersstraße von Stenerner Weg bis Horststr.</text:p>
          </table:table-cell>
          <table:table-cell office:value-type="currency" office:value="214500" table:formula="of:=ROUND([.J4];-2)" table:style-name="ce95">
            <text:p>214.500 €</text:p>
          </table:table-cell>
          <table:table-cell office:value-type="currency" office:value="214500" table:formula="of:=[.K4]*1000000" table:style-name="ce95">
            <text:p>214.500 €</text:p>
          </table:table-cell>
          <table:table-cell office:value-type="float" office:value="0.2145" table:style-name="ce96">
            <text:p>0,2145</text:p>
          </table:table-cell>
          <table:table-cell office:value-type="currency" office:value="214500" table:formula="of:=ROUND([.M4];-2)" table:style-name="ce95">
            <text:p>214.500 €</text:p>
          </table:table-cell>
          <table:table-cell office:value-type="currency" office:value="214500" table:formula="of:=[.N4]*1000000" table:style-name="ce95">
            <text:p>214.500 €</text:p>
          </table:table-cell>
          <table:table-cell office:value-type="float" office:value="0.2145" table:style-name="ce96">
            <text:p>0,2145</text:p>
          </table:table-cell>
          <table:table-cell office:value-type="currency" office:value="21500" table:formula="of:=ROUND([.P4];-2)" table:style-name="ce95">
            <text:p>21.500 €</text:p>
          </table:table-cell>
          <table:table-cell office:value-type="currency" office:value="21450" table:formula="of:=[.Q4]*1000000" table:style-name="ce95">
            <text:p>21.450 €</text:p>
          </table:table-cell>
          <table:table-cell office:value-type="float" office:value="2.145E-2" table:style-name="ce96">
            <text:p>0,0215</text:p>
          </table:table-cell>
          <table:table-cell office:value-type="currency" office:value="171600" table:formula="of:=ROUND([.S4];-2)" table:style-name="ce97">
            <text:p>171.600 €</text:p>
          </table:table-cell>
          <table:table-cell office:value-type="currency" office:value="171600" table:formula="of:=[.T4]*1000000" table:style-name="ce95">
            <text:p>171.600 €</text:p>
          </table:table-cell>
          <table:table-cell office:value-type="float" office:value="0.1716" table:style-name="ce94">
            <text:p>0,1716</text:p>
          </table:table-cell>
          <table:table-cell office:value-type="currency" office:value="193100" table:formula="of:=[.O4]+[.R4]" table:style-name="ce97">
            <text:p>193.1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4" table:style-name="ce65">
            <text:p>4</text:p>
          </table:table-cell>
          <table:table-cell office:value-type="string" table:style-name="ce93">
            <text:p>Bocholt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18 16 55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Rad- und Gehwegverbindung Falkenstr. - Marktgrafenstr.</text:p>
          </table:table-cell>
          <table:table-cell office:value-type="currency" office:value="374000" table:formula="of:=ROUND([.J5];-2)" table:style-name="ce95">
            <text:p>374.000 €</text:p>
          </table:table-cell>
          <table:table-cell office:value-type="currency" office:value="374000" table:formula="of:=[.K5]*1000000" table:style-name="ce95">
            <text:p>374.000 €</text:p>
          </table:table-cell>
          <table:table-cell office:value-type="float" office:value="0.374" table:style-name="ce96">
            <text:p>0,3740</text:p>
          </table:table-cell>
          <table:table-cell office:value-type="currency" office:value="374000" table:formula="of:=ROUND([.M5];-2)" table:style-name="ce95">
            <text:p>374.000 €</text:p>
          </table:table-cell>
          <table:table-cell office:value-type="currency" office:value="374000" table:formula="of:=[.N5]*1000000" table:style-name="ce95">
            <text:p>374.000 €</text:p>
          </table:table-cell>
          <table:table-cell office:value-type="float" office:value="0.374" table:style-name="ce96">
            <text:p>0,3740</text:p>
          </table:table-cell>
          <table:table-cell office:value-type="currency" office:value="146400" table:formula="of:=ROUND([.P5];-2)" table:style-name="ce95">
            <text:p>146.400 €</text:p>
          </table:table-cell>
          <table:table-cell office:value-type="currency" office:value="146383.6" table:formula="of:=[.Q5]*1000000" table:style-name="ce95">
            <text:p>146.384 €</text:p>
          </table:table-cell>
          <table:table-cell office:value-type="float" office:value="0.1463836" table:style-name="ce96">
            <text:p>0,1464</text:p>
          </table:table-cell>
          <table:table-cell office:value-type="currency" office:value="174600" table:formula="of:=ROUND([.S5];-2)" table:style-name="ce97">
            <text:p>174.600 €</text:p>
          </table:table-cell>
          <table:table-cell office:value-type="currency" office:value="174583.19999999998" table:formula="of:=[.T5]*1000000" table:style-name="ce95">
            <text:p>174.583 €</text:p>
          </table:table-cell>
          <table:table-cell office:value-type="float" office:value="0.17458319999999999" table:style-name="ce94">
            <text:p>0,1745832</text:p>
          </table:table-cell>
          <table:table-cell office:value-type="currency" office:value="321000" table:formula="of:=[.O5]+[.R5]" table:style-name="ce97">
            <text:p>321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5" table:style-name="ce65">
            <text:p>5</text:p>
          </table:table-cell>
          <table:table-cell office:value-type="string" table:style-name="ce93">
            <text:p>Borke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QHI</text:p>
          </table:table-cell>
          <table:table-cell office:value-type="string" table:style-name="ce55">
            <text:p>2021 14 55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Umbau von zwei Querungseinrichtungen der Fahrradstraße "Lange Stiege" und Nina-Winkler-Str.</text:p>
          </table:table-cell>
          <table:table-cell office:value-type="currency" office:value="77000" table:formula="of:=ROUND([.J6];-2)" table:style-name="ce95">
            <text:p>77.000 €</text:p>
          </table:table-cell>
          <table:table-cell office:value-type="currency" office:value="77000" table:formula="of:=[.K6]*1000000" table:style-name="ce95">
            <text:p>77.000 €</text:p>
          </table:table-cell>
          <table:table-cell office:value-type="float" office:value="7.6999999999999999E-2" table:style-name="ce96">
            <text:p>0,0770</text:p>
          </table:table-cell>
          <table:table-cell office:value-type="currency" office:value="77000" table:formula="of:=ROUND([.M6];-2)" table:style-name="ce95">
            <text:p>77.000 €</text:p>
          </table:table-cell>
          <table:table-cell office:value-type="currency" office:value="77000" table:formula="of:=[.N6]*1000000" table:style-name="ce95">
            <text:p>77.000 €</text:p>
          </table:table-cell>
          <table:table-cell office:value-type="float" office:value="7.6999999999999999E-2" table:style-name="ce96">
            <text:p>0,0770</text:p>
          </table:table-cell>
          <table:table-cell office:value-type="currency" office:value="7700" table:formula="of:=ROUND([.P6];-2)" table:style-name="ce95">
            <text:p>7.700 €</text:p>
          </table:table-cell>
          <table:table-cell office:value-type="currency" office:value="7700" table:formula="of:=[.Q6]*1000000" table:style-name="ce95">
            <text:p>7.700 €</text:p>
          </table:table-cell>
          <table:table-cell office:value-type="float" office:value="7.7000000000000002E-3" table:style-name="ce96">
            <text:p>0,0077</text:p>
          </table:table-cell>
          <table:table-cell office:value-type="currency" office:value="61600" table:formula="of:=ROUND([.S6];-2)" table:style-name="ce97">
            <text:p>61.600 €</text:p>
          </table:table-cell>
          <table:table-cell office:value-type="currency" office:value="61600" table:formula="of:=[.T6]*1000000" table:style-name="ce95">
            <text:p>61.600 €</text:p>
          </table:table-cell>
          <table:table-cell office:value-type="float" office:value="6.1600000000000002E-2" table:style-name="ce94">
            <text:p>0,0616</text:p>
          </table:table-cell>
          <table:table-cell office:value-type="currency" office:value="69300" table:formula="of:=[.O6]+[.R6]" table:style-name="ce97">
            <text:p>69.3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6" table:style-name="ce65">
            <text:p>6</text:p>
          </table:table-cell>
          <table:table-cell office:value-type="string" table:style-name="ce93">
            <text:p>Coesfeld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COE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14 14 558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Ausbau einer Radwegeverbindung zur Entlastung der K 58 (Dülmener Straße) - Veloroute Coesfeld-Süd</text:p>
          </table:table-cell>
          <table:table-cell office:value-type="currency" office:value="1000000" table:formula="of:=ROUND([.J7];-2)" table:style-name="ce95">
            <text:p>1.000.000 €</text:p>
          </table:table-cell>
          <table:table-cell office:value-type="currency" office:value="1000000" table:formula="of:=[.K7]*1000000" table:style-name="ce95">
            <text:p>1.000.000 €</text:p>
          </table:table-cell>
          <table:table-cell office:value-type="float" office:value="1" table:style-name="ce96">
            <text:p>1,0000</text:p>
          </table:table-cell>
          <table:table-cell office:value-type="currency" office:value="1000000" table:formula="of:=ROUND([.M7];-2)" table:style-name="ce95">
            <text:p>1.000.000 €</text:p>
          </table:table-cell>
          <table:table-cell office:value-type="currency" office:value="1000000" table:formula="of:=[.N7]*1000000" table:style-name="ce95">
            <text:p>1.000.000 €</text:p>
          </table:table-cell>
          <table:table-cell office:value-type="float" office:value="1" table:style-name="ce96">
            <text:p>1,0000</text:p>
          </table:table-cell>
          <table:table-cell office:value-type="currency" office:value="100000" table:formula="of:=ROUND([.P7];-2)" table:style-name="ce95">
            <text:p>100.000 €</text:p>
          </table:table-cell>
          <table:table-cell office:value-type="currency" office:value="100000" table:formula="of:=[.Q7]*1000000" table:style-name="ce95">
            <text:p>100.000 €</text:p>
          </table:table-cell>
          <table:table-cell office:value-type="float" office:value="0.1" table:style-name="ce96">
            <text:p>0,1000</text:p>
          </table:table-cell>
          <table:table-cell office:value-type="currency" office:value="800000" table:formula="of:=ROUND([.S7];-2)" table:style-name="ce97">
            <text:p>800.000 €</text:p>
          </table:table-cell>
          <table:table-cell office:value-type="currency" office:value="800000" table:formula="of:=[.T7]*1000000" table:style-name="ce95">
            <text:p>800.000 €</text:p>
          </table:table-cell>
          <table:table-cell office:value-type="float" office:value="0.8" table:style-name="ce94">
            <text:p>0,8</text:p>
          </table:table-cell>
          <table:table-cell office:value-type="currency" office:value="900000" table:formula="of:=[.O7]+[.R7]" table:style-name="ce97">
            <text:p>900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7" table:style-name="ce65">
            <text:p>7</text:p>
          </table:table-cell>
          <table:table-cell office:value-type="string" table:style-name="ce93">
            <text:p>Dülme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COE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10 558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Fahrradstraßen in Dülmen-Mitte</text:p>
          </table:table-cell>
          <table:table-cell office:value-type="currency" office:value="1033100" table:formula="of:=ROUND([.J8];-2)" table:style-name="ce95">
            <text:p>1.033.100 €</text:p>
          </table:table-cell>
          <table:table-cell office:value-type="currency" office:value="1033099.9999999999" table:formula="of:=[.K8]*1000000" table:style-name="ce95">
            <text:p>1.033.100 €</text:p>
          </table:table-cell>
          <table:table-cell office:value-type="float" office:value="1.0330999999999999" table:style-name="ce96">
            <text:p>1,0331</text:p>
          </table:table-cell>
          <table:table-cell office:value-type="currency" office:value="1033100" table:formula="of:=ROUND([.M8];-2)" table:style-name="ce95">
            <text:p>1.033.100 €</text:p>
          </table:table-cell>
          <table:table-cell office:value-type="currency" office:value="1033099.9999999999" table:formula="of:=[.N8]*1000000" table:style-name="ce95">
            <text:p>1.033.100 €</text:p>
          </table:table-cell>
          <table:table-cell office:value-type="float" office:value="1.0330999999999999" table:style-name="ce96">
            <text:p>1,0331</text:p>
          </table:table-cell>
          <table:table-cell office:value-type="currency" office:value="103300" table:formula="of:=ROUND([.P8];-2)" table:style-name="ce95">
            <text:p>103.300 €</text:p>
          </table:table-cell>
          <table:table-cell office:value-type="currency" office:value="103310" table:formula="of:=[.Q8]*1000000" table:style-name="ce95">
            <text:p>103.310 €</text:p>
          </table:table-cell>
          <table:table-cell office:value-type="float" office:value="0.10331" table:style-name="ce96">
            <text:p>0,1033</text:p>
          </table:table-cell>
          <table:table-cell office:value-type="currency" office:value="826500" table:formula="of:=ROUND([.S8];-2)" table:style-name="ce97">
            <text:p>826.500 €</text:p>
          </table:table-cell>
          <table:table-cell office:value-type="currency" office:value="826480" table:formula="of:=[.T8]*1000000" table:style-name="ce95">
            <text:p>826.480 €</text:p>
          </table:table-cell>
          <table:table-cell office:value-type="float" office:value="0.82647999999999999" table:style-name="ce94">
            <text:p>0,82648</text:p>
          </table:table-cell>
          <table:table-cell office:value-type="currency" office:value="929800" table:formula="of:=[.O8]+[.R8]" table:style-name="ce97">
            <text:p>929.8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8" table:style-name="ce65">
            <text:p>8</text:p>
          </table:table-cell>
          <table:table-cell office:value-type="string" table:style-name="ce93">
            <text:p>Emsdette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ST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0 12 566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Brücke im Zuge der Straße "An den Bleichen" über den Mühlenbach</text:p>
          </table:table-cell>
          <table:table-cell office:value-type="currency" office:value="361400" table:formula="of:=ROUND([.J9];-2)" table:style-name="ce95">
            <text:p>361.400 €</text:p>
          </table:table-cell>
          <table:table-cell office:value-type="currency" office:value="361400" table:formula="of:=[.K9]*1000000" table:style-name="ce95">
            <text:p>361.400 €</text:p>
          </table:table-cell>
          <table:table-cell office:value-type="float" office:value="0.3614" table:style-name="ce96">
            <text:p>0,3614</text:p>
          </table:table-cell>
          <table:table-cell office:value-type="currency" office:value="361400" table:formula="of:=ROUND([.M9];-2)" table:style-name="ce95">
            <text:p>361.400 €</text:p>
          </table:table-cell>
          <table:table-cell office:value-type="currency" office:value="361400" table:formula="of:=[.N9]*1000000" table:style-name="ce95">
            <text:p>361.400 €</text:p>
          </table:table-cell>
          <table:table-cell office:value-type="float" office:value="0.3614" table:style-name="ce96">
            <text:p>0,3614</text:p>
          </table:table-cell>
          <table:table-cell office:value-type="currency" office:value="36100" table:formula="of:=ROUND([.P9];-2)" table:style-name="ce95">
            <text:p>36.100 €</text:p>
          </table:table-cell>
          <table:table-cell office:value-type="currency" office:value="36140" table:formula="of:=[.Q9]*1000000" table:style-name="ce95">
            <text:p>36.140 €</text:p>
          </table:table-cell>
          <table:table-cell office:value-type="float" office:value="3.6139999999999999E-2" table:style-name="ce96">
            <text:p>0,0361</text:p>
          </table:table-cell>
          <table:table-cell office:value-type="currency" office:value="289100" table:formula="of:=ROUND([.S9];-2)" table:style-name="ce97">
            <text:p>289.100 €</text:p>
          </table:table-cell>
          <table:table-cell office:value-type="currency" office:value="289120" table:formula="of:=[.T9]*1000000" table:style-name="ce95">
            <text:p>289.120 €</text:p>
          </table:table-cell>
          <table:table-cell office:value-type="float" office:value="0.28911999999999999" table:style-name="ce94">
            <text:p>0,28912</text:p>
          </table:table-cell>
          <table:table-cell office:value-type="currency" office:value="325200" table:formula="of:=[.O9]+[.R9]" table:style-name="ce97">
            <text:p>325.2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9" table:style-name="ce65">
            <text:p>9</text:p>
          </table:table-cell>
          <table:table-cell office:value-type="string" table:style-name="ce93">
            <text:p>Emsdette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ST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0 11 566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Radweg Albert-Hawerkamp-Weg von Bachstr. bis Neubrückenstr.</text:p>
          </table:table-cell>
          <table:table-cell office:value-type="currency" office:value="148300" table:formula="of:=ROUND([.J10];-2)" table:style-name="ce95">
            <text:p>148.300 €</text:p>
          </table:table-cell>
          <table:table-cell office:value-type="currency" office:value="148300" table:formula="of:=[.K10]*1000000" table:style-name="ce95">
            <text:p>148.300 €</text:p>
          </table:table-cell>
          <table:table-cell office:value-type="float" office:value="0.14829999999999999" table:style-name="ce96">
            <text:p>0,1483</text:p>
          </table:table-cell>
          <table:table-cell office:value-type="currency" office:value="148300" table:formula="of:=ROUND([.M10];-2)" table:style-name="ce95">
            <text:p>148.300 €</text:p>
          </table:table-cell>
          <table:table-cell office:value-type="currency" office:value="148300" table:formula="of:=[.N10]*1000000" table:style-name="ce95">
            <text:p>148.300 €</text:p>
          </table:table-cell>
          <table:table-cell office:value-type="float" office:value="0.14829999999999999" table:style-name="ce96">
            <text:p>0,1483</text:p>
          </table:table-cell>
          <table:table-cell office:value-type="currency" office:value="14800" table:formula="of:=ROUND([.P10];-2)" table:style-name="ce95">
            <text:p>14.800 €</text:p>
          </table:table-cell>
          <table:table-cell office:value-type="currency" office:value="14830" table:formula="of:=[.Q10]*1000000" table:style-name="ce95">
            <text:p>14.830 €</text:p>
          </table:table-cell>
          <table:table-cell office:value-type="float" office:value="1.4829999999999999E-2" table:style-name="ce96">
            <text:p>0,0148</text:p>
          </table:table-cell>
          <table:table-cell office:value-type="currency" office:value="118600" table:formula="of:=ROUND([.S10];-2)" table:style-name="ce97">
            <text:p>118.600 €</text:p>
          </table:table-cell>
          <table:table-cell office:value-type="currency" office:value="118640" table:formula="of:=[.T10]*1000000" table:style-name="ce95">
            <text:p>118.640 €</text:p>
          </table:table-cell>
          <table:table-cell office:value-type="float" office:value="0.11864" table:style-name="ce94">
            <text:p>0,11864</text:p>
          </table:table-cell>
          <table:table-cell office:value-type="currency" office:value="133400" table:formula="of:=[.O10]+[.R10]" table:style-name="ce97">
            <text:p>133.400 €</text:p>
          </table:table-cell>
          <table:table-cell table:style-name="ce98"/>
          <table:table-cell table:number-columns-repeated="16362"/>
        </table:table-row>
        <table:table-row table:style-name="ro3">
          <table:table-cell office:value-type="float" office:value="10" table:style-name="ce65">
            <text:p>10</text:p>
          </table:table-cell>
          <table:table-cell office:value-type="string" table:style-name="ce93">
            <text:p>Essen</text:p>
          </table:table-cell>
          <table:table-cell office:value-type="string" table:style-name="ce55">
            <text:p>DÜ</text:p>
          </table:table-cell>
          <table:table-cell office:value-type="string" table:style-name="ce55">
            <text:p>E</text:p>
          </table:table-cell>
          <table:table-cell office:value-type="string" table:style-name="ce55">
            <text:p>BTR</text:p>
          </table:table-cell>
          <table:table-cell office:value-type="string" table:style-name="ce55">
            <text:p>2015 07 113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Radweg auf dem ehem. Rommenhöllergleis von Veronikastr. bis zur Brücke über die AS Essen-Süd (52) inkl Brücke über die Wittenbergstr.</text:p>
          </table:table-cell>
          <table:table-cell office:value-type="currency" office:value="1140000" table:formula="of:=ROUND([.J11];-2)" table:style-name="ce95">
            <text:p>1.140.000 €</text:p>
          </table:table-cell>
          <table:table-cell office:value-type="currency" office:value="1140000" table:formula="of:=[.K11]*1000000" table:style-name="ce95">
            <text:p>1.140.000 €</text:p>
          </table:table-cell>
          <table:table-cell office:value-type="float" office:value="1.1399999999999999" table:style-name="ce96">
            <text:p>1,1400</text:p>
          </table:table-cell>
          <table:table-cell office:value-type="currency" office:value="1140000" table:formula="of:=ROUND([.M11];-2)" table:style-name="ce95">
            <text:p>1.140.000 €</text:p>
          </table:table-cell>
          <table:table-cell office:value-type="currency" office:value="1140000" table:formula="of:=[.N11]*1000000" table:style-name="ce95">
            <text:p>1.140.000 €</text:p>
          </table:table-cell>
          <table:table-cell office:value-type="float" office:value="1.1399999999999999" table:style-name="ce96">
            <text:p>1,1400</text:p>
          </table:table-cell>
          <table:table-cell office:value-type="currency" office:value="57000" table:formula="of:=ROUND([.P11];-2)" table:style-name="ce95">
            <text:p>57.000 €</text:p>
          </table:table-cell>
          <table:table-cell office:value-type="currency" office:value="57000" table:formula="of:=[.Q11]*1000000" table:style-name="ce95">
            <text:p>57.000 €</text:p>
          </table:table-cell>
          <table:table-cell office:value-type="float" office:value="5.7000000000000002E-2" table:style-name="ce96">
            <text:p>0,0570</text:p>
          </table:table-cell>
          <table:table-cell office:value-type="currency" office:value="1026000" table:formula="of:=ROUND([.S11];-2)" table:style-name="ce97">
            <text:p>1.026.000 €</text:p>
          </table:table-cell>
          <table:table-cell office:value-type="currency" office:value="1026000" table:formula="of:=[.T11]*1000000" table:style-name="ce95">
            <text:p>1.026.000 €</text:p>
          </table:table-cell>
          <table:table-cell office:value-type="float" office:value="1.026" table:style-name="ce94">
            <text:p>1,026</text:p>
          </table:table-cell>
          <table:table-cell office:value-type="currency" office:value="1083000" table:formula="of:=[.O11]+[.R11]" table:style-name="ce97">
            <text:p>1.083.000 €</text:p>
          </table:table-cell>
          <table:table-cell table:style-name="ce98"/>
          <table:table-cell table:number-columns-repeated="16362"/>
        </table:table-row>
        <table:table-row table:style-name="ro3">
          <table:table-cell office:value-type="float" office:value="11" table:style-name="ce65">
            <text:p>11</text:p>
          </table:table-cell>
          <table:table-cell office:value-type="string" table:style-name="ce93">
            <text:p>Geilenkirchen</text:p>
          </table:table-cell>
          <table:table-cell office:value-type="string" table:style-name="ce55">
            <text:p>KÖ</text:p>
          </table:table-cell>
          <table:table-cell office:value-type="string" table:style-name="ce55">
            <text:p>HS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07 370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Grundhafte Erneuerung einer gemeinsamen Rad- und Gehwegbrücke (Brücke Nr. 116) über die Wurm nahe Nirm bei Geilenkirchen</text:p>
          </table:table-cell>
          <table:table-cell office:value-type="currency" office:value="145300" table:formula="of:=ROUND([.J12];-2)" table:style-name="ce95">
            <text:p>145.300 €</text:p>
          </table:table-cell>
          <table:table-cell office:value-type="currency" office:value="145300" table:formula="of:=[.K12]*1000000" table:style-name="ce95">
            <text:p>145.300 €</text:p>
          </table:table-cell>
          <table:table-cell office:value-type="float" office:value="0.14530000000000001" table:style-name="ce96">
            <text:p>0,1453</text:p>
          </table:table-cell>
          <table:table-cell office:value-type="currency" office:value="145300" table:formula="of:=ROUND([.M12];-2)" table:style-name="ce95">
            <text:p>145.300 €</text:p>
          </table:table-cell>
          <table:table-cell office:value-type="currency" office:value="145300" table:formula="of:=[.N12]*1000000" table:style-name="ce95">
            <text:p>145.300 €</text:p>
          </table:table-cell>
          <table:table-cell office:value-type="float" office:value="0.14530000000000001" table:style-name="ce96">
            <text:p>0,1453</text:p>
          </table:table-cell>
          <table:table-cell office:value-type="currency" office:value="7300" table:formula="of:=ROUND([.P12];-2)" table:style-name="ce95">
            <text:p>7.300 €</text:p>
          </table:table-cell>
          <table:table-cell office:value-type="currency" office:value="7265.0000000000009" table:formula="of:=[.Q12]*1000000" table:style-name="ce95">
            <text:p>7.265 €</text:p>
          </table:table-cell>
          <table:table-cell office:value-type="float" office:value="7.2650000000000006E-3" table:formula="of:=[.N12]*0.05" table:style-name="ce94">
            <text:p>0,007265</text:p>
          </table:table-cell>
          <table:table-cell office:value-type="currency" office:value="130800" table:formula="of:=ROUND([.S12];-2)" table:style-name="ce97">
            <text:p>130.800 €</text:p>
          </table:table-cell>
          <table:table-cell office:value-type="currency" office:value="130770.00000000003" table:formula="of:=[.T12]*1000000" table:style-name="ce95">
            <text:p>130.770 €</text:p>
          </table:table-cell>
          <table:table-cell office:value-type="float" office:value="0.13077000000000003" table:formula="of:=[.N12]*0.9" table:style-name="ce94">
            <text:p>0,13077</text:p>
          </table:table-cell>
          <table:table-cell office:value-type="currency" office:value="138100" table:formula="of:=[.O12]+[.R12]" table:style-name="ce97">
            <text:p>138.1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12" table:style-name="ce65">
            <text:p>12</text:p>
          </table:table-cell>
          <table:table-cell office:value-type="string" table:style-name="ce93">
            <text:p>Geilenkirchen</text:p>
          </table:table-cell>
          <table:table-cell office:value-type="string" table:style-name="ce55">
            <text:p>KÖ</text:p>
          </table:table-cell>
          <table:table-cell office:value-type="string" table:style-name="ce55">
            <text:p>HS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06 370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Grundhafte Sanierung und Ausbau des Radweges an der Heinsberger Str.</text:p>
          </table:table-cell>
          <table:table-cell office:value-type="currency" office:value="400800" table:formula="of:=ROUND([.J13];-2)" table:style-name="ce95">
            <text:p>400.800 €</text:p>
          </table:table-cell>
          <table:table-cell office:value-type="currency" office:value="400800" table:formula="of:=[.K13]*1000000" table:style-name="ce95">
            <text:p>400.800 €</text:p>
          </table:table-cell>
          <table:table-cell office:value-type="float" office:value="0.40079999999999999" table:style-name="ce96">
            <text:p>0,4008</text:p>
          </table:table-cell>
          <table:table-cell office:value-type="currency" office:value="400800" table:formula="of:=ROUND([.M13];-2)" table:style-name="ce95">
            <text:p>400.800 €</text:p>
          </table:table-cell>
          <table:table-cell office:value-type="currency" office:value="400800" table:formula="of:=[.N13]*1000000" table:style-name="ce95">
            <text:p>400.800 €</text:p>
          </table:table-cell>
          <table:table-cell office:value-type="float" office:value="0.40079999999999999" table:style-name="ce96">
            <text:p>0,4008</text:p>
          </table:table-cell>
          <table:table-cell office:value-type="currency" office:value="20000" table:formula="of:=ROUND([.P13];-2)" table:style-name="ce95">
            <text:p>20.000 €</text:p>
          </table:table-cell>
          <table:table-cell office:value-type="currency" office:value="20040" table:formula="of:=[.Q13]*1000000" table:style-name="ce95">
            <text:p>20.040 €</text:p>
          </table:table-cell>
          <table:table-cell office:value-type="float" office:value="2.0039999999999999E-2" table:style-name="ce96">
            <text:p>0,0200</text:p>
          </table:table-cell>
          <table:table-cell office:value-type="currency" office:value="360700" table:formula="of:=ROUND([.S13];-2)" table:style-name="ce97">
            <text:p>360.700 €</text:p>
          </table:table-cell>
          <table:table-cell office:value-type="currency" office:value="360720" table:formula="of:=[.T13]*1000000" table:style-name="ce95">
            <text:p>360.720 €</text:p>
          </table:table-cell>
          <table:table-cell office:value-type="float" office:value="0.36071999999999999" table:style-name="ce94">
            <text:p>0,36072</text:p>
          </table:table-cell>
          <table:table-cell office:value-type="currency" office:value="380700" table:formula="of:=[.O13]+[.R13]" table:style-name="ce97">
            <text:p>380.7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13" table:style-name="ce65">
            <text:p>13</text:p>
          </table:table-cell>
          <table:table-cell office:value-type="string" table:style-name="ce93">
            <text:p>Grefrath</text:p>
          </table:table-cell>
          <table:table-cell office:value-type="string" table:style-name="ce55">
            <text:p>DÜ</text:p>
          </table:table-cell>
          <table:table-cell office:value-type="string" table:style-name="ce55">
            <text:p>VIE</text:p>
          </table:table-cell>
          <table:table-cell office:value-type="string" table:style-name="ce55">
            <text:p>GER</text:p>
          </table:table-cell>
          <table:table-cell office:value-type="string" table:style-name="ce55">
            <text:p>2021 02 166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Grundhafte Erneuerung der Radwegebrücke Mülhausenbenden</text:p>
          </table:table-cell>
          <table:table-cell office:value-type="currency" office:value="140000" table:formula="of:=ROUND([.J14];-2)" table:style-name="ce95">
            <text:p>140.000 €</text:p>
          </table:table-cell>
          <table:table-cell office:value-type="currency" office:value="140000" table:formula="of:=[.K14]*1000000" table:style-name="ce95">
            <text:p>140.000 €</text:p>
          </table:table-cell>
          <table:table-cell office:value-type="float" office:value="0.14000000000000001" table:style-name="ce96">
            <text:p>0,1400</text:p>
          </table:table-cell>
          <table:table-cell office:value-type="currency" office:value="140000" table:formula="of:=ROUND([.M14];-2)" table:style-name="ce95">
            <text:p>140.000 €</text:p>
          </table:table-cell>
          <table:table-cell office:value-type="currency" office:value="140000" table:formula="of:=[.N14]*1000000" table:style-name="ce95">
            <text:p>140.000 €</text:p>
          </table:table-cell>
          <table:table-cell office:value-type="float" office:value="0.14000000000000001" table:style-name="ce96">
            <text:p>0,1400</text:p>
          </table:table-cell>
          <table:table-cell office:value-type="currency" office:value="14000" table:formula="of:=ROUND([.P14];-2)" table:style-name="ce95">
            <text:p>14.000 €</text:p>
          </table:table-cell>
          <table:table-cell office:value-type="currency" office:value="14000" table:formula="of:=[.Q14]*1000000" table:style-name="ce95">
            <text:p>14.000 €</text:p>
          </table:table-cell>
          <table:table-cell office:value-type="float" office:value="1.4E-2" table:style-name="ce96">
            <text:p>0,0140</text:p>
          </table:table-cell>
          <table:table-cell office:value-type="currency" office:value="112000" table:formula="of:=ROUND([.S14];-2)" table:style-name="ce97">
            <text:p>112.000 €</text:p>
          </table:table-cell>
          <table:table-cell office:value-type="currency" office:value="112000" table:formula="of:=[.T14]*1000000" table:style-name="ce95">
            <text:p>112.000 €</text:p>
          </table:table-cell>
          <table:table-cell office:value-type="float" office:value="0.112" table:style-name="ce94">
            <text:p>0,112</text:p>
          </table:table-cell>
          <table:table-cell office:value-type="currency" office:value="126000" table:formula="of:=[.O14]+[.R14]" table:style-name="ce97">
            <text:p>126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14" table:style-name="ce65">
            <text:p>14</text:p>
          </table:table-cell>
          <table:table-cell office:value-type="string" table:style-name="ce93">
            <text:p>Gronau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05 55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Fahrradstraße Riekenhofweg von Harberskamp bis Schillerstr. in Gronau-Epe</text:p>
          </table:table-cell>
          <table:table-cell office:value-type="currency" office:value="84700" table:formula="of:=ROUND([.J15];-2)" table:style-name="ce95">
            <text:p>84.700 €</text:p>
          </table:table-cell>
          <table:table-cell office:value-type="currency" office:value="84700" table:formula="of:=[.K15]*1000000" table:style-name="ce95">
            <text:p>84.700 €</text:p>
          </table:table-cell>
          <table:table-cell office:value-type="float" office:value="8.4699999999999998E-2" table:style-name="ce96">
            <text:p>0,0847</text:p>
          </table:table-cell>
          <table:table-cell office:value-type="currency" office:value="84700" table:formula="of:=ROUND([.M15];-2)" table:style-name="ce95">
            <text:p>84.700 €</text:p>
          </table:table-cell>
          <table:table-cell office:value-type="currency" office:value="84700" table:formula="of:=[.N15]*1000000" table:style-name="ce95">
            <text:p>84.700 €</text:p>
          </table:table-cell>
          <table:table-cell office:value-type="float" office:value="8.4699999999999998E-2" table:style-name="ce96">
            <text:p>0,0847</text:p>
          </table:table-cell>
          <table:table-cell office:value-type="currency" office:value="8500" table:formula="of:=ROUND([.P15];-2)" table:style-name="ce95">
            <text:p>8.500 €</text:p>
          </table:table-cell>
          <table:table-cell office:value-type="currency" office:value="8470" table:formula="of:=[.Q15]*1000000" table:style-name="ce95">
            <text:p>8.470 €</text:p>
          </table:table-cell>
          <table:table-cell office:value-type="float" office:value="8.4700000000000001E-3" table:style-name="ce96">
            <text:p>0,0085</text:p>
          </table:table-cell>
          <table:table-cell office:value-type="currency" office:value="67800" table:formula="of:=ROUND([.S15];-2)" table:style-name="ce97">
            <text:p>67.800 €</text:p>
          </table:table-cell>
          <table:table-cell office:value-type="currency" office:value="67760" table:formula="of:=[.T15]*1000000" table:style-name="ce95">
            <text:p>67.760 €</text:p>
          </table:table-cell>
          <table:table-cell office:value-type="float" office:value="6.7760000000000001E-2" table:style-name="ce94">
            <text:p>0,06776</text:p>
          </table:table-cell>
          <table:table-cell office:value-type="currency" office:value="76300" table:formula="of:=[.O15]+[.R15]" table:style-name="ce97">
            <text:p>76.3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15" table:style-name="ce65">
            <text:p>15</text:p>
          </table:table-cell>
          <table:table-cell office:value-type="string" table:style-name="ce93">
            <text:p>Gronau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0 25 55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Fahrradstraße "Auf der Sunhaar" / "Am Buddenbrook" in Gronau-Epe</text:p>
          </table:table-cell>
          <table:table-cell office:value-type="currency" office:value="175200" table:formula="of:=ROUND([.J16];-2)" table:style-name="ce95">
            <text:p>175.200 €</text:p>
          </table:table-cell>
          <table:table-cell office:value-type="currency" office:value="175200" table:formula="of:=[.K16]*1000000" table:style-name="ce95">
            <text:p>175.200 €</text:p>
          </table:table-cell>
          <table:table-cell office:value-type="float" office:value="0.17519999999999999" table:style-name="ce96">
            <text:p>0,1752</text:p>
          </table:table-cell>
          <table:table-cell office:value-type="currency" office:value="175200" table:formula="of:=ROUND([.M16];-2)" table:style-name="ce95">
            <text:p>175.200 €</text:p>
          </table:table-cell>
          <table:table-cell office:value-type="currency" office:value="175200" table:formula="of:=[.N16]*1000000" table:style-name="ce95">
            <text:p>175.200 €</text:p>
          </table:table-cell>
          <table:table-cell office:value-type="float" office:value="0.17519999999999999" table:style-name="ce96">
            <text:p>0,1752</text:p>
          </table:table-cell>
          <table:table-cell office:value-type="currency" office:value="17500" table:formula="of:=ROUND([.P16];-2)" table:style-name="ce95">
            <text:p>17.500 €</text:p>
          </table:table-cell>
          <table:table-cell office:value-type="currency" office:value="17520" table:formula="of:=[.Q16]*1000000" table:style-name="ce95">
            <text:p>17.520 €</text:p>
          </table:table-cell>
          <table:table-cell office:value-type="float" office:value="1.7520000000000001E-2" table:style-name="ce96">
            <text:p>0,0175</text:p>
          </table:table-cell>
          <table:table-cell office:value-type="currency" office:value="140200" table:formula="of:=ROUND([.S16];-2)" table:style-name="ce97">
            <text:p>140.200 €</text:p>
          </table:table-cell>
          <table:table-cell office:value-type="currency" office:value="140160" table:formula="of:=[.T16]*1000000" table:style-name="ce95">
            <text:p>140.160 €</text:p>
          </table:table-cell>
          <table:table-cell office:value-type="float" office:value="0.14016000000000001" table:style-name="ce94">
            <text:p>0,14016</text:p>
          </table:table-cell>
          <table:table-cell office:value-type="currency" office:value="157700" table:formula="of:=[.O16]+[.R16]" table:style-name="ce97">
            <text:p>157.7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16" table:style-name="ce65">
            <text:p>16</text:p>
          </table:table-cell>
          <table:table-cell office:value-type="string" table:style-name="ce93">
            <text:p>Gronau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FAA</text:p>
          </table:table-cell>
          <table:table-cell office:value-type="string" table:style-name="ce55">
            <text:p>2021 04 55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Fahrradabstellanlage am Rock- und Popmuseum</text:p>
          </table:table-cell>
          <table:table-cell office:value-type="currency" office:value="47500" table:formula="of:=ROUND([.J17];-2)" table:style-name="ce95">
            <text:p>47.500 €</text:p>
          </table:table-cell>
          <table:table-cell office:value-type="currency" office:value="47500" table:formula="of:=[.K17]*1000000" table:style-name="ce95">
            <text:p>47.500 €</text:p>
          </table:table-cell>
          <table:table-cell office:value-type="float" office:value="4.7500000000000001E-2" table:style-name="ce96">
            <text:p>0,0475</text:p>
          </table:table-cell>
          <table:table-cell office:value-type="currency" office:value="30500" table:formula="of:=ROUND([.M17];-2)" table:style-name="ce95">
            <text:p>30.500 €</text:p>
          </table:table-cell>
          <table:table-cell office:value-type="currency" office:value="30500" table:formula="of:=[.N17]*1000000" table:style-name="ce95">
            <text:p>30.500 €</text:p>
          </table:table-cell>
          <table:table-cell office:value-type="float" office:value="3.0499999999999999E-2" table:style-name="ce96">
            <text:p>0,0305</text:p>
          </table:table-cell>
          <table:table-cell office:value-type="currency" office:value="3100" table:formula="of:=ROUND([.P17];-2)" table:style-name="ce95">
            <text:p>3.100 €</text:p>
          </table:table-cell>
          <table:table-cell office:value-type="currency" office:value="3050" table:formula="of:=[.Q17]*1000000" table:style-name="ce95">
            <text:p>3.050 €</text:p>
          </table:table-cell>
          <table:table-cell office:value-type="float" office:value="3.0500000000000002E-3" table:style-name="ce96">
            <text:p>0,0031</text:p>
          </table:table-cell>
          <table:table-cell office:value-type="currency" office:value="24400" table:formula="of:=ROUND([.S17];-2)" table:style-name="ce97">
            <text:p>24.400 €</text:p>
          </table:table-cell>
          <table:table-cell office:value-type="currency" office:value="24400" table:formula="of:=[.T17]*1000000" table:style-name="ce95">
            <text:p>24.400 €</text:p>
          </table:table-cell>
          <table:table-cell office:value-type="float" office:value="2.4400000000000002E-2" table:style-name="ce94">
            <text:p>0,0244</text:p>
          </table:table-cell>
          <table:table-cell office:value-type="currency" office:value="27500" table:formula="of:=[.O17]+[.R17]" table:style-name="ce97">
            <text:p>27.5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17" table:style-name="ce65">
            <text:p>17</text:p>
          </table:table-cell>
          <table:table-cell office:value-type="string" table:style-name="ce93">
            <text:p>Haltern am See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RE</text:p>
          </table:table-cell>
          <table:table-cell office:value-type="string" table:style-name="ce55">
            <text:p>QHI</text:p>
          </table:table-cell>
          <table:table-cell office:value-type="string" table:style-name="ce55">
            <text:p>2021 17 562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Neubau der Steverbrücke</text:p>
          </table:table-cell>
          <table:table-cell office:value-type="currency" office:value="2500000" table:formula="of:=ROUND([.J18];-2)" table:style-name="ce95">
            <text:p>2.500.000 €</text:p>
          </table:table-cell>
          <table:table-cell office:value-type="currency" office:value="2500000" table:formula="of:=[.K18]*1000000" table:style-name="ce95">
            <text:p>2.500.000 €</text:p>
          </table:table-cell>
          <table:table-cell office:value-type="float" office:value="2.5" table:style-name="ce96">
            <text:p>2,5000</text:p>
          </table:table-cell>
          <table:table-cell office:value-type="currency" office:value="2500000" table:formula="of:=ROUND([.M18];-2)" table:style-name="ce95">
            <text:p>2.500.000 €</text:p>
          </table:table-cell>
          <table:table-cell office:value-type="currency" office:value="2500000" table:formula="of:=[.N18]*1000000" table:style-name="ce95">
            <text:p>2.500.000 €</text:p>
          </table:table-cell>
          <table:table-cell office:value-type="float" office:value="2.5" table:style-name="ce96">
            <text:p>2,5000</text:p>
          </table:table-cell>
          <table:table-cell office:value-type="currency" office:value="125000" table:formula="of:=ROUND([.P18];-2)" table:style-name="ce95">
            <text:p>125.000 €</text:p>
          </table:table-cell>
          <table:table-cell office:value-type="currency" office:value="125000" table:formula="of:=[.Q18]*1000000" table:style-name="ce95">
            <text:p>125.000 €</text:p>
          </table:table-cell>
          <table:table-cell office:value-type="float" office:value="0.125" table:style-name="ce96">
            <text:p>0,1250</text:p>
          </table:table-cell>
          <table:table-cell office:value-type="currency" office:value="2250000" table:formula="of:=ROUND([.S18];-2)" table:style-name="ce97">
            <text:p>2.250.000 €</text:p>
          </table:table-cell>
          <table:table-cell office:value-type="currency" office:value="2250000" table:formula="of:=[.T18]*1000000" table:style-name="ce95">
            <text:p>2.250.000 €</text:p>
          </table:table-cell>
          <table:table-cell office:value-type="float" office:value="2.25" table:style-name="ce94">
            <text:p>2,25</text:p>
          </table:table-cell>
          <table:table-cell office:value-type="currency" office:value="2375000" table:formula="of:=[.O18]+[.R18]" table:style-name="ce97">
            <text:p>2.375.000 €</text:p>
          </table:table-cell>
          <table:table-cell table:style-name="ce98"/>
          <table:table-cell table:number-columns-repeated="16362"/>
        </table:table-row>
        <table:table-row table:style-name="ro3">
          <table:table-cell office:value-type="float" office:value="18" table:style-name="ce65">
            <text:p>18</text:p>
          </table:table-cell>
          <table:table-cell office:value-type="string" table:style-name="ce93">
            <text:p>Ibbenbüre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ST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0 17 566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Ersatzneubau der Fuß- und Radwegbrücke "Nordstadtarkaden" über die DB-Strecke "Löhne - Rheine" in der Innenstadt von Ibbenbüren</text:p>
          </table:table-cell>
          <table:table-cell office:value-type="currency" office:value="4206000" table:formula="of:=ROUND([.J19];-2)" table:style-name="ce95">
            <text:p>4.206.000 €</text:p>
          </table:table-cell>
          <table:table-cell office:value-type="currency" office:value="4206000" table:formula="of:=[.K19]*1000000" table:style-name="ce95">
            <text:p>4.206.000 €</text:p>
          </table:table-cell>
          <table:table-cell office:value-type="float" office:value="4.2060000000000004" table:style-name="ce96">
            <text:p>4,2060</text:p>
          </table:table-cell>
          <table:table-cell office:value-type="currency" office:value="4206000" table:formula="of:=ROUND([.M19];-2)" table:style-name="ce95">
            <text:p>4.206.000 €</text:p>
          </table:table-cell>
          <table:table-cell office:value-type="currency" office:value="4206000" table:formula="of:=[.N19]*1000000" table:style-name="ce95">
            <text:p>4.206.000 €</text:p>
          </table:table-cell>
          <table:table-cell office:value-type="float" office:value="4.2060000000000004" table:style-name="ce96">
            <text:p>4,2060</text:p>
          </table:table-cell>
          <table:table-cell office:value-type="currency" office:value="420600" table:formula="of:=ROUND([.P19];-2)" table:style-name="ce95">
            <text:p>420.600 €</text:p>
          </table:table-cell>
          <table:table-cell office:value-type="currency" office:value="420600" table:formula="of:=[.Q19]*1000000" table:style-name="ce95">
            <text:p>420.600 €</text:p>
          </table:table-cell>
          <table:table-cell office:value-type="float" office:value="0.42059999999999997" table:style-name="ce96">
            <text:p>0,4206</text:p>
          </table:table-cell>
          <table:table-cell office:value-type="currency" office:value="3364800" table:formula="of:=ROUND([.S19];-2)" table:style-name="ce97">
            <text:p>3.364.800 €</text:p>
          </table:table-cell>
          <table:table-cell office:value-type="currency" office:value="3364800" table:formula="of:=[.T19]*1000000" table:style-name="ce95">
            <text:p>3.364.800 €</text:p>
          </table:table-cell>
          <table:table-cell office:value-type="float" office:value="3.3647999999999998" table:style-name="ce94">
            <text:p>3,3648</text:p>
          </table:table-cell>
          <table:table-cell office:value-type="currency" office:value="3785400" table:formula="of:=[.O19]+[.R19]" table:style-name="ce97">
            <text:p>3.785.4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19" table:style-name="ce65">
            <text:p>19</text:p>
          </table:table-cell>
          <table:table-cell office:value-type="string" table:style-name="ce93">
            <text:p>Köln</text:p>
          </table:table-cell>
          <table:table-cell office:value-type="string" table:style-name="ce55">
            <text:p>KÖ</text:p>
          </table:table-cell>
          <table:table-cell office:value-type="string" table:style-name="ce55">
            <text:p>K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0 25 315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Ersatzneubau Brücke "Escher See"</text:p>
          </table:table-cell>
          <table:table-cell office:value-type="currency" office:value="660000" table:formula="of:=ROUND([.J20];-2)" table:style-name="ce95">
            <text:p>660.000 €</text:p>
          </table:table-cell>
          <table:table-cell office:value-type="currency" office:value="660000" table:formula="of:=[.K20]*1000000" table:style-name="ce95">
            <text:p>660.000 €</text:p>
          </table:table-cell>
          <table:table-cell office:value-type="float" office:value="0.66" table:style-name="ce96">
            <text:p>0,6600</text:p>
          </table:table-cell>
          <table:table-cell office:value-type="currency" office:value="524000" table:formula="of:=ROUND([.M20];-2)" table:style-name="ce95">
            <text:p>524.000 €</text:p>
          </table:table-cell>
          <table:table-cell office:value-type="currency" office:value="524000" table:formula="of:=[.N20]*1000000" table:style-name="ce95">
            <text:p>524.000 €</text:p>
          </table:table-cell>
          <table:table-cell office:value-type="float" office:value="0.52400000000000002" table:style-name="ce96">
            <text:p>0,5240</text:p>
          </table:table-cell>
          <table:table-cell office:value-type="currency" office:value="52400" table:formula="of:=ROUND([.P20];-2)" table:style-name="ce95">
            <text:p>52.400 €</text:p>
          </table:table-cell>
          <table:table-cell office:value-type="currency" office:value="52400" table:formula="of:=[.Q20]*1000000" table:style-name="ce95">
            <text:p>52.400 €</text:p>
          </table:table-cell>
          <table:table-cell office:value-type="float" office:value="5.2400000000000002E-2" table:style-name="ce96">
            <text:p>0,0524</text:p>
          </table:table-cell>
          <table:table-cell office:value-type="currency" office:value="419200" table:formula="of:=ROUND([.S20];-2)" table:style-name="ce97">
            <text:p>419.200 €</text:p>
          </table:table-cell>
          <table:table-cell office:value-type="currency" office:value="419200" table:formula="of:=[.T20]*1000000" table:style-name="ce95">
            <text:p>419.200 €</text:p>
          </table:table-cell>
          <table:table-cell office:value-type="float" office:value="0.41920000000000002" table:style-name="ce94">
            <text:p>0,4192</text:p>
          </table:table-cell>
          <table:table-cell office:value-type="currency" office:value="471600" table:formula="of:=[.O20]+[.R20]" table:style-name="ce97">
            <text:p>471.6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20" table:style-name="ce65">
            <text:p>20</text:p>
          </table:table-cell>
          <table:table-cell office:value-type="string" table:style-name="ce93">
            <text:p>Kreis Borke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GER</text:p>
          </table:table-cell>
          <table:table-cell office:value-type="string" table:style-name="ce55">
            <text:p>2021 08 55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Grundhafte Erneuerung u. Verbreiterung des Radweges <text:s/>K 20, Abschnitt 7 in Ahaus</text:p>
          </table:table-cell>
          <table:table-cell office:value-type="currency" office:value="410000" table:formula="of:=ROUND([.J21];-2)" table:style-name="ce95">
            <text:p>410.000 €</text:p>
          </table:table-cell>
          <table:table-cell office:value-type="currency" office:value="410000" table:formula="of:=[.K21]*1000000" table:style-name="ce95">
            <text:p>410.000 €</text:p>
          </table:table-cell>
          <table:table-cell office:value-type="float" office:value="0.41" table:style-name="ce96">
            <text:p>0,4100</text:p>
          </table:table-cell>
          <table:table-cell office:value-type="currency" office:value="410000" table:formula="of:=ROUND([.M21];-2)" table:style-name="ce95">
            <text:p>410.000 €</text:p>
          </table:table-cell>
          <table:table-cell office:value-type="currency" office:value="410000" table:formula="of:=[.N21]*1000000" table:style-name="ce95">
            <text:p>410.000 €</text:p>
          </table:table-cell>
          <table:table-cell office:value-type="float" office:value="0.41" table:style-name="ce96">
            <text:p>0,4100</text:p>
          </table:table-cell>
          <table:table-cell office:value-type="currency" office:value="41000" table:formula="of:=ROUND([.P21];-2)" table:style-name="ce95">
            <text:p>41.000 €</text:p>
          </table:table-cell>
          <table:table-cell office:value-type="currency" office:value="41000" table:formula="of:=[.Q21]*1000000" table:style-name="ce95">
            <text:p>41.000 €</text:p>
          </table:table-cell>
          <table:table-cell office:value-type="float" office:value="4.1000000000000002E-2" table:style-name="ce96">
            <text:p>0,0410</text:p>
          </table:table-cell>
          <table:table-cell office:value-type="currency" office:value="328000" table:formula="of:=ROUND([.S21];-2)" table:style-name="ce97">
            <text:p>328.000 €</text:p>
          </table:table-cell>
          <table:table-cell office:value-type="currency" office:value="328000" table:formula="of:=[.T21]*1000000" table:style-name="ce95">
            <text:p>328.000 €</text:p>
          </table:table-cell>
          <table:table-cell office:value-type="float" office:value="0.32800000000000001" table:style-name="ce94">
            <text:p>0,328</text:p>
          </table:table-cell>
          <table:table-cell office:value-type="currency" office:value="369000" table:formula="of:=[.O21]+[.R21]" table:style-name="ce97">
            <text:p>369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21" table:style-name="ce65">
            <text:p>21</text:p>
          </table:table-cell>
          <table:table-cell office:value-type="string" table:style-name="ce93">
            <text:p>Kreis Borke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GER</text:p>
          </table:table-cell>
          <table:table-cell office:value-type="string" table:style-name="ce55">
            <text:p>2021 07 55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Grundhafte Erneuerung u. Verbreiterung des Radweges <text:s/>K 6, Abschnitt 6 in Gescher</text:p>
          </table:table-cell>
          <table:table-cell office:value-type="currency" office:value="177000" table:formula="of:=ROUND([.J22];-2)" table:style-name="ce95">
            <text:p>177.000 €</text:p>
          </table:table-cell>
          <table:table-cell office:value-type="currency" office:value="177000" table:formula="of:=[.K22]*1000000" table:style-name="ce95">
            <text:p>177.000 €</text:p>
          </table:table-cell>
          <table:table-cell office:value-type="float" office:value="0.17699999999999999" table:style-name="ce96">
            <text:p>0,1770</text:p>
          </table:table-cell>
          <table:table-cell office:value-type="currency" office:value="177000" table:formula="of:=ROUND([.M22];-2)" table:style-name="ce95">
            <text:p>177.000 €</text:p>
          </table:table-cell>
          <table:table-cell office:value-type="currency" office:value="177000" table:formula="of:=[.N22]*1000000" table:style-name="ce95">
            <text:p>177.000 €</text:p>
          </table:table-cell>
          <table:table-cell office:value-type="float" office:value="0.17699999999999999" table:style-name="ce96">
            <text:p>0,1770</text:p>
          </table:table-cell>
          <table:table-cell office:value-type="currency" office:value="17700" table:formula="of:=ROUND([.P22];-2)" table:style-name="ce95">
            <text:p>17.700 €</text:p>
          </table:table-cell>
          <table:table-cell office:value-type="currency" office:value="17700" table:formula="of:=[.Q22]*1000000" table:style-name="ce95">
            <text:p>17.700 €</text:p>
          </table:table-cell>
          <table:table-cell office:value-type="float" office:value="1.77E-2" table:style-name="ce96">
            <text:p>0,0177</text:p>
          </table:table-cell>
          <table:table-cell office:value-type="currency" office:value="141600" table:formula="of:=ROUND([.S22];-2)" table:style-name="ce97">
            <text:p>141.600 €</text:p>
          </table:table-cell>
          <table:table-cell office:value-type="currency" office:value="141600" table:formula="of:=[.T22]*1000000" table:style-name="ce95">
            <text:p>141.600 €</text:p>
          </table:table-cell>
          <table:table-cell office:value-type="float" office:value="0.1416" table:style-name="ce94">
            <text:p>0,1416</text:p>
          </table:table-cell>
          <table:table-cell office:value-type="currency" office:value="159300" table:formula="of:=[.O22]+[.R22]" table:style-name="ce97">
            <text:p>159.3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22" table:style-name="ce65">
            <text:p>22</text:p>
          </table:table-cell>
          <table:table-cell office:value-type="string" table:style-name="ce93">
            <text:p>Kreis Borke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GER</text:p>
          </table:table-cell>
          <table:table-cell office:value-type="string" table:style-name="ce55">
            <text:p>2021 11 55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Grundhafte Erneuerung u. Verbreiterung des Radweges <text:s/>K 35, Abschnitt 2 in Stadtlohn</text:p>
          </table:table-cell>
          <table:table-cell office:value-type="currency" office:value="265000" table:formula="of:=ROUND([.J23];-2)" table:style-name="ce95">
            <text:p>265.000 €</text:p>
          </table:table-cell>
          <table:table-cell office:value-type="currency" office:value="265000" table:formula="of:=[.K23]*1000000" table:style-name="ce95">
            <text:p>265.000 €</text:p>
          </table:table-cell>
          <table:table-cell office:value-type="float" office:value="0.26500000000000001" table:style-name="ce96">
            <text:p>0,2650</text:p>
          </table:table-cell>
          <table:table-cell office:value-type="currency" office:value="265000" table:formula="of:=ROUND([.M23];-2)" table:style-name="ce95">
            <text:p>265.000 €</text:p>
          </table:table-cell>
          <table:table-cell office:value-type="currency" office:value="265000" table:formula="of:=[.N23]*1000000" table:style-name="ce95">
            <text:p>265.000 €</text:p>
          </table:table-cell>
          <table:table-cell office:value-type="float" office:value="0.26500000000000001" table:style-name="ce96">
            <text:p>0,2650</text:p>
          </table:table-cell>
          <table:table-cell office:value-type="currency" office:value="26500" table:formula="of:=ROUND([.P23];-2)" table:style-name="ce95">
            <text:p>26.500 €</text:p>
          </table:table-cell>
          <table:table-cell office:value-type="currency" office:value="26500" table:formula="of:=[.Q23]*1000000" table:style-name="ce95">
            <text:p>26.500 €</text:p>
          </table:table-cell>
          <table:table-cell office:value-type="float" office:value="2.6499999999999999E-2" table:style-name="ce96">
            <text:p>0,0265</text:p>
          </table:table-cell>
          <table:table-cell office:value-type="currency" office:value="212000" table:formula="of:=ROUND([.S23];-2)" table:style-name="ce97">
            <text:p>212.000 €</text:p>
          </table:table-cell>
          <table:table-cell office:value-type="currency" office:value="212000" table:formula="of:=[.T23]*1000000" table:style-name="ce95">
            <text:p>212.000 €</text:p>
          </table:table-cell>
          <table:table-cell office:value-type="float" office:value="0.21199999999999999" table:style-name="ce94">
            <text:p>0,212</text:p>
          </table:table-cell>
          <table:table-cell office:value-type="currency" office:value="238500" table:formula="of:=[.O23]+[.R23]" table:style-name="ce97">
            <text:p>238.5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23" table:style-name="ce65">
            <text:p>23</text:p>
          </table:table-cell>
          <table:table-cell office:value-type="string" table:style-name="ce93">
            <text:p>Kreis Coesfeld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COE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19 10 558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Bau eines Radweges an der K2 nördlich von Nordkirchen 1. BA Meinhöveler Weg bis zur B 58</text:p>
          </table:table-cell>
          <table:table-cell office:value-type="currency" office:value="1470000" table:formula="of:=ROUND([.J24];-2)" table:style-name="ce95">
            <text:p>1.470.000 €</text:p>
          </table:table-cell>
          <table:table-cell office:value-type="currency" office:value="1470000" table:formula="of:=[.K24]*1000000" table:style-name="ce95">
            <text:p>1.470.000 €</text:p>
          </table:table-cell>
          <table:table-cell office:value-type="float" office:value="1.47" table:style-name="ce96">
            <text:p>1,4700</text:p>
          </table:table-cell>
          <table:table-cell office:value-type="currency" office:value="1470000" table:formula="of:=ROUND([.M24];-2)" table:style-name="ce95">
            <text:p>1.470.000 €</text:p>
          </table:table-cell>
          <table:table-cell office:value-type="currency" office:value="1470000" table:formula="of:=[.N24]*1000000" table:style-name="ce95">
            <text:p>1.470.000 €</text:p>
          </table:table-cell>
          <table:table-cell office:value-type="float" office:value="1.47" table:style-name="ce96">
            <text:p>1,4700</text:p>
          </table:table-cell>
          <table:table-cell office:value-type="currency" office:value="147000" table:formula="of:=ROUND([.P24];-2)" table:style-name="ce95">
            <text:p>147.000 €</text:p>
          </table:table-cell>
          <table:table-cell office:value-type="currency" office:value="147000" table:formula="of:=[.Q24]*1000000" table:style-name="ce95">
            <text:p>147.000 €</text:p>
          </table:table-cell>
          <table:table-cell office:value-type="float" office:value="0.14699999999999999" table:style-name="ce96">
            <text:p>0,1470</text:p>
          </table:table-cell>
          <table:table-cell office:value-type="currency" office:value="1176000" table:formula="of:=ROUND([.S24];-2)" table:style-name="ce97">
            <text:p>1.176.000 €</text:p>
          </table:table-cell>
          <table:table-cell office:value-type="currency" office:value="1176000" table:formula="of:=[.T24]*1000000" table:style-name="ce95">
            <text:p>1.176.000 €</text:p>
          </table:table-cell>
          <table:table-cell office:value-type="float" office:value="1.1759999999999999" table:style-name="ce94">
            <text:p>1,176</text:p>
          </table:table-cell>
          <table:table-cell office:value-type="currency" office:value="1323000" table:formula="of:=[.O24]+[.R24]" table:style-name="ce97">
            <text:p>1.323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24" table:style-name="ce65">
            <text:p>24</text:p>
          </table:table-cell>
          <table:table-cell office:value-type="string" table:style-name="ce93">
            <text:p>Kreis Coesfeld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COE</text:p>
          </table:table-cell>
          <table:table-cell office:value-type="string" table:style-name="ce55">
            <text:p>GER</text:p>
          </table:table-cell>
          <table:table-cell office:value-type="string" table:style-name="ce55">
            <text:p>2018 10 558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Grundhafte Erneuerung des Radweges an der K 27 AN 3+4 zwischen Dülmen und Hiddingsel</text:p>
          </table:table-cell>
          <table:table-cell office:value-type="currency" office:value="956600" table:formula="of:=ROUND([.J25];-2)" table:style-name="ce95">
            <text:p>956.600 €</text:p>
          </table:table-cell>
          <table:table-cell office:value-type="currency" office:value="956600" table:formula="of:=[.K25]*1000000" table:style-name="ce95">
            <text:p>956.600 €</text:p>
          </table:table-cell>
          <table:table-cell office:value-type="float" office:value="0.95660000000000001" table:style-name="ce96">
            <text:p>0,9566</text:p>
          </table:table-cell>
          <table:table-cell office:value-type="currency" office:value="956600" table:formula="of:=ROUND([.M25];-2)" table:style-name="ce95">
            <text:p>956.600 €</text:p>
          </table:table-cell>
          <table:table-cell office:value-type="currency" office:value="956600" table:formula="of:=[.N25]*1000000" table:style-name="ce95">
            <text:p>956.600 €</text:p>
          </table:table-cell>
          <table:table-cell office:value-type="float" office:value="0.95660000000000001" table:style-name="ce96">
            <text:p>0,9566</text:p>
          </table:table-cell>
          <table:table-cell office:value-type="currency" office:value="95700" table:formula="of:=ROUND([.P25];-2)" table:style-name="ce95">
            <text:p>95.700 €</text:p>
          </table:table-cell>
          <table:table-cell office:value-type="currency" office:value="95660" table:formula="of:=[.Q25]*1000000" table:style-name="ce95">
            <text:p>95.660 €</text:p>
          </table:table-cell>
          <table:table-cell office:value-type="float" office:value="9.5659999999999995E-2" table:style-name="ce96">
            <text:p>0,0957</text:p>
          </table:table-cell>
          <table:table-cell office:value-type="currency" office:value="765300" table:formula="of:=ROUND([.S25];-2)" table:style-name="ce97">
            <text:p>765.300 €</text:p>
          </table:table-cell>
          <table:table-cell office:value-type="currency" office:value="765280" table:formula="of:=[.T25]*1000000" table:style-name="ce95">
            <text:p>765.280 €</text:p>
          </table:table-cell>
          <table:table-cell office:value-type="float" office:value="0.76527999999999996" table:style-name="ce94">
            <text:p>0,76528</text:p>
          </table:table-cell>
          <table:table-cell office:value-type="currency" office:value="861000" table:formula="of:=[.O25]+[.R25]" table:style-name="ce97">
            <text:p>861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25" table:style-name="ce65">
            <text:p>25</text:p>
          </table:table-cell>
          <table:table-cell office:value-type="string" table:style-name="ce93">
            <text:p>Kreis Recklinghause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RE</text:p>
          </table:table-cell>
          <table:table-cell office:value-type="string" table:style-name="ce55">
            <text:p>OEF</text:p>
          </table:table-cell>
          <table:table-cell office:value-type="string" table:style-name="ce55">
            <text:p>2021 04 562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Öffentlichkeitsarbeit Nahmobilität 2021</text:p>
          </table:table-cell>
          <table:table-cell office:value-type="currency" office:value="22000" table:formula="of:=ROUND([.J26];-2)" table:style-name="ce95">
            <text:p>22.000 €</text:p>
          </table:table-cell>
          <table:table-cell office:value-type="currency" office:value="22000" table:formula="of:=[.K26]*1000000" table:style-name="ce95">
            <text:p>22.000 €</text:p>
          </table:table-cell>
          <table:table-cell office:value-type="float" office:value="2.1999999999999999E-2" table:style-name="ce96">
            <text:p>0,0220</text:p>
          </table:table-cell>
          <table:table-cell office:value-type="currency" office:value="22000" table:formula="of:=ROUND([.M26];-2)" table:style-name="ce95">
            <text:p>22.000 €</text:p>
          </table:table-cell>
          <table:table-cell office:value-type="currency" office:value="22000" table:formula="of:=[.N26]*1000000" table:style-name="ce95">
            <text:p>22.000 €</text:p>
          </table:table-cell>
          <table:table-cell office:value-type="float" office:value="2.1999999999999999E-2" table:style-name="ce96">
            <text:p>0,0220</text:p>
          </table:table-cell>
          <table:table-cell office:value-type="currency" office:value="18700" table:formula="of:=ROUND([.P26];-2)" table:style-name="ce95">
            <text:p>18.700 €</text:p>
          </table:table-cell>
          <table:table-cell office:value-type="currency" office:value="18700" table:formula="of:=[.Q26]*1000000" table:style-name="ce95">
            <text:p>18.700 €</text:p>
          </table:table-cell>
          <table:table-cell office:value-type="float" office:value="1.8700000000000001E-2" table:style-name="ce96">
            <text:p>0,0187</text:p>
          </table:table-cell>
          <table:table-cell table:style-name="ce97"/>
          <table:table-cell table:style-name="ce95"/>
          <table:table-cell table:style-name="ce99"/>
          <table:table-cell office:value-type="currency" office:value="18700" table:formula="of:=[.O26]+[.R26]" table:style-name="ce97">
            <text:p>18.700 €</text:p>
          </table:table-cell>
          <table:table-cell table:style-name="ce98"/>
          <table:table-cell table:number-columns-repeated="16362"/>
        </table:table-row>
        <table:table-row table:style-name="ro3">
          <table:table-cell office:value-type="float" office:value="26" table:style-name="ce65">
            <text:p>26</text:p>
          </table:table-cell>
          <table:table-cell office:value-type="string" table:style-name="ce93">
            <text:p>Kreis Recklinghause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RE</text:p>
          </table:table-cell>
          <table:table-cell office:value-type="string" table:style-name="ce55">
            <text:p>BAR</text:p>
          </table:table-cell>
          <table:table-cell office:value-type="string" table:style-name="ce55">
            <text:p>2021 14 562</text:p>
          </table:table-cell>
          <table:table-cell office:value-type="string" table:style-name="ce94">
            <text:p>2021</text:p>
          </table:table-cell>
          <table:table-cell office:value-type="string" table:style-name="ce33">
            <text:p>Grundhafte Erneuerung der Bestandsanlage "Über den Knöchel /Bachstr./Fritz-Erler Str. im Zuge der K 18 im Stadtgebiet Herten</text:p>
          </table:table-cell>
          <table:table-cell office:value-type="currency" office:value="454000" table:formula="of:=ROUND([.J27];-2)" table:style-name="ce95">
            <text:p>454.000 €</text:p>
          </table:table-cell>
          <table:table-cell office:value-type="currency" office:value="454000" table:formula="of:=[.K27]*1000000" table:style-name="ce95">
            <text:p>454.000 €</text:p>
          </table:table-cell>
          <table:table-cell office:value-type="float" office:value="0.45400000000000001" table:style-name="ce96">
            <text:p>0,4540</text:p>
          </table:table-cell>
          <table:table-cell office:value-type="currency" office:value="454000" table:formula="of:=ROUND([.M27];-2)" table:style-name="ce95">
            <text:p>454.000 €</text:p>
          </table:table-cell>
          <table:table-cell office:value-type="currency" office:value="454000" table:formula="of:=[.N27]*1000000" table:style-name="ce95">
            <text:p>454.000 €</text:p>
          </table:table-cell>
          <table:table-cell office:value-type="float" office:value="0.45400000000000001" table:style-name="ce96">
            <text:p>0,4540</text:p>
          </table:table-cell>
          <table:table-cell office:value-type="currency" office:value="385900" table:formula="of:=ROUND([.P27];-2)" table:style-name="ce95">
            <text:p>385.900 €</text:p>
          </table:table-cell>
          <table:table-cell office:value-type="currency" office:value="385900" table:formula="of:=[.Q27]*1000000" table:style-name="ce95">
            <text:p>385.900 €</text:p>
          </table:table-cell>
          <table:table-cell office:value-type="float" office:value="0.38590000000000002" table:style-name="ce96">
            <text:p>0,3859</text:p>
          </table:table-cell>
          <table:table-cell table:style-name="ce97"/>
          <table:table-cell table:style-name="ce95"/>
          <table:table-cell table:style-name="ce94"/>
          <table:table-cell office:value-type="currency" office:value="385900" table:formula="of:=[.O27]+[.R27]" table:style-name="ce97">
            <text:p>385.9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27" table:style-name="ce65">
            <text:p>27</text:p>
          </table:table-cell>
          <table:table-cell office:value-type="string" table:style-name="ce93">
            <text:p>Kreis Steinfurt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ST</text:p>
          </table:table-cell>
          <table:table-cell office:value-type="string" table:style-name="ce55">
            <text:p>GER</text:p>
          </table:table-cell>
          <table:table-cell office:value-type="string" table:style-name="ce55">
            <text:p>2021 11 566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Grundhafte Erneuerung des Radweges an der K 32, "Hohner Straße" zwischen Lienen und Lengerich</text:p>
          </table:table-cell>
          <table:table-cell office:value-type="currency" office:value="700000" table:formula="of:=ROUND([.J28];-2)" table:style-name="ce95">
            <text:p>700.000 €</text:p>
          </table:table-cell>
          <table:table-cell office:value-type="currency" office:value="700000" table:formula="of:=[.K28]*1000000" table:style-name="ce95">
            <text:p>700.000 €</text:p>
          </table:table-cell>
          <table:table-cell office:value-type="float" office:value="0.7" table:style-name="ce96">
            <text:p>0,7000</text:p>
          </table:table-cell>
          <table:table-cell office:value-type="currency" office:value="700000" table:formula="of:=ROUND([.M28];-2)" table:style-name="ce95">
            <text:p>700.000 €</text:p>
          </table:table-cell>
          <table:table-cell office:value-type="currency" office:value="700000" table:formula="of:=[.N28]*1000000" table:style-name="ce95">
            <text:p>700.000 €</text:p>
          </table:table-cell>
          <table:table-cell office:value-type="float" office:value="0.7" table:style-name="ce96">
            <text:p>0,7000</text:p>
          </table:table-cell>
          <table:table-cell office:value-type="currency" office:value="70000" table:formula="of:=ROUND([.P28];-2)" table:style-name="ce95">
            <text:p>70.000 €</text:p>
          </table:table-cell>
          <table:table-cell office:value-type="currency" office:value="70000" table:formula="of:=[.Q28]*1000000" table:style-name="ce95">
            <text:p>70.000 €</text:p>
          </table:table-cell>
          <table:table-cell office:value-type="float" office:value="7.0000000000000007E-2" table:style-name="ce96">
            <text:p>0,0700</text:p>
          </table:table-cell>
          <table:table-cell office:value-type="currency" office:value="560000" table:formula="of:=ROUND([.S28];-2)" table:style-name="ce97">
            <text:p>560.000 €</text:p>
          </table:table-cell>
          <table:table-cell office:value-type="currency" office:value="560000" table:formula="of:=[.T28]*1000000" table:style-name="ce95">
            <text:p>560.000 €</text:p>
          </table:table-cell>
          <table:table-cell office:value-type="float" office:value="0.56000000000000005" table:style-name="ce94">
            <text:p>0,56</text:p>
          </table:table-cell>
          <table:table-cell office:value-type="currency" office:value="630000" table:formula="of:=[.O28]+[.R28]" table:style-name="ce97">
            <text:p>630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28" table:style-name="ce65">
            <text:p>28</text:p>
          </table:table-cell>
          <table:table-cell office:value-type="string" table:style-name="ce93">
            <text:p>Kreis Unna</text:p>
          </table:table-cell>
          <table:table-cell office:value-type="string" table:style-name="ce55">
            <text:p>AR</text:p>
          </table:table-cell>
          <table:table-cell office:value-type="string" table:style-name="ce55">
            <text:p>UN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0 37 978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Neubau eines Radweges entlang der K 10 - Römerstr. / Landskroner Str. in Holzwickede</text:p>
          </table:table-cell>
          <table:table-cell office:value-type="currency" office:value="1100000" table:formula="of:=ROUND([.J29];-2)" table:style-name="ce95">
            <text:p>1.100.000 €</text:p>
          </table:table-cell>
          <table:table-cell office:value-type="currency" office:value="1100000" table:formula="of:=[.K29]*1000000" table:style-name="ce95">
            <text:p>1.100.000 €</text:p>
          </table:table-cell>
          <table:table-cell office:value-type="float" office:value="1.1000000000000001" table:style-name="ce96">
            <text:p>1,1000</text:p>
          </table:table-cell>
          <table:table-cell office:value-type="currency" office:value="1100000" table:formula="of:=ROUND([.M29];-2)" table:style-name="ce95">
            <text:p>1.100.000 €</text:p>
          </table:table-cell>
          <table:table-cell office:value-type="currency" office:value="1100000" table:formula="of:=[.N29]*1000000" table:style-name="ce95">
            <text:p>1.100.000 €</text:p>
          </table:table-cell>
          <table:table-cell office:value-type="float" office:value="1.1000000000000001" table:style-name="ce96">
            <text:p>1,1000</text:p>
          </table:table-cell>
          <table:table-cell office:value-type="currency" office:value="55000" table:formula="of:=ROUND([.P29];-2)" table:style-name="ce95">
            <text:p>55.000 €</text:p>
          </table:table-cell>
          <table:table-cell office:value-type="currency" office:value="55000" table:formula="of:=[.Q29]*1000000" table:style-name="ce95">
            <text:p>55.000 €</text:p>
          </table:table-cell>
          <table:table-cell office:value-type="float" office:value="5.5E-2" table:style-name="ce96">
            <text:p>0,0550</text:p>
          </table:table-cell>
          <table:table-cell office:value-type="currency" office:value="990000" table:formula="of:=ROUND([.S29];-2)" table:style-name="ce97">
            <text:p>990.000 €</text:p>
          </table:table-cell>
          <table:table-cell office:value-type="currency" office:value="990000" table:formula="of:=[.T29]*1000000" table:style-name="ce95">
            <text:p>990.000 €</text:p>
          </table:table-cell>
          <table:table-cell office:value-type="float" office:value="0.99" table:style-name="ce94">
            <text:p>0,99</text:p>
          </table:table-cell>
          <table:table-cell office:value-type="currency" office:value="1045000" table:formula="of:=[.O29]+[.R29]" table:style-name="ce97">
            <text:p>1.045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29" table:style-name="ce65">
            <text:p>29</text:p>
          </table:table-cell>
          <table:table-cell office:value-type="string" table:style-name="ce93">
            <text:p>Lengerich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ST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12 566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Neubau des Radweges an der Straße "Wüstenei" in der Stadt Lengerich</text:p>
          </table:table-cell>
          <table:table-cell office:value-type="currency" office:value="443200" table:formula="of:=ROUND([.J30];-2)" table:style-name="ce95">
            <text:p>443.200 €</text:p>
          </table:table-cell>
          <table:table-cell office:value-type="currency" office:value="443200" table:formula="of:=[.K30]*1000000" table:style-name="ce95">
            <text:p>443.200 €</text:p>
          </table:table-cell>
          <table:table-cell office:value-type="float" office:value="0.44319999999999998" table:style-name="ce96">
            <text:p>0,4432</text:p>
          </table:table-cell>
          <table:table-cell office:value-type="currency" office:value="443200" table:formula="of:=ROUND([.M30];-2)" table:style-name="ce95">
            <text:p>443.200 €</text:p>
          </table:table-cell>
          <table:table-cell office:value-type="currency" office:value="443200" table:formula="of:=[.N30]*1000000" table:style-name="ce95">
            <text:p>443.200 €</text:p>
          </table:table-cell>
          <table:table-cell office:value-type="float" office:value="0.44319999999999998" table:style-name="ce96">
            <text:p>0,4432</text:p>
          </table:table-cell>
          <table:table-cell office:value-type="currency" office:value="44300" table:formula="of:=ROUND([.P30];-2)" table:style-name="ce95">
            <text:p>44.300 €</text:p>
          </table:table-cell>
          <table:table-cell office:value-type="currency" office:value="44320" table:formula="of:=[.Q30]*1000000" table:style-name="ce95">
            <text:p>44.320 €</text:p>
          </table:table-cell>
          <table:table-cell office:value-type="float" office:value="4.4319999999999998E-2" table:style-name="ce96">
            <text:p>0,0443</text:p>
          </table:table-cell>
          <table:table-cell office:value-type="currency" office:value="354600" table:formula="of:=ROUND([.S30];-2)" table:style-name="ce97">
            <text:p>354.600 €</text:p>
          </table:table-cell>
          <table:table-cell office:value-type="currency" office:value="354560" table:formula="of:=[.T30]*1000000" table:style-name="ce95">
            <text:p>354.560 €</text:p>
          </table:table-cell>
          <table:table-cell office:value-type="float" office:value="0.35455999999999999" table:style-name="ce94">
            <text:p>0,35456</text:p>
          </table:table-cell>
          <table:table-cell office:value-type="currency" office:value="398900" table:formula="of:=[.O30]+[.R30]" table:style-name="ce97">
            <text:p>398.9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30" table:style-name="ce65">
            <text:p>30</text:p>
          </table:table-cell>
          <table:table-cell office:value-type="string" table:style-name="ce93">
            <text:p>Lüdenscheid</text:p>
          </table:table-cell>
          <table:table-cell office:value-type="string" table:style-name="ce55">
            <text:p>AR</text:p>
          </table:table-cell>
          <table:table-cell office:value-type="string" table:style-name="ce55">
            <text:p>MK</text:p>
          </table:table-cell>
          <table:table-cell office:value-type="string" table:style-name="ce55">
            <text:p>MAR</text:p>
          </table:table-cell>
          <table:table-cell office:value-type="string" table:style-name="ce55">
            <text:p>2020 06 962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Radschutzstreifen an der Parkstraße von Brügge bis zur Weststr.</text:p>
          </table:table-cell>
          <table:table-cell office:value-type="currency" office:value="81600" table:formula="of:=ROUND([.J31];-2)" table:style-name="ce95">
            <text:p>81.600 €</text:p>
          </table:table-cell>
          <table:table-cell office:value-type="currency" office:value="81600" table:formula="of:=[.K31]*1000000" table:style-name="ce95">
            <text:p>81.600 €</text:p>
          </table:table-cell>
          <table:table-cell office:value-type="float" office:value="8.1600000000000006E-2" table:style-name="ce96">
            <text:p>0,0816</text:p>
          </table:table-cell>
          <table:table-cell office:value-type="currency" office:value="81600" table:formula="of:=ROUND([.M31];-2)" table:style-name="ce95">
            <text:p>81.600 €</text:p>
          </table:table-cell>
          <table:table-cell office:value-type="currency" office:value="81600" table:formula="of:=[.N31]*1000000" table:style-name="ce95">
            <text:p>81.600 €</text:p>
          </table:table-cell>
          <table:table-cell office:value-type="float" office:value="8.1600000000000006E-2" table:style-name="ce96">
            <text:p>0,0816</text:p>
          </table:table-cell>
          <table:table-cell office:value-type="currency" office:value="8200" table:formula="of:=ROUND([.P31];-2)" table:style-name="ce95">
            <text:p>8.200 €</text:p>
          </table:table-cell>
          <table:table-cell office:value-type="currency" office:value="8160.0000000000009" table:formula="of:=[.Q31]*1000000" table:style-name="ce95">
            <text:p>8.160 €</text:p>
          </table:table-cell>
          <table:table-cell office:value-type="float" office:value="8.1600000000000006E-3" table:formula="of:=[.N31]*0.1" table:style-name="ce96">
            <text:p>0,0082</text:p>
          </table:table-cell>
          <table:table-cell office:value-type="currency" office:value="65300" table:formula="of:=ROUND([.S31];-2)" table:style-name="ce97">
            <text:p>65.300 €</text:p>
          </table:table-cell>
          <table:table-cell office:value-type="currency" office:value="65280.000000000007" table:formula="of:=[.T31]*1000000" table:style-name="ce95">
            <text:p>65.280 €</text:p>
          </table:table-cell>
          <table:table-cell office:value-type="float" office:value="6.5280000000000005E-2" table:formula="of:=[.N31]*0.8" table:style-name="ce99">
            <text:p>0,06528</text:p>
          </table:table-cell>
          <table:table-cell office:value-type="currency" office:value="73500" table:formula="of:=[.O31]+[.R31]" table:style-name="ce97">
            <text:p>73.5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31" table:style-name="ce65">
            <text:p>31</text:p>
          </table:table-cell>
          <table:table-cell office:value-type="string" table:style-name="ce93">
            <text:p>Marl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RE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0 14 562</text:p>
          </table:table-cell>
          <table:table-cell office:value-type="string" table:style-name="ce94">
            <text:p>2021</text:p>
          </table:table-cell>
          <table:table-cell office:value-type="string" table:style-name="ce33">
            <text:p>Ausbau des Waldradweges zum Auguste-Victoria-Schacht 3/7 in Marl</text:p>
          </table:table-cell>
          <table:table-cell office:value-type="currency" office:value="924600" table:formula="of:=ROUND([.J32];-2)" table:style-name="ce95">
            <text:p>924.600 €</text:p>
          </table:table-cell>
          <table:table-cell office:value-type="currency" office:value="924630" table:formula="of:=[.K32]*1000000" table:style-name="ce95">
            <text:p>924.630 €</text:p>
          </table:table-cell>
          <table:table-cell office:value-type="float" office:value="0.92462999999999995" table:style-name="ce96">
            <text:p>0,9246</text:p>
          </table:table-cell>
          <table:table-cell office:value-type="currency" office:value="924600" table:formula="of:=ROUND([.M32];-2)" table:style-name="ce95">
            <text:p>924.600 €</text:p>
          </table:table-cell>
          <table:table-cell office:value-type="currency" office:value="924630" table:formula="of:=[.N32]*1000000" table:style-name="ce95">
            <text:p>924.630 €</text:p>
          </table:table-cell>
          <table:table-cell office:value-type="float" office:value="0.92462999999999995" table:style-name="ce96">
            <text:p>0,9246</text:p>
          </table:table-cell>
          <table:table-cell office:value-type="currency" office:value="46200" table:formula="of:=ROUND([.P32];-2)" table:style-name="ce95">
            <text:p>46.200 €</text:p>
          </table:table-cell>
          <table:table-cell office:value-type="currency" office:value="46231.5" table:formula="of:=[.Q32]*1000000" table:style-name="ce95">
            <text:p>46.232 €</text:p>
          </table:table-cell>
          <table:table-cell office:value-type="float" office:value="4.6231500000000002E-2" table:formula="of:=[.N32]*0.05" table:style-name="ce96">
            <text:p>0,0462</text:p>
          </table:table-cell>
          <table:table-cell office:value-type="currency" office:value="832200" table:formula="of:=ROUND([.S32];-2)" table:style-name="ce97">
            <text:p>832.200 €</text:p>
          </table:table-cell>
          <table:table-cell office:value-type="currency" office:value="832167" table:formula="of:=[.T32]*1000000" table:style-name="ce95">
            <text:p>832.167 €</text:p>
          </table:table-cell>
          <table:table-cell office:value-type="float" office:value="0.83216699999999999" table:formula="of:=[.N32]*0.9" table:style-name="ce99">
            <text:p>0,832167</text:p>
          </table:table-cell>
          <table:table-cell office:value-type="currency" office:value="878400" table:formula="of:=[.O32]+[.R32]" table:style-name="ce97">
            <text:p>878.4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32" table:style-name="ce65">
            <text:p>32</text:p>
          </table:table-cell>
          <table:table-cell office:value-type="string" table:style-name="ce93">
            <text:p>Münster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MS</text:p>
          </table:table-cell>
          <table:table-cell office:value-type="string" table:style-name="ce55">
            <text:p>SIM</text:p>
          </table:table-cell>
          <table:table-cell office:value-type="string" table:style-name="ce55">
            <text:p>2021 03 515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Neubau einer LZA für den Radverkehr am Knotenpunkt Dyckburgstr./Dingstiege</text:p>
          </table:table-cell>
          <table:table-cell office:value-type="currency" office:value="172200" table:formula="of:=ROUND([.J33];-2)" table:style-name="ce95">
            <text:p>172.200 €</text:p>
          </table:table-cell>
          <table:table-cell office:value-type="currency" office:value="172200" table:formula="of:=[.K33]*1000000" table:style-name="ce95">
            <text:p>172.200 €</text:p>
          </table:table-cell>
          <table:table-cell office:value-type="float" office:value="0.17219999999999999" table:style-name="ce96">
            <text:p>0,1722</text:p>
          </table:table-cell>
          <table:table-cell office:value-type="currency" office:value="172200" table:formula="of:=ROUND([.M33];-2)" table:style-name="ce95">
            <text:p>172.200 €</text:p>
          </table:table-cell>
          <table:table-cell office:value-type="currency" office:value="172200" table:formula="of:=[.N33]*1000000" table:style-name="ce95">
            <text:p>172.200 €</text:p>
          </table:table-cell>
          <table:table-cell office:value-type="float" office:value="0.17219999999999999" table:style-name="ce96">
            <text:p>0,1722</text:p>
          </table:table-cell>
          <table:table-cell office:value-type="currency" office:value="17200" table:formula="of:=ROUND([.P33];-2)" table:style-name="ce95">
            <text:p>17.200 €</text:p>
          </table:table-cell>
          <table:table-cell office:value-type="currency" office:value="17220" table:formula="of:=[.Q33]*1000000" table:style-name="ce95">
            <text:p>17.220 €</text:p>
          </table:table-cell>
          <table:table-cell office:value-type="float" office:value="1.7219999999999999E-2" table:style-name="ce96">
            <text:p>0,0172</text:p>
          </table:table-cell>
          <table:table-cell office:value-type="currency" office:value="137800" table:formula="of:=ROUND([.S33];-2)" table:style-name="ce97">
            <text:p>137.800 €</text:p>
          </table:table-cell>
          <table:table-cell office:value-type="currency" office:value="137760" table:formula="of:=[.T33]*1000000" table:style-name="ce95">
            <text:p>137.760 €</text:p>
          </table:table-cell>
          <table:table-cell office:value-type="float" office:value="0.13775999999999999" table:style-name="ce94">
            <text:p>0,13776</text:p>
          </table:table-cell>
          <table:table-cell office:value-type="currency" office:value="155000" table:formula="of:=[.O33]+[.R33]" table:style-name="ce97">
            <text:p>155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33" table:style-name="ce65">
            <text:p>33</text:p>
          </table:table-cell>
          <table:table-cell office:value-type="string" table:style-name="ce93">
            <text:p>Münster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MS</text:p>
          </table:table-cell>
          <table:table-cell office:value-type="string" table:style-name="ce55">
            <text:p>RVR</text:p>
          </table:table-cell>
          <table:table-cell office:value-type="string" table:style-name="ce55">
            <text:p>2020 11 515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Kanalpromenade Dortmund-Ems-Kanal, BA 1 Stadtgrenze Greven bis Schleuse</text:p>
          </table:table-cell>
          <table:table-cell office:value-type="currency" office:value="1900000" table:formula="of:=ROUND([.J34];-2)" table:style-name="ce95">
            <text:p>1.900.000 €</text:p>
          </table:table-cell>
          <table:table-cell office:value-type="currency" office:value="1900000" table:formula="of:=[.K34]*1000000" table:style-name="ce95">
            <text:p>1.900.000 €</text:p>
          </table:table-cell>
          <table:table-cell office:value-type="float" office:value="1.9" table:style-name="ce96">
            <text:p>1,9000</text:p>
          </table:table-cell>
          <table:table-cell office:value-type="currency" office:value="1200000" table:formula="of:=ROUND([.M34];-2)" table:style-name="ce95">
            <text:p>1.200.000 €</text:p>
          </table:table-cell>
          <table:table-cell office:value-type="currency" office:value="1200000" table:formula="of:=[.N34]*1000000" table:style-name="ce95">
            <text:p>1.200.000 €</text:p>
          </table:table-cell>
          <table:table-cell office:value-type="float" office:value="1.2" table:style-name="ce96">
            <text:p>1,2000</text:p>
          </table:table-cell>
          <table:table-cell office:value-type="currency" office:value="120000" table:formula="of:=ROUND([.P34];-2)" table:style-name="ce95">
            <text:p>120.000 €</text:p>
          </table:table-cell>
          <table:table-cell office:value-type="currency" office:value="120000" table:formula="of:=[.Q34]*1000000" table:style-name="ce95">
            <text:p>120.000 €</text:p>
          </table:table-cell>
          <table:table-cell office:value-type="float" office:value="0.12" table:style-name="ce96">
            <text:p>0,1200</text:p>
          </table:table-cell>
          <table:table-cell office:value-type="currency" office:value="960000" table:formula="of:=ROUND([.S34];-2)" table:style-name="ce97">
            <text:p>960.000 €</text:p>
          </table:table-cell>
          <table:table-cell office:value-type="currency" office:value="960000" table:formula="of:=[.T34]*1000000" table:style-name="ce95">
            <text:p>960.000 €</text:p>
          </table:table-cell>
          <table:table-cell office:value-type="float" office:value="0.96" table:style-name="ce94">
            <text:p>0,96</text:p>
          </table:table-cell>
          <table:table-cell office:value-type="currency" office:value="1080000" table:formula="of:=[.O34]+[.R34]" table:style-name="ce97">
            <text:p>1.080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34" table:style-name="ce65">
            <text:p>34</text:p>
          </table:table-cell>
          <table:table-cell office:value-type="string" table:style-name="ce93">
            <text:p>Münster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MS</text:p>
          </table:table-cell>
          <table:table-cell office:value-type="string" table:style-name="ce55">
            <text:p>QHI</text:p>
          </table:table-cell>
          <table:table-cell office:value-type="string" table:style-name="ce55">
            <text:p>2021 07 515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Wienburgpark Gehwegbrücke - Erneuerung der Brücke 422</text:p>
          </table:table-cell>
          <table:table-cell office:value-type="currency" office:value="110000" table:formula="of:=ROUND([.J35];-2)" table:style-name="ce95">
            <text:p>110.000 €</text:p>
          </table:table-cell>
          <table:table-cell office:value-type="currency" office:value="110000" table:formula="of:=[.K35]*1000000" table:style-name="ce95">
            <text:p>110.000 €</text:p>
          </table:table-cell>
          <table:table-cell office:value-type="float" office:value="0.11" table:style-name="ce96">
            <text:p>0,1100</text:p>
          </table:table-cell>
          <table:table-cell office:value-type="currency" office:value="110000" table:formula="of:=ROUND([.M35];-2)" table:style-name="ce95">
            <text:p>110.000 €</text:p>
          </table:table-cell>
          <table:table-cell office:value-type="currency" office:value="110000" table:formula="of:=[.N35]*1000000" table:style-name="ce95">
            <text:p>110.000 €</text:p>
          </table:table-cell>
          <table:table-cell office:value-type="float" office:value="0.11" table:style-name="ce96">
            <text:p>0,1100</text:p>
          </table:table-cell>
          <table:table-cell office:value-type="currency" office:value="88000" table:formula="of:=ROUND([.P35];-2)" table:style-name="ce95">
            <text:p>88.000 €</text:p>
          </table:table-cell>
          <table:table-cell office:value-type="currency" office:value="88000" table:formula="of:=[.Q35]*1000000" table:style-name="ce95">
            <text:p>88.000 €</text:p>
          </table:table-cell>
          <table:table-cell office:value-type="float" office:value="8.7999999999999995E-2" table:style-name="ce96">
            <text:p>0,0880</text:p>
          </table:table-cell>
          <table:table-cell table:style-name="ce97"/>
          <table:table-cell table:style-name="ce95"/>
          <table:table-cell table:style-name="ce99"/>
          <table:table-cell office:value-type="currency" office:value="88000" table:formula="of:=[.O35]+[.R35]" table:style-name="ce97">
            <text:p>88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35" table:style-name="ce65">
            <text:p>35</text:p>
          </table:table-cell>
          <table:table-cell office:value-type="string" table:style-name="ce93">
            <text:p>Münster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MS</text:p>
          </table:table-cell>
          <table:table-cell office:value-type="string" table:style-name="ce55">
            <text:p>QHI</text:p>
          </table:table-cell>
          <table:table-cell office:value-type="string" table:style-name="ce55">
            <text:p>2021 04 515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Wienburgpark Geh- und Radwegbrücke - Erneuerung der Brücke 420</text:p>
          </table:table-cell>
          <table:table-cell office:value-type="currency" office:value="120000" table:formula="of:=ROUND([.J36];-2)" table:style-name="ce95">
            <text:p>120.000 €</text:p>
          </table:table-cell>
          <table:table-cell office:value-type="currency" office:value="120000" table:formula="of:=[.K36]*1000000" table:style-name="ce95">
            <text:p>120.000 €</text:p>
          </table:table-cell>
          <table:table-cell office:value-type="float" office:value="0.12" table:style-name="ce96">
            <text:p>0,1200</text:p>
          </table:table-cell>
          <table:table-cell office:value-type="currency" office:value="120000" table:formula="of:=ROUND([.M36];-2)" table:style-name="ce95">
            <text:p>120.000 €</text:p>
          </table:table-cell>
          <table:table-cell office:value-type="currency" office:value="120000" table:formula="of:=[.N36]*1000000" table:style-name="ce95">
            <text:p>120.000 €</text:p>
          </table:table-cell>
          <table:table-cell office:value-type="float" office:value="0.12" table:style-name="ce96">
            <text:p>0,1200</text:p>
          </table:table-cell>
          <table:table-cell office:value-type="currency" office:value="12000" table:formula="of:=ROUND([.P36];-2)" table:style-name="ce95">
            <text:p>12.000 €</text:p>
          </table:table-cell>
          <table:table-cell office:value-type="currency" office:value="12000" table:formula="of:=[.Q36]*1000000" table:style-name="ce95">
            <text:p>12.000 €</text:p>
          </table:table-cell>
          <table:table-cell office:value-type="float" office:value="1.2E-2" table:style-name="ce96">
            <text:p>0,0120</text:p>
          </table:table-cell>
          <table:table-cell office:value-type="currency" office:value="96000" table:formula="of:=ROUND([.S36];-2)" table:style-name="ce97">
            <text:p>96.000 €</text:p>
          </table:table-cell>
          <table:table-cell office:value-type="currency" office:value="96000" table:formula="of:=[.T36]*1000000" table:style-name="ce95">
            <text:p>96.000 €</text:p>
          </table:table-cell>
          <table:table-cell office:value-type="float" office:value="9.6000000000000002E-2" table:style-name="ce94">
            <text:p>0,096</text:p>
          </table:table-cell>
          <table:table-cell office:value-type="currency" office:value="108000" table:formula="of:=[.O36]+[.R36]" table:style-name="ce97">
            <text:p>108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36" table:style-name="ce65">
            <text:p>36</text:p>
          </table:table-cell>
          <table:table-cell office:value-type="string" table:style-name="ce93">
            <text:p>Münster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MS</text:p>
          </table:table-cell>
          <table:table-cell office:value-type="string" table:style-name="ce55">
            <text:p>QHI</text:p>
          </table:table-cell>
          <table:table-cell office:value-type="string" table:style-name="ce55">
            <text:p>2021 05 515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Wienburgpark Gehwegbrücke - Erneuerung der Brücke 421</text:p>
          </table:table-cell>
          <table:table-cell office:value-type="currency" office:value="290000" table:formula="of:=ROUND([.J37];-2)" table:style-name="ce95">
            <text:p>290.000 €</text:p>
          </table:table-cell>
          <table:table-cell office:value-type="currency" office:value="290000" table:formula="of:=[.K37]*1000000" table:style-name="ce95">
            <text:p>290.000 €</text:p>
          </table:table-cell>
          <table:table-cell office:value-type="float" office:value="0.28999999999999998" table:style-name="ce96">
            <text:p>0,2900</text:p>
          </table:table-cell>
          <table:table-cell office:value-type="currency" office:value="290000" table:formula="of:=ROUND([.M37];-2)" table:style-name="ce95">
            <text:p>290.000 €</text:p>
          </table:table-cell>
          <table:table-cell office:value-type="currency" office:value="290000" table:formula="of:=[.N37]*1000000" table:style-name="ce95">
            <text:p>290.000 €</text:p>
          </table:table-cell>
          <table:table-cell office:value-type="float" office:value="0.28999999999999998" table:style-name="ce96">
            <text:p>0,2900</text:p>
          </table:table-cell>
          <table:table-cell office:value-type="currency" office:value="232000" table:formula="of:=ROUND([.P37];-2)" table:style-name="ce95">
            <text:p>232.000 €</text:p>
          </table:table-cell>
          <table:table-cell office:value-type="currency" office:value="232000" table:formula="of:=[.Q37]*1000000" table:style-name="ce95">
            <text:p>232.000 €</text:p>
          </table:table-cell>
          <table:table-cell office:value-type="float" office:value="0.23200000000000001" table:style-name="ce96">
            <text:p>0,2320</text:p>
          </table:table-cell>
          <table:table-cell table:style-name="ce97"/>
          <table:table-cell table:style-name="ce95"/>
          <table:table-cell table:style-name="ce99"/>
          <table:table-cell office:value-type="currency" office:value="232000" table:formula="of:=[.O37]+[.R37]" table:style-name="ce97">
            <text:p>232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37" table:style-name="ce65">
            <text:p>37</text:p>
          </table:table-cell>
          <table:table-cell office:value-type="string" table:style-name="ce93">
            <text:p>Münster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MS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18 20 515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Neubau der Geh- und Radwegbrücke (Hofkampbrücke) in MS-Gremmendorf</text:p>
          </table:table-cell>
          <table:table-cell office:value-type="currency" office:value="2360000" table:formula="of:=ROUND([.J38];-2)" table:style-name="ce95">
            <text:p>2.360.000 €</text:p>
          </table:table-cell>
          <table:table-cell office:value-type="currency" office:value="2360000" table:formula="of:=[.K38]*1000000" table:style-name="ce95">
            <text:p>2.360.000 €</text:p>
          </table:table-cell>
          <table:table-cell office:value-type="float" office:value="2.36" table:style-name="ce96">
            <text:p>2,3600</text:p>
          </table:table-cell>
          <table:table-cell office:value-type="currency" office:value="2360000" table:formula="of:=ROUND([.M38];-2)" table:style-name="ce95">
            <text:p>2.360.000 €</text:p>
          </table:table-cell>
          <table:table-cell office:value-type="currency" office:value="2360000" table:formula="of:=[.N38]*1000000" table:style-name="ce95">
            <text:p>2.360.000 €</text:p>
          </table:table-cell>
          <table:table-cell office:value-type="float" office:value="2.36" table:style-name="ce96">
            <text:p>2,3600</text:p>
          </table:table-cell>
          <table:table-cell office:value-type="currency" office:value="236000" table:formula="of:=ROUND([.P38];-2)" table:style-name="ce95">
            <text:p>236.000 €</text:p>
          </table:table-cell>
          <table:table-cell office:value-type="currency" office:value="236000" table:formula="of:=[.Q38]*1000000" table:style-name="ce95">
            <text:p>236.000 €</text:p>
          </table:table-cell>
          <table:table-cell office:value-type="float" office:value="0.23599999999999999" table:style-name="ce96">
            <text:p>0,2360</text:p>
          </table:table-cell>
          <table:table-cell office:value-type="currency" office:value="1888000" table:formula="of:=ROUND([.S38];-2)" table:style-name="ce97">
            <text:p>1.888.000 €</text:p>
          </table:table-cell>
          <table:table-cell office:value-type="currency" office:value="1888000" table:formula="of:=[.T38]*1000000" table:style-name="ce95">
            <text:p>1.888.000 €</text:p>
          </table:table-cell>
          <table:table-cell office:value-type="float" office:value="1.8879999999999999" table:style-name="ce94">
            <text:p>1,888</text:p>
          </table:table-cell>
          <table:table-cell office:value-type="currency" office:value="2124000" table:formula="of:=[.O38]+[.R38]" table:style-name="ce97">
            <text:p>2.124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38" table:style-name="ce65">
            <text:p>38</text:p>
          </table:table-cell>
          <table:table-cell office:value-type="string" table:style-name="ce93">
            <text:p>Münster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MS</text:p>
          </table:table-cell>
          <table:table-cell office:value-type="string" table:style-name="ce55">
            <text:p>GER</text:p>
          </table:table-cell>
          <table:table-cell office:value-type="string" table:style-name="ce55">
            <text:p>2019 11 515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Erneuerung des Brückenbauwerks in der Grünanlage Martin Niemöller</text:p>
          </table:table-cell>
          <table:table-cell office:value-type="currency" office:value="130000" table:formula="of:=ROUND([.J39];-2)" table:style-name="ce95">
            <text:p>130.000 €</text:p>
          </table:table-cell>
          <table:table-cell office:value-type="currency" office:value="130000" table:formula="of:=[.K39]*1000000" table:style-name="ce95">
            <text:p>130.000 €</text:p>
          </table:table-cell>
          <table:table-cell office:value-type="float" office:value="0.13" table:style-name="ce96">
            <text:p>0,1300</text:p>
          </table:table-cell>
          <table:table-cell office:value-type="currency" office:value="130000" table:formula="of:=ROUND([.M39];-2)" table:style-name="ce95">
            <text:p>130.000 €</text:p>
          </table:table-cell>
          <table:table-cell office:value-type="currency" office:value="130000" table:formula="of:=[.N39]*1000000" table:style-name="ce95">
            <text:p>130.000 €</text:p>
          </table:table-cell>
          <table:table-cell office:value-type="float" office:value="0.13" table:style-name="ce96">
            <text:p>0,1300</text:p>
          </table:table-cell>
          <table:table-cell office:value-type="currency" office:value="13000" table:formula="of:=ROUND([.P39];-2)" table:style-name="ce95">
            <text:p>13.000 €</text:p>
          </table:table-cell>
          <table:table-cell office:value-type="currency" office:value="13000" table:formula="of:=[.Q39]*1000000" table:style-name="ce95">
            <text:p>13.000 €</text:p>
          </table:table-cell>
          <table:table-cell office:value-type="float" office:value="1.2999999999999999E-2" table:style-name="ce96">
            <text:p>0,0130</text:p>
          </table:table-cell>
          <table:table-cell office:value-type="currency" office:value="104000" table:formula="of:=ROUND([.S39];-2)" table:style-name="ce97">
            <text:p>104.000 €</text:p>
          </table:table-cell>
          <table:table-cell office:value-type="currency" office:value="104000" table:formula="of:=[.T39]*1000000" table:style-name="ce95">
            <text:p>104.000 €</text:p>
          </table:table-cell>
          <table:table-cell office:value-type="float" office:value="0.104" table:style-name="ce94">
            <text:p>0,104</text:p>
          </table:table-cell>
          <table:table-cell office:value-type="currency" office:value="117000" table:formula="of:=[.O39]+[.R39]" table:style-name="ce97">
            <text:p>117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39" table:style-name="ce65">
            <text:p>39</text:p>
          </table:table-cell>
          <table:table-cell office:value-type="string" table:style-name="ce93">
            <text:p>Münster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MS</text:p>
          </table:table-cell>
          <table:table-cell office:value-type="string" table:style-name="ce55">
            <text:p>QHI</text:p>
          </table:table-cell>
          <table:table-cell office:value-type="string" table:style-name="ce55">
            <text:p>2020 04 515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Überquerungshilfe im Zuge des Dingbängerweges (K5) in Höhe der Hausnr. 349 (Tennisanlage)</text:p>
          </table:table-cell>
          <table:table-cell office:value-type="currency" office:value="290000" table:formula="of:=ROUND([.J40];-2)" table:style-name="ce95">
            <text:p>290.000 €</text:p>
          </table:table-cell>
          <table:table-cell office:value-type="currency" office:value="290000" table:formula="of:=[.K40]*1000000" table:style-name="ce95">
            <text:p>290.000 €</text:p>
          </table:table-cell>
          <table:table-cell office:value-type="float" office:value="0.28999999999999998" table:style-name="ce96">
            <text:p>0,2900</text:p>
          </table:table-cell>
          <table:table-cell office:value-type="currency" office:value="290000" table:formula="of:=ROUND([.M40];-2)" table:style-name="ce95">
            <text:p>290.000 €</text:p>
          </table:table-cell>
          <table:table-cell office:value-type="currency" office:value="290000" table:formula="of:=[.N40]*1000000" table:style-name="ce95">
            <text:p>290.000 €</text:p>
          </table:table-cell>
          <table:table-cell office:value-type="float" office:value="0.28999999999999998" table:style-name="ce96">
            <text:p>0,2900</text:p>
          </table:table-cell>
          <table:table-cell office:value-type="currency" office:value="29000" table:formula="of:=ROUND([.P40];-2)" table:style-name="ce95">
            <text:p>29.000 €</text:p>
          </table:table-cell>
          <table:table-cell office:value-type="currency" office:value="29000" table:formula="of:=[.Q40]*1000000" table:style-name="ce95">
            <text:p>29.000 €</text:p>
          </table:table-cell>
          <table:table-cell office:value-type="float" office:value="2.9000000000000001E-2" table:style-name="ce96">
            <text:p>0,0290</text:p>
          </table:table-cell>
          <table:table-cell office:value-type="currency" office:value="232000" table:formula="of:=ROUND([.S40];-2)" table:style-name="ce97">
            <text:p>232.000 €</text:p>
          </table:table-cell>
          <table:table-cell office:value-type="currency" office:value="232000" table:formula="of:=[.T40]*1000000" table:style-name="ce95">
            <text:p>232.000 €</text:p>
          </table:table-cell>
          <table:table-cell office:value-type="float" office:value="0.23200000000000001" table:style-name="ce94">
            <text:p>0,232</text:p>
          </table:table-cell>
          <table:table-cell office:value-type="currency" office:value="261000" table:formula="of:=[.O40]+[.R40]" table:style-name="ce97">
            <text:p>261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40" table:style-name="ce65">
            <text:p>40</text:p>
          </table:table-cell>
          <table:table-cell office:value-type="string" table:style-name="ce93">
            <text:p>Remscheid</text:p>
          </table:table-cell>
          <table:table-cell office:value-type="string" table:style-name="ce55">
            <text:p>DÜ</text:p>
          </table:table-cell>
          <table:table-cell office:value-type="string" table:style-name="ce55">
            <text:p>RS</text:p>
          </table:table-cell>
          <table:table-cell office:value-type="string" table:style-name="ce55">
            <text:p>WEG</text:p>
          </table:table-cell>
          <table:table-cell office:value-type="string" table:style-name="ce55">
            <text:p>2019 01 120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Wegweisung Radverkehrsnetz im Bergischen Städtedreieck mit Knotenpunktsystem</text:p>
          </table:table-cell>
          <table:table-cell office:value-type="currency" office:value="100000" table:formula="of:=ROUND([.J41];-2)" table:style-name="ce95">
            <text:p>100.000 €</text:p>
          </table:table-cell>
          <table:table-cell office:value-type="currency" office:value="100000" table:formula="of:=[.K41]*1000000" table:style-name="ce95">
            <text:p>100.000 €</text:p>
          </table:table-cell>
          <table:table-cell office:value-type="float" office:value="0.1" table:style-name="ce96">
            <text:p>0,1000</text:p>
          </table:table-cell>
          <table:table-cell office:value-type="currency" office:value="100000" table:formula="of:=ROUND([.M41];-2)" table:style-name="ce95">
            <text:p>100.000 €</text:p>
          </table:table-cell>
          <table:table-cell office:value-type="currency" office:value="100000" table:formula="of:=[.N41]*1000000" table:style-name="ce95">
            <text:p>100.000 €</text:p>
          </table:table-cell>
          <table:table-cell office:value-type="float" office:value="0.1" table:style-name="ce96">
            <text:p>0,1000</text:p>
          </table:table-cell>
          <table:table-cell office:value-type="currency" office:value="85000" table:formula="of:=ROUND([.P41];-2)" table:style-name="ce95">
            <text:p>85.000 €</text:p>
          </table:table-cell>
          <table:table-cell office:value-type="currency" office:value="85000" table:formula="of:=[.Q41]*1000000" table:style-name="ce95">
            <text:p>85.000 €</text:p>
          </table:table-cell>
          <table:table-cell office:value-type="float" office:value="8.5000000000000006E-2" table:style-name="ce96">
            <text:p>0,0850</text:p>
          </table:table-cell>
          <table:table-cell table:style-name="ce97"/>
          <table:table-cell table:style-name="ce95"/>
          <table:table-cell table:style-name="ce99"/>
          <table:table-cell office:value-type="currency" office:value="85000" table:formula="of:=[.O41]+[.R41]" table:style-name="ce97">
            <text:p>85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41" table:style-name="ce65">
            <text:p>41</text:p>
          </table:table-cell>
          <table:table-cell office:value-type="string" table:style-name="ce93">
            <text:p>Rhede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0 10 55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Radweg, Bocholter Diek, 1. BA von Stadtgrenze Bocholt bis zur Straße "Frieland"</text:p>
          </table:table-cell>
          <table:table-cell office:value-type="currency" office:value="447500" table:formula="of:=ROUND([.J42];-2)" table:style-name="ce95">
            <text:p>447.500 €</text:p>
          </table:table-cell>
          <table:table-cell office:value-type="currency" office:value="447500" table:formula="of:=[.K42]*1000000" table:style-name="ce95">
            <text:p>447.500 €</text:p>
          </table:table-cell>
          <table:table-cell office:value-type="float" office:value="0.44750000000000001" table:style-name="ce96">
            <text:p>0,4475</text:p>
          </table:table-cell>
          <table:table-cell office:value-type="currency" office:value="447500" table:formula="of:=ROUND([.M42];-2)" table:style-name="ce95">
            <text:p>447.500 €</text:p>
          </table:table-cell>
          <table:table-cell office:value-type="currency" office:value="447500" table:formula="of:=[.N42]*1000000" table:style-name="ce95">
            <text:p>447.500 €</text:p>
          </table:table-cell>
          <table:table-cell office:value-type="float" office:value="0.44750000000000001" table:style-name="ce96">
            <text:p>0,4475</text:p>
          </table:table-cell>
          <table:table-cell office:value-type="currency" office:value="44800" table:formula="of:=ROUND([.P42];-2)" table:style-name="ce95">
            <text:p>44.800 €</text:p>
          </table:table-cell>
          <table:table-cell office:value-type="currency" office:value="44750" table:formula="of:=[.Q42]*1000000" table:style-name="ce95">
            <text:p>44.750 €</text:p>
          </table:table-cell>
          <table:table-cell office:value-type="float" office:value="4.4749999999999998E-2" table:style-name="ce96">
            <text:p>0,0448</text:p>
          </table:table-cell>
          <table:table-cell office:value-type="currency" office:value="358000" table:formula="of:=ROUND([.S42];-2)" table:style-name="ce97">
            <text:p>358.000 €</text:p>
          </table:table-cell>
          <table:table-cell office:value-type="currency" office:value="358000" table:formula="of:=[.T42]*1000000" table:style-name="ce95">
            <text:p>358.000 €</text:p>
          </table:table-cell>
          <table:table-cell office:value-type="float" office:value="0.35799999999999998" table:style-name="ce94">
            <text:p>0,358</text:p>
          </table:table-cell>
          <table:table-cell office:value-type="currency" office:value="402800" table:formula="of:=[.O42]+[.R42]" table:style-name="ce97">
            <text:p>402.8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42" table:style-name="ce65">
            <text:p>42</text:p>
          </table:table-cell>
          <table:table-cell office:value-type="string" table:style-name="ce93">
            <text:p>Rheine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ST</text:p>
          </table:table-cell>
          <table:table-cell office:value-type="string" table:style-name="ce55">
            <text:p>FAA</text:p>
          </table:table-cell>
          <table:table-cell office:value-type="string" table:style-name="ce55">
            <text:p>2021 10 566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Neubau von mehreren Fahrradabstellanlagen im Innenstadtbereich von Rheine</text:p>
          </table:table-cell>
          <table:table-cell office:value-type="currency" office:value="45000" table:formula="of:=ROUND([.J43];-2)" table:style-name="ce95">
            <text:p>45.000 €</text:p>
          </table:table-cell>
          <table:table-cell office:value-type="currency" office:value="45000" table:formula="of:=[.K43]*1000000" table:style-name="ce95">
            <text:p>45.000 €</text:p>
          </table:table-cell>
          <table:table-cell office:value-type="float" office:value="4.4999999999999998E-2" table:style-name="ce96">
            <text:p>0,0450</text:p>
          </table:table-cell>
          <table:table-cell office:value-type="currency" office:value="45000" table:formula="of:=ROUND([.M43];-2)" table:style-name="ce95">
            <text:p>45.000 €</text:p>
          </table:table-cell>
          <table:table-cell office:value-type="currency" office:value="45000" table:formula="of:=[.N43]*1000000" table:style-name="ce95">
            <text:p>45.000 €</text:p>
          </table:table-cell>
          <table:table-cell office:value-type="float" office:value="4.4999999999999998E-2" table:style-name="ce96">
            <text:p>0,0450</text:p>
          </table:table-cell>
          <table:table-cell office:value-type="currency" office:value="4500" table:formula="of:=ROUND([.P43];-2)" table:style-name="ce95">
            <text:p>4.500 €</text:p>
          </table:table-cell>
          <table:table-cell office:value-type="currency" office:value="4500" table:formula="of:=[.Q43]*1000000" table:style-name="ce95">
            <text:p>4.500 €</text:p>
          </table:table-cell>
          <table:table-cell office:value-type="float" office:value="4.4999999999999997E-3" table:style-name="ce96">
            <text:p>0,0045</text:p>
          </table:table-cell>
          <table:table-cell office:value-type="currency" office:value="36000" table:formula="of:=ROUND([.S43];-2)" table:style-name="ce97">
            <text:p>36.000 €</text:p>
          </table:table-cell>
          <table:table-cell office:value-type="currency" office:value="36000" table:formula="of:=[.T43]*1000000" table:style-name="ce95">
            <text:p>36.000 €</text:p>
          </table:table-cell>
          <table:table-cell office:value-type="float" office:value="3.5999999999999997E-2" table:style-name="ce94">
            <text:p>0,036</text:p>
          </table:table-cell>
          <table:table-cell office:value-type="currency" office:value="40500" table:formula="of:=[.O43]+[.R43]" table:style-name="ce97">
            <text:p>40.5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43" table:style-name="ce65">
            <text:p>43</text:p>
          </table:table-cell>
          <table:table-cell office:value-type="string" table:style-name="ce93">
            <text:p>Schwerte</text:p>
          </table:table-cell>
          <table:table-cell office:value-type="string" table:style-name="ce55">
            <text:p>AR</text:p>
          </table:table-cell>
          <table:table-cell office:value-type="string" table:style-name="ce55">
            <text:p>UN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10 978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Ausbau Ruhrradweg am Ochsenhügel</text:p>
          </table:table-cell>
          <table:table-cell office:value-type="currency" office:value="115000" table:formula="of:=ROUND([.J44];-2)" table:style-name="ce95">
            <text:p>115.000 €</text:p>
          </table:table-cell>
          <table:table-cell office:value-type="currency" office:value="115000" table:formula="of:=[.K44]*1000000" table:style-name="ce95">
            <text:p>115.000 €</text:p>
          </table:table-cell>
          <table:table-cell office:value-type="float" office:value="0.115" table:style-name="ce96">
            <text:p>0,1150</text:p>
          </table:table-cell>
          <table:table-cell office:value-type="currency" office:value="115000" table:formula="of:=ROUND([.M44];-2)" table:style-name="ce95">
            <text:p>115.000 €</text:p>
          </table:table-cell>
          <table:table-cell office:value-type="currency" office:value="115000" table:formula="of:=[.N44]*1000000" table:style-name="ce95">
            <text:p>115.000 €</text:p>
          </table:table-cell>
          <table:table-cell office:value-type="float" office:value="0.115" table:style-name="ce96">
            <text:p>0,1150</text:p>
          </table:table-cell>
          <table:table-cell office:value-type="currency" office:value="5800" table:formula="of:=ROUND([.P44];-2)" table:style-name="ce95">
            <text:p>5.800 €</text:p>
          </table:table-cell>
          <table:table-cell office:value-type="currency" office:value="5750.0000000000009" table:formula="of:=[.Q44]*1000000" table:style-name="ce95">
            <text:p>5.750 €</text:p>
          </table:table-cell>
          <table:table-cell office:value-type="float" office:value="5.7500000000000008E-3" table:formula="of:=[.N44]*0.05" table:style-name="ce96">
            <text:p>0,0058</text:p>
          </table:table-cell>
          <table:table-cell office:value-type="currency" office:value="103500" table:formula="of:=ROUND([.S44];-2)" table:style-name="ce97">
            <text:p>103.500 €</text:p>
          </table:table-cell>
          <table:table-cell office:value-type="currency" office:value="103500.00000000001" table:formula="of:=[.T44]*1000000" table:style-name="ce95">
            <text:p>103.500 €</text:p>
          </table:table-cell>
          <table:table-cell office:value-type="float" office:value="0.10350000000000001" table:formula="of:=[.N44]*0.9" table:style-name="ce94">
            <text:p>0,1035</text:p>
          </table:table-cell>
          <table:table-cell office:value-type="currency" office:value="109300" table:formula="of:=[.O44]+[.R44]" table:style-name="ce97">
            <text:p>109.300 €</text:p>
          </table:table-cell>
          <table:table-cell table:style-name="ce98"/>
          <table:table-cell table:number-columns-repeated="16362"/>
        </table:table-row>
        <table:table-row table:style-name="ro3">
          <table:table-cell office:value-type="float" office:value="44" table:style-name="ce65">
            <text:p>44</text:p>
          </table:table-cell>
          <table:table-cell office:value-type="string" table:style-name="ce93">
            <text:p>Südloh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BOR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13 55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Grundhafte Erneuerung und Verbreiterung des Radweges an der Schlinge von Stat. 0+000 bis Stat. 0+220 (Lohner Str.)</text:p>
          </table:table-cell>
          <table:table-cell office:value-type="currency" office:value="250000" table:formula="of:=ROUND([.J45];-2)" table:style-name="ce95">
            <text:p>250.000 €</text:p>
          </table:table-cell>
          <table:table-cell office:value-type="currency" office:value="250000" table:formula="of:=[.K45]*1000000" table:style-name="ce95">
            <text:p>250.000 €</text:p>
          </table:table-cell>
          <table:table-cell office:value-type="float" office:value="0.25" table:style-name="ce96">
            <text:p>0,2500</text:p>
          </table:table-cell>
          <table:table-cell office:value-type="currency" office:value="250000" table:formula="of:=ROUND([.M45];-2)" table:style-name="ce95">
            <text:p>250.000 €</text:p>
          </table:table-cell>
          <table:table-cell office:value-type="currency" office:value="250000" table:formula="of:=[.N45]*1000000" table:style-name="ce95">
            <text:p>250.000 €</text:p>
          </table:table-cell>
          <table:table-cell office:value-type="float" office:value="0.25" table:style-name="ce96">
            <text:p>0,2500</text:p>
          </table:table-cell>
          <table:table-cell office:value-type="currency" office:value="25000" table:formula="of:=ROUND([.P45];-2)" table:style-name="ce95">
            <text:p>25.000 €</text:p>
          </table:table-cell>
          <table:table-cell office:value-type="currency" office:value="25000" table:formula="of:=[.Q45]*1000000" table:style-name="ce95">
            <text:p>25.000 €</text:p>
          </table:table-cell>
          <table:table-cell office:value-type="float" office:value="2.5000000000000001E-2" table:style-name="ce96">
            <text:p>0,0250</text:p>
          </table:table-cell>
          <table:table-cell office:value-type="currency" office:value="200000" table:formula="of:=ROUND([.S45];-2)" table:style-name="ce97">
            <text:p>200.000 €</text:p>
          </table:table-cell>
          <table:table-cell office:value-type="currency" office:value="200000" table:formula="of:=[.T45]*1000000" table:style-name="ce95">
            <text:p>200.000 €</text:p>
          </table:table-cell>
          <table:table-cell office:value-type="float" office:value="0.2" table:style-name="ce94">
            <text:p>0,2</text:p>
          </table:table-cell>
          <table:table-cell office:value-type="currency" office:value="225000" table:formula="of:=[.O45]+[.R45]" table:style-name="ce97">
            <text:p>225.0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45" table:style-name="ce65">
            <text:p>45</text:p>
          </table:table-cell>
          <table:table-cell office:value-type="string" table:style-name="ce93">
            <text:p>Telgte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WAF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12 570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Velouroute Münster - Telgte vom "Am Jägerhaus" bis "Münstertor"</text:p>
          </table:table-cell>
          <table:table-cell office:value-type="currency" office:value="545000" table:formula="of:=ROUND([.J46];-2)" table:style-name="ce95">
            <text:p>545.000 €</text:p>
          </table:table-cell>
          <table:table-cell office:value-type="currency" office:value="545000" table:formula="of:=[.K46]*1000000" table:style-name="ce95">
            <text:p>545.000 €</text:p>
          </table:table-cell>
          <table:table-cell office:value-type="float" office:value="0.54500000000000004" table:style-name="ce96">
            <text:p>0,5450</text:p>
          </table:table-cell>
          <table:table-cell office:value-type="currency" office:value="545000" table:formula="of:=ROUND([.M46];-2)" table:style-name="ce95">
            <text:p>545.000 €</text:p>
          </table:table-cell>
          <table:table-cell office:value-type="currency" office:value="545000" table:formula="of:=[.N46]*1000000" table:style-name="ce95">
            <text:p>545.000 €</text:p>
          </table:table-cell>
          <table:table-cell office:value-type="float" office:value="0.54500000000000004" table:style-name="ce96">
            <text:p>0,5450</text:p>
          </table:table-cell>
          <table:table-cell office:value-type="currency" office:value="54500" table:formula="of:=ROUND([.P46];-2)" table:style-name="ce95">
            <text:p>54.500 €</text:p>
          </table:table-cell>
          <table:table-cell office:value-type="currency" office:value="54500" table:formula="of:=[.Q46]*1000000" table:style-name="ce95">
            <text:p>54.500 €</text:p>
          </table:table-cell>
          <table:table-cell office:value-type="float" office:value="5.45E-2" table:style-name="ce96">
            <text:p>0,0545</text:p>
          </table:table-cell>
          <table:table-cell office:value-type="currency" office:value="436000" table:formula="of:=ROUND([.S46];-2)" table:style-name="ce97">
            <text:p>436.000 €</text:p>
          </table:table-cell>
          <table:table-cell office:value-type="currency" office:value="436000" table:formula="of:=[.T46]*1000000" table:style-name="ce95">
            <text:p>436.000 €</text:p>
          </table:table-cell>
          <table:table-cell office:value-type="float" office:value="0.436" table:style-name="ce94">
            <text:p>0,436</text:p>
          </table:table-cell>
          <table:table-cell office:value-type="currency" office:value="490500" table:formula="of:=[.O46]+[.R46]" table:style-name="ce97">
            <text:p>490.5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46" table:style-name="ce65">
            <text:p>46</text:p>
          </table:table-cell>
          <table:table-cell office:value-type="string" table:style-name="ce93">
            <text:p>Telgte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WAF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11 570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Radweg Pollertskreuz in Richtung Pleister Mühle</text:p>
          </table:table-cell>
          <table:table-cell office:value-type="currency" office:value="280000" table:formula="of:=ROUND([.J47];-2)" table:style-name="ce95">
            <text:p>280.000 €</text:p>
          </table:table-cell>
          <table:table-cell office:value-type="currency" office:value="280000" table:formula="of:=[.K47]*1000000" table:style-name="ce95">
            <text:p>280.000 €</text:p>
          </table:table-cell>
          <table:table-cell office:value-type="float" office:value="0.28000000000000003" table:style-name="ce96">
            <text:p>0,2800</text:p>
          </table:table-cell>
          <table:table-cell office:value-type="currency" office:value="280000" table:formula="of:=ROUND([.M47];-2)" table:style-name="ce95">
            <text:p>280.000 €</text:p>
          </table:table-cell>
          <table:table-cell office:value-type="currency" office:value="280000" table:formula="of:=[.N47]*1000000" table:style-name="ce95">
            <text:p>280.000 €</text:p>
          </table:table-cell>
          <table:table-cell office:value-type="float" office:value="0.28000000000000003" table:style-name="ce96">
            <text:p>0,2800</text:p>
          </table:table-cell>
          <table:table-cell office:value-type="currency" office:value="28000" table:formula="of:=ROUND([.P47];-2)" table:style-name="ce95">
            <text:p>28.000 €</text:p>
          </table:table-cell>
          <table:table-cell office:value-type="currency" office:value="28000" table:formula="of:=[.Q47]*1000000" table:style-name="ce95">
            <text:p>28.000 €</text:p>
          </table:table-cell>
          <table:table-cell office:value-type="float" office:value="2.8000000000000001E-2" table:style-name="ce96">
            <text:p>0,0280</text:p>
          </table:table-cell>
          <table:table-cell office:value-type="currency" office:value="224000" table:formula="of:=ROUND([.S47];-2)" table:style-name="ce97">
            <text:p>224.000 €</text:p>
          </table:table-cell>
          <table:table-cell office:value-type="currency" office:value="224000" table:formula="of:=[.T47]*1000000" table:style-name="ce95">
            <text:p>224.000 €</text:p>
          </table:table-cell>
          <table:table-cell office:value-type="float" office:value="0.224" table:style-name="ce94">
            <text:p>0,224</text:p>
          </table:table-cell>
          <table:table-cell office:value-type="currency" office:value="252000" table:formula="of:=[.O47]+[.R47]" table:style-name="ce97">
            <text:p>252.000 €</text:p>
          </table:table-cell>
          <table:table-cell table:style-name="ce98"/>
          <table:table-cell table:number-columns-repeated="16362"/>
        </table:table-row>
        <table:table-row table:style-name="ro3">
          <table:table-cell office:value-type="float" office:value="47" table:style-name="ce65">
            <text:p>47</text:p>
          </table:table-cell>
          <table:table-cell office:value-type="string" table:style-name="ce93">
            <text:p>Warendorf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WAF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14 570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Weiterführung des Radweges an der Waterstroate sowie Ausbau des Weges am Sportplatz zu einem Radweg als <text:s/>Verbindung zum OT Freckenhorst</text:p>
          </table:table-cell>
          <table:table-cell office:value-type="currency" office:value="123800" table:formula="of:=ROUND([.J48];-2)" table:style-name="ce95">
            <text:p>123.800 €</text:p>
          </table:table-cell>
          <table:table-cell office:value-type="currency" office:value="123800" table:formula="of:=[.K48]*1000000" table:style-name="ce95">
            <text:p>123.800 €</text:p>
          </table:table-cell>
          <table:table-cell office:value-type="float" office:value="0.12379999999999999" table:style-name="ce96">
            <text:p>0,1238</text:p>
          </table:table-cell>
          <table:table-cell office:value-type="currency" office:value="123800" table:formula="of:=ROUND([.M48];-2)" table:style-name="ce95">
            <text:p>123.800 €</text:p>
          </table:table-cell>
          <table:table-cell office:value-type="currency" office:value="123800" table:formula="of:=[.N48]*1000000" table:style-name="ce95">
            <text:p>123.800 €</text:p>
          </table:table-cell>
          <table:table-cell office:value-type="float" office:value="0.12379999999999999" table:style-name="ce96">
            <text:p>0,1238</text:p>
          </table:table-cell>
          <table:table-cell office:value-type="currency" office:value="12400" table:formula="of:=ROUND([.P48];-2)" table:style-name="ce95">
            <text:p>12.400 €</text:p>
          </table:table-cell>
          <table:table-cell office:value-type="currency" office:value="12380" table:formula="of:=[.Q48]*1000000" table:style-name="ce95">
            <text:p>12.380 €</text:p>
          </table:table-cell>
          <table:table-cell office:value-type="float" office:value="1.238E-2" table:style-name="ce96">
            <text:p>0,0124</text:p>
          </table:table-cell>
          <table:table-cell office:value-type="currency" office:value="99000" table:formula="of:=ROUND([.S48];-2)" table:style-name="ce97">
            <text:p>99.000 €</text:p>
          </table:table-cell>
          <table:table-cell office:value-type="currency" office:value="99040" table:formula="of:=[.T48]*1000000" table:style-name="ce95">
            <text:p>99.040 €</text:p>
          </table:table-cell>
          <table:table-cell office:value-type="float" office:value="9.9040000000000003E-2" table:style-name="ce94">
            <text:p>0,09904</text:p>
          </table:table-cell>
          <table:table-cell office:value-type="currency" office:value="111400" table:formula="of:=[.O48]+[.R48]" table:style-name="ce97">
            <text:p>111.400 €</text:p>
          </table:table-cell>
          <table:table-cell table:style-name="ce98"/>
          <table:table-cell table:number-columns-repeated="16362"/>
        </table:table-row>
        <table:table-row table:style-name="ro2">
          <table:table-cell office:value-type="float" office:value="48" table:style-name="ce65">
            <text:p>48</text:p>
          </table:table-cell>
          <table:table-cell office:value-type="string" table:style-name="ce93">
            <text:p>Welver</text:p>
          </table:table-cell>
          <table:table-cell office:value-type="string" table:style-name="ce55">
            <text:p>AR</text:p>
          </table:table-cell>
          <table:table-cell office:value-type="string" table:style-name="ce55">
            <text:p>SO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20 974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Grundhafte Erneuerung von vier Rad- und Gehwegbrücken Im Hagen mit Anbindung an L 747</text:p>
          </table:table-cell>
          <table:table-cell office:value-type="currency" office:value="95000" table:formula="of:=ROUND([.J49];-2)" table:style-name="ce95">
            <text:p>95.000 €</text:p>
          </table:table-cell>
          <table:table-cell office:value-type="currency" office:value="95000" table:formula="of:=[.K49]*1000000" table:style-name="ce95">
            <text:p>95.000 €</text:p>
          </table:table-cell>
          <table:table-cell office:value-type="float" office:value="9.5000000000000001E-2" table:style-name="ce96">
            <text:p>0,0950</text:p>
          </table:table-cell>
          <table:table-cell office:value-type="currency" office:value="95000" table:formula="of:=ROUND([.M49];-2)" table:style-name="ce95">
            <text:p>95.000 €</text:p>
          </table:table-cell>
          <table:table-cell office:value-type="currency" office:value="95000" table:formula="of:=[.N49]*1000000" table:style-name="ce95">
            <text:p>95.000 €</text:p>
          </table:table-cell>
          <table:table-cell office:value-type="float" office:value="9.5000000000000001E-2" table:style-name="ce96">
            <text:p>0,0950</text:p>
          </table:table-cell>
          <table:table-cell office:value-type="currency" office:value="76000" table:formula="of:=ROUND([.P49];-2)" table:style-name="ce95">
            <text:p>76.000 €</text:p>
          </table:table-cell>
          <table:table-cell office:value-type="currency" office:value="76000.000000000015" table:formula="of:=[.Q49]*1000000" table:style-name="ce95">
            <text:p>76.000 €</text:p>
          </table:table-cell>
          <table:table-cell office:value-type="float" office:value="7.6000000000000012E-2" table:formula="of:=[.N49]*0.8" table:style-name="ce96">
            <text:p>0,0760</text:p>
          </table:table-cell>
          <table:table-cell table:style-name="ce97"/>
          <table:table-cell table:style-name="ce95"/>
          <table:table-cell table:style-name="ce94"/>
          <table:table-cell office:value-type="currency" office:value="76000" table:formula="of:=[.O49]+[.R49]" table:style-name="ce97">
            <text:p>76.000 €</text:p>
          </table:table-cell>
          <table:table-cell table:style-name="ce98"/>
          <table:table-cell table:number-columns-repeated="16362"/>
        </table:table-row>
        <table:table-row table:style-name="ro3">
          <table:table-cell office:value-type="float" office:value="49" table:style-name="ce65">
            <text:p>49</text:p>
          </table:table-cell>
          <table:table-cell office:value-type="string" table:style-name="ce93">
            <text:p>Wettringen</text:p>
          </table:table-cell>
          <table:table-cell office:value-type="string" table:style-name="ce55">
            <text:p>MÜ</text:p>
          </table:table-cell>
          <table:table-cell office:value-type="string" table:style-name="ce55">
            <text:p>ST</text:p>
          </table:table-cell>
          <table:table-cell office:value-type="string" table:style-name="ce55">
            <text:p>RAD</text:p>
          </table:table-cell>
          <table:table-cell office:value-type="string" table:style-name="ce55">
            <text:p>2021 09 566</text:p>
          </table:table-cell>
          <table:table-cell office:value-type="string" table:style-name="ce94">
            <text:p>2021</text:p>
          </table:table-cell>
          <table:table-cell office:value-type="string" table:style-name="ce93">
            <text:p>Radwegenetzschluss zwischen Rothenberger Straße und Triangel - Radweg in der Gemeinde Wettringen</text:p>
          </table:table-cell>
          <table:table-cell office:value-type="currency" office:value="75800" table:formula="of:=ROUND([.J50];-2)" table:style-name="ce95">
            <text:p>75.800 €</text:p>
          </table:table-cell>
          <table:table-cell office:value-type="currency" office:value="75800" table:formula="of:=[.K50]*1000000" table:style-name="ce95">
            <text:p>75.800 €</text:p>
          </table:table-cell>
          <table:table-cell office:value-type="float" office:value="7.5800000000000006E-2" table:style-name="ce96">
            <text:p>0,0758</text:p>
          </table:table-cell>
          <table:table-cell office:value-type="currency" office:value="75800" table:formula="of:=ROUND([.M50];-2)" table:style-name="ce95">
            <text:p>75.800 €</text:p>
          </table:table-cell>
          <table:table-cell office:value-type="currency" office:value="75800" table:formula="of:=[.N50]*1000000" table:style-name="ce95">
            <text:p>75.800 €</text:p>
          </table:table-cell>
          <table:table-cell office:value-type="float" office:value="7.5800000000000006E-2" table:style-name="ce96">
            <text:p>0,0758</text:p>
          </table:table-cell>
          <table:table-cell office:value-type="currency" office:value="7600" table:formula="of:=ROUND([.P50];-2)" table:style-name="ce95">
            <text:p>7.600 €</text:p>
          </table:table-cell>
          <table:table-cell office:value-type="currency" office:value="7580" table:formula="of:=[.Q50]*1000000" table:style-name="ce95">
            <text:p>7.580 €</text:p>
          </table:table-cell>
          <table:table-cell office:value-type="float" office:value="7.5799999999999999E-3" table:style-name="ce96">
            <text:p>0,0076</text:p>
          </table:table-cell>
          <table:table-cell office:value-type="currency" office:value="60600" table:formula="of:=ROUND([.S50];-2)" table:style-name="ce97">
            <text:p>60.600 €</text:p>
          </table:table-cell>
          <table:table-cell office:value-type="currency" office:value="60640" table:formula="of:=[.T50]*1000000" table:style-name="ce95">
            <text:p>60.640 €</text:p>
          </table:table-cell>
          <table:table-cell office:value-type="float" office:value="6.0639999999999999E-2" table:style-name="ce94">
            <text:p>0,06064</text:p>
          </table:table-cell>
          <table:table-cell office:value-type="currency" office:value="68200" table:formula="of:=[.O50]+[.R50]" table:style-name="ce97">
            <text:p>68.200 €</text:p>
          </table:table-cell>
          <table:table-cell table:style-name="ce98"/>
          <table:table-cell table:number-columns-repeated="16362" table:style-name="ce44"/>
        </table:table-row>
        <table:table-row table:style-name="ro2">
          <table:table-cell table:number-columns-repeated="7" table:style-name="ce51"/>
          <table:table-cell office:value-type="string" table:style-name="ce52">
            <text:p>Summe:</text:p>
          </table:table-cell>
          <table:table-cell office:value-type="currency" office:value="28407700" table:formula="of:=SUM([.I2:.I50])" table:style-name="ce100">
            <text:p>28.407.700 €</text:p>
          </table:table-cell>
          <table:table-cell office:value-type="currency" office:value="28407730" table:formula="of:=SUM([.J2:.J50])" table:style-name="ce100">
            <text:p>28.407.730 €</text:p>
          </table:table-cell>
          <table:table-cell table:style-name="ce101"/>
          <table:table-cell office:value-type="currency" office:value="27554700" table:formula="of:=SUM([.L2:.L50])" table:style-name="ce100">
            <text:p>27.554.700 €</text:p>
          </table:table-cell>
          <table:table-cell office:value-type="currency" office:value="27554730" table:formula="of:=SUM([.M2:.M50])" table:style-name="ce100">
            <text:p>27.554.730 €</text:p>
          </table:table-cell>
          <table:table-cell table:style-name="ce101"/>
          <table:table-cell office:value-type="currency" office:value="3586100" table:formula="of:=SUM([.O2:.O50])" table:style-name="ce100">
            <text:p>3.586.100 €</text:p>
          </table:table-cell>
          <table:table-cell office:value-type="currency" office:value="3585870.1" table:formula="of:=SUM([.P2:.P50])" table:style-name="ce100">
            <text:p>3.585.870 €</text:p>
          </table:table-cell>
          <table:table-cell table:style-name="ce101"/>
          <table:table-cell office:value-type="currency" office:value="21435900" table:formula="of:=SUM([.R2:.R50])" table:style-name="ce100">
            <text:p>21.435.900 €</text:p>
          </table:table-cell>
          <table:table-cell office:value-type="currency" office:value="21435740.199999999" table:formula="of:=SUM([.S2:.S50])" table:style-name="ce100">
            <text:p>21.435.740 €</text:p>
          </table:table-cell>
          <table:table-cell table:style-name="ce101"/>
          <table:table-cell office:value-type="currency" office:value="25022000" table:formula="of:=SUM([.U2:.U50])" table:style-name="ce100">
            <text:p>25.022.000 €</text:p>
          </table:table-cell>
          <table:table-cell table:number-columns-repeated="16363" table:style-name="ce51"/>
        </table:table-row>
        <table:table-row table:number-rows-repeated="1048525" table:style-name="ro2">
          <table:table-cell table:number-columns-repeated="16384"/>
        </table:table-row>
      </table:table>
      <table:table table:name="2022_Teil_1" table:style-name="ta5">
        <table:table-column table:style-name="co48" table:default-cell-style-name="ce1"/>
        <table:table-column table:style-name="co42" table:default-cell-style-name="ce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49" table:default-cell-style-name="ce1"/>
        <table:table-column table:style-name="co20" table:default-cell-style-name="ce1" table:visibility="collapse"/>
        <table:table-column table:style-name="co50" table:default-cell-style-name="ce1"/>
        <table:table-column table:style-name="co51" table:default-cell-style-name="ce1"/>
        <table:table-column table:style-name="co6" table:default-cell-style-name="ce1" table:visibility="collapse"/>
        <table:table-column table:style-name="co35" table:default-cell-style-name="ce1"/>
        <table:table-column table:style-name="co47" table:default-cell-style-name="ce1" table:visibility="collapse"/>
        <table:table-column table:style-name="co47" table:default-cell-style-name="ce1"/>
        <table:table-column table:style-name="co23" table:default-cell-style-name="ce1" table:visibility="collapse"/>
        <table:table-column table:style-name="co23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3" table:number-columns-repeated="16367" table:default-cell-style-name="ce1"/>
        <table:table-row table:style-name="ro3">
          <table:table-cell office:value-type="string" table:style-name="ce40">
            <text:p>lfd.<text:s/></text:p>
            <text:p>Nr.</text:p>
          </table:table-cell>
          <table:table-cell office:value-type="string" table:style-name="ce41">
            <text:p>Baulast</text:p>
          </table:table-cell>
          <table:table-cell office:value-type="string" table:style-name="ce41">
            <text:p>Abk.</text:p>
          </table:table-cell>
          <table:table-cell office:value-type="string" table:style-name="ce41">
            <text:p>Kreis</text:p>
          </table:table-cell>
          <table:table-cell office:value-type="string" table:style-name="ce41">
            <text:p>Kategorie</text:p>
          </table:table-cell>
          <table:table-cell office:value-type="string" table:style-name="ce40">
            <text:p>Ordnungs-</text:p>
            <text:p>merkmal</text:p>
          </table:table-cell>
          <table:table-cell office:value-type="string" table:style-name="ce41">
            <text:p>Jahr</text:p>
          </table:table-cell>
          <table:table-cell office:value-type="string" table:style-name="ce41">
            <text:p>Maßnahme</text:p>
          </table:table-cell>
          <table:table-cell office:value-type="string" table:style-name="ce40">
            <text:p>Gesamt-</text:p>
            <text:p>ausgaben</text:p>
          </table:table-cell>
          <table:table-cell office:value-type="string" table:style-name="ce41">
            <text:p>Gesamtkosten</text:p>
          </table:table-cell>
          <table:table-cell office:value-type="string" table:style-name="ce40">
            <text:p>Zuwendungsfähige</text:p>
            <text:p>Ausgaben<text:s/></text:p>
          </table:table-cell>
          <table:table-cell office:value-type="string" table:style-name="ce41">
            <text:p>Zuwendungsfähige Kosten</text:p>
          </table:table-cell>
          <table:table-cell office:value-type="string" table:style-name="ce40">
            <text:p>Zuwendung<text:s/></text:p>
            <text:p>Land</text:p>
          </table:table-cell>
          <table:table-cell office:value-type="string" table:style-name="ce41">
            <text:p>Zuwendung Land</text:p>
          </table:table-cell>
          <table:table-cell office:value-type="string" table:style-name="ce40">
            <text:p>Finanzhilfen</text:p>
            <text:p>des Bundes</text:p>
          </table:table-cell>
          <table:table-cell office:value-type="string" table:style-name="ce41">
            <text:p>Zuwendung Bund</text:p>
          </table:table-cell>
          <table:table-cell office:value-type="string" table:style-name="ce40">
            <text:p>Gesamt-</text:p>
            <text:p>zuwendung</text:p>
          </table:table-cell>
          <table:table-cell table:number-columns-repeated="16367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9 33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40000" table:formula="of:=ROUND([.J2]*1000000;-2)" table:style-name="ce34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L2]*1000000;-2)" table:style-name="ce34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4000" table:formula="of:=ROUND([.N2]*1000000;-2)" table:style-name="ce34">
            <text:p>34.000 €</text:p>
          </table:table-cell>
          <table:table-cell office:value-type="float" office:value="3.4000000000000002E-2" table:style-name="ce57">
            <text:p>0,0340</text:p>
          </table:table-cell>
          <table:table-cell table:style-name="ce34"/>
          <table:table-cell table:style-name="ce58"/>
          <table:table-cell office:value-type="currency" office:value="34000" table:formula="of:=[.M2]+[.O2]" table:style-name="ce34">
            <text:p>34.000 €</text:p>
          </table:table-cell>
          <table:table-cell table:number-columns-repeated="16367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">
            <text:p>Aachen Städteregio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1 33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Lückenschluss zwischen zwei Kreisverkehren an der K 18 in Eschweiler, Markierung von Schutzstreifen und Neubau eines gemeinsamen Geh- und Radweges</text:p>
          </table:table-cell>
          <table:table-cell office:value-type="currency" office:value="200000" table:formula="of:=ROUND([.J3]*1000000;-2)" table:style-name="ce34">
            <text:p>200.000 €</text:p>
          </table:table-cell>
          <table:table-cell office:value-type="float" office:value="0.2" table:style-name="ce57">
            <text:p>0,2000</text:p>
          </table:table-cell>
          <table:table-cell office:value-type="currency" office:value="200000" table:formula="of:=ROUND([.L3]*1000000;-2)" table:style-name="ce34">
            <text:p>200.000 €</text:p>
          </table:table-cell>
          <table:table-cell office:value-type="float" office:value="0.2" table:style-name="ce57">
            <text:p>0,2000</text:p>
          </table:table-cell>
          <table:table-cell office:value-type="currency" office:value="10000" table:formula="of:=ROUND([.N3]*1000000;-2)" table:style-name="ce34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180000" table:formula="of:=ROUND([.P3]*1000000;-2)" table:style-name="ce34">
            <text:p>180.000 €</text:p>
          </table:table-cell>
          <table:table-cell office:value-type="float" office:value="0.18" table:style-name="ce58">
            <text:p>0,18</text:p>
          </table:table-cell>
          <table:table-cell office:value-type="currency" office:value="190000" table:formula="of:=[.M3]+[.O3]" table:style-name="ce34">
            <text:p>190.000 €</text:p>
          </table:table-cell>
          <table:table-cell table:number-columns-repeated="16367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string" table:style-name="ce4">
            <text:p>Aachen Städteregio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0 33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45000" table:formula="of:=ROUND([.J4]*1000000;-2)" table:style-name="ce34">
            <text:p>45.000 €</text:p>
          </table:table-cell>
          <table:table-cell office:value-type="float" office:value="4.4999999999999998E-2" table:style-name="ce57">
            <text:p>0,0450</text:p>
          </table:table-cell>
          <table:table-cell office:value-type="currency" office:value="45000" table:formula="of:=ROUND([.L4]*1000000;-2)" table:style-name="ce34">
            <text:p>45.000 €</text:p>
          </table:table-cell>
          <table:table-cell office:value-type="float" office:value="4.4999999999999998E-2" table:style-name="ce57">
            <text:p>0,0450</text:p>
          </table:table-cell>
          <table:table-cell office:value-type="currency" office:value="38300" table:formula="of:=ROUND([.N4]*1000000;-2)" table:style-name="ce34">
            <text:p>38.300 €</text:p>
          </table:table-cell>
          <table:table-cell office:value-type="float" office:value="3.8249999999999999E-2" table:style-name="ce57">
            <text:p>0,0383</text:p>
          </table:table-cell>
          <table:table-cell table:style-name="ce34"/>
          <table:table-cell table:style-name="ce58"/>
          <table:table-cell office:value-type="currency" office:value="38300" table:formula="of:=[.M4]+[.O4]" table:style-name="ce34">
            <text:p>38.300 €</text:p>
          </table:table-cell>
          <table:table-cell table:number-columns-repeated="16367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string" table:style-name="ce4">
            <text:p>AGF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FDÜ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3 11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Personalkosten Geschäftsstelle und Organisation der AGFS</text:p>
          </table:table-cell>
          <table:table-cell office:value-type="currency" office:value="593100" table:formula="of:=ROUND([.J5]*1000000;-2)" table:style-name="ce34">
            <text:p>593.100 €</text:p>
          </table:table-cell>
          <table:table-cell office:value-type="float" office:value="0.59311499999999995" table:style-name="ce57">
            <text:p>0,5931</text:p>
          </table:table-cell>
          <table:table-cell office:value-type="currency" office:value="593100" table:formula="of:=ROUND([.L5]*1000000;-2)" table:style-name="ce34">
            <text:p>593.100 €</text:p>
          </table:table-cell>
          <table:table-cell office:value-type="float" office:value="0.59311499999999995" table:style-name="ce57">
            <text:p>0,5931</text:p>
          </table:table-cell>
          <table:table-cell office:value-type="currency" office:value="593100" table:formula="of:=ROUND([.N5]*1000000;-2)" table:style-name="ce34">
            <text:p>593.100 €</text:p>
          </table:table-cell>
          <table:table-cell office:value-type="float" office:value="0.59311499999999995" table:style-name="ce57">
            <text:p>0,5931</text:p>
          </table:table-cell>
          <table:table-cell table:style-name="ce34"/>
          <table:table-cell table:style-name="ce58"/>
          <table:table-cell office:value-type="currency" office:value="593100" table:formula="of:=[.M5]+[.O5]" table:style-name="ce34">
            <text:p>593.100 €</text:p>
          </table:table-cell>
          <table:table-cell table:number-columns-repeated="16367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string" table:style-name="ce4">
            <text:p>AGF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FDÜ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0 11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und Kommunikation der AGFS in NRW für die Jahre 2022 bis 2023</text:p>
          </table:table-cell>
          <table:table-cell office:value-type="currency" office:value="1600000" table:formula="of:=ROUND([.J6]*1000000;-2)" table:style-name="ce34">
            <text:p>1.600.000 €</text:p>
          </table:table-cell>
          <table:table-cell office:value-type="float" office:value="1.6" table:style-name="ce57">
            <text:p>1,6000</text:p>
          </table:table-cell>
          <table:table-cell office:value-type="currency" office:value="1600000" table:formula="of:=ROUND([.L6]*1000000;-2)" table:style-name="ce34">
            <text:p>1.600.000 €</text:p>
          </table:table-cell>
          <table:table-cell office:value-type="float" office:value="1.6" table:style-name="ce57">
            <text:p>1,6000</text:p>
          </table:table-cell>
          <table:table-cell office:value-type="currency" office:value="1440000" table:formula="of:=ROUND([.N6]*1000000;-2)" table:style-name="ce34">
            <text:p>1.440.000 €</text:p>
          </table:table-cell>
          <table:table-cell office:value-type="float" office:value="1.44" table:style-name="ce57">
            <text:p>1,4400</text:p>
          </table:table-cell>
          <table:table-cell table:style-name="ce34"/>
          <table:table-cell table:style-name="ce58"/>
          <table:table-cell office:value-type="currency" office:value="1440000" table:formula="of:=[.M6]+[.O6]" table:style-name="ce34">
            <text:p>1.440.000 €</text:p>
          </table:table-cell>
          <table:table-cell table:number-columns-repeated="16367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">
            <text:p>Ahl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8 5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eines gemeinsamen Geh- und Radweges an der K 27</text:p>
          </table:table-cell>
          <table:table-cell office:value-type="currency" office:value="230300" table:formula="of:=ROUND([.J7]*1000000;-2)" table:style-name="ce34">
            <text:p>230.300 €</text:p>
          </table:table-cell>
          <table:table-cell office:value-type="float" office:value="0.2303" table:style-name="ce57">
            <text:p>0,2303</text:p>
          </table:table-cell>
          <table:table-cell office:value-type="currency" office:value="230300" table:formula="of:=ROUND([.L7]*1000000;-2)" table:style-name="ce34">
            <text:p>230.300 €</text:p>
          </table:table-cell>
          <table:table-cell office:value-type="float" office:value="0.2303" table:style-name="ce57">
            <text:p>0,2303</text:p>
          </table:table-cell>
          <table:table-cell office:value-type="currency" office:value="34500" table:formula="of:=ROUND([.N7]*1000000;-2)" table:style-name="ce34">
            <text:p>34.500 €</text:p>
          </table:table-cell>
          <table:table-cell office:value-type="float" office:value="3.4544999999999999E-2" table:style-name="ce57">
            <text:p>0,0345</text:p>
          </table:table-cell>
          <table:table-cell office:value-type="currency" office:value="172700" table:formula="of:=ROUND([.P7]*1000000;-2)" table:style-name="ce34">
            <text:p>172.700 €</text:p>
          </table:table-cell>
          <table:table-cell office:value-type="float" office:value="0.17272499999999999" table:style-name="ce58">
            <text:p>0,172725</text:p>
          </table:table-cell>
          <table:table-cell office:value-type="currency" office:value="207200" table:formula="of:=[.M7]+[.O7]" table:style-name="ce34">
            <text:p>207.200 €</text:p>
          </table:table-cell>
          <table:table-cell table:number-columns-repeated="16367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string" table:style-name="ce4">
            <text:p>Ahl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7 5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5000" table:formula="of:=ROUND([.J8]*1000000;-2)" table:style-name="ce34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5000" table:formula="of:=ROUND([.L8]*1000000;-2)" table:style-name="ce34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2000" table:formula="of:=ROUND([.N8]*1000000;-2)" table:style-name="ce34">
            <text:p>12.000 €</text:p>
          </table:table-cell>
          <table:table-cell office:value-type="float" office:value="1.2E-2" table:style-name="ce57">
            <text:p>0,0120</text:p>
          </table:table-cell>
          <table:table-cell table:style-name="ce34"/>
          <table:table-cell table:style-name="ce58"/>
          <table:table-cell office:value-type="currency" office:value="12000" table:formula="of:=[.M8]+[.O8]" table:style-name="ce34">
            <text:p>12.000 €</text:p>
          </table:table-cell>
          <table:table-cell table:number-columns-repeated="16367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string" table:style-name="ce4">
            <text:p>Arnsberg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SK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0 9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40000" table:formula="of:=ROUND([.J9]*1000000;-2)" table:style-name="ce34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L9]*1000000;-2)" table:style-name="ce34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2000" table:formula="of:=ROUND([.N9]*1000000;-2)" table:style-name="ce34">
            <text:p>32.000 €</text:p>
          </table:table-cell>
          <table:table-cell office:value-type="float" office:value="3.2000000000000001E-2" table:style-name="ce57">
            <text:p>0,0320</text:p>
          </table:table-cell>
          <table:table-cell table:style-name="ce34"/>
          <table:table-cell table:style-name="ce58"/>
          <table:table-cell office:value-type="currency" office:value="32000" table:formula="of:=[.M9]+[.O9]" table:style-name="ce34">
            <text:p>32.000 €</text:p>
          </table:table-cell>
          <table:table-cell table:number-columns-repeated="16367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string" table:style-name="ce4">
            <text:p>Bad Oeynhause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8 7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Weserradweg zwischen Werre-Kuss und Derrick-Kran - 2. BA</text:p>
          </table:table-cell>
          <table:table-cell office:value-type="currency" office:value="300300" table:formula="of:=ROUND([.J10]*1000000;-2)" table:style-name="ce34">
            <text:p>300.300 €</text:p>
          </table:table-cell>
          <table:table-cell office:value-type="float" office:value="0.30030000000000001" table:style-name="ce57">
            <text:p>0,3003</text:p>
          </table:table-cell>
          <table:table-cell office:value-type="currency" office:value="300300" table:formula="of:=ROUND([.L10]*1000000;-2)" table:style-name="ce34">
            <text:p>300.300 €</text:p>
          </table:table-cell>
          <table:table-cell office:value-type="float" office:value="0.30030000000000001" table:style-name="ce57">
            <text:p>0,3003</text:p>
          </table:table-cell>
          <table:table-cell office:value-type="currency" office:value="45000" table:formula="of:=ROUND([.N10]*1000000;-2)" table:style-name="ce34">
            <text:p>45.000 €</text:p>
          </table:table-cell>
          <table:table-cell office:value-type="float" office:value="4.5045000000000002E-2" table:style-name="ce57">
            <text:p>0,0450</text:p>
          </table:table-cell>
          <table:table-cell office:value-type="currency" office:value="225200" table:formula="of:=ROUND([.P10]*1000000;-2)" table:style-name="ce34">
            <text:p>225.200 €</text:p>
          </table:table-cell>
          <table:table-cell office:value-type="float" office:value="0.22522500000000001" table:style-name="ce58">
            <text:p>0,225225</text:p>
          </table:table-cell>
          <table:table-cell office:value-type="currency" office:value="270200" table:formula="of:=[.M10]+[.O10]" table:style-name="ce34">
            <text:p>270.200 €</text:p>
          </table:table-cell>
          <table:table-cell table:number-columns-repeated="16367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string" table:style-name="ce4">
            <text:p>Bad Oeynhause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6 7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emeinsamer Geh- und Radweg in der Ahe einschl. Brückenneubau</text:p>
          </table:table-cell>
          <table:table-cell office:value-type="currency" office:value="936200" table:formula="of:=ROUND([.J11]*1000000;-2)" table:style-name="ce34">
            <text:p>936.200 €</text:p>
          </table:table-cell>
          <table:table-cell office:value-type="float" office:value="0.93620000000000003" table:style-name="ce57">
            <text:p>0,9362</text:p>
          </table:table-cell>
          <table:table-cell office:value-type="currency" office:value="936200" table:formula="of:=ROUND([.L11]*1000000;-2)" table:style-name="ce34">
            <text:p>936.200 €</text:p>
          </table:table-cell>
          <table:table-cell office:value-type="float" office:value="0.93620000000000003" table:style-name="ce57">
            <text:p>0,9362</text:p>
          </table:table-cell>
          <table:table-cell office:value-type="currency" office:value="140400" table:formula="of:=ROUND([.N11]*1000000;-2)" table:style-name="ce34">
            <text:p>140.400 €</text:p>
          </table:table-cell>
          <table:table-cell office:value-type="float" office:value="0.14043" table:style-name="ce57">
            <text:p>0,1404</text:p>
          </table:table-cell>
          <table:table-cell office:value-type="currency" office:value="702200" table:formula="of:=ROUND([.P11]*1000000;-2)" table:style-name="ce34">
            <text:p>702.200 €</text:p>
          </table:table-cell>
          <table:table-cell office:value-type="float" office:value="0.70215000000000005" table:style-name="ce58">
            <text:p>0,70215</text:p>
          </table:table-cell>
          <table:table-cell office:value-type="currency" office:value="842600" table:formula="of:=[.M11]+[.O11]" table:style-name="ce34">
            <text:p>842.600 €</text:p>
          </table:table-cell>
          <table:table-cell table:number-columns-repeated="16367"/>
        </table:table-row>
        <table:table-row table:style-name="ro2">
          <table:table-cell office:value-type="float" office:value="11" table:style-name="ce42">
            <text:p>11</text:p>
          </table:table-cell>
          <table:table-cell office:value-type="string" table:style-name="ce4">
            <text:p>Bad Oeynhause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5 7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Weserradweg zwischen Werre-Kuss und Derrick-Kran - 1. BA</text:p>
          </table:table-cell>
          <table:table-cell office:value-type="currency" office:value="286000" table:formula="of:=ROUND([.J12]*1000000;-2)" table:style-name="ce34">
            <text:p>286.000 €</text:p>
          </table:table-cell>
          <table:table-cell office:value-type="float" office:value="0.28599999999999998" table:style-name="ce57">
            <text:p>0,2860</text:p>
          </table:table-cell>
          <table:table-cell office:value-type="currency" office:value="286000" table:formula="of:=ROUND([.L12]*1000000;-2)" table:style-name="ce34">
            <text:p>286.000 €</text:p>
          </table:table-cell>
          <table:table-cell office:value-type="float" office:value="0.28599999999999998" table:style-name="ce57">
            <text:p>0,2860</text:p>
          </table:table-cell>
          <table:table-cell office:value-type="currency" office:value="108700" table:formula="of:=ROUND([.N12]*1000000;-2)" table:style-name="ce34">
            <text:p>108.700 €</text:p>
          </table:table-cell>
          <table:table-cell office:value-type="float" office:value="0.10868" table:style-name="ce57">
            <text:p>0,1087</text:p>
          </table:table-cell>
          <table:table-cell office:value-type="currency" office:value="137300" table:formula="of:=ROUND([.P12]*1000000;-2)" table:style-name="ce34">
            <text:p>137.300 €</text:p>
          </table:table-cell>
          <table:table-cell office:value-type="float" office:value="0.13728000000000001" table:style-name="ce58">
            <text:p>0,13728</text:p>
          </table:table-cell>
          <table:table-cell office:value-type="currency" office:value="246000" table:formula="of:=[.M12]+[.O12]" table:style-name="ce34">
            <text:p>246.000 €</text:p>
          </table:table-cell>
          <table:table-cell table:number-columns-repeated="16367"/>
        </table:table-row>
        <table:table-row table:style-name="ro2">
          <table:table-cell office:value-type="float" office:value="12" table:style-name="ce42">
            <text:p>12</text:p>
          </table:table-cell>
          <table:table-cell office:value-type="string" table:style-name="ce4">
            <text:p>Bergheim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M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09 3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Verbesserung der Nahmobilitätsinfrastruktur in der Innenstadt</text:p>
          </table:table-cell>
          <table:table-cell office:value-type="currency" office:value="391600" table:formula="of:=ROUND([.J13]*1000000;-2)" table:style-name="ce34">
            <text:p>391.600 €</text:p>
          </table:table-cell>
          <table:table-cell office:value-type="float" office:value="0.3916" table:style-name="ce57">
            <text:p>0,3916</text:p>
          </table:table-cell>
          <table:table-cell office:value-type="currency" office:value="391600" table:formula="of:=ROUND([.L13]*1000000;-2)" table:style-name="ce34">
            <text:p>391.600 €</text:p>
          </table:table-cell>
          <table:table-cell office:value-type="float" office:value="0.3916" table:style-name="ce57">
            <text:p>0,3916</text:p>
          </table:table-cell>
          <table:table-cell office:value-type="currency" office:value="19600" table:formula="of:=ROUND([.N13]*1000000;-2)" table:style-name="ce34">
            <text:p>19.600 €</text:p>
          </table:table-cell>
          <table:table-cell office:value-type="float" office:value="1.958E-2" table:style-name="ce57">
            <text:p>0,0196</text:p>
          </table:table-cell>
          <table:table-cell office:value-type="currency" office:value="352400" table:formula="of:=ROUND([.P13]*1000000;-2)" table:style-name="ce34">
            <text:p>352.400 €</text:p>
          </table:table-cell>
          <table:table-cell office:value-type="float" office:value="0.35243999999999998" table:style-name="ce58">
            <text:p>0,35244</text:p>
          </table:table-cell>
          <table:table-cell office:value-type="currency" office:value="372000" table:formula="of:=[.M13]+[.O13]" table:style-name="ce34">
            <text:p>372.000 €</text:p>
          </table:table-cell>
          <table:table-cell table:number-columns-repeated="16367"/>
        </table:table-row>
        <table:table-row table:style-name="ro2">
          <table:table-cell office:value-type="float" office:value="13" table:style-name="ce42">
            <text:p>13</text:p>
          </table:table-cell>
          <table:table-cell office:value-type="string" table:style-name="ce4">
            <text:p>Berg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5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3000" table:formula="of:=ROUND([.J14]*1000000;-2)" table:style-name="ce34">
            <text:p>13.000 €</text:p>
          </table:table-cell>
          <table:table-cell office:value-type="float" office:value="1.2999999999999999E-2" table:style-name="ce57">
            <text:p>0,0130</text:p>
          </table:table-cell>
          <table:table-cell office:value-type="currency" office:value="13000" table:formula="of:=ROUND([.L14]*1000000;-2)" table:style-name="ce34">
            <text:p>13.000 €</text:p>
          </table:table-cell>
          <table:table-cell office:value-type="float" office:value="1.2999999999999999E-2" table:style-name="ce57">
            <text:p>0,0130</text:p>
          </table:table-cell>
          <table:table-cell office:value-type="currency" office:value="11100" table:formula="of:=ROUND([.N14]*1000000;-2)" table:style-name="ce34">
            <text:p>11.100 €</text:p>
          </table:table-cell>
          <table:table-cell office:value-type="float" office:value="1.1050000000000001E-2" table:style-name="ce57">
            <text:p>0,0111</text:p>
          </table:table-cell>
          <table:table-cell table:style-name="ce34"/>
          <table:table-cell table:style-name="ce58"/>
          <table:table-cell office:value-type="currency" office:value="11100" table:formula="of:=[.M14]+[.O14]" table:style-name="ce34">
            <text:p>11.100 €</text:p>
          </table:table-cell>
          <table:table-cell table:number-columns-repeated="16367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string" table:style-name="ce4">
            <text:p>Beverunge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0 7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- und Neubau einer Radwegeverbindung zwischen Amelunxen und Wehrden</text:p>
          </table:table-cell>
          <table:table-cell office:value-type="currency" office:value="867400" table:formula="of:=ROUND([.J15]*1000000;-2)" table:style-name="ce34">
            <text:p>867.400 €</text:p>
          </table:table-cell>
          <table:table-cell office:value-type="float" office:value="0.86739999999999995" table:style-name="ce57">
            <text:p>0,8674</text:p>
          </table:table-cell>
          <table:table-cell office:value-type="currency" office:value="867400" table:formula="of:=ROUND([.L15]*1000000;-2)" table:style-name="ce34">
            <text:p>867.400 €</text:p>
          </table:table-cell>
          <table:table-cell office:value-type="float" office:value="0.86739999999999995" table:style-name="ce57">
            <text:p>0,8674</text:p>
          </table:table-cell>
          <table:table-cell office:value-type="currency" office:value="43400" table:formula="of:=ROUND([.N15]*1000000;-2)" table:style-name="ce34">
            <text:p>43.400 €</text:p>
          </table:table-cell>
          <table:table-cell office:value-type="float" office:value="4.3369999999999999E-2" table:style-name="ce57">
            <text:p>0,0434</text:p>
          </table:table-cell>
          <table:table-cell office:value-type="currency" office:value="780700" table:formula="of:=ROUND([.P15]*1000000;-2)" table:style-name="ce34">
            <text:p>780.700 €</text:p>
          </table:table-cell>
          <table:table-cell office:value-type="float" office:value="0.78066000000000002" table:style-name="ce58">
            <text:p>0,78066</text:p>
          </table:table-cell>
          <table:table-cell office:value-type="currency" office:value="824100" table:formula="of:=[.M15]+[.O15]" table:style-name="ce34">
            <text:p>824.100 €</text:p>
          </table:table-cell>
          <table:table-cell table:number-columns-repeated="16367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BI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4 7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Haushaltsbefragung zur Ermittlung des Modal-Splits</text:p>
          </table:table-cell>
          <table:table-cell office:value-type="currency" office:value="100000" table:formula="of:=ROUND([.J16]*1000000;-2)" table:style-name="ce34">
            <text:p>100.000 €</text:p>
          </table:table-cell>
          <table:table-cell office:value-type="float" office:value="0.1" table:style-name="ce57">
            <text:p>0,1000</text:p>
          </table:table-cell>
          <table:table-cell office:value-type="currency" office:value="100000" table:formula="of:=ROUND([.L16]*1000000;-2)" table:style-name="ce34">
            <text:p>100.000 €</text:p>
          </table:table-cell>
          <table:table-cell office:value-type="float" office:value="0.1" table:style-name="ce57">
            <text:p>0,1000</text:p>
          </table:table-cell>
          <table:table-cell office:value-type="currency" office:value="85000" table:formula="of:=ROUND([.N16]*1000000;-2)" table:style-name="ce34">
            <text:p>85.000 €</text:p>
          </table:table-cell>
          <table:table-cell office:value-type="float" office:value="8.5000000000000006E-2" table:style-name="ce57">
            <text:p>0,0850</text:p>
          </table:table-cell>
          <table:table-cell table:style-name="ce34"/>
          <table:table-cell table:style-name="ce58"/>
          <table:table-cell office:value-type="currency" office:value="85000" table:formula="of:=[.M16]+[.O16]" table:style-name="ce34">
            <text:p>85.000 €</text:p>
          </table:table-cell>
          <table:table-cell table:number-columns-repeated="16367"/>
        </table:table-row>
        <table:table-row table:style-name="ro2">
          <table:table-cell office:value-type="float" office:value="16" table:style-name="ce42">
            <text:p>16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BI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5 7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gestaltung Radverkehrsanlagen Artur-Ladebeck-Str. im Bereich Adenauerplatz</text:p>
          </table:table-cell>
          <table:table-cell office:value-type="currency" office:value="805700" table:formula="of:=ROUND([.J17]*1000000;-2)" table:style-name="ce34">
            <text:p>805.700 €</text:p>
          </table:table-cell>
          <table:table-cell office:value-type="float" office:value="0.80569999999999997" table:style-name="ce57">
            <text:p>0,8057</text:p>
          </table:table-cell>
          <table:table-cell office:value-type="currency" office:value="766700" table:formula="of:=ROUND([.L17]*1000000;-2)" table:style-name="ce34">
            <text:p>766.700 €</text:p>
          </table:table-cell>
          <table:table-cell office:value-type="float" office:value="0.76670000000000005" table:style-name="ce57">
            <text:p>0,7667</text:p>
          </table:table-cell>
          <table:table-cell office:value-type="currency" office:value="651700" table:formula="of:=ROUND([.N17]*1000000;-2)" table:style-name="ce34">
            <text:p>651.700 €</text:p>
          </table:table-cell>
          <table:table-cell office:value-type="float" office:value="0.65169500000000002" table:style-name="ce57">
            <text:p>0,6517</text:p>
          </table:table-cell>
          <table:table-cell table:style-name="ce34"/>
          <table:table-cell table:style-name="ce58"/>
          <table:table-cell office:value-type="currency" office:value="651700" table:formula="of:=[.M17]+[.O17]" table:style-name="ce34">
            <text:p>651.700 €</text:p>
          </table:table-cell>
          <table:table-cell table:number-columns-repeated="16367"/>
        </table:table-row>
        <table:table-row table:style-name="ro2">
          <table:table-cell office:value-type="float" office:value="17" table:style-name="ce42">
            <text:p>17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BI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6 7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des Radwegs entlang der Stadtbahnlinie 3 zwischen Elpke und Stieghorster Str.</text:p>
          </table:table-cell>
          <table:table-cell office:value-type="currency" office:value="1040700" table:formula="of:=ROUND([.J18]*1000000;-2)" table:style-name="ce34">
            <text:p>1.040.700 €</text:p>
          </table:table-cell>
          <table:table-cell office:value-type="float" office:value="1.0407" table:style-name="ce57">
            <text:p>1,0407</text:p>
          </table:table-cell>
          <table:table-cell office:value-type="currency" office:value="1040700" table:formula="of:=ROUND([.L18]*1000000;-2)" table:style-name="ce34">
            <text:p>1.040.700 €</text:p>
          </table:table-cell>
          <table:table-cell office:value-type="float" office:value="1.0407" table:style-name="ce57">
            <text:p>1,0407</text:p>
          </table:table-cell>
          <table:table-cell office:value-type="currency" office:value="884600" table:formula="of:=ROUND([.N18]*1000000;-2)" table:style-name="ce34">
            <text:p>884.600 €</text:p>
          </table:table-cell>
          <table:table-cell office:value-type="float" office:value="0.88459500000000002" table:style-name="ce57">
            <text:p>0,8846</text:p>
          </table:table-cell>
          <table:table-cell table:style-name="ce34"/>
          <table:table-cell table:style-name="ce58"/>
          <table:table-cell office:value-type="currency" office:value="884600" table:formula="of:=[.M18]+[.O18]" table:style-name="ce34">
            <text:p>884.600 €</text:p>
          </table:table-cell>
          <table:table-cell table:number-columns-repeated="16367"/>
        </table:table-row>
        <table:table-row table:style-name="ro2">
          <table:table-cell office:value-type="float" office:value="18" table:style-name="ce42">
            <text:p>18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BI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3 7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82500" table:formula="of:=ROUND([.J19]*1000000;-2)" table:style-name="ce34">
            <text:p>82.500 €</text:p>
          </table:table-cell>
          <table:table-cell office:value-type="float" office:value="8.2500000000000004E-2" table:style-name="ce57">
            <text:p>0,0825</text:p>
          </table:table-cell>
          <table:table-cell office:value-type="currency" office:value="82500" table:formula="of:=ROUND([.L19]*1000000;-2)" table:style-name="ce34">
            <text:p>82.500 €</text:p>
          </table:table-cell>
          <table:table-cell office:value-type="float" office:value="8.2500000000000004E-2" table:style-name="ce57">
            <text:p>0,0825</text:p>
          </table:table-cell>
          <table:table-cell office:value-type="currency" office:value="70100" table:formula="of:=ROUND([.N19]*1000000;-2)" table:style-name="ce34">
            <text:p>70.100 €</text:p>
          </table:table-cell>
          <table:table-cell office:value-type="float" office:value="7.0125000000000007E-2" table:style-name="ce57">
            <text:p>0,0701</text:p>
          </table:table-cell>
          <table:table-cell table:style-name="ce34"/>
          <table:table-cell table:style-name="ce58"/>
          <table:table-cell office:value-type="currency" office:value="70100" table:formula="of:=[.M19]+[.O19]" table:style-name="ce34">
            <text:p>70.100 €</text:p>
          </table:table-cell>
          <table:table-cell table:number-columns-repeated="16367"/>
        </table:table-row>
        <table:table-row table:style-name="ro2">
          <table:table-cell office:value-type="float" office:value="19" table:style-name="ce42">
            <text:p>19</text:p>
          </table:table-cell>
          <table:table-cell office:value-type="string" table:style-name="ce4">
            <text:p>Bochol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22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und Verbreiterung des Radweges um den Bocholter Aa See</text:p>
          </table:table-cell>
          <table:table-cell office:value-type="currency" office:value="1240600" table:formula="of:=ROUND([.J20]*1000000;-2)" table:style-name="ce34">
            <text:p>1.240.600 €</text:p>
          </table:table-cell>
          <table:table-cell office:value-type="float" office:value="1.2405999999999999" table:style-name="ce57">
            <text:p>1,2406</text:p>
          </table:table-cell>
          <table:table-cell office:value-type="currency" office:value="1240600" table:formula="of:=ROUND([.L20]*1000000;-2)" table:style-name="ce34">
            <text:p>1.240.600 €</text:p>
          </table:table-cell>
          <table:table-cell office:value-type="float" office:value="1.2405999999999999" table:style-name="ce57">
            <text:p>1,2406</text:p>
          </table:table-cell>
          <table:table-cell office:value-type="currency" office:value="186100" table:formula="of:=ROUND([.N20]*1000000;-2)" table:style-name="ce34">
            <text:p>186.100 €</text:p>
          </table:table-cell>
          <table:table-cell office:value-type="float" office:value="0.18609000000000001" table:style-name="ce57">
            <text:p>0,1861</text:p>
          </table:table-cell>
          <table:table-cell office:value-type="currency" office:value="930500" table:formula="of:=ROUND([.P20]*1000000;-2)" table:style-name="ce34">
            <text:p>930.500 €</text:p>
          </table:table-cell>
          <table:table-cell office:value-type="float" office:value="0.93045" table:style-name="ce58">
            <text:p>0,93045</text:p>
          </table:table-cell>
          <table:table-cell office:value-type="currency" office:value="1116600" table:formula="of:=[.M20]+[.O20]" table:style-name="ce34">
            <text:p>1.116.600 €</text:p>
          </table:table-cell>
          <table:table-cell table:number-columns-repeated="16367"/>
        </table:table-row>
        <table:table-row table:style-name="ro2">
          <table:table-cell office:value-type="float" office:value="20" table:style-name="ce42">
            <text:p>20</text:p>
          </table:table-cell>
          <table:table-cell office:value-type="string" table:style-name="ce4">
            <text:p>Bochol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20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3 Fahrradabstellanlagen am Europaplatz, Berliner Platz und Liebfrauenplatz</text:p>
          </table:table-cell>
          <table:table-cell office:value-type="currency" office:value="82600" table:formula="of:=ROUND([.J21]*1000000;-2)" table:style-name="ce34">
            <text:p>82.600 €</text:p>
          </table:table-cell>
          <table:table-cell office:value-type="float" office:value="8.2600000000000007E-2" table:style-name="ce57">
            <text:p>0,0826</text:p>
          </table:table-cell>
          <table:table-cell office:value-type="currency" office:value="82600" table:formula="of:=ROUND([.L21]*1000000;-2)" table:style-name="ce34">
            <text:p>82.600 €</text:p>
          </table:table-cell>
          <table:table-cell office:value-type="float" office:value="8.2600000000000007E-2" table:style-name="ce57">
            <text:p>0,0826</text:p>
          </table:table-cell>
          <table:table-cell office:value-type="currency" office:value="12400" table:formula="of:=ROUND([.N21]*1000000;-2)" table:style-name="ce34">
            <text:p>12.400 €</text:p>
          </table:table-cell>
          <table:table-cell office:value-type="float" office:value="1.239E-2" table:style-name="ce57">
            <text:p>0,0124</text:p>
          </table:table-cell>
          <table:table-cell office:value-type="currency" office:value="62000" table:formula="of:=ROUND([.P21]*1000000;-2)" table:style-name="ce34">
            <text:p>62.000 €</text:p>
          </table:table-cell>
          <table:table-cell office:value-type="float" office:value="6.1949999999999998E-2" table:style-name="ce58">
            <text:p>0,06195</text:p>
          </table:table-cell>
          <table:table-cell office:value-type="currency" office:value="74400" table:formula="of:=[.M21]+[.O21]" table:style-name="ce34">
            <text:p>74.400 €</text:p>
          </table:table-cell>
          <table:table-cell table:number-columns-repeated="16367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">
            <text:p>Bochol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21 36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Querungshilfe für den Rad- und Fußverkehr an der Uhlandstraße</text:p>
          </table:table-cell>
          <table:table-cell office:value-type="currency" office:value="600000" table:formula="of:=ROUND([.J22]*1000000;-2)" table:style-name="ce34">
            <text:p>600.000 €</text:p>
          </table:table-cell>
          <table:table-cell office:value-type="float" office:value="0.6" table:style-name="ce57">
            <text:p>0,6000</text:p>
          </table:table-cell>
          <table:table-cell office:value-type="currency" office:value="600000" table:formula="of:=ROUND([.L22]*1000000;-2)" table:style-name="ce34">
            <text:p>600.000 €</text:p>
          </table:table-cell>
          <table:table-cell office:value-type="float" office:value="0.6" table:style-name="ce57">
            <text:p>0,6000</text:p>
          </table:table-cell>
          <table:table-cell office:value-type="currency" office:value="263000" table:formula="of:=ROUND([.N22]*1000000;-2)" table:style-name="ce34">
            <text:p>263.000 €</text:p>
          </table:table-cell>
          <table:table-cell office:value-type="float" office:value="0.26297999999999999" table:style-name="ce57">
            <text:p>0,2630</text:p>
          </table:table-cell>
          <table:table-cell office:value-type="currency" office:value="248000" table:formula="of:=ROUND([.P22]*1000000;-2)" table:style-name="ce34">
            <text:p>248.000 €</text:p>
          </table:table-cell>
          <table:table-cell office:value-type="float" office:value="0.24798000000000001" table:style-name="ce58">
            <text:p>0,24798</text:p>
          </table:table-cell>
          <table:table-cell office:value-type="currency" office:value="511000" table:formula="of:=[.M22]+[.O22]" table:style-name="ce34">
            <text:p>511.000 €</text:p>
          </table:table-cell>
          <table:table-cell table:number-columns-repeated="16367"/>
        </table:table-row>
        <table:table-row table:style-name="ro2">
          <table:table-cell office:value-type="float" office:value="22" table:style-name="ce42">
            <text:p>22</text:p>
          </table:table-cell>
          <table:table-cell office:value-type="string" table:style-name="ce4">
            <text:p>Bochol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7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78100" table:formula="of:=ROUND([.J23]*1000000;-2)" table:style-name="ce34">
            <text:p>78.100 €</text:p>
          </table:table-cell>
          <table:table-cell office:value-type="float" office:value="7.8100000000000003E-2" table:style-name="ce57">
            <text:p>0,0781</text:p>
          </table:table-cell>
          <table:table-cell office:value-type="currency" office:value="78100" table:formula="of:=ROUND([.L23]*1000000;-2)" table:style-name="ce34">
            <text:p>78.100 €</text:p>
          </table:table-cell>
          <table:table-cell office:value-type="float" office:value="7.8100000000000003E-2" table:style-name="ce57">
            <text:p>0,0781</text:p>
          </table:table-cell>
          <table:table-cell office:value-type="currency" office:value="62500" table:formula="of:=ROUND([.N23]*1000000;-2)" table:style-name="ce34">
            <text:p>62.500 €</text:p>
          </table:table-cell>
          <table:table-cell office:value-type="float" office:value="6.2480000000000001E-2" table:style-name="ce57">
            <text:p>0,0625</text:p>
          </table:table-cell>
          <table:table-cell table:style-name="ce34"/>
          <table:table-cell table:style-name="ce58"/>
          <table:table-cell office:value-type="currency" office:value="62500" table:formula="of:=[.M23]+[.O23]" table:style-name="ce34">
            <text:p>62.500 €</text:p>
          </table:table-cell>
          <table:table-cell table:number-columns-repeated="16367"/>
        </table:table-row>
        <table:table-row table:style-name="ro2">
          <table:table-cell office:value-type="float" office:value="23" table:style-name="ce42">
            <text:p>23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24 9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Modal-Split-Erhebung</text:p>
          </table:table-cell>
          <table:table-cell office:value-type="currency" office:value="164800" table:formula="of:=ROUND([.J24]*1000000;-2)" table:style-name="ce34">
            <text:p>164.800 €</text:p>
          </table:table-cell>
          <table:table-cell office:value-type="float" office:value="0.1648" table:style-name="ce57">
            <text:p>0,1648</text:p>
          </table:table-cell>
          <table:table-cell office:value-type="currency" office:value="164800" table:formula="of:=ROUND([.L24]*1000000;-2)" table:style-name="ce34">
            <text:p>164.800 €</text:p>
          </table:table-cell>
          <table:table-cell office:value-type="float" office:value="0.1648" table:style-name="ce57">
            <text:p>0,1648</text:p>
          </table:table-cell>
          <table:table-cell office:value-type="currency" office:value="140100" table:formula="of:=ROUND([.N24]*1000000;-2)" table:style-name="ce34">
            <text:p>140.100 €</text:p>
          </table:table-cell>
          <table:table-cell office:value-type="float" office:value="0.14008000000000001" table:style-name="ce57">
            <text:p>0,1401</text:p>
          </table:table-cell>
          <table:table-cell table:style-name="ce34"/>
          <table:table-cell table:style-name="ce58"/>
          <table:table-cell office:value-type="currency" office:value="140100" table:formula="of:=[.M24]+[.O24]" table:style-name="ce34">
            <text:p>140.100 €</text:p>
          </table:table-cell>
          <table:table-cell table:number-columns-repeated="16367"/>
        </table:table-row>
        <table:table-row table:style-name="ro2">
          <table:table-cell office:value-type="float" office:value="24" table:style-name="ce42">
            <text:p>24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21 26 9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Sicherung des Radweges Hans-Böckler-Straße im Gleisbereich</text:p>
          </table:table-cell>
          <table:table-cell office:value-type="currency" office:value="218000" table:formula="of:=ROUND([.J25]*1000000;-2)" table:style-name="ce34">
            <text:p>218.000 €</text:p>
          </table:table-cell>
          <table:table-cell office:value-type="float" office:value="0.218" table:style-name="ce57">
            <text:p>0,2180</text:p>
          </table:table-cell>
          <table:table-cell office:value-type="currency" office:value="218000" table:formula="of:=ROUND([.L25]*1000000;-2)" table:style-name="ce34">
            <text:p>218.000 €</text:p>
          </table:table-cell>
          <table:table-cell office:value-type="float" office:value="0.218" table:style-name="ce57">
            <text:p>0,2180</text:p>
          </table:table-cell>
          <table:table-cell office:value-type="currency" office:value="10900" table:formula="of:=ROUND([.N25]*1000000;-2)" table:style-name="ce34">
            <text:p>10.900 €</text:p>
          </table:table-cell>
          <table:table-cell office:value-type="float" office:value="1.09E-2" table:style-name="ce57">
            <text:p>0,0109</text:p>
          </table:table-cell>
          <table:table-cell office:value-type="currency" office:value="196200" table:formula="of:=ROUND([.P25]*1000000;-2)" table:style-name="ce34">
            <text:p>196.200 €</text:p>
          </table:table-cell>
          <table:table-cell office:value-type="float" office:value="0.19620000000000001" table:style-name="ce58">
            <text:p>0,1962</text:p>
          </table:table-cell>
          <table:table-cell office:value-type="currency" office:value="207100" table:formula="of:=[.M25]+[.O25]" table:style-name="ce34">
            <text:p>207.100 €</text:p>
          </table:table-cell>
          <table:table-cell table:number-columns-repeated="16367"/>
        </table:table-row>
        <table:table-row table:style-name="ro2">
          <table:table-cell office:value-type="float" office:value="25" table:style-name="ce42">
            <text:p>25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01 9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emeinsame Geh- und Radwegbrücke über die A 43 in Bochum Riemke</text:p>
          </table:table-cell>
          <table:table-cell office:value-type="currency" office:value="903200" table:formula="of:=ROUND([.J26]*1000000;-2)" table:style-name="ce34">
            <text:p>903.200 €</text:p>
          </table:table-cell>
          <table:table-cell office:value-type="float" office:value="0.9032" table:style-name="ce57">
            <text:p>0,9032</text:p>
          </table:table-cell>
          <table:table-cell office:value-type="currency" office:value="903200" table:formula="of:=ROUND([.L26]*1000000;-2)" table:style-name="ce34">
            <text:p>903.200 €</text:p>
          </table:table-cell>
          <table:table-cell office:value-type="float" office:value="0.9032" table:style-name="ce57">
            <text:p>0,9032</text:p>
          </table:table-cell>
          <table:table-cell office:value-type="currency" office:value="767700" table:formula="of:=ROUND([.N26]*1000000;-2)" table:style-name="ce34">
            <text:p>767.700 €</text:p>
          </table:table-cell>
          <table:table-cell office:value-type="float" office:value="0.76771999999999996" table:style-name="ce57">
            <text:p>0,7677</text:p>
          </table:table-cell>
          <table:table-cell table:style-name="ce34"/>
          <table:table-cell table:style-name="ce59"/>
          <table:table-cell office:value-type="currency" office:value="767700" table:formula="of:=[.M26]+[.O26]" table:style-name="ce34">
            <text:p>767.700 €</text:p>
          </table:table-cell>
          <table:table-cell table:number-columns-repeated="16367"/>
        </table:table-row>
        <table:table-row table:style-name="ro2">
          <table:table-cell office:value-type="float" office:value="26" table:style-name="ce42">
            <text:p>26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ZST</text:p>
          </table:table-cell>
          <table:table-cell office:value-type="string" table:style-name="ce4">
            <text:p>2021 25 9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Dauerzählstellen für den Radverkehr</text:p>
          </table:table-cell>
          <table:table-cell office:value-type="currency" office:value="56000" table:formula="of:=ROUND([.J27]*1000000;-2)" table:style-name="ce34">
            <text:p>56.000 €</text:p>
          </table:table-cell>
          <table:table-cell office:value-type="float" office:value="5.6000000000000001E-2" table:style-name="ce57">
            <text:p>0,0560</text:p>
          </table:table-cell>
          <table:table-cell office:value-type="currency" office:value="56000" table:formula="of:=ROUND([.L27]*1000000;-2)" table:style-name="ce34">
            <text:p>56.000 €</text:p>
          </table:table-cell>
          <table:table-cell office:value-type="float" office:value="5.6000000000000001E-2" table:style-name="ce57">
            <text:p>0,0560</text:p>
          </table:table-cell>
          <table:table-cell office:value-type="currency" office:value="47600" table:formula="of:=ROUND([.N27]*1000000;-2)" table:style-name="ce34">
            <text:p>47.600 €</text:p>
          </table:table-cell>
          <table:table-cell office:value-type="float" office:value="4.7600000000000003E-2" table:style-name="ce57">
            <text:p>0,0476</text:p>
          </table:table-cell>
          <table:table-cell table:style-name="ce34"/>
          <table:table-cell table:style-name="ce58"/>
          <table:table-cell office:value-type="currency" office:value="47600" table:formula="of:=[.M27]+[.O27]" table:style-name="ce34">
            <text:p>47.600 €</text:p>
          </table:table-cell>
          <table:table-cell table:number-columns-repeated="16367"/>
        </table:table-row>
        <table:table-row table:style-name="ro2">
          <table:table-cell office:value-type="float" office:value="27" table:style-name="ce42">
            <text:p>27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9 9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50000" table:formula="of:=ROUND([.J28]*1000000;-2)" table:style-name="ce34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50000" table:formula="of:=ROUND([.L28]*1000000;-2)" table:style-name="ce34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42500" table:formula="of:=ROUND([.N28]*1000000;-2)" table:style-name="ce34">
            <text:p>42.500 €</text:p>
          </table:table-cell>
          <table:table-cell office:value-type="float" office:value="4.2500000000000003E-2" table:style-name="ce57">
            <text:p>0,0425</text:p>
          </table:table-cell>
          <table:table-cell table:style-name="ce34"/>
          <table:table-cell table:style-name="ce58"/>
          <table:table-cell office:value-type="currency" office:value="42500" table:formula="of:=[.M28]+[.O28]" table:style-name="ce34">
            <text:p>42.500 €</text:p>
          </table:table-cell>
          <table:table-cell table:number-columns-repeated="16367"/>
        </table:table-row>
        <table:table-row table:style-name="ro2">
          <table:table-cell office:value-type="float" office:value="28" table:style-name="ce42">
            <text:p>28</text:p>
          </table:table-cell>
          <table:table-cell office:value-type="string" table:style-name="ce4">
            <text:p>Bor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21 19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Rad- und Fußgängerquerung am Knotenpunkt Bocholter Straße / An der Nathe / Steingrube</text:p>
          </table:table-cell>
          <table:table-cell office:value-type="currency" office:value="106700" table:formula="of:=ROUND([.J29]*1000000;-2)" table:style-name="ce34">
            <text:p>106.700 €</text:p>
          </table:table-cell>
          <table:table-cell office:value-type="float" office:value="0.1067" table:style-name="ce57">
            <text:p>0,1067</text:p>
          </table:table-cell>
          <table:table-cell office:value-type="currency" office:value="106700" table:formula="of:=ROUND([.L29]*1000000;-2)" table:style-name="ce34">
            <text:p>106.700 €</text:p>
          </table:table-cell>
          <table:table-cell office:value-type="float" office:value="0.1067" table:style-name="ce57">
            <text:p>0,1067</text:p>
          </table:table-cell>
          <table:table-cell office:value-type="currency" office:value="16000" table:formula="of:=ROUND([.N29]*1000000;-2)" table:style-name="ce34">
            <text:p>16.000 €</text:p>
          </table:table-cell>
          <table:table-cell office:value-type="float" office:value="1.6004999999999998E-2" table:style-name="ce57">
            <text:p>0,0160</text:p>
          </table:table-cell>
          <table:table-cell office:value-type="currency" office:value="80000" table:formula="of:=ROUND([.P29]*1000000;-2)" table:style-name="ce34">
            <text:p>80.000 €</text:p>
          </table:table-cell>
          <table:table-cell office:value-type="float" office:value="8.0024999999999999E-2" table:style-name="ce58">
            <text:p>0,080025</text:p>
          </table:table-cell>
          <table:table-cell office:value-type="currency" office:value="96000" table:formula="of:=[.M29]+[.O29]" table:style-name="ce34">
            <text:p>96.000 €</text:p>
          </table:table-cell>
          <table:table-cell table:number-columns-repeated="16367"/>
        </table:table-row>
        <table:table-row table:style-name="ro2">
          <table:table-cell office:value-type="float" office:value="29" table:style-name="ce42">
            <text:p>29</text:p>
          </table:table-cell>
          <table:table-cell office:value-type="string" table:style-name="ce4">
            <text:p>Bor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33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9300" table:formula="of:=ROUND([.J30]*1000000;-2)" table:style-name="ce34">
            <text:p>19.300 €</text:p>
          </table:table-cell>
          <table:table-cell office:value-type="float" office:value="1.9300000000000001E-2" table:style-name="ce57">
            <text:p>0,0193</text:p>
          </table:table-cell>
          <table:table-cell office:value-type="currency" office:value="19300" table:formula="of:=ROUND([.L30]*1000000;-2)" table:style-name="ce34">
            <text:p>19.300 €</text:p>
          </table:table-cell>
          <table:table-cell office:value-type="float" office:value="1.9300000000000001E-2" table:style-name="ce57">
            <text:p>0,0193</text:p>
          </table:table-cell>
          <table:table-cell office:value-type="currency" office:value="15400" table:formula="of:=ROUND([.N30]*1000000;-2)" table:style-name="ce34">
            <text:p>15.400 €</text:p>
          </table:table-cell>
          <table:table-cell office:value-type="float" office:value="1.5440000000000001E-2" table:style-name="ce57">
            <text:p>0,0154</text:p>
          </table:table-cell>
          <table:table-cell table:style-name="ce34"/>
          <table:table-cell table:style-name="ce58"/>
          <table:table-cell office:value-type="currency" office:value="15400" table:formula="of:=[.M30]+[.O30]" table:style-name="ce34">
            <text:p>15.400 €</text:p>
          </table:table-cell>
          <table:table-cell table:number-columns-repeated="16367"/>
        </table:table-row>
        <table:table-row table:style-name="ro7">
          <table:table-cell office:value-type="float" office:value="30" table:style-name="ce42">
            <text:p>30</text:p>
          </table:table-cell>
          <table:table-cell office:value-type="string" table:style-name="ce4">
            <text:p>Bottrop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T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19 05 51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straßen 3. BA; Burgstr., Am Schleitkamp und Heimersfeld, Overbeckstr., Plaggenbahn, Hebleckstr.</text:p>
          </table:table-cell>
          <table:table-cell office:value-type="currency" office:value="428900" table:formula="of:=ROUND([.J31]*1000000;-2)" table:style-name="ce34">
            <text:p>428.900 €</text:p>
          </table:table-cell>
          <table:table-cell office:value-type="float" office:value="0.4289" table:style-name="ce57">
            <text:p>0,4289</text:p>
          </table:table-cell>
          <table:table-cell office:value-type="currency" office:value="428900" table:formula="of:=ROUND([.L31]*1000000;-2)" table:style-name="ce34">
            <text:p>428.900 €</text:p>
          </table:table-cell>
          <table:table-cell office:value-type="float" office:value="0.4289" table:style-name="ce57">
            <text:p>0,4289</text:p>
          </table:table-cell>
          <table:table-cell office:value-type="currency" office:value="21400" table:formula="of:=ROUND([.N31]*1000000;-2)" table:style-name="ce34">
            <text:p>21.400 €</text:p>
          </table:table-cell>
          <table:table-cell office:value-type="float" office:value="2.1444999999999999E-2" table:style-name="ce57">
            <text:p>0,0214</text:p>
          </table:table-cell>
          <table:table-cell office:value-type="currency" office:value="386000" table:formula="of:=ROUND([.P31]*1000000;-2)" table:style-name="ce34">
            <text:p>386.000 €</text:p>
          </table:table-cell>
          <table:table-cell office:value-type="float" office:value="0.38601000000000002" table:style-name="ce58">
            <text:p>0,38601</text:p>
          </table:table-cell>
          <table:table-cell office:value-type="currency" office:value="407400" table:formula="of:=[.M31]+[.O31]" table:style-name="ce34">
            <text:p>407.400 €</text:p>
          </table:table-cell>
          <table:table-cell table:number-columns-repeated="16367"/>
        </table:table-row>
        <table:table-row table:style-name="ro2">
          <table:table-cell office:value-type="float" office:value="31" table:style-name="ce42">
            <text:p>31</text:p>
          </table:table-cell>
          <table:table-cell office:value-type="string" table:style-name="ce4">
            <text:p>Bottrop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T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01 51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 und 2023</text:p>
          </table:table-cell>
          <table:table-cell office:value-type="currency" office:value="53000" table:formula="of:=ROUND([.J32]*1000000;-2)" table:style-name="ce34">
            <text:p>53.000 €</text:p>
          </table:table-cell>
          <table:table-cell office:value-type="float" office:value="5.2999999999999999E-2" table:style-name="ce57">
            <text:p>0,0530</text:p>
          </table:table-cell>
          <table:table-cell office:value-type="currency" office:value="53000" table:formula="of:=ROUND([.L32]*1000000;-2)" table:style-name="ce34">
            <text:p>53.000 €</text:p>
          </table:table-cell>
          <table:table-cell office:value-type="float" office:value="5.2999999999999999E-2" table:style-name="ce57">
            <text:p>0,0530</text:p>
          </table:table-cell>
          <table:table-cell office:value-type="currency" office:value="45100" table:formula="of:=ROUND([.N32]*1000000;-2)" table:style-name="ce34">
            <text:p>45.100 €</text:p>
          </table:table-cell>
          <table:table-cell office:value-type="float" office:value="4.505E-2" table:style-name="ce57">
            <text:p>0,0451</text:p>
          </table:table-cell>
          <table:table-cell table:style-name="ce34"/>
          <table:table-cell table:style-name="ce58"/>
          <table:table-cell office:value-type="currency" office:value="45100" table:formula="of:=[.M32]+[.O32]" table:style-name="ce34">
            <text:p>45.100 €</text:p>
          </table:table-cell>
          <table:table-cell table:number-columns-repeated="16367"/>
        </table:table-row>
        <table:table-row table:style-name="ro2">
          <table:table-cell office:value-type="float" office:value="32" table:style-name="ce42">
            <text:p>32</text:p>
          </table:table-cell>
          <table:table-cell office:value-type="string" table:style-name="ce4">
            <text:p>Brake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21 7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abstellanlage in der Innenstadt angrenzend an die Straße Frauenstelle</text:p>
          </table:table-cell>
          <table:table-cell office:value-type="currency" office:value="103300" table:formula="of:=ROUND([.J33]*1000000;-2)" table:style-name="ce34">
            <text:p>103.300 €</text:p>
          </table:table-cell>
          <table:table-cell office:value-type="float" office:value="0.1033" table:style-name="ce57">
            <text:p>0,1033</text:p>
          </table:table-cell>
          <table:table-cell office:value-type="currency" office:value="103300" table:formula="of:=ROUND([.L33]*1000000;-2)" table:style-name="ce34">
            <text:p>103.300 €</text:p>
          </table:table-cell>
          <table:table-cell office:value-type="float" office:value="0.1033" table:style-name="ce57">
            <text:p>0,1033</text:p>
          </table:table-cell>
          <table:table-cell office:value-type="currency" office:value="5200" table:formula="of:=ROUND([.N33]*1000000;-2)" table:style-name="ce34">
            <text:p>5.200 €</text:p>
          </table:table-cell>
          <table:table-cell office:value-type="float" office:value="5.1650000000000003E-3" table:style-name="ce57">
            <text:p>0,0052</text:p>
          </table:table-cell>
          <table:table-cell office:value-type="currency" office:value="93000" table:formula="of:=ROUND([.P33]*1000000;-2)" table:style-name="ce34">
            <text:p>93.000 €</text:p>
          </table:table-cell>
          <table:table-cell office:value-type="float" office:value="9.2969999999999997E-2" table:style-name="ce58">
            <text:p>0,09297</text:p>
          </table:table-cell>
          <table:table-cell office:value-type="currency" office:value="98200" table:formula="of:=[.M33]+[.O33]" table:style-name="ce34">
            <text:p>98.200 €</text:p>
          </table:table-cell>
          <table:table-cell table:number-columns-repeated="16367"/>
        </table:table-row>
        <table:table-row table:style-name="ro2">
          <table:table-cell office:value-type="float" office:value="33" table:style-name="ce42">
            <text:p>33</text:p>
          </table:table-cell>
          <table:table-cell office:value-type="string" table:style-name="ce4">
            <text:p>Brilo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SK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4 9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r Radwegverbindung zwischen Brilon und Alme</text:p>
          </table:table-cell>
          <table:table-cell office:value-type="currency" office:value="293000" table:formula="of:=ROUND([.J34]*1000000;-2)" table:style-name="ce34">
            <text:p>293.000 €</text:p>
          </table:table-cell>
          <table:table-cell office:value-type="float" office:value="0.29299999999999998" table:style-name="ce57">
            <text:p>0,2930</text:p>
          </table:table-cell>
          <table:table-cell office:value-type="currency" office:value="230200" table:formula="of:=ROUND([.L34]*1000000;-2)" table:style-name="ce34">
            <text:p>230.200 €</text:p>
          </table:table-cell>
          <table:table-cell office:value-type="float" office:value="0.23019999999999999" table:style-name="ce57">
            <text:p>0,2302</text:p>
          </table:table-cell>
          <table:table-cell office:value-type="currency" office:value="11500" table:formula="of:=ROUND([.N34]*1000000;-2)" table:style-name="ce34">
            <text:p>11.500 €</text:p>
          </table:table-cell>
          <table:table-cell office:value-type="float" office:value="1.1509999999999999E-2" table:style-name="ce57">
            <text:p>0,0115</text:p>
          </table:table-cell>
          <table:table-cell office:value-type="currency" office:value="207200" table:formula="of:=ROUND([.P34]*1000000;-2)" table:style-name="ce34">
            <text:p>207.200 €</text:p>
          </table:table-cell>
          <table:table-cell office:value-type="float" office:value="0.20718" table:style-name="ce58">
            <text:p>0,20718</text:p>
          </table:table-cell>
          <table:table-cell office:value-type="currency" office:value="218700" table:formula="of:=[.M34]+[.O34]" table:style-name="ce34">
            <text:p>218.700 €</text:p>
          </table:table-cell>
          <table:table-cell table:number-columns-repeated="16367"/>
        </table:table-row>
        <table:table-row table:style-name="ro2">
          <table:table-cell office:value-type="float" office:value="34" table:style-name="ce42">
            <text:p>34</text:p>
          </table:table-cell>
          <table:table-cell office:value-type="string" table:style-name="ce4">
            <text:p>Brühl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M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3 3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50000" table:formula="of:=ROUND([.J35]*1000000;-2)" table:style-name="ce34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50000" table:formula="of:=ROUND([.L35]*1000000;-2)" table:style-name="ce34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42500" table:formula="of:=ROUND([.N35]*1000000;-2)" table:style-name="ce34">
            <text:p>42.500 €</text:p>
          </table:table-cell>
          <table:table-cell office:value-type="float" office:value="4.2500000000000003E-2" table:style-name="ce57">
            <text:p>0,0425</text:p>
          </table:table-cell>
          <table:table-cell table:style-name="ce34"/>
          <table:table-cell table:style-name="ce58"/>
          <table:table-cell office:value-type="currency" office:value="42500" table:formula="of:=[.M35]+[.O35]" table:style-name="ce34">
            <text:p>42.500 €</text:p>
          </table:table-cell>
          <table:table-cell table:number-columns-repeated="16367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">
            <text:p>Bünde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F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6 7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mittlung des Modal-Splits</text:p>
          </table:table-cell>
          <table:table-cell office:value-type="currency" office:value="60000" table:formula="of:=ROUND([.J36]*1000000;-2)" table:style-name="ce34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60000" table:formula="of:=ROUND([.L36]*1000000;-2)" table:style-name="ce34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51000" table:formula="of:=ROUND([.N36]*1000000;-2)" table:style-name="ce34">
            <text:p>51.000 €</text:p>
          </table:table-cell>
          <table:table-cell office:value-type="float" office:value="5.0999999999999997E-2" table:style-name="ce57">
            <text:p>0,0510</text:p>
          </table:table-cell>
          <table:table-cell table:style-name="ce34"/>
          <table:table-cell table:style-name="ce58"/>
          <table:table-cell office:value-type="currency" office:value="51000" table:formula="of:=[.M36]+[.O36]" table:style-name="ce34">
            <text:p>51.000 €</text:p>
          </table:table-cell>
          <table:table-cell table:number-columns-repeated="16367"/>
        </table:table-row>
        <table:table-row table:style-name="ro2">
          <table:table-cell office:value-type="float" office:value="36" table:style-name="ce42">
            <text:p>36</text:p>
          </table:table-cell>
          <table:table-cell office:value-type="string" table:style-name="ce4">
            <text:p>Bünde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F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9 7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Radweg / Fahrradstraße Elsedamm (Levinsonstr. - Sachsenstr.)</text:p>
          </table:table-cell>
          <table:table-cell office:value-type="currency" office:value="159300" table:formula="of:=ROUND([.J37]*1000000;-2)" table:style-name="ce34">
            <text:p>159.300 €</text:p>
          </table:table-cell>
          <table:table-cell office:value-type="float" office:value="0.1593" table:style-name="ce57">
            <text:p>0,1593</text:p>
          </table:table-cell>
          <table:table-cell office:value-type="currency" office:value="159300" table:formula="of:=ROUND([.L37]*1000000;-2)" table:style-name="ce34">
            <text:p>159.300 €</text:p>
          </table:table-cell>
          <table:table-cell office:value-type="float" office:value="0.1593" table:style-name="ce57">
            <text:p>0,1593</text:p>
          </table:table-cell>
          <table:table-cell office:value-type="currency" office:value="8000" table:formula="of:=ROUND([.N37]*1000000;-2)" table:style-name="ce34">
            <text:p>8.000 €</text:p>
          </table:table-cell>
          <table:table-cell office:value-type="float" office:value="7.9649999999999999E-3" table:style-name="ce57">
            <text:p>0,0080</text:p>
          </table:table-cell>
          <table:table-cell office:value-type="currency" office:value="143400" table:formula="of:=ROUND([.P37]*1000000;-2)" table:style-name="ce34">
            <text:p>143.400 €</text:p>
          </table:table-cell>
          <table:table-cell office:value-type="float" office:value="0.14337" table:style-name="ce58">
            <text:p>0,14337</text:p>
          </table:table-cell>
          <table:table-cell office:value-type="currency" office:value="151400" table:formula="of:=[.M37]+[.O37]" table:style-name="ce34">
            <text:p>151.400 €</text:p>
          </table:table-cell>
          <table:table-cell table:number-columns-repeated="16367"/>
        </table:table-row>
        <table:table-row table:style-name="ro2">
          <table:table-cell office:value-type="float" office:value="37" table:style-name="ce42">
            <text:p>37</text:p>
          </table:table-cell>
          <table:table-cell office:value-type="string" table:style-name="ce4">
            <text:p>Bünde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F</text:p>
          </table:table-cell>
          <table:table-cell office:value-type="string" table:style-name="ce4">
            <text:p>GEW</text:p>
          </table:table-cell>
          <table:table-cell office:value-type="string" table:style-name="ce4">
            <text:p>2021 18 7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Gehweg Elsedamm (Levinsonstr. - Sachsenstr.)</text:p>
          </table:table-cell>
          <table:table-cell office:value-type="currency" office:value="85600" table:formula="of:=ROUND([.J38]*1000000;-2)" table:style-name="ce34">
            <text:p>85.600 €</text:p>
          </table:table-cell>
          <table:table-cell office:value-type="float" office:value="8.5599999999999996E-2" table:style-name="ce57">
            <text:p>0,0856</text:p>
          </table:table-cell>
          <table:table-cell office:value-type="currency" office:value="85600" table:formula="of:=ROUND([.L38]*1000000;-2)" table:style-name="ce34">
            <text:p>85.600 €</text:p>
          </table:table-cell>
          <table:table-cell office:value-type="float" office:value="8.5599999999999996E-2" table:style-name="ce57">
            <text:p>0,0856</text:p>
          </table:table-cell>
          <table:table-cell office:value-type="currency" office:value="72800" table:formula="of:=ROUND([.N38]*1000000;-2)" table:style-name="ce34">
            <text:p>72.800 €</text:p>
          </table:table-cell>
          <table:table-cell office:value-type="float" office:value="7.2760000000000005E-2" table:style-name="ce57">
            <text:p>0,0728</text:p>
          </table:table-cell>
          <table:table-cell table:style-name="ce34"/>
          <table:table-cell table:style-name="ce58"/>
          <table:table-cell office:value-type="currency" office:value="72800" table:formula="of:=[.M38]+[.O38]" table:style-name="ce34">
            <text:p>72.800 €</text:p>
          </table:table-cell>
          <table:table-cell table:number-columns-repeated="16367"/>
        </table:table-row>
        <table:table-row table:style-name="ro2">
          <table:table-cell office:value-type="float" office:value="38" table:style-name="ce42">
            <text:p>38</text:p>
          </table:table-cell>
          <table:table-cell office:value-type="string" table:style-name="ce4">
            <text:p>Bünde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F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5 7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31100" table:formula="of:=ROUND([.J39]*1000000;-2)" table:style-name="ce34">
            <text:p>31.100 €</text:p>
          </table:table-cell>
          <table:table-cell office:value-type="float" office:value="3.1099999999999999E-2" table:style-name="ce57">
            <text:p>0,0311</text:p>
          </table:table-cell>
          <table:table-cell office:value-type="currency" office:value="31100" table:formula="of:=ROUND([.L39]*1000000;-2)" table:style-name="ce34">
            <text:p>31.100 €</text:p>
          </table:table-cell>
          <table:table-cell office:value-type="float" office:value="3.1099999999999999E-2" table:style-name="ce57">
            <text:p>0,0311</text:p>
          </table:table-cell>
          <table:table-cell office:value-type="currency" office:value="26400" table:formula="of:=ROUND([.N39]*1000000;-2)" table:style-name="ce34">
            <text:p>26.400 €</text:p>
          </table:table-cell>
          <table:table-cell office:value-type="float" office:value="2.6435E-2" table:style-name="ce57">
            <text:p>0,0264</text:p>
          </table:table-cell>
          <table:table-cell table:style-name="ce34"/>
          <table:table-cell table:style-name="ce58"/>
          <table:table-cell office:value-type="currency" office:value="26400" table:formula="of:=[.M39]+[.O39]" table:style-name="ce34">
            <text:p>26.400 €</text:p>
          </table:table-cell>
          <table:table-cell table:number-columns-repeated="16367"/>
        </table:table-row>
        <table:table-row table:style-name="ro2">
          <table:table-cell office:value-type="float" office:value="39" table:style-name="ce42">
            <text:p>39</text:p>
          </table:table-cell>
          <table:table-cell office:value-type="string" table:style-name="ce4">
            <text:p>Delbrück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15 17 7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der Kleinen Straße in Delbrück Mitte zur Fahrradstraße</text:p>
          </table:table-cell>
          <table:table-cell office:value-type="currency" office:value="941600" table:formula="of:=ROUND([.J40]*1000000;-2)" table:style-name="ce34">
            <text:p>941.600 €</text:p>
          </table:table-cell>
          <table:table-cell office:value-type="float" office:value="0.94159999999999999" table:style-name="ce57">
            <text:p>0,9416</text:p>
          </table:table-cell>
          <table:table-cell office:value-type="currency" office:value="941600" table:formula="of:=ROUND([.L40]*1000000;-2)" table:style-name="ce34">
            <text:p>941.600 €</text:p>
          </table:table-cell>
          <table:table-cell office:value-type="float" office:value="0.94159999999999999" table:style-name="ce57">
            <text:p>0,9416</text:p>
          </table:table-cell>
          <table:table-cell office:value-type="currency" office:value="47100" table:formula="of:=ROUND([.N40]*1000000;-2)" table:style-name="ce34">
            <text:p>47.100 €</text:p>
          </table:table-cell>
          <table:table-cell office:value-type="float" office:value="4.7079999999999997E-2" table:style-name="ce57">
            <text:p>0,0471</text:p>
          </table:table-cell>
          <table:table-cell office:value-type="currency" office:value="847400" table:formula="of:=ROUND([.P40]*1000000;-2)" table:style-name="ce34">
            <text:p>847.400 €</text:p>
          </table:table-cell>
          <table:table-cell office:value-type="float" office:value="0.84743999999999997" table:style-name="ce58">
            <text:p>0,84744</text:p>
          </table:table-cell>
          <table:table-cell office:value-type="currency" office:value="894500" table:formula="of:=[.M40]+[.O40]" table:style-name="ce34">
            <text:p>894.500 €</text:p>
          </table:table-cell>
          <table:table-cell table:number-columns-repeated="16367"/>
        </table:table-row>
        <table:table-row table:style-name="ro2">
          <table:table-cell office:value-type="float" office:value="40" table:style-name="ce42">
            <text:p>40</text:p>
          </table:table-cell>
          <table:table-cell office:value-type="string" table:style-name="ce4">
            <text:p>Detmol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21 25 7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Kombinierte Querungshilfen Paulinenstraße mit Anschluss einer Gehwegüberfahrt</text:p>
          </table:table-cell>
          <table:table-cell office:value-type="currency" office:value="132100" table:formula="of:=ROUND([.J41]*1000000;-2)" table:style-name="ce34">
            <text:p>132.100 €</text:p>
          </table:table-cell>
          <table:table-cell office:value-type="float" office:value="0.1321" table:style-name="ce57">
            <text:p>0,1321</text:p>
          </table:table-cell>
          <table:table-cell office:value-type="currency" office:value="117000" table:formula="of:=ROUND([.L41]*1000000;-2)" table:style-name="ce34">
            <text:p>117.000 €</text:p>
          </table:table-cell>
          <table:table-cell office:value-type="float" office:value="0.11700000000000001" table:style-name="ce57">
            <text:p>0,1170</text:p>
          </table:table-cell>
          <table:table-cell office:value-type="currency" office:value="99500" table:formula="of:=ROUND([.N41]*1000000;-2)" table:style-name="ce34">
            <text:p>99.500 €</text:p>
          </table:table-cell>
          <table:table-cell office:value-type="float" office:value="9.9449999999999997E-2" table:style-name="ce57">
            <text:p>0,0995</text:p>
          </table:table-cell>
          <table:table-cell table:style-name="ce34"/>
          <table:table-cell table:style-name="ce58"/>
          <table:table-cell office:value-type="currency" office:value="99500" table:formula="of:=[.M41]+[.O41]" table:style-name="ce34">
            <text:p>99.500 €</text:p>
          </table:table-cell>
          <table:table-cell table:number-columns-repeated="16367"/>
        </table:table-row>
        <table:table-row table:style-name="ro2">
          <table:table-cell office:value-type="float" office:value="41" table:style-name="ce42">
            <text:p>41</text:p>
          </table:table-cell>
          <table:table-cell office:value-type="string" table:style-name="ce4">
            <text:p>Detmol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0 7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6000" table:formula="of:=ROUND([.J42]*1000000;-2)" table:style-name="ce34">
            <text:p>6.000 €</text:p>
          </table:table-cell>
          <table:table-cell office:value-type="float" office:value="6.0000000000000001E-3" table:style-name="ce57">
            <text:p>0,0060</text:p>
          </table:table-cell>
          <table:table-cell office:value-type="currency" office:value="6000" table:formula="of:=ROUND([.L42]*1000000;-2)" table:style-name="ce34">
            <text:p>6.000 €</text:p>
          </table:table-cell>
          <table:table-cell office:value-type="float" office:value="6.0000000000000001E-3" table:style-name="ce57">
            <text:p>0,0060</text:p>
          </table:table-cell>
          <table:table-cell office:value-type="currency" office:value="5100" table:formula="of:=ROUND([.N42]*1000000;-2)" table:style-name="ce34">
            <text:p>5.100 €</text:p>
          </table:table-cell>
          <table:table-cell office:value-type="float" office:value="5.1000000000000004E-3" table:style-name="ce57">
            <text:p>0,0051</text:p>
          </table:table-cell>
          <table:table-cell table:style-name="ce34"/>
          <table:table-cell table:style-name="ce58"/>
          <table:table-cell office:value-type="currency" office:value="5100" table:formula="of:=[.M42]+[.O42]" table:style-name="ce34">
            <text:p>5.100 €</text:p>
          </table:table-cell>
          <table:table-cell table:number-columns-repeated="16367"/>
        </table:table-row>
        <table:table-row table:style-name="ro2">
          <table:table-cell office:value-type="float" office:value="42" table:style-name="ce42">
            <text:p>42</text:p>
          </table:table-cell>
          <table:table-cell office:value-type="string" table:style-name="ce4">
            <text:p>Dinslak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WES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1 1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1200" table:formula="of:=ROUND([.J43]*1000000;-2)" table:style-name="ce34">
            <text:p>11.200 €</text:p>
          </table:table-cell>
          <table:table-cell office:value-type="float" office:value="1.12E-2" table:style-name="ce57">
            <text:p>0,0112</text:p>
          </table:table-cell>
          <table:table-cell office:value-type="currency" office:value="11200" table:formula="of:=ROUND([.L43]*1000000;-2)" table:style-name="ce34">
            <text:p>11.200 €</text:p>
          </table:table-cell>
          <table:table-cell office:value-type="float" office:value="1.12E-2" table:style-name="ce57">
            <text:p>0,0112</text:p>
          </table:table-cell>
          <table:table-cell office:value-type="currency" office:value="9500" table:formula="of:=ROUND([.N43]*1000000;-2)" table:style-name="ce34">
            <text:p>9.500 €</text:p>
          </table:table-cell>
          <table:table-cell office:value-type="float" office:value="9.5200000000000007E-3" table:style-name="ce57">
            <text:p>0,0095</text:p>
          </table:table-cell>
          <table:table-cell table:style-name="ce34"/>
          <table:table-cell table:style-name="ce58"/>
          <table:table-cell office:value-type="currency" office:value="9500" table:formula="of:=[.M43]+[.O43]" table:style-name="ce34">
            <text:p>9.500 €</text:p>
          </table:table-cell>
          <table:table-cell table:number-columns-repeated="16367"/>
        </table:table-row>
        <table:table-row table:style-name="ro2">
          <table:table-cell office:value-type="float" office:value="43" table:style-name="ce42">
            <text:p>43</text:p>
          </table:table-cell>
          <table:table-cell office:value-type="string" table:style-name="ce4">
            <text:p>Dormag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NE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9 1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Verkehrserhebung Mobilität SrV2023 in den Jahren 2022 bis 2024 - Zusammenarbeit mit der TU Dresden</text:p>
          </table:table-cell>
          <table:table-cell office:value-type="currency" office:value="35000" table:formula="of:=ROUND([.J44]*1000000;-2)" table:style-name="ce34">
            <text:p>35.000 €</text:p>
          </table:table-cell>
          <table:table-cell office:value-type="float" office:value="3.5000000000000003E-2" table:style-name="ce57">
            <text:p>0,0350</text:p>
          </table:table-cell>
          <table:table-cell office:value-type="currency" office:value="35000" table:formula="of:=ROUND([.L44]*1000000;-2)" table:style-name="ce34">
            <text:p>35.000 €</text:p>
          </table:table-cell>
          <table:table-cell office:value-type="float" office:value="3.5000000000000003E-2" table:style-name="ce57">
            <text:p>0,0350</text:p>
          </table:table-cell>
          <table:table-cell office:value-type="currency" office:value="29800" table:formula="of:=ROUND([.N44]*1000000;-2)" table:style-name="ce34">
            <text:p>29.800 €</text:p>
          </table:table-cell>
          <table:table-cell office:value-type="float" office:value="2.9749999999999999E-2" table:style-name="ce57">
            <text:p>0,0298</text:p>
          </table:table-cell>
          <table:table-cell table:style-name="ce34"/>
          <table:table-cell table:style-name="ce58"/>
          <table:table-cell office:value-type="currency" office:value="29800" table:formula="of:=[.M44]+[.O44]" table:style-name="ce34">
            <text:p>29.800 €</text:p>
          </table:table-cell>
          <table:table-cell table:number-columns-repeated="16367"/>
        </table:table-row>
        <table:table-row table:style-name="ro2">
          <table:table-cell office:value-type="float" office:value="44" table:style-name="ce42">
            <text:p>44</text:p>
          </table:table-cell>
          <table:table-cell office:value-type="string" table:style-name="ce4">
            <text:p>Dorst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19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straße Am Holzplatz</text:p>
          </table:table-cell>
          <table:table-cell office:value-type="currency" office:value="316100" table:formula="of:=ROUND([.J45]*1000000;-2)" table:style-name="ce34">
            <text:p>316.100 €</text:p>
          </table:table-cell>
          <table:table-cell office:value-type="float" office:value="0.31605899999999998" table:style-name="ce57">
            <text:p>0,3161</text:p>
          </table:table-cell>
          <table:table-cell office:value-type="currency" office:value="316100" table:formula="of:=ROUND([.L45]*1000000;-2)" table:style-name="ce34">
            <text:p>316.100 €</text:p>
          </table:table-cell>
          <table:table-cell office:value-type="float" office:value="0.31605899999999998" table:style-name="ce57">
            <text:p>0,3161</text:p>
          </table:table-cell>
          <table:table-cell office:value-type="currency" office:value="15800" table:formula="of:=ROUND([.N45]*1000000;-2)" table:style-name="ce34">
            <text:p>15.800 €</text:p>
          </table:table-cell>
          <table:table-cell office:value-type="float" office:value="1.580295E-2" table:style-name="ce57">
            <text:p>0,0158</text:p>
          </table:table-cell>
          <table:table-cell office:value-type="currency" office:value="284500" table:formula="of:=ROUND([.P45]*1000000;-2)" table:style-name="ce34">
            <text:p>284.500 €</text:p>
          </table:table-cell>
          <table:table-cell office:value-type="float" office:value="0.28445310000000001" table:style-name="ce58">
            <text:p>0,2844531</text:p>
          </table:table-cell>
          <table:table-cell office:value-type="currency" office:value="300300" table:formula="of:=[.M45]+[.O45]" table:style-name="ce34">
            <text:p>300.300 €</text:p>
          </table:table-cell>
          <table:table-cell table:number-columns-repeated="16367"/>
        </table:table-row>
        <table:table-row table:style-name="ro2">
          <table:table-cell office:value-type="float" office:value="45" table:style-name="ce42">
            <text:p>45</text:p>
          </table:table-cell>
          <table:table-cell office:value-type="string" table:style-name="ce4">
            <text:p>Dorst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5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r Hohenkampbrücke über die Lippe</text:p>
          </table:table-cell>
          <table:table-cell office:value-type="currency" office:value="176300" table:formula="of:=ROUND([.J46]*1000000;-2)" table:style-name="ce34">
            <text:p>176.300 €</text:p>
          </table:table-cell>
          <table:table-cell office:value-type="float" office:value="0.17630000000000001" table:style-name="ce57">
            <text:p>0,1763</text:p>
          </table:table-cell>
          <table:table-cell office:value-type="currency" office:value="176300" table:formula="of:=ROUND([.L46]*1000000;-2)" table:style-name="ce34">
            <text:p>176.300 €</text:p>
          </table:table-cell>
          <table:table-cell office:value-type="float" office:value="0.17630000000000001" table:style-name="ce57">
            <text:p>0,1763</text:p>
          </table:table-cell>
          <table:table-cell office:value-type="currency" office:value="8800" table:formula="of:=ROUND([.N46]*1000000;-2)" table:style-name="ce34">
            <text:p>8.800 €</text:p>
          </table:table-cell>
          <table:table-cell office:value-type="float" office:value="8.8149999999999999E-3" table:style-name="ce57">
            <text:p>0,0088</text:p>
          </table:table-cell>
          <table:table-cell office:value-type="currency" office:value="158700" table:formula="of:=ROUND([.P46]*1000000;-2)" table:style-name="ce34">
            <text:p>158.700 €</text:p>
          </table:table-cell>
          <table:table-cell office:value-type="float" office:value="0.15867000000000001" table:style-name="ce58">
            <text:p>0,15867</text:p>
          </table:table-cell>
          <table:table-cell office:value-type="currency" office:value="167500" table:formula="of:=[.M46]+[.O46]" table:style-name="ce34">
            <text:p>167.500 €</text:p>
          </table:table-cell>
          <table:table-cell table:number-columns-repeated="16367"/>
        </table:table-row>
        <table:table-row table:style-name="ro2">
          <table:table-cell office:value-type="float" office:value="46" table:style-name="ce42">
            <text:p>46</text:p>
          </table:table-cell>
          <table:table-cell office:value-type="string" table:style-name="ce4">
            <text:p>Dorst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6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von 2 Geh- und Radwegebrücken im Stadtteil Dorsten-Barkenfeld</text:p>
          </table:table-cell>
          <table:table-cell office:value-type="currency" office:value="229600" table:formula="of:=ROUND([.J47]*1000000;-2)" table:style-name="ce34">
            <text:p>229.600 €</text:p>
          </table:table-cell>
          <table:table-cell office:value-type="float" office:value="0.2296" table:style-name="ce57">
            <text:p>0,2296</text:p>
          </table:table-cell>
          <table:table-cell office:value-type="currency" office:value="229600" table:formula="of:=ROUND([.L47]*1000000;-2)" table:style-name="ce34">
            <text:p>229.600 €</text:p>
          </table:table-cell>
          <table:table-cell office:value-type="float" office:value="0.2296" table:style-name="ce57">
            <text:p>0,2296</text:p>
          </table:table-cell>
          <table:table-cell office:value-type="currency" office:value="11500" table:formula="of:=ROUND([.N47]*1000000;-2)" table:style-name="ce34">
            <text:p>11.500 €</text:p>
          </table:table-cell>
          <table:table-cell office:value-type="float" office:value="1.1480000000000001E-2" table:style-name="ce57">
            <text:p>0,0115</text:p>
          </table:table-cell>
          <table:table-cell office:value-type="currency" office:value="206600" table:formula="of:=ROUND([.P47]*1000000;-2)" table:style-name="ce34">
            <text:p>206.600 €</text:p>
          </table:table-cell>
          <table:table-cell office:value-type="float" office:value="0.20663999999999999" table:style-name="ce58">
            <text:p>0,20664</text:p>
          </table:table-cell>
          <table:table-cell office:value-type="currency" office:value="218100" table:formula="of:=[.M47]+[.O47]" table:style-name="ce34">
            <text:p>218.100 €</text:p>
          </table:table-cell>
          <table:table-cell table:number-columns-repeated="16367"/>
        </table:table-row>
        <table:table-row table:style-name="ro2">
          <table:table-cell office:value-type="float" office:value="47" table:style-name="ce42">
            <text:p>47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DO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17 17 913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der Geh- und Radwegbrücke Lindemannstr. über die B1</text:p>
          </table:table-cell>
          <table:table-cell office:value-type="currency" office:value="8095700" table:formula="of:=ROUND([.J48]*1000000;-2)" table:style-name="ce34">
            <text:p>8.095.700 €</text:p>
          </table:table-cell>
          <table:table-cell office:value-type="float" office:value="8.0957000000000008" table:style-name="ce57">
            <text:p>8,0957</text:p>
          </table:table-cell>
          <table:table-cell office:value-type="currency" office:value="7286100" table:formula="of:=ROUND([.L48]*1000000;-2)" table:style-name="ce34">
            <text:p>7.286.100 €</text:p>
          </table:table-cell>
          <table:table-cell office:value-type="float" office:value="7.2861000000000002" table:style-name="ce57">
            <text:p>7,2861</text:p>
          </table:table-cell>
          <table:table-cell office:value-type="currency" office:value="364300" table:formula="of:=ROUND([.N48]*1000000;-2)" table:style-name="ce34">
            <text:p>364.300 €</text:p>
          </table:table-cell>
          <table:table-cell office:value-type="float" office:value="0.36430499999999999" table:style-name="ce57">
            <text:p>0,3643</text:p>
          </table:table-cell>
          <table:table-cell office:value-type="currency" office:value="6557500" table:formula="of:=ROUND([.P48]*1000000;-2)" table:style-name="ce34">
            <text:p>6.557.500 €</text:p>
          </table:table-cell>
          <table:table-cell office:value-type="float" office:value="6.5574899999999996" table:style-name="ce58">
            <text:p>6,55749</text:p>
          </table:table-cell>
          <table:table-cell office:value-type="currency" office:value="6921800" table:formula="of:=[.M48]+[.O48]" table:style-name="ce34">
            <text:p>6.921.800 €</text:p>
          </table:table-cell>
          <table:table-cell table:number-columns-repeated="16367"/>
        </table:table-row>
        <table:table-row table:style-name="ro2">
          <table:table-cell office:value-type="float" office:value="48" table:style-name="ce42">
            <text:p>48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DO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18 05 913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satzneubau Geh-/Radwegbrücke Weustgraben (Revierpark Wischlingen)</text:p>
          </table:table-cell>
          <table:table-cell office:value-type="currency" office:value="205200" table:formula="of:=ROUND([.J49]*1000000;-2)" table:style-name="ce34">
            <text:p>205.200 €</text:p>
          </table:table-cell>
          <table:table-cell office:value-type="float" office:value="0.20519999999999999" table:style-name="ce57">
            <text:p>0,2052</text:p>
          </table:table-cell>
          <table:table-cell office:value-type="currency" office:value="205200" table:formula="of:=ROUND([.L49]*1000000;-2)" table:style-name="ce34">
            <text:p>205.200 €</text:p>
          </table:table-cell>
          <table:table-cell office:value-type="float" office:value="0.20519999999999999" table:style-name="ce57">
            <text:p>0,2052</text:p>
          </table:table-cell>
          <table:table-cell office:value-type="currency" office:value="10300" table:formula="of:=ROUND([.N49]*1000000;-2)" table:style-name="ce34">
            <text:p>10.300 €</text:p>
          </table:table-cell>
          <table:table-cell office:value-type="float" office:value="1.026E-2" table:style-name="ce57">
            <text:p>0,0103</text:p>
          </table:table-cell>
          <table:table-cell office:value-type="currency" office:value="184700" table:formula="of:=ROUND([.P49]*1000000;-2)" table:style-name="ce34">
            <text:p>184.700 €</text:p>
          </table:table-cell>
          <table:table-cell office:value-type="float" office:value="0.18468000000000001" table:style-name="ce58">
            <text:p>0,18468</text:p>
          </table:table-cell>
          <table:table-cell office:value-type="currency" office:value="195000" table:formula="of:=[.M49]+[.O49]" table:style-name="ce34">
            <text:p>195.000 €</text:p>
          </table:table-cell>
          <table:table-cell table:number-columns-repeated="16367"/>
        </table:table-row>
        <table:table-row table:style-name="ro2">
          <table:table-cell office:value-type="float" office:value="49" table:style-name="ce42">
            <text:p>49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DO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5 913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1300" table:formula="of:=ROUND([.J50]*1000000;-2)" table:style-name="ce34">
            <text:p>11.300 €</text:p>
          </table:table-cell>
          <table:table-cell office:value-type="float" office:value="1.1299999999999999E-2" table:style-name="ce57">
            <text:p>0,0113</text:p>
          </table:table-cell>
          <table:table-cell office:value-type="currency" office:value="11300" table:formula="of:=ROUND([.L50]*1000000;-2)" table:style-name="ce34">
            <text:p>11.300 €</text:p>
          </table:table-cell>
          <table:table-cell office:value-type="float" office:value="1.1299999999999999E-2" table:style-name="ce57">
            <text:p>0,0113</text:p>
          </table:table-cell>
          <table:table-cell office:value-type="currency" office:value="9600" table:formula="of:=ROUND([.N50]*1000000;-2)" table:style-name="ce34">
            <text:p>9.600 €</text:p>
          </table:table-cell>
          <table:table-cell office:value-type="float" office:value="9.6050000000000007E-3" table:style-name="ce57">
            <text:p>0,0096</text:p>
          </table:table-cell>
          <table:table-cell table:style-name="ce34"/>
          <table:table-cell table:style-name="ce58"/>
          <table:table-cell office:value-type="currency" office:value="9600" table:formula="of:=[.M50]+[.O50]" table:style-name="ce34">
            <text:p>9.600 €</text:p>
          </table:table-cell>
          <table:table-cell table:number-columns-repeated="16367"/>
        </table:table-row>
        <table:table-row table:style-name="ro2">
          <table:table-cell office:value-type="float" office:value="50" table:style-name="ce42">
            <text:p>50</text:p>
          </table:table-cell>
          <table:table-cell office:value-type="string" table:style-name="ce4">
            <text:p>Duisburg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DU</text:p>
          </table:table-cell>
          <table:table-cell office:value-type="string" table:style-name="ce4">
            <text:p>ZST</text:p>
          </table:table-cell>
          <table:table-cell office:value-type="string" table:style-name="ce4">
            <text:p>2018 05 11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Dauerzählstelle</text:p>
          </table:table-cell>
          <table:table-cell office:value-type="currency" office:value="40000" table:formula="of:=ROUND([.J51]*1000000;-2)" table:style-name="ce34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L51]*1000000;-2)" table:style-name="ce34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4000" table:formula="of:=ROUND([.N51]*1000000;-2)" table:style-name="ce34">
            <text:p>34.000 €</text:p>
          </table:table-cell>
          <table:table-cell office:value-type="float" office:value="3.4000000000000002E-2" table:style-name="ce57">
            <text:p>0,0340</text:p>
          </table:table-cell>
          <table:table-cell table:style-name="ce34"/>
          <table:table-cell table:style-name="ce59"/>
          <table:table-cell office:value-type="currency" office:value="34000" table:formula="of:=[.M51]+[.O51]" table:style-name="ce34">
            <text:p>34.000 €</text:p>
          </table:table-cell>
          <table:table-cell table:number-columns-repeated="16367"/>
        </table:table-row>
        <table:table-row table:style-name="ro2">
          <table:table-cell office:value-type="float" office:value="51" table:style-name="ce42">
            <text:p>51</text:p>
          </table:table-cell>
          <table:table-cell office:value-type="string" table:style-name="ce4">
            <text:p>Duisburg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DU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04 11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Verkehrserhebung Mobilität SrV2023 in den Jahren 2022 bis 2024 - Zusammenarbeit mit der TU Dresden</text:p>
          </table:table-cell>
          <table:table-cell office:value-type="currency" office:value="160000" table:formula="of:=ROUND([.J52]*1000000;-2)" table:style-name="ce34">
            <text:p>160.000 €</text:p>
          </table:table-cell>
          <table:table-cell office:value-type="float" office:value="0.16" table:style-name="ce57">
            <text:p>0,1600</text:p>
          </table:table-cell>
          <table:table-cell office:value-type="currency" office:value="160000" table:formula="of:=ROUND([.L52]*1000000;-2)" table:style-name="ce34">
            <text:p>160.000 €</text:p>
          </table:table-cell>
          <table:table-cell office:value-type="float" office:value="0.16" table:style-name="ce57">
            <text:p>0,1600</text:p>
          </table:table-cell>
          <table:table-cell office:value-type="currency" office:value="136000" table:formula="of:=ROUND([.N52]*1000000;-2)" table:style-name="ce34">
            <text:p>136.000 €</text:p>
          </table:table-cell>
          <table:table-cell office:value-type="float" office:value="0.13600000000000001" table:style-name="ce57">
            <text:p>0,1360</text:p>
          </table:table-cell>
          <table:table-cell table:style-name="ce34"/>
          <table:table-cell table:style-name="ce58"/>
          <table:table-cell office:value-type="currency" office:value="136000" table:formula="of:=[.M52]+[.O52]" table:style-name="ce34">
            <text:p>136.000 €</text:p>
          </table:table-cell>
          <table:table-cell table:number-columns-repeated="16367"/>
        </table:table-row>
        <table:table-row table:style-name="ro2">
          <table:table-cell office:value-type="float" office:value="52" table:style-name="ce42">
            <text:p>52</text:p>
          </table:table-cell>
          <table:table-cell office:value-type="string" table:style-name="ce4">
            <text:p>Duisburg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DU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03 11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0000" table:formula="of:=ROUND([.J53]*1000000;-2)" table:style-name="ce34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10000" table:formula="of:=ROUND([.L53]*1000000;-2)" table:style-name="ce34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8500" table:formula="of:=ROUND([.N53]*1000000;-2)" table:style-name="ce34">
            <text:p>8.500 €</text:p>
          </table:table-cell>
          <table:table-cell office:value-type="float" office:value="8.5000000000000006E-3" table:style-name="ce57">
            <text:p>0,0085</text:p>
          </table:table-cell>
          <table:table-cell table:style-name="ce34"/>
          <table:table-cell table:style-name="ce58"/>
          <table:table-cell office:value-type="currency" office:value="8500" table:formula="of:=[.M53]+[.O53]" table:style-name="ce34">
            <text:p>8.500 €</text:p>
          </table:table-cell>
          <table:table-cell table:number-columns-repeated="16367"/>
        </table:table-row>
        <table:table-row table:style-name="ro2">
          <table:table-cell office:value-type="float" office:value="53" table:style-name="ce42">
            <text:p>53</text:p>
          </table:table-cell>
          <table:table-cell office:value-type="string" table:style-name="ce4">
            <text:p>Dülm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9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Modal-Split-Untersuchung 2022</text:p>
          </table:table-cell>
          <table:table-cell office:value-type="currency" office:value="28000" table:formula="of:=ROUND([.J54]*1000000;-2)" table:style-name="ce34">
            <text:p>28.000 €</text:p>
          </table:table-cell>
          <table:table-cell office:value-type="float" office:value="2.8000000000000001E-2" table:style-name="ce57">
            <text:p>0,0280</text:p>
          </table:table-cell>
          <table:table-cell office:value-type="currency" office:value="28000" table:formula="of:=ROUND([.L54]*1000000;-2)" table:style-name="ce34">
            <text:p>28.000 €</text:p>
          </table:table-cell>
          <table:table-cell office:value-type="float" office:value="2.8000000000000001E-2" table:style-name="ce57">
            <text:p>0,0280</text:p>
          </table:table-cell>
          <table:table-cell office:value-type="currency" office:value="22400" table:formula="of:=ROUND([.N54]*1000000;-2)" table:style-name="ce34">
            <text:p>22.400 €</text:p>
          </table:table-cell>
          <table:table-cell office:value-type="float" office:value="2.24E-2" table:style-name="ce57">
            <text:p>0,0224</text:p>
          </table:table-cell>
          <table:table-cell table:style-name="ce34"/>
          <table:table-cell table:style-name="ce58"/>
          <table:table-cell office:value-type="currency" office:value="22400" table:formula="of:=[.M54]+[.O54]" table:style-name="ce34">
            <text:p>22.400 €</text:p>
          </table:table-cell>
          <table:table-cell table:number-columns-repeated="16367"/>
        </table:table-row>
        <table:table-row table:style-name="ro2">
          <table:table-cell office:value-type="float" office:value="54" table:style-name="ce42">
            <text:p>54</text:p>
          </table:table-cell>
          <table:table-cell office:value-type="string" table:style-name="ce4">
            <text:p>Dülm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8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30800" table:formula="of:=ROUND([.J55]*1000000;-2)" table:style-name="ce34">
            <text:p>30.800 €</text:p>
          </table:table-cell>
          <table:table-cell office:value-type="float" office:value="3.0800000000000001E-2" table:style-name="ce57">
            <text:p>0,0308</text:p>
          </table:table-cell>
          <table:table-cell office:value-type="currency" office:value="30800" table:formula="of:=ROUND([.L55]*1000000;-2)" table:style-name="ce34">
            <text:p>30.800 €</text:p>
          </table:table-cell>
          <table:table-cell office:value-type="float" office:value="3.0800000000000001E-2" table:style-name="ce57">
            <text:p>0,0308</text:p>
          </table:table-cell>
          <table:table-cell office:value-type="currency" office:value="24600" table:formula="of:=ROUND([.N55]*1000000;-2)" table:style-name="ce34">
            <text:p>24.600 €</text:p>
          </table:table-cell>
          <table:table-cell office:value-type="float" office:value="2.4639999999999999E-2" table:style-name="ce57">
            <text:p>0,0246</text:p>
          </table:table-cell>
          <table:table-cell table:style-name="ce34"/>
          <table:table-cell table:style-name="ce58"/>
          <table:table-cell office:value-type="currency" office:value="24600" table:formula="of:=[.M55]+[.O55]" table:style-name="ce34">
            <text:p>24.600 €</text:p>
          </table:table-cell>
          <table:table-cell table:number-columns-repeated="16367"/>
        </table:table-row>
        <table:table-row table:style-name="ro2">
          <table:table-cell office:value-type="float" office:value="55" table:style-name="ce42">
            <text:p>55</text:p>
          </table:table-cell>
          <table:table-cell office:value-type="string" table:style-name="ce4">
            <text:p>Düsseldorf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D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40 1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Radweg Am Schönekamp</text:p>
          </table:table-cell>
          <table:table-cell office:value-type="currency" office:value="416200" table:formula="of:=ROUND([.J56]*1000000;-2)" table:style-name="ce34">
            <text:p>416.200 €</text:p>
          </table:table-cell>
          <table:table-cell office:value-type="float" office:value="0.41615999999999997" table:style-name="ce57">
            <text:p>0,4162</text:p>
          </table:table-cell>
          <table:table-cell office:value-type="currency" office:value="416200" table:formula="of:=ROUND([.L56]*1000000;-2)" table:style-name="ce34">
            <text:p>416.200 €</text:p>
          </table:table-cell>
          <table:table-cell office:value-type="float" office:value="0.41615999999999997" table:style-name="ce57">
            <text:p>0,4162</text:p>
          </table:table-cell>
          <table:table-cell office:value-type="currency" office:value="177700" table:formula="of:=ROUND([.N56]*1000000;-2)" table:style-name="ce34">
            <text:p>177.700 €</text:p>
          </table:table-cell>
          <table:table-cell office:value-type="float" office:value="0.17770031999999999" table:style-name="ce57">
            <text:p>0,1777</text:p>
          </table:table-cell>
          <table:table-cell office:value-type="currency" office:value="179000" table:formula="of:=ROUND([.P56]*1000000;-2)" table:style-name="ce34">
            <text:p>179.000 €</text:p>
          </table:table-cell>
          <table:table-cell office:value-type="float" office:value="0.17899041600000001" table:style-name="ce58">
            <text:p>0,178990416</text:p>
          </table:table-cell>
          <table:table-cell office:value-type="currency" office:value="356700" table:formula="of:=[.M56]+[.O56]" table:style-name="ce34">
            <text:p>356.700 €</text:p>
          </table:table-cell>
          <table:table-cell table:number-columns-repeated="16367"/>
        </table:table-row>
        <table:table-row table:style-name="ro2">
          <table:table-cell office:value-type="float" office:value="56" table:style-name="ce42">
            <text:p>56</text:p>
          </table:table-cell>
          <table:table-cell office:value-type="string" table:style-name="ce4">
            <text:p>Düsseldorf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D</text:p>
          </table:table-cell>
          <table:table-cell office:value-type="string" table:style-name="ce4">
            <text:p>PLA</text:p>
          </table:table-cell>
          <table:table-cell office:value-type="string" table:style-name="ce4">
            <text:p>2021 42 1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Planungskosten Radschnellweg Abschnitt Düsseldorf</text:p>
          </table:table-cell>
          <table:table-cell office:value-type="currency" office:value="6205300" table:formula="of:=ROUND([.J57]*1000000;-2)" table:style-name="ce34">
            <text:p>6.205.300 €</text:p>
          </table:table-cell>
          <table:table-cell office:value-type="float" office:value="6.2053000000000003" table:style-name="ce57">
            <text:p>6,2053</text:p>
          </table:table-cell>
          <table:table-cell office:value-type="currency" office:value="6205300" table:formula="of:=ROUND([.L57]*1000000;-2)" table:style-name="ce34">
            <text:p>6.205.300 €</text:p>
          </table:table-cell>
          <table:table-cell office:value-type="float" office:value="6.2053000000000003" table:style-name="ce57">
            <text:p>6,2053</text:p>
          </table:table-cell>
          <table:table-cell office:value-type="currency" office:value="930800" table:formula="of:=ROUND([.N57]*1000000;-2)" table:style-name="ce34">
            <text:p>930.800 €</text:p>
          </table:table-cell>
          <table:table-cell office:value-type="float" office:value="0.93079500000000004" table:style-name="ce57">
            <text:p>0,9308</text:p>
          </table:table-cell>
          <table:table-cell office:value-type="currency" office:value="4654000" table:formula="of:=ROUND([.P57]*1000000;-2)" table:style-name="ce34">
            <text:p>4.654.000 €</text:p>
          </table:table-cell>
          <table:table-cell office:value-type="float" office:value="4.653975" table:style-name="ce58">
            <text:p>4,653975</text:p>
          </table:table-cell>
          <table:table-cell office:value-type="currency" office:value="5584800" table:formula="of:=[.M57]+[.O57]" table:style-name="ce34">
            <text:p>5.584.800 €</text:p>
          </table:table-cell>
          <table:table-cell table:number-columns-repeated="16367"/>
        </table:table-row>
        <table:table-row table:style-name="ro2">
          <table:table-cell office:value-type="float" office:value="57" table:style-name="ce42">
            <text:p>57</text:p>
          </table:table-cell>
          <table:table-cell office:value-type="string" table:style-name="ce4">
            <text:p>Düsseldorf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D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45 1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18000" table:formula="of:=ROUND([.J58]*1000000;-2)" table:style-name="ce34">
            <text:p>118.000 €</text:p>
          </table:table-cell>
          <table:table-cell office:value-type="float" office:value="0.11799999999999999" table:style-name="ce57">
            <text:p>0,1180</text:p>
          </table:table-cell>
          <table:table-cell office:value-type="currency" office:value="118000" table:formula="of:=ROUND([.L58]*1000000;-2)" table:style-name="ce34">
            <text:p>118.000 €</text:p>
          </table:table-cell>
          <table:table-cell office:value-type="float" office:value="0.11799999999999999" table:style-name="ce57">
            <text:p>0,1180</text:p>
          </table:table-cell>
          <table:table-cell office:value-type="currency" office:value="94400" table:formula="of:=ROUND([.N58]*1000000;-2)" table:style-name="ce34">
            <text:p>94.400 €</text:p>
          </table:table-cell>
          <table:table-cell office:value-type="float" office:value="9.4399999999999998E-2" table:style-name="ce57">
            <text:p>0,0944</text:p>
          </table:table-cell>
          <table:table-cell table:style-name="ce34"/>
          <table:table-cell table:style-name="ce58"/>
          <table:table-cell office:value-type="currency" office:value="94400" table:formula="of:=[.M58]+[.O58]" table:style-name="ce34">
            <text:p>94.400 €</text:p>
          </table:table-cell>
          <table:table-cell table:number-columns-repeated="16367"/>
        </table:table-row>
        <table:table-row table:style-name="ro2">
          <table:table-cell office:value-type="float" office:value="58" table:style-name="ce42">
            <text:p>58</text:p>
          </table:table-cell>
          <table:table-cell office:value-type="string" table:style-name="ce4">
            <text:p>Düsseldorf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D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44 11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Verkehrserhebung Mobilität SrV2023 in den Jahren 2022 bis 2024 - Zusammenarbeit mit der TU Dresden</text:p>
          </table:table-cell>
          <table:table-cell office:value-type="currency" office:value="270000" table:formula="of:=ROUND([.J59]*1000000;-2)" table:style-name="ce34">
            <text:p>270.000 €</text:p>
          </table:table-cell>
          <table:table-cell office:value-type="float" office:value="0.27" table:style-name="ce57">
            <text:p>0,2700</text:p>
          </table:table-cell>
          <table:table-cell office:value-type="currency" office:value="270000" table:formula="of:=ROUND([.L59]*1000000;-2)" table:style-name="ce34">
            <text:p>270.000 €</text:p>
          </table:table-cell>
          <table:table-cell office:value-type="float" office:value="0.27" table:style-name="ce57">
            <text:p>0,2700</text:p>
          </table:table-cell>
          <table:table-cell office:value-type="currency" office:value="216000" table:formula="of:=ROUND([.N59]*1000000;-2)" table:style-name="ce34">
            <text:p>216.000 €</text:p>
          </table:table-cell>
          <table:table-cell office:value-type="float" office:value="0.216" table:style-name="ce57">
            <text:p>0,2160</text:p>
          </table:table-cell>
          <table:table-cell table:style-name="ce34"/>
          <table:table-cell table:style-name="ce58"/>
          <table:table-cell office:value-type="currency" office:value="216000" table:formula="of:=[.M59]+[.O59]" table:style-name="ce34">
            <text:p>216.000 €</text:p>
          </table:table-cell>
          <table:table-cell table:number-columns-repeated="16367"/>
        </table:table-row>
        <table:table-row table:style-name="ro3">
          <table:table-cell office:value-type="float" office:value="59" table:style-name="ce42">
            <text:p>59</text:p>
          </table:table-cell>
          <table:table-cell office:value-type="string" table:style-name="ce4">
            <text:p>Engelskirch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GM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3 3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gger-Sülz-Radweg, gem. Rad- und Gehweg in Engelskirchen, Ausbau <text:s/>Im Grengel und Neubau "Haus Leppe - :metabolon"</text:p>
          </table:table-cell>
          <table:table-cell office:value-type="currency" office:value="1424300" table:formula="of:=ROUND([.J60]*1000000;-2)" table:style-name="ce34">
            <text:p>1.424.300 €</text:p>
          </table:table-cell>
          <table:table-cell office:value-type="float" office:value="1.4242999999999999" table:style-name="ce57">
            <text:p>1,4243</text:p>
          </table:table-cell>
          <table:table-cell office:value-type="currency" office:value="1424300" table:formula="of:=ROUND([.L60]*1000000;-2)" table:style-name="ce34">
            <text:p>1.424.300 €</text:p>
          </table:table-cell>
          <table:table-cell office:value-type="float" office:value="1.4242999999999999" table:style-name="ce57">
            <text:p>1,4243</text:p>
          </table:table-cell>
          <table:table-cell office:value-type="currency" office:value="71200" table:formula="of:=ROUND([.N60]*1000000;-2)" table:style-name="ce34">
            <text:p>71.200 €</text:p>
          </table:table-cell>
          <table:table-cell office:value-type="float" office:value="7.1215000000000001E-2" table:style-name="ce57">
            <text:p>0,0712</text:p>
          </table:table-cell>
          <table:table-cell office:value-type="currency" office:value="1281900" table:formula="of:=ROUND([.P60]*1000000;-2)" table:style-name="ce34">
            <text:p>1.281.900 €</text:p>
          </table:table-cell>
          <table:table-cell office:value-type="float" office:value="1.2818700000000001" table:style-name="ce58">
            <text:p>1,28187</text:p>
          </table:table-cell>
          <table:table-cell office:value-type="currency" office:value="1353100" table:formula="of:=[.M60]+[.O60]" table:style-name="ce34">
            <text:p>1.353.100 €</text:p>
          </table:table-cell>
          <table:table-cell table:number-columns-repeated="16367"/>
        </table:table-row>
        <table:table-row table:style-name="ro2">
          <table:table-cell office:value-type="float" office:value="60" table:style-name="ce42">
            <text:p>60</text:p>
          </table:table-cell>
          <table:table-cell office:value-type="string" table:style-name="ce4">
            <text:p>Enger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F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0 7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des Radweges Nordhofstraße</text:p>
          </table:table-cell>
          <table:table-cell office:value-type="currency" office:value="712900" table:formula="of:=ROUND([.J61]*1000000;-2)" table:style-name="ce34">
            <text:p>712.900 €</text:p>
          </table:table-cell>
          <table:table-cell office:value-type="float" office:value="0.71289999999999998" table:style-name="ce57">
            <text:p>0,7129</text:p>
          </table:table-cell>
          <table:table-cell office:value-type="currency" office:value="712900" table:formula="of:=ROUND([.L61]*1000000;-2)" table:style-name="ce34">
            <text:p>712.900 €</text:p>
          </table:table-cell>
          <table:table-cell office:value-type="float" office:value="0.71289999999999998" table:style-name="ce57">
            <text:p>0,7129</text:p>
          </table:table-cell>
          <table:table-cell office:value-type="currency" office:value="35600" table:formula="of:=ROUND([.N61]*1000000;-2)" table:style-name="ce34">
            <text:p>35.600 €</text:p>
          </table:table-cell>
          <table:table-cell office:value-type="float" office:value="3.5645000000000003E-2" table:style-name="ce57">
            <text:p>0,0356</text:p>
          </table:table-cell>
          <table:table-cell office:value-type="currency" office:value="641600" table:formula="of:=ROUND([.P61]*1000000;-2)" table:style-name="ce34">
            <text:p>641.600 €</text:p>
          </table:table-cell>
          <table:table-cell office:value-type="float" office:value="0.64161000000000001" table:style-name="ce58">
            <text:p>0,64161</text:p>
          </table:table-cell>
          <table:table-cell office:value-type="currency" office:value="677200" table:formula="of:=[.M61]+[.O61]" table:style-name="ce34">
            <text:p>677.200 €</text:p>
          </table:table-cell>
          <table:table-cell table:number-columns-repeated="16367"/>
        </table:table-row>
        <table:table-row table:style-name="ro2">
          <table:table-cell office:value-type="float" office:value="61" table:style-name="ce42">
            <text:p>61</text:p>
          </table:table-cell>
          <table:table-cell office:value-type="string" table:style-name="ce4">
            <text:p>Erftstadt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M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2 3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Schließung des Radwegerings (Infrastrukturring) Erftstadt-Liblar</text:p>
          </table:table-cell>
          <table:table-cell office:value-type="currency" office:value="83900" table:formula="of:=ROUND([.J62]*1000000;-2)" table:style-name="ce34">
            <text:p>83.900 €</text:p>
          </table:table-cell>
          <table:table-cell office:value-type="float" office:value="8.3900000000000002E-2" table:style-name="ce57">
            <text:p>0,0839</text:p>
          </table:table-cell>
          <table:table-cell office:value-type="currency" office:value="83900" table:formula="of:=ROUND([.L62]*1000000;-2)" table:style-name="ce34">
            <text:p>83.900 €</text:p>
          </table:table-cell>
          <table:table-cell office:value-type="float" office:value="8.3900000000000002E-2" table:style-name="ce57">
            <text:p>0,0839</text:p>
          </table:table-cell>
          <table:table-cell office:value-type="currency" office:value="67100" table:formula="of:=ROUND([.N62]*1000000;-2)" table:style-name="ce34">
            <text:p>67.100 €</text:p>
          </table:table-cell>
          <table:table-cell office:value-type="float" office:value="6.7119999999999999E-2" table:style-name="ce57">
            <text:p>0,0671</text:p>
          </table:table-cell>
          <table:table-cell table:style-name="ce34"/>
          <table:table-cell table:style-name="ce58"/>
          <table:table-cell office:value-type="currency" office:value="67100" table:formula="of:=[.M62]+[.O62]" table:style-name="ce34">
            <text:p>67.100 €</text:p>
          </table:table-cell>
          <table:table-cell table:number-columns-repeated="16367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4">
            <text:p>Erftstadt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M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21 10 3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Verbesserung der Fußwegeinfrastruktur im Stadtgebiet, Umsetzung des Fußgängerüberwegkonzeptes</text:p>
          </table:table-cell>
          <table:table-cell office:value-type="currency" office:value="322700" table:formula="of:=ROUND([.J63]*1000000;-2)" table:style-name="ce34">
            <text:p>322.700 €</text:p>
          </table:table-cell>
          <table:table-cell office:value-type="float" office:value="0.32269999999999999" table:style-name="ce57">
            <text:p>0,3227</text:p>
          </table:table-cell>
          <table:table-cell office:value-type="currency" office:value="322700" table:formula="of:=ROUND([.L63]*1000000;-2)" table:style-name="ce34">
            <text:p>322.700 €</text:p>
          </table:table-cell>
          <table:table-cell office:value-type="float" office:value="0.32269999999999999" table:style-name="ce57">
            <text:p>0,3227</text:p>
          </table:table-cell>
          <table:table-cell office:value-type="currency" office:value="258200" table:formula="of:=ROUND([.N63]*1000000;-2)" table:style-name="ce34">
            <text:p>258.200 €</text:p>
          </table:table-cell>
          <table:table-cell office:value-type="float" office:value="0.25816" table:style-name="ce57">
            <text:p>0,2582</text:p>
          </table:table-cell>
          <table:table-cell table:style-name="ce34"/>
          <table:table-cell table:style-name="ce58"/>
          <table:table-cell office:value-type="currency" office:value="258200" table:formula="of:=[.M63]+[.O63]" table:style-name="ce34">
            <text:p>258.200 €</text:p>
          </table:table-cell>
          <table:table-cell table:number-columns-repeated="16367"/>
        </table:table-row>
        <table:table-row table:style-name="ro2">
          <table:table-cell office:value-type="float" office:value="63" table:style-name="ce42">
            <text:p>63</text:p>
          </table:table-cell>
          <table:table-cell office:value-type="string" table:style-name="ce4">
            <text:p>Erkelenz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5 3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56800" table:formula="of:=ROUND([.J64]*1000000;-2)" table:style-name="ce34">
            <text:p>56.800 €</text:p>
          </table:table-cell>
          <table:table-cell office:value-type="float" office:value="5.6800000000000003E-2" table:style-name="ce57">
            <text:p>0,0568</text:p>
          </table:table-cell>
          <table:table-cell office:value-type="currency" office:value="56800" table:formula="of:=ROUND([.L64]*1000000;-2)" table:style-name="ce34">
            <text:p>56.800 €</text:p>
          </table:table-cell>
          <table:table-cell office:value-type="float" office:value="5.6800000000000003E-2" table:style-name="ce57">
            <text:p>0,0568</text:p>
          </table:table-cell>
          <table:table-cell office:value-type="currency" office:value="48300" table:formula="of:=ROUND([.N64]*1000000;-2)" table:style-name="ce34">
            <text:p>48.300 €</text:p>
          </table:table-cell>
          <table:table-cell office:value-type="float" office:value="4.8280000000000003E-2" table:style-name="ce57">
            <text:p>0,0483</text:p>
          </table:table-cell>
          <table:table-cell table:style-name="ce34"/>
          <table:table-cell table:style-name="ce58"/>
          <table:table-cell office:value-type="currency" office:value="48300" table:formula="of:=[.M64]+[.O64]" table:style-name="ce34">
            <text:p>48.300 €</text:p>
          </table:table-cell>
          <table:table-cell table:number-columns-repeated="16367"/>
        </table:table-row>
        <table:table-row table:style-name="ro2">
          <table:table-cell office:value-type="float" office:value="64" table:style-name="ce42">
            <text:p>64</text:p>
          </table:table-cell>
          <table:table-cell office:value-type="string" table:style-name="ce4">
            <text:p>Espelkamp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31 7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Maßnahmen zur Radverkehrsführung an der General-Bishop-Str.</text:p>
          </table:table-cell>
          <table:table-cell office:value-type="currency" office:value="879800" table:formula="of:=ROUND([.J65]*1000000;-2)" table:style-name="ce34">
            <text:p>879.800 €</text:p>
          </table:table-cell>
          <table:table-cell office:value-type="float" office:value="0.87980000000000003" table:style-name="ce57">
            <text:p>0,8798</text:p>
          </table:table-cell>
          <table:table-cell office:value-type="currency" office:value="746600" table:formula="of:=ROUND([.L65]*1000000;-2)" table:style-name="ce34">
            <text:p>746.600 €</text:p>
          </table:table-cell>
          <table:table-cell office:value-type="float" office:value="0.74660000000000004" table:style-name="ce57">
            <text:p>0,7466</text:p>
          </table:table-cell>
          <table:table-cell office:value-type="currency" office:value="112000" table:formula="of:=ROUND([.N65]*1000000;-2)" table:style-name="ce34">
            <text:p>112.000 €</text:p>
          </table:table-cell>
          <table:table-cell office:value-type="float" office:value="0.11199000000000001" table:style-name="ce57">
            <text:p>0,1120</text:p>
          </table:table-cell>
          <table:table-cell office:value-type="currency" office:value="560000" table:formula="of:=ROUND([.P65]*1000000;-2)" table:style-name="ce34">
            <text:p>560.000 €</text:p>
          </table:table-cell>
          <table:table-cell office:value-type="float" office:value="0.55994999999999995" table:style-name="ce58">
            <text:p>0,55995</text:p>
          </table:table-cell>
          <table:table-cell office:value-type="currency" office:value="672000" table:formula="of:=[.M65]+[.O65]" table:style-name="ce34">
            <text:p>672.000 €</text:p>
          </table:table-cell>
          <table:table-cell table:number-columns-repeated="16367"/>
        </table:table-row>
        <table:table-row table:style-name="ro2">
          <table:table-cell office:value-type="float" office:value="65" table:style-name="ce42">
            <text:p>65</text:p>
          </table:table-cell>
          <table:table-cell office:value-type="string" table:style-name="ce4">
            <text:p>Es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9 113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44000" table:formula="of:=ROUND([.J66]*1000000;-2)" table:style-name="ce34">
            <text:p>44.000 €</text:p>
          </table:table-cell>
          <table:table-cell office:value-type="float" office:value="4.3999999999999997E-2" table:style-name="ce57">
            <text:p>0,0440</text:p>
          </table:table-cell>
          <table:table-cell office:value-type="currency" office:value="44000" table:formula="of:=ROUND([.L66]*1000000;-2)" table:style-name="ce34">
            <text:p>44.000 €</text:p>
          </table:table-cell>
          <table:table-cell office:value-type="float" office:value="4.3999999999999997E-2" table:style-name="ce57">
            <text:p>0,0440</text:p>
          </table:table-cell>
          <table:table-cell office:value-type="currency" office:value="37400" table:formula="of:=ROUND([.N66]*1000000;-2)" table:style-name="ce34">
            <text:p>37.400 €</text:p>
          </table:table-cell>
          <table:table-cell office:value-type="float" office:value="3.7400000000000003E-2" table:style-name="ce57">
            <text:p>0,0374</text:p>
          </table:table-cell>
          <table:table-cell table:style-name="ce34"/>
          <table:table-cell table:style-name="ce58"/>
          <table:table-cell office:value-type="currency" office:value="37400" table:formula="of:=[.M66]+[.O66]" table:style-name="ce34">
            <text:p>37.400 €</text:p>
          </table:table-cell>
          <table:table-cell table:number-columns-repeated="16367"/>
        </table:table-row>
        <table:table-row table:style-name="ro2">
          <table:table-cell office:value-type="float" office:value="66" table:style-name="ce42">
            <text:p>66</text:p>
          </table:table-cell>
          <table:table-cell office:value-type="string" table:style-name="ce4">
            <text:p>Euskirch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47 3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24400" table:formula="of:=ROUND([.J67]*1000000;-2)" table:style-name="ce34">
            <text:p>24.400 €</text:p>
          </table:table-cell>
          <table:table-cell office:value-type="float" office:value="2.4400000000000002E-2" table:style-name="ce57">
            <text:p>0,0244</text:p>
          </table:table-cell>
          <table:table-cell office:value-type="currency" office:value="23100" table:formula="of:=ROUND([.L67]*1000000;-2)" table:style-name="ce34">
            <text:p>23.100 €</text:p>
          </table:table-cell>
          <table:table-cell office:value-type="float" office:value="2.3099999999999999E-2" table:style-name="ce57">
            <text:p>0,0231</text:p>
          </table:table-cell>
          <table:table-cell office:value-type="currency" office:value="19600" table:formula="of:=ROUND([.N67]*1000000;-2)" table:style-name="ce34">
            <text:p>19.600 €</text:p>
          </table:table-cell>
          <table:table-cell office:value-type="float" office:value="1.9635E-2" table:style-name="ce57">
            <text:p>0,0196</text:p>
          </table:table-cell>
          <table:table-cell table:style-name="ce34"/>
          <table:table-cell table:style-name="ce58"/>
          <table:table-cell office:value-type="currency" office:value="19600" table:formula="of:=[.M67]+[.O67]" table:style-name="ce34">
            <text:p>19.600 €</text:p>
          </table:table-cell>
          <table:table-cell table:number-columns-repeated="16367"/>
        </table:table-row>
        <table:table-row table:style-name="ro2">
          <table:table-cell office:value-type="float" office:value="67" table:style-name="ce42">
            <text:p>67</text:p>
          </table:table-cell>
          <table:table-cell office:value-type="string" table:style-name="ce4">
            <text:p>Freudenberg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21 20 9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Radweg Gambachtal - Absturzsicherung &amp; Markierung</text:p>
          </table:table-cell>
          <table:table-cell office:value-type="currency" office:value="82500" table:formula="of:=ROUND([.J68]*1000000;-2)" table:style-name="ce34">
            <text:p>82.500 €</text:p>
          </table:table-cell>
          <table:table-cell office:value-type="float" office:value="8.2500000000000004E-2" table:style-name="ce57">
            <text:p>0,0825</text:p>
          </table:table-cell>
          <table:table-cell office:value-type="currency" office:value="82500" table:formula="of:=ROUND([.L68]*1000000;-2)" table:style-name="ce34">
            <text:p>82.500 €</text:p>
          </table:table-cell>
          <table:table-cell office:value-type="float" office:value="8.2500000000000004E-2" table:style-name="ce57">
            <text:p>0,0825</text:p>
          </table:table-cell>
          <table:table-cell office:value-type="currency" office:value="12400" table:formula="of:=ROUND([.N68]*1000000;-2)" table:style-name="ce34">
            <text:p>12.400 €</text:p>
          </table:table-cell>
          <table:table-cell office:value-type="float" office:value="1.2375000000000001E-2" table:style-name="ce57">
            <text:p>0,0124</text:p>
          </table:table-cell>
          <table:table-cell office:value-type="currency" office:value="61900" table:formula="of:=ROUND([.P68]*1000000;-2)" table:style-name="ce34">
            <text:p>61.900 €</text:p>
          </table:table-cell>
          <table:table-cell office:value-type="float" office:value="6.1874999999999999E-2" table:style-name="ce58">
            <text:p>0,061875</text:p>
          </table:table-cell>
          <table:table-cell office:value-type="currency" office:value="74300" table:formula="of:=[.M68]+[.O68]" table:style-name="ce34">
            <text:p>74.300 €</text:p>
          </table:table-cell>
          <table:table-cell table:number-columns-repeated="16367"/>
        </table:table-row>
        <table:table-row table:style-name="ro2">
          <table:table-cell office:value-type="float" office:value="68" table:style-name="ce42">
            <text:p>68</text:p>
          </table:table-cell>
          <table:table-cell office:value-type="string" table:style-name="ce4">
            <text:p>Gelder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2 1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Radweg Schwarzer Weg und die Brücken Stadtpark und Finkenhorster Weg</text:p>
          </table:table-cell>
          <table:table-cell office:value-type="currency" office:value="308800" table:formula="of:=ROUND([.J69]*1000000;-2)" table:style-name="ce34">
            <text:p>308.800 €</text:p>
          </table:table-cell>
          <table:table-cell office:value-type="float" office:value="0.30880000000000002" table:style-name="ce57">
            <text:p>0,3088</text:p>
          </table:table-cell>
          <table:table-cell office:value-type="currency" office:value="282000" table:formula="of:=ROUND([.L69]*1000000;-2)" table:style-name="ce34">
            <text:p>282.000 €</text:p>
          </table:table-cell>
          <table:table-cell office:value-type="float" office:value="0.28199999999999997" table:style-name="ce57">
            <text:p>0,2820</text:p>
          </table:table-cell>
          <table:table-cell office:value-type="currency" office:value="14100" table:formula="of:=ROUND([.N69]*1000000;-2)" table:style-name="ce34">
            <text:p>14.100 €</text:p>
          </table:table-cell>
          <table:table-cell office:value-type="float" office:value="1.41E-2" table:style-name="ce57">
            <text:p>0,0141</text:p>
          </table:table-cell>
          <table:table-cell office:value-type="currency" office:value="253800" table:formula="of:=ROUND([.P69]*1000000;-2)" table:style-name="ce34">
            <text:p>253.800 €</text:p>
          </table:table-cell>
          <table:table-cell office:value-type="float" office:value="0.25380000000000003" table:style-name="ce58">
            <text:p>0,2538</text:p>
          </table:table-cell>
          <table:table-cell office:value-type="currency" office:value="267900" table:formula="of:=[.M69]+[.O69]" table:style-name="ce34">
            <text:p>267.900 €</text:p>
          </table:table-cell>
          <table:table-cell table:number-columns-repeated="16367"/>
        </table:table-row>
        <table:table-row table:style-name="ro2">
          <table:table-cell office:value-type="float" office:value="69" table:style-name="ce42">
            <text:p>69</text:p>
          </table:table-cell>
          <table:table-cell office:value-type="string" table:style-name="ce4">
            <text:p>Gelsenkirch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BAR</text:p>
          </table:table-cell>
          <table:table-cell office:value-type="string" table:style-name="ce4">
            <text:p>2021 13 513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rrierefreier Umbau von LZA, 8. BA, Knotenpunkt Overbergstr. / Husemannstr.</text:p>
          </table:table-cell>
          <table:table-cell office:value-type="currency" office:value="256000" table:formula="of:=ROUND([.J70]*1000000;-2)" table:style-name="ce34">
            <text:p>256.000 €</text:p>
          </table:table-cell>
          <table:table-cell office:value-type="float" office:value="0.25600000000000001" table:style-name="ce57">
            <text:p>0,2560</text:p>
          </table:table-cell>
          <table:table-cell office:value-type="currency" office:value="256000" table:formula="of:=ROUND([.L70]*1000000;-2)" table:style-name="ce34">
            <text:p>256.000 €</text:p>
          </table:table-cell>
          <table:table-cell office:value-type="float" office:value="0.25600000000000001" table:style-name="ce57">
            <text:p>0,2560</text:p>
          </table:table-cell>
          <table:table-cell office:value-type="currency" office:value="217600" table:formula="of:=ROUND([.N70]*1000000;-2)" table:style-name="ce34">
            <text:p>217.600 €</text:p>
          </table:table-cell>
          <table:table-cell office:value-type="float" office:value="0.21759999999999999" table:style-name="ce57">
            <text:p>0,2176</text:p>
          </table:table-cell>
          <table:table-cell table:style-name="ce34"/>
          <table:table-cell table:style-name="ce58"/>
          <table:table-cell office:value-type="currency" office:value="217600" table:formula="of:=[.M70]+[.O70]" table:style-name="ce34">
            <text:p>217.600 €</text:p>
          </table:table-cell>
          <table:table-cell table:number-columns-repeated="16367"/>
        </table:table-row>
        <table:table-row table:style-name="ro2">
          <table:table-cell office:value-type="float" office:value="70" table:style-name="ce42">
            <text:p>70</text:p>
          </table:table-cell>
          <table:table-cell office:value-type="string" table:style-name="ce4">
            <text:p>Gladbeck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ZST</text:p>
          </table:table-cell>
          <table:table-cell office:value-type="string" table:style-name="ce4">
            <text:p>2021 30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Dauerzählstelle Talstraße</text:p>
          </table:table-cell>
          <table:table-cell office:value-type="currency" office:value="37900" table:formula="of:=ROUND([.J71]*1000000;-2)" table:style-name="ce34">
            <text:p>37.900 €</text:p>
          </table:table-cell>
          <table:table-cell office:value-type="float" office:value="3.7900000000000003E-2" table:style-name="ce57">
            <text:p>0,0379</text:p>
          </table:table-cell>
          <table:table-cell office:value-type="currency" office:value="37900" table:formula="of:=ROUND([.L71]*1000000;-2)" table:style-name="ce34">
            <text:p>37.900 €</text:p>
          </table:table-cell>
          <table:table-cell office:value-type="float" office:value="3.7900000000000003E-2" table:style-name="ce57">
            <text:p>0,0379</text:p>
          </table:table-cell>
          <table:table-cell office:value-type="currency" office:value="32200" table:formula="of:=ROUND([.N71]*1000000;-2)" table:style-name="ce34">
            <text:p>32.200 €</text:p>
          </table:table-cell>
          <table:table-cell office:value-type="float" office:value="3.2215000000000001E-2" table:style-name="ce57">
            <text:p>0,0322</text:p>
          </table:table-cell>
          <table:table-cell table:style-name="ce34"/>
          <table:table-cell table:style-name="ce58"/>
          <table:table-cell office:value-type="currency" office:value="32200" table:formula="of:=[.M71]+[.O71]" table:style-name="ce34">
            <text:p>32.200 €</text:p>
          </table:table-cell>
          <table:table-cell table:number-columns-repeated="16367"/>
        </table:table-row>
        <table:table-row table:style-name="ro2">
          <table:table-cell office:value-type="float" office:value="71" table:style-name="ce42">
            <text:p>71</text:p>
          </table:table-cell>
          <table:table-cell office:value-type="string" table:style-name="ce4">
            <text:p>Gladbeck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28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Modal-Split-Untersuchung 2022</text:p>
          </table:table-cell>
          <table:table-cell office:value-type="currency" office:value="62000" table:formula="of:=ROUND([.J72]*1000000;-2)" table:style-name="ce34">
            <text:p>62.000 €</text:p>
          </table:table-cell>
          <table:table-cell office:value-type="float" office:value="6.2E-2" table:style-name="ce57">
            <text:p>0,0620</text:p>
          </table:table-cell>
          <table:table-cell office:value-type="currency" office:value="62000" table:formula="of:=ROUND([.L72]*1000000;-2)" table:style-name="ce34">
            <text:p>62.000 €</text:p>
          </table:table-cell>
          <table:table-cell office:value-type="float" office:value="6.2E-2" table:style-name="ce57">
            <text:p>0,0620</text:p>
          </table:table-cell>
          <table:table-cell office:value-type="currency" office:value="52700" table:formula="of:=ROUND([.N72]*1000000;-2)" table:style-name="ce34">
            <text:p>52.700 €</text:p>
          </table:table-cell>
          <table:table-cell office:value-type="float" office:value="5.2699999999999997E-2" table:style-name="ce57">
            <text:p>0,0527</text:p>
          </table:table-cell>
          <table:table-cell table:style-name="ce34"/>
          <table:table-cell table:style-name="ce58"/>
          <table:table-cell office:value-type="currency" office:value="52700" table:formula="of:=[.M72]+[.O72]" table:style-name="ce34">
            <text:p>52.700 €</text:p>
          </table:table-cell>
          <table:table-cell table:number-columns-repeated="16367"/>
        </table:table-row>
        <table:table-row table:style-name="ro2">
          <table:table-cell office:value-type="float" office:value="72" table:style-name="ce42">
            <text:p>72</text:p>
          </table:table-cell>
          <table:table-cell office:value-type="string" table:style-name="ce4">
            <text:p>Gladbeck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7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0000" table:formula="of:=ROUND([.J73]*1000000;-2)" table:style-name="ce34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10000" table:formula="of:=ROUND([.L73]*1000000;-2)" table:style-name="ce34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8500" table:formula="of:=ROUND([.N73]*1000000;-2)" table:style-name="ce34">
            <text:p>8.500 €</text:p>
          </table:table-cell>
          <table:table-cell office:value-type="float" office:value="8.5000000000000006E-3" table:style-name="ce57">
            <text:p>0,0085</text:p>
          </table:table-cell>
          <table:table-cell table:style-name="ce34"/>
          <table:table-cell table:style-name="ce58"/>
          <table:table-cell office:value-type="currency" office:value="8500" table:formula="of:=[.M73]+[.O73]" table:style-name="ce34">
            <text:p>8.500 €</text:p>
          </table:table-cell>
          <table:table-cell table:number-columns-repeated="16367"/>
        </table:table-row>
        <table:table-row table:style-name="ro3">
          <table:table-cell office:value-type="float" office:value="73" table:style-name="ce42">
            <text:p>73</text:p>
          </table:table-cell>
          <table:table-cell office:value-type="string" table:style-name="ce4">
            <text:p>Gladbeck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24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gemeinsamen Geh- und Radweges im Zuge der Behmerstr. von Klarastraße bis Otto-Hue-Straße</text:p>
          </table:table-cell>
          <table:table-cell office:value-type="currency" office:value="652000" table:formula="of:=ROUND([.J74]*1000000;-2)" table:style-name="ce34">
            <text:p>652.000 €</text:p>
          </table:table-cell>
          <table:table-cell office:value-type="float" office:value="0.65200000000000002" table:style-name="ce57">
            <text:p>0,6520</text:p>
          </table:table-cell>
          <table:table-cell office:value-type="currency" office:value="652000" table:formula="of:=ROUND([.L74]*1000000;-2)" table:style-name="ce34">
            <text:p>652.000 €</text:p>
          </table:table-cell>
          <table:table-cell office:value-type="float" office:value="0.65200000000000002" table:style-name="ce57">
            <text:p>0,6520</text:p>
          </table:table-cell>
          <table:table-cell office:value-type="currency" office:value="97800" table:formula="of:=ROUND([.N74]*1000000;-2)" table:style-name="ce34">
            <text:p>97.800 €</text:p>
          </table:table-cell>
          <table:table-cell office:value-type="float" office:value="9.7799999999999998E-2" table:style-name="ce57">
            <text:p>0,0978</text:p>
          </table:table-cell>
          <table:table-cell office:value-type="currency" office:value="489000" table:formula="of:=ROUND([.P74]*1000000;-2)" table:style-name="ce34">
            <text:p>489.000 €</text:p>
          </table:table-cell>
          <table:table-cell office:value-type="float" office:value="0.48899999999999999" table:style-name="ce58">
            <text:p>0,489</text:p>
          </table:table-cell>
          <table:table-cell office:value-type="currency" office:value="586800" table:formula="of:=[.M74]+[.O74]" table:style-name="ce34">
            <text:p>586.800 €</text:p>
          </table:table-cell>
          <table:table-cell table:number-columns-repeated="16367"/>
        </table:table-row>
        <table:table-row table:style-name="ro2">
          <table:table-cell office:value-type="float" office:value="74" table:style-name="ce42">
            <text:p>74</text:p>
          </table:table-cell>
          <table:table-cell office:value-type="string" table:style-name="ce4">
            <text:p>Grefrath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03 11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r Radwegebrücke über die Niers</text:p>
          </table:table-cell>
          <table:table-cell office:value-type="currency" office:value="86000" table:formula="of:=ROUND([.J75]*1000000;-2)" table:style-name="ce34">
            <text:p>86.000 €</text:p>
          </table:table-cell>
          <table:table-cell office:value-type="float" office:value="8.5999999999999993E-2" table:style-name="ce57">
            <text:p>0,0860</text:p>
          </table:table-cell>
          <table:table-cell office:value-type="currency" office:value="86000" table:formula="of:=ROUND([.L75]*1000000;-2)" table:style-name="ce34">
            <text:p>86.000 €</text:p>
          </table:table-cell>
          <table:table-cell office:value-type="float" office:value="8.5999999999999993E-2" table:style-name="ce57">
            <text:p>0,0860</text:p>
          </table:table-cell>
          <table:table-cell office:value-type="currency" office:value="4300" table:formula="of:=ROUND([.N75]*1000000;-2)" table:style-name="ce34">
            <text:p>4.300 €</text:p>
          </table:table-cell>
          <table:table-cell office:value-type="float" office:value="4.3E-3" table:style-name="ce57">
            <text:p>0,0043</text:p>
          </table:table-cell>
          <table:table-cell office:value-type="currency" office:value="77400" table:formula="of:=ROUND([.P75]*1000000;-2)" table:style-name="ce34">
            <text:p>77.400 €</text:p>
          </table:table-cell>
          <table:table-cell office:value-type="float" office:value="7.7399999999999997E-2" table:style-name="ce58">
            <text:p>0,0774</text:p>
          </table:table-cell>
          <table:table-cell office:value-type="currency" office:value="81700" table:formula="of:=[.M75]+[.O75]" table:style-name="ce34">
            <text:p>81.700 €</text:p>
          </table:table-cell>
          <table:table-cell table:number-columns-repeated="16367"/>
        </table:table-row>
        <table:table-row table:style-name="ro2">
          <table:table-cell office:value-type="float" office:value="75" table:style-name="ce42">
            <text:p>75</text:p>
          </table:table-cell>
          <table:table-cell office:value-type="string" table:style-name="ce4">
            <text:p>Gronau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21 31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rrierefreier Umbau des Kreisverkehres Gildehauser Damm / Schillerstraße / Engbrinkkamp</text:p>
          </table:table-cell>
          <table:table-cell office:value-type="currency" office:value="102300" table:formula="of:=ROUND([.J76]*1000000;-2)" table:style-name="ce34">
            <text:p>102.300 €</text:p>
          </table:table-cell>
          <table:table-cell office:value-type="float" office:value="0.1023" table:style-name="ce57">
            <text:p>0,1023</text:p>
          </table:table-cell>
          <table:table-cell office:value-type="currency" office:value="102300" table:formula="of:=ROUND([.L76]*1000000;-2)" table:style-name="ce34">
            <text:p>102.300 €</text:p>
          </table:table-cell>
          <table:table-cell office:value-type="float" office:value="0.1023" table:style-name="ce57">
            <text:p>0,1023</text:p>
          </table:table-cell>
          <table:table-cell office:value-type="currency" office:value="81800" table:formula="of:=ROUND([.N76]*1000000;-2)" table:style-name="ce34">
            <text:p>81.800 €</text:p>
          </table:table-cell>
          <table:table-cell office:value-type="float" office:value="8.1839999999999996E-2" table:style-name="ce57">
            <text:p>0,0818</text:p>
          </table:table-cell>
          <table:table-cell table:style-name="ce34"/>
          <table:table-cell table:style-name="ce58"/>
          <table:table-cell office:value-type="currency" office:value="81800" table:formula="of:=[.M76]+[.O76]" table:style-name="ce34">
            <text:p>81.800 €</text:p>
          </table:table-cell>
          <table:table-cell table:number-columns-repeated="16367"/>
        </table:table-row>
        <table:table-row table:style-name="ro3">
          <table:table-cell office:value-type="float" office:value="76" table:style-name="ce42">
            <text:p>76</text:p>
          </table:table-cell>
          <table:table-cell office:value-type="string" table:style-name="ce4">
            <text:p>Gronau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BTR</text:p>
          </table:table-cell>
          <table:table-cell office:value-type="string" table:style-name="ce4">
            <text:p>2021 21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emeinsamer Geh- und Radweg auf der ehemaligen Bahntrasse zw. Königstr. und Steinstr. einschl. Querungshilfe</text:p>
          </table:table-cell>
          <table:table-cell office:value-type="currency" office:value="389200" table:formula="of:=ROUND([.J77]*1000000;-2)" table:style-name="ce34">
            <text:p>389.200 €</text:p>
          </table:table-cell>
          <table:table-cell office:value-type="float" office:value="0.38919999999999999" table:style-name="ce57">
            <text:p>0,3892</text:p>
          </table:table-cell>
          <table:table-cell office:value-type="currency" office:value="389200" table:formula="of:=ROUND([.L77]*1000000;-2)" table:style-name="ce34">
            <text:p>389.200 €</text:p>
          </table:table-cell>
          <table:table-cell office:value-type="float" office:value="0.38919999999999999" table:style-name="ce57">
            <text:p>0,3892</text:p>
          </table:table-cell>
          <table:table-cell office:value-type="currency" office:value="58400" table:formula="of:=ROUND([.N77]*1000000;-2)" table:style-name="ce34">
            <text:p>58.400 €</text:p>
          </table:table-cell>
          <table:table-cell office:value-type="float" office:value="5.8380000000000001E-2" table:style-name="ce57">
            <text:p>0,0584</text:p>
          </table:table-cell>
          <table:table-cell office:value-type="currency" office:value="291900" table:formula="of:=ROUND([.P77]*1000000;-2)" table:style-name="ce34">
            <text:p>291.900 €</text:p>
          </table:table-cell>
          <table:table-cell office:value-type="float" office:value="0.29189999999999999" table:style-name="ce58">
            <text:p>0,2919</text:p>
          </table:table-cell>
          <table:table-cell office:value-type="currency" office:value="350300" table:formula="of:=[.M77]+[.O77]" table:style-name="ce34">
            <text:p>350.300 €</text:p>
          </table:table-cell>
          <table:table-cell table:number-columns-repeated="16367"/>
        </table:table-row>
        <table:table-row table:style-name="ro2">
          <table:table-cell office:value-type="float" office:value="77" table:style-name="ce42">
            <text:p>77</text:p>
          </table:table-cell>
          <table:table-cell office:value-type="string" table:style-name="ce4">
            <text:p>Hag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A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07 91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abstellanlagen im Stadtgebiet</text:p>
          </table:table-cell>
          <table:table-cell office:value-type="currency" office:value="70600" table:formula="of:=ROUND([.J78]*1000000;-2)" table:style-name="ce34">
            <text:p>70.600 €</text:p>
          </table:table-cell>
          <table:table-cell office:value-type="float" office:value="7.0599999999999996E-2" table:style-name="ce57">
            <text:p>0,0706</text:p>
          </table:table-cell>
          <table:table-cell office:value-type="currency" office:value="70600" table:formula="of:=ROUND([.L78]*1000000;-2)" table:style-name="ce34">
            <text:p>70.600 €</text:p>
          </table:table-cell>
          <table:table-cell office:value-type="float" office:value="7.0599999999999996E-2" table:style-name="ce57">
            <text:p>0,0706</text:p>
          </table:table-cell>
          <table:table-cell office:value-type="currency" office:value="3500" table:formula="of:=ROUND([.N78]*1000000;-2)" table:style-name="ce34">
            <text:p>3.500 €</text:p>
          </table:table-cell>
          <table:table-cell office:value-type="float" office:value="3.5300000000000002E-3" table:style-name="ce57">
            <text:p>0,0035</text:p>
          </table:table-cell>
          <table:table-cell office:value-type="currency" office:value="63500" table:formula="of:=ROUND([.P78]*1000000;-2)" table:style-name="ce34">
            <text:p>63.500 €</text:p>
          </table:table-cell>
          <table:table-cell office:value-type="float" office:value="6.3539999999999999E-2" table:style-name="ce58">
            <text:p>0,06354</text:p>
          </table:table-cell>
          <table:table-cell office:value-type="currency" office:value="67000" table:formula="of:=[.M78]+[.O78]" table:style-name="ce34">
            <text:p>67.000 €</text:p>
          </table:table-cell>
          <table:table-cell table:number-columns-repeated="16367"/>
        </table:table-row>
        <table:table-row table:style-name="ro2">
          <table:table-cell office:value-type="float" office:value="78" table:style-name="ce42">
            <text:p>78</text:p>
          </table:table-cell>
          <table:table-cell office:value-type="string" table:style-name="ce4">
            <text:p>Haltern am See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32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der gemeinsamen Geh- und Radwegebrücke über die Stever in Haltern am See</text:p>
          </table:table-cell>
          <table:table-cell office:value-type="currency" office:value="2500000" table:formula="of:=ROUND([.J79]*1000000;-2)" table:style-name="ce34">
            <text:p>2.500.000 €</text:p>
          </table:table-cell>
          <table:table-cell office:value-type="float" office:value="2.5" table:style-name="ce57">
            <text:p>2,5000</text:p>
          </table:table-cell>
          <table:table-cell office:value-type="currency" office:value="2500000" table:formula="of:=ROUND([.L79]*1000000;-2)" table:style-name="ce34">
            <text:p>2.500.000 €</text:p>
          </table:table-cell>
          <table:table-cell office:value-type="float" office:value="2.5" table:style-name="ce57">
            <text:p>2,5000</text:p>
          </table:table-cell>
          <table:table-cell office:value-type="currency" office:value="125000" table:formula="of:=ROUND([.N79]*1000000;-2)" table:style-name="ce34">
            <text:p>125.000 €</text:p>
          </table:table-cell>
          <table:table-cell office:value-type="float" office:value="0.125" table:style-name="ce57">
            <text:p>0,1250</text:p>
          </table:table-cell>
          <table:table-cell office:value-type="currency" office:value="2250000" table:formula="of:=ROUND([.P79]*1000000;-2)" table:style-name="ce34">
            <text:p>2.250.000 €</text:p>
          </table:table-cell>
          <table:table-cell office:value-type="float" office:value="2.25" table:style-name="ce58">
            <text:p>2,25</text:p>
          </table:table-cell>
          <table:table-cell office:value-type="currency" office:value="2375000" table:formula="of:=[.M79]+[.O79]" table:style-name="ce34">
            <text:p>2.375.000 €</text:p>
          </table:table-cell>
          <table:table-cell table:number-columns-repeated="16367"/>
        </table:table-row>
        <table:table-row table:style-name="ro2">
          <table:table-cell office:value-type="float" office:value="79" table:style-name="ce42">
            <text:p>79</text:p>
          </table:table-cell>
          <table:table-cell office:value-type="string" table:style-name="ce4">
            <text:p>Haltern am See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5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40000" table:formula="of:=ROUND([.J80]*1000000;-2)" table:style-name="ce34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40000" table:formula="of:=ROUND([.L80]*1000000;-2)" table:style-name="ce34">
            <text:p>40.000 €</text:p>
          </table:table-cell>
          <table:table-cell office:value-type="float" office:value="0.04" table:style-name="ce57">
            <text:p>0,0400</text:p>
          </table:table-cell>
          <table:table-cell office:value-type="currency" office:value="34000" table:formula="of:=ROUND([.N80]*1000000;-2)" table:style-name="ce34">
            <text:p>34.000 €</text:p>
          </table:table-cell>
          <table:table-cell office:value-type="float" office:value="3.4000000000000002E-2" table:style-name="ce57">
            <text:p>0,0340</text:p>
          </table:table-cell>
          <table:table-cell table:style-name="ce34"/>
          <table:table-cell table:style-name="ce58"/>
          <table:table-cell office:value-type="currency" office:value="34000" table:formula="of:=[.M80]+[.O80]" table:style-name="ce34">
            <text:p>34.000 €</text:p>
          </table:table-cell>
          <table:table-cell table:number-columns-repeated="16367"/>
        </table:table-row>
        <table:table-row table:style-name="ro3">
          <table:table-cell office:value-type="float" office:value="80" table:style-name="ce42">
            <text:p>80</text:p>
          </table:table-cell>
          <table:table-cell office:value-type="string" table:style-name="ce4">
            <text:p>Ham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AM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04 9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promenade Hamm, Teilprojekt 1-3: LSA-Optimierung und Ausbau von Rad- und Gehwegen, Hafenstraße / Nordringpark</text:p>
          </table:table-cell>
          <table:table-cell office:value-type="currency" office:value="345000" table:formula="of:=ROUND([.J81]*1000000;-2)" table:style-name="ce34">
            <text:p>345.000 €</text:p>
          </table:table-cell>
          <table:table-cell office:value-type="float" office:value="0.34499999999999997" table:style-name="ce57">
            <text:p>0,3450</text:p>
          </table:table-cell>
          <table:table-cell office:value-type="currency" office:value="345000" table:formula="of:=ROUND([.L81]*1000000;-2)" table:style-name="ce34">
            <text:p>345.000 €</text:p>
          </table:table-cell>
          <table:table-cell office:value-type="float" office:value="0.34499999999999997" table:style-name="ce57">
            <text:p>0,3450</text:p>
          </table:table-cell>
          <table:table-cell office:value-type="currency" office:value="17300" table:formula="of:=ROUND([.N81]*1000000;-2)" table:style-name="ce34">
            <text:p>17.300 €</text:p>
          </table:table-cell>
          <table:table-cell office:value-type="float" office:value="1.7250000000000001E-2" table:style-name="ce57">
            <text:p>0,0173</text:p>
          </table:table-cell>
          <table:table-cell office:value-type="currency" office:value="310500" table:formula="of:=ROUND([.P81]*1000000;-2)" table:style-name="ce34">
            <text:p>310.500 €</text:p>
          </table:table-cell>
          <table:table-cell office:value-type="float" office:value="0.3105" table:style-name="ce58">
            <text:p>0,3105</text:p>
          </table:table-cell>
          <table:table-cell office:value-type="currency" office:value="327800" table:formula="of:=[.M81]+[.O81]" table:style-name="ce34">
            <text:p>327.800 €</text:p>
          </table:table-cell>
          <table:table-cell table:number-columns-repeated="16367"/>
        </table:table-row>
        <table:table-row table:style-name="ro2">
          <table:table-cell office:value-type="float" office:value="81" table:style-name="ce42">
            <text:p>81</text:p>
          </table:table-cell>
          <table:table-cell office:value-type="string" table:style-name="ce4">
            <text:p>Ham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AM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06 9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Radweg Baumhofstraße von Günterstraße bis Weetfelder Straße</text:p>
          </table:table-cell>
          <table:table-cell office:value-type="currency" office:value="427900" table:formula="of:=ROUND([.J82]*1000000;-2)" table:style-name="ce34">
            <text:p>427.900 €</text:p>
          </table:table-cell>
          <table:table-cell office:value-type="float" office:value="0.4279" table:style-name="ce57">
            <text:p>0,4279</text:p>
          </table:table-cell>
          <table:table-cell office:value-type="currency" office:value="427900" table:formula="of:=ROUND([.L82]*1000000;-2)" table:style-name="ce34">
            <text:p>427.900 €</text:p>
          </table:table-cell>
          <table:table-cell office:value-type="float" office:value="0.4279" table:style-name="ce57">
            <text:p>0,4279</text:p>
          </table:table-cell>
          <table:table-cell office:value-type="currency" office:value="21400" table:formula="of:=ROUND([.N82]*1000000;-2)" table:style-name="ce34">
            <text:p>21.400 €</text:p>
          </table:table-cell>
          <table:table-cell office:value-type="float" office:value="2.1395000000000001E-2" table:style-name="ce57">
            <text:p>0,0214</text:p>
          </table:table-cell>
          <table:table-cell office:value-type="currency" office:value="385100" table:formula="of:=ROUND([.P82]*1000000;-2)" table:style-name="ce34">
            <text:p>385.100 €</text:p>
          </table:table-cell>
          <table:table-cell office:value-type="float" office:value="0.38511000000000001" table:style-name="ce58">
            <text:p>0,38511</text:p>
          </table:table-cell>
          <table:table-cell office:value-type="currency" office:value="406500" table:formula="of:=[.M82]+[.O82]" table:style-name="ce34">
            <text:p>406.500 €</text:p>
          </table:table-cell>
          <table:table-cell table:number-columns-repeated="16367"/>
        </table:table-row>
        <table:table-row table:style-name="ro3">
          <table:table-cell office:value-type="float" office:value="82" table:style-name="ce42">
            <text:p>82</text:p>
          </table:table-cell>
          <table:table-cell office:value-type="string" table:style-name="ce4">
            <text:p>Ham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AM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05 9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Radhauptroute Braam-Ostwennemar: Neubau des gemeinsamen Geh- und Radweges an der Geithebrücke "Dille" mit Ausbau Mennenkamp</text:p>
          </table:table-cell>
          <table:table-cell office:value-type="currency" office:value="232400" table:formula="of:=ROUND([.J83]*1000000;-2)" table:style-name="ce34">
            <text:p>232.400 €</text:p>
          </table:table-cell>
          <table:table-cell office:value-type="float" office:value="0.2324" table:style-name="ce57">
            <text:p>0,2324</text:p>
          </table:table-cell>
          <table:table-cell office:value-type="currency" office:value="232400" table:formula="of:=ROUND([.L83]*1000000;-2)" table:style-name="ce34">
            <text:p>232.400 €</text:p>
          </table:table-cell>
          <table:table-cell office:value-type="float" office:value="0.2324" table:style-name="ce57">
            <text:p>0,2324</text:p>
          </table:table-cell>
          <table:table-cell office:value-type="currency" office:value="11600" table:formula="of:=ROUND([.N83]*1000000;-2)" table:style-name="ce34">
            <text:p>11.600 €</text:p>
          </table:table-cell>
          <table:table-cell office:value-type="float" office:value="1.162E-2" table:style-name="ce57">
            <text:p>0,0116</text:p>
          </table:table-cell>
          <table:table-cell office:value-type="currency" office:value="209200" table:formula="of:=ROUND([.P83]*1000000;-2)" table:style-name="ce34">
            <text:p>209.200 €</text:p>
          </table:table-cell>
          <table:table-cell office:value-type="float" office:value="0.20916000000000001" table:style-name="ce58">
            <text:p>0,20916</text:p>
          </table:table-cell>
          <table:table-cell office:value-type="currency" office:value="220800" table:formula="of:=[.M83]+[.O83]" table:style-name="ce34">
            <text:p>220.800 €</text:p>
          </table:table-cell>
          <table:table-cell table:number-columns-repeated="16367"/>
        </table:table-row>
        <table:table-row table:style-name="ro3">
          <table:table-cell office:value-type="float" office:value="83" table:style-name="ce42">
            <text:p>83</text:p>
          </table:table-cell>
          <table:table-cell office:value-type="string" table:style-name="ce4">
            <text:p>Heid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24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 Fahrradabstellanlagen mit Ladestationen am Freizeitgelände Heide Spaßbad und im Umfeld vom Rathausplatz Nord</text:p>
          </table:table-cell>
          <table:table-cell office:value-type="currency" office:value="14400" table:formula="of:=ROUND([.J84]*1000000;-2)" table:style-name="ce34">
            <text:p>14.400 €</text:p>
          </table:table-cell>
          <table:table-cell office:value-type="float" office:value="1.44E-2" table:style-name="ce57">
            <text:p>0,0144</text:p>
          </table:table-cell>
          <table:table-cell office:value-type="currency" office:value="14400" table:formula="of:=ROUND([.L84]*1000000;-2)" table:style-name="ce34">
            <text:p>14.400 €</text:p>
          </table:table-cell>
          <table:table-cell office:value-type="float" office:value="1.44E-2" table:style-name="ce57">
            <text:p>0,0144</text:p>
          </table:table-cell>
          <table:table-cell office:value-type="currency" office:value="2200" table:formula="of:=ROUND([.N84]*1000000;-2)" table:style-name="ce34">
            <text:p>2.200 €</text:p>
          </table:table-cell>
          <table:table-cell office:value-type="float" office:value="2.16E-3" table:style-name="ce57">
            <text:p>0,0022</text:p>
          </table:table-cell>
          <table:table-cell office:value-type="currency" office:value="10800" table:formula="of:=ROUND([.P84]*1000000;-2)" table:style-name="ce34">
            <text:p>10.800 €</text:p>
          </table:table-cell>
          <table:table-cell office:value-type="float" office:value="1.0800000000000001E-2" table:style-name="ce58">
            <text:p>0,0108</text:p>
          </table:table-cell>
          <table:table-cell office:value-type="currency" office:value="13000" table:formula="of:=[.M84]+[.O84]" table:style-name="ce34">
            <text:p>13.000 €</text:p>
          </table:table-cell>
          <table:table-cell table:number-columns-repeated="16367"/>
        </table:table-row>
        <table:table-row table:style-name="ro3">
          <table:table-cell office:value-type="float" office:value="84" table:style-name="ce42">
            <text:p>84</text:p>
          </table:table-cell>
          <table:table-cell office:value-type="string" table:style-name="ce4">
            <text:p>Heinsbe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21 10 3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des Geh- und Radweges an der Einmündung Waldfeuchter Straße/Zur Kornmühle in HS-Kirchhoven zur Erhöhung der Verkehrssicherheit für Radfahrende</text:p>
          </table:table-cell>
          <table:table-cell office:value-type="currency" office:value="234300" table:formula="of:=ROUND([.J85]*1000000;-2)" table:style-name="ce34">
            <text:p>234.300 €</text:p>
          </table:table-cell>
          <table:table-cell office:value-type="float" office:value="0.23430000000000001" table:style-name="ce57">
            <text:p>0,2343</text:p>
          </table:table-cell>
          <table:table-cell office:value-type="currency" office:value="234300" table:formula="of:=ROUND([.L85]*1000000;-2)" table:style-name="ce34">
            <text:p>234.300 €</text:p>
          </table:table-cell>
          <table:table-cell office:value-type="float" office:value="0.23430000000000001" table:style-name="ce57">
            <text:p>0,2343</text:p>
          </table:table-cell>
          <table:table-cell office:value-type="currency" office:value="11700" table:formula="of:=ROUND([.N85]*1000000;-2)" table:style-name="ce34">
            <text:p>11.700 €</text:p>
          </table:table-cell>
          <table:table-cell office:value-type="float" office:value="1.1715E-2" table:style-name="ce57">
            <text:p>0,0117</text:p>
          </table:table-cell>
          <table:table-cell office:value-type="currency" office:value="210900" table:formula="of:=ROUND([.P85]*1000000;-2)" table:style-name="ce34">
            <text:p>210.900 €</text:p>
          </table:table-cell>
          <table:table-cell office:value-type="float" office:value="0.21087" table:style-name="ce58">
            <text:p>0,21087</text:p>
          </table:table-cell>
          <table:table-cell office:value-type="currency" office:value="222600" table:formula="of:=[.M85]+[.O85]" table:style-name="ce34">
            <text:p>222.600 €</text:p>
          </table:table-cell>
          <table:table-cell table:number-columns-repeated="16367"/>
        </table:table-row>
        <table:table-row table:style-name="ro2">
          <table:table-cell office:value-type="float" office:value="85" table:style-name="ce42">
            <text:p>85</text:p>
          </table:table-cell>
          <table:table-cell office:value-type="string" table:style-name="ce4">
            <text:p>Herford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F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26 7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Installation von 15 Fahrradabstellanlagen im Stadtgebiet</text:p>
          </table:table-cell>
          <table:table-cell office:value-type="currency" office:value="61800" table:formula="of:=ROUND([.J86]*1000000;-2)" table:style-name="ce34">
            <text:p>61.800 €</text:p>
          </table:table-cell>
          <table:table-cell office:value-type="float" office:value="6.1800000000000001E-2" table:style-name="ce57">
            <text:p>0,0618</text:p>
          </table:table-cell>
          <table:table-cell office:value-type="currency" office:value="38700" table:formula="of:=ROUND([.L86]*1000000;-2)" table:style-name="ce34">
            <text:p>38.700 €</text:p>
          </table:table-cell>
          <table:table-cell office:value-type="float" office:value="3.8699999999999998E-2" table:style-name="ce57">
            <text:p>0,0387</text:p>
          </table:table-cell>
          <table:table-cell office:value-type="currency" office:value="1900" table:formula="of:=ROUND([.N86]*1000000;-2)" table:style-name="ce34">
            <text:p>1.900 €</text:p>
          </table:table-cell>
          <table:table-cell office:value-type="float" office:value="1.9350000000000001E-3" table:style-name="ce57">
            <text:p>0,0019</text:p>
          </table:table-cell>
          <table:table-cell office:value-type="currency" office:value="34800" table:formula="of:=ROUND([.P86]*1000000;-2)" table:style-name="ce34">
            <text:p>34.800 €</text:p>
          </table:table-cell>
          <table:table-cell office:value-type="float" office:value="3.483E-2" table:style-name="ce58">
            <text:p>0,03483</text:p>
          </table:table-cell>
          <table:table-cell office:value-type="currency" office:value="36700" table:formula="of:=[.M86]+[.O86]" table:style-name="ce34">
            <text:p>36.700 €</text:p>
          </table:table-cell>
          <table:table-cell table:number-columns-repeated="16367"/>
        </table:table-row>
        <table:table-row table:style-name="ro2">
          <table:table-cell office:value-type="float" office:value="86" table:style-name="ce42">
            <text:p>86</text:p>
          </table:table-cell>
          <table:table-cell office:value-type="string" table:style-name="ce4">
            <text:p>Hern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ER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12 91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eh- und Radwegebrücke über den Kanal in Herne-Horsthausen</text:p>
          </table:table-cell>
          <table:table-cell office:value-type="currency" office:value="3621300" table:formula="of:=ROUND([.J87]*1000000;-2)" table:style-name="ce34">
            <text:p>3.621.300 €</text:p>
          </table:table-cell>
          <table:table-cell office:value-type="float" office:value="3.6213000000000002" table:style-name="ce57">
            <text:p>3,6213</text:p>
          </table:table-cell>
          <table:table-cell office:value-type="currency" office:value="3621300" table:formula="of:=ROUND([.L87]*1000000;-2)" table:style-name="ce34">
            <text:p>3.621.300 €</text:p>
          </table:table-cell>
          <table:table-cell office:value-type="float" office:value="3.6213000000000002" table:style-name="ce57">
            <text:p>3,6213</text:p>
          </table:table-cell>
          <table:table-cell office:value-type="currency" office:value="181100" table:formula="of:=ROUND([.N87]*1000000;-2)" table:style-name="ce34">
            <text:p>181.100 €</text:p>
          </table:table-cell>
          <table:table-cell office:value-type="float" office:value="0.181065" table:style-name="ce57">
            <text:p>0,1811</text:p>
          </table:table-cell>
          <table:table-cell office:value-type="currency" office:value="3259200" table:formula="of:=ROUND([.P87]*1000000;-2)" table:style-name="ce34">
            <text:p>3.259.200 €</text:p>
          </table:table-cell>
          <table:table-cell office:value-type="float" office:value="3.2591700000000001" table:style-name="ce58">
            <text:p>3,25917</text:p>
          </table:table-cell>
          <table:table-cell office:value-type="currency" office:value="3440300" table:formula="of:=[.M87]+[.O87]" table:style-name="ce34">
            <text:p>3.440.300 €</text:p>
          </table:table-cell>
          <table:table-cell table:number-columns-repeated="16367"/>
        </table:table-row>
        <table:table-row table:style-name="ro2">
          <table:table-cell office:value-type="float" office:value="87" table:style-name="ce42">
            <text:p>87</text:p>
          </table:table-cell>
          <table:table-cell office:value-type="string" table:style-name="ce4">
            <text:p>Hern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ER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09 91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21500" table:formula="of:=ROUND([.J88]*1000000;-2)" table:style-name="ce34">
            <text:p>21.500 €</text:p>
          </table:table-cell>
          <table:table-cell office:value-type="float" office:value="2.1499999999999998E-2" table:style-name="ce57">
            <text:p>0,0215</text:p>
          </table:table-cell>
          <table:table-cell office:value-type="currency" office:value="21500" table:formula="of:=ROUND([.L88]*1000000;-2)" table:style-name="ce34">
            <text:p>21.500 €</text:p>
          </table:table-cell>
          <table:table-cell office:value-type="float" office:value="2.1499999999999998E-2" table:style-name="ce57">
            <text:p>0,0215</text:p>
          </table:table-cell>
          <table:table-cell office:value-type="currency" office:value="18300" table:formula="of:=ROUND([.N88]*1000000;-2)" table:style-name="ce34">
            <text:p>18.300 €</text:p>
          </table:table-cell>
          <table:table-cell office:value-type="float" office:value="1.8275E-2" table:style-name="ce57">
            <text:p>0,0183</text:p>
          </table:table-cell>
          <table:table-cell table:style-name="ce34"/>
          <table:table-cell table:style-name="ce58"/>
          <table:table-cell office:value-type="currency" office:value="18300" table:formula="of:=[.M88]+[.O88]" table:style-name="ce34">
            <text:p>18.300 €</text:p>
          </table:table-cell>
          <table:table-cell table:number-columns-repeated="16367"/>
        </table:table-row>
        <table:table-row table:style-name="ro2">
          <table:table-cell office:value-type="float" office:value="88" table:style-name="ce42">
            <text:p>88</text:p>
          </table:table-cell>
          <table:table-cell office:value-type="string" table:style-name="ce4">
            <text:p>Hern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ER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0 91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Modal-Split-Erhebung in 2022</text:p>
          </table:table-cell>
          <table:table-cell office:value-type="currency" office:value="80000" table:formula="of:=ROUND([.J89]*1000000;-2)" table:style-name="ce34">
            <text:p>80.000 €</text:p>
          </table:table-cell>
          <table:table-cell office:value-type="float" office:value="0.08" table:style-name="ce57">
            <text:p>0,0800</text:p>
          </table:table-cell>
          <table:table-cell office:value-type="currency" office:value="80000" table:formula="of:=ROUND([.L89]*1000000;-2)" table:style-name="ce34">
            <text:p>80.000 €</text:p>
          </table:table-cell>
          <table:table-cell office:value-type="float" office:value="0.08" table:style-name="ce57">
            <text:p>0,0800</text:p>
          </table:table-cell>
          <table:table-cell office:value-type="currency" office:value="68000" table:formula="of:=ROUND([.N89]*1000000;-2)" table:style-name="ce34">
            <text:p>68.000 €</text:p>
          </table:table-cell>
          <table:table-cell office:value-type="float" office:value="6.8000000000000005E-2" table:style-name="ce57">
            <text:p>0,0680</text:p>
          </table:table-cell>
          <table:table-cell table:style-name="ce34"/>
          <table:table-cell table:style-name="ce58"/>
          <table:table-cell office:value-type="currency" office:value="68000" table:formula="of:=[.M89]+[.O89]" table:style-name="ce34">
            <text:p>68.000 €</text:p>
          </table:table-cell>
          <table:table-cell table:number-columns-repeated="16367"/>
        </table:table-row>
        <table:table-row table:style-name="ro2">
          <table:table-cell office:value-type="float" office:value="89" table:style-name="ce42">
            <text:p>89</text:p>
          </table:table-cell>
          <table:table-cell office:value-type="string" table:style-name="ce4">
            <text:p>Hert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41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25000" table:formula="of:=ROUND([.J90]*1000000;-2)" table:style-name="ce34">
            <text:p>25.000 €</text:p>
          </table:table-cell>
          <table:table-cell office:value-type="float" office:value="2.5000000000000001E-2" table:style-name="ce57">
            <text:p>0,0250</text:p>
          </table:table-cell>
          <table:table-cell office:value-type="currency" office:value="25000" table:formula="of:=ROUND([.L90]*1000000;-2)" table:style-name="ce34">
            <text:p>25.000 €</text:p>
          </table:table-cell>
          <table:table-cell office:value-type="float" office:value="2.5000000000000001E-2" table:style-name="ce57">
            <text:p>0,0250</text:p>
          </table:table-cell>
          <table:table-cell office:value-type="currency" office:value="21300" table:formula="of:=ROUND([.N90]*1000000;-2)" table:style-name="ce34">
            <text:p>21.300 €</text:p>
          </table:table-cell>
          <table:table-cell office:value-type="float" office:value="2.1250000000000002E-2" table:style-name="ce57">
            <text:p>0,0213</text:p>
          </table:table-cell>
          <table:table-cell table:style-name="ce34"/>
          <table:table-cell table:style-name="ce58"/>
          <table:table-cell office:value-type="currency" office:value="21300" table:formula="of:=[.M90]+[.O90]" table:style-name="ce34">
            <text:p>21.300 €</text:p>
          </table:table-cell>
          <table:table-cell table:number-columns-repeated="16367"/>
        </table:table-row>
        <table:table-row table:style-name="ro2">
          <table:table-cell office:value-type="float" office:value="90" table:style-name="ce42">
            <text:p>90</text:p>
          </table:table-cell>
          <table:table-cell office:value-type="string" table:style-name="ce4">
            <text:p>Hert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45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abstellanlagen im öffentlichen Verkehrsraum</text:p>
          </table:table-cell>
          <table:table-cell office:value-type="currency" office:value="100000" table:formula="of:=ROUND([.J91]*1000000;-2)" table:style-name="ce34">
            <text:p>100.000 €</text:p>
          </table:table-cell>
          <table:table-cell office:value-type="float" office:value="0.1" table:style-name="ce57">
            <text:p>0,1000</text:p>
          </table:table-cell>
          <table:table-cell office:value-type="currency" office:value="100000" table:formula="of:=ROUND([.L91]*1000000;-2)" table:style-name="ce34">
            <text:p>100.000 €</text:p>
          </table:table-cell>
          <table:table-cell office:value-type="float" office:value="0.1" table:style-name="ce57">
            <text:p>0,1000</text:p>
          </table:table-cell>
          <table:table-cell office:value-type="currency" office:value="5000" table:formula="of:=ROUND([.N91]*1000000;-2)" table:style-name="ce34">
            <text:p>5.000 €</text:p>
          </table:table-cell>
          <table:table-cell office:value-type="float" office:value="5.0000000000000001E-3" table:style-name="ce57">
            <text:p>0,0050</text:p>
          </table:table-cell>
          <table:table-cell office:value-type="currency" office:value="90000" table:formula="of:=ROUND([.P91]*1000000;-2)" table:style-name="ce34">
            <text:p>90.000 €</text:p>
          </table:table-cell>
          <table:table-cell office:value-type="float" office:value="0.09" table:style-name="ce58">
            <text:p>0,09</text:p>
          </table:table-cell>
          <table:table-cell office:value-type="currency" office:value="95000" table:formula="of:=[.M91]+[.O91]" table:style-name="ce34">
            <text:p>95.000 €</text:p>
          </table:table-cell>
          <table:table-cell table:number-columns-repeated="16367"/>
        </table:table-row>
        <table:table-row table:style-name="ro2">
          <table:table-cell office:value-type="float" office:value="91" table:style-name="ce42">
            <text:p>91</text:p>
          </table:table-cell>
          <table:table-cell office:value-type="string" table:style-name="ce4">
            <text:p>Höxter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2 7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eh-und Radweg entlang der Schelpe zwischen der "Corveyer Allee" und „Hermannstraße“ in Höxter</text:p>
          </table:table-cell>
          <table:table-cell office:value-type="currency" office:value="664500" table:formula="of:=ROUND([.J92]*1000000;-2)" table:style-name="ce34">
            <text:p>664.500 €</text:p>
          </table:table-cell>
          <table:table-cell office:value-type="float" office:value="0.66449999999999998" table:style-name="ce57">
            <text:p>0,6645</text:p>
          </table:table-cell>
          <table:table-cell office:value-type="currency" office:value="664500" table:formula="of:=ROUND([.L92]*1000000;-2)" table:style-name="ce34">
            <text:p>664.500 €</text:p>
          </table:table-cell>
          <table:table-cell office:value-type="float" office:value="0.66449999999999998" table:style-name="ce57">
            <text:p>0,6645</text:p>
          </table:table-cell>
          <table:table-cell office:value-type="currency" office:value="33200" table:formula="of:=ROUND([.N92]*1000000;-2)" table:style-name="ce34">
            <text:p>33.200 €</text:p>
          </table:table-cell>
          <table:table-cell office:value-type="float" office:value="3.3224999999999998E-2" table:style-name="ce57">
            <text:p>0,0332</text:p>
          </table:table-cell>
          <table:table-cell office:value-type="currency" office:value="598100" table:formula="of:=ROUND([.P92]*1000000;-2)" table:style-name="ce34">
            <text:p>598.100 €</text:p>
          </table:table-cell>
          <table:table-cell office:value-type="float" office:value="0.59804999999999997" table:style-name="ce58">
            <text:p>0,59805</text:p>
          </table:table-cell>
          <table:table-cell office:value-type="currency" office:value="631300" table:formula="of:=[.M92]+[.O92]" table:style-name="ce34">
            <text:p>631.300 €</text:p>
          </table:table-cell>
          <table:table-cell table:number-columns-repeated="16367"/>
        </table:table-row>
        <table:table-row table:style-name="ro3">
          <table:table-cell office:value-type="float" office:value="92" table:style-name="ce42">
            <text:p>92</text:p>
          </table:table-cell>
          <table:table-cell office:value-type="string" table:style-name="ce4">
            <text:p>Höxter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9 7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r Verbindung von<text:s/></text:p>
            <text:p>Lüchtringen zur Eisenbanhbrücke bei Corvey (Alternativeroute Weserradweg)</text:p>
          </table:table-cell>
          <table:table-cell office:value-type="currency" office:value="170600" table:formula="of:=ROUND([.J93]*1000000;-2)" table:style-name="ce34">
            <text:p>170.600 €</text:p>
          </table:table-cell>
          <table:table-cell office:value-type="float" office:value="0.1706" table:style-name="ce57">
            <text:p>0,1706</text:p>
          </table:table-cell>
          <table:table-cell office:value-type="currency" office:value="170600" table:formula="of:=ROUND([.L93]*1000000;-2)" table:style-name="ce34">
            <text:p>170.600 €</text:p>
          </table:table-cell>
          <table:table-cell office:value-type="float" office:value="0.1706" table:style-name="ce57">
            <text:p>0,1706</text:p>
          </table:table-cell>
          <table:table-cell office:value-type="currency" office:value="8500" table:formula="of:=ROUND([.N93]*1000000;-2)" table:style-name="ce34">
            <text:p>8.500 €</text:p>
          </table:table-cell>
          <table:table-cell office:value-type="float" office:value="8.5299999999999994E-3" table:style-name="ce57">
            <text:p>0,0085</text:p>
          </table:table-cell>
          <table:table-cell office:value-type="currency" office:value="153500" table:formula="of:=ROUND([.P93]*1000000;-2)" table:style-name="ce34">
            <text:p>153.500 €</text:p>
          </table:table-cell>
          <table:table-cell office:value-type="float" office:value="0.15354000000000001" table:style-name="ce58">
            <text:p>0,15354</text:p>
          </table:table-cell>
          <table:table-cell office:value-type="currency" office:value="162000" table:formula="of:=[.M93]+[.O93]" table:style-name="ce34">
            <text:p>162.000 €</text:p>
          </table:table-cell>
          <table:table-cell table:number-columns-repeated="16367"/>
        </table:table-row>
        <table:table-row table:style-name="ro3">
          <table:table-cell office:value-type="float" office:value="93" table:style-name="ce42">
            <text:p>93</text:p>
          </table:table-cell>
          <table:table-cell office:value-type="string" table:style-name="ce4">
            <text:p>Hückelhov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11 3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 Fahrradabstellanlagen mit insgesamt 12 Stellplätzen im öffentlichen Verkehrsraum der Stadt Hückelhoven</text:p>
          </table:table-cell>
          <table:table-cell office:value-type="currency" office:value="35500" table:formula="of:=ROUND([.J94]*1000000;-2)" table:style-name="ce34">
            <text:p>35.500 €</text:p>
          </table:table-cell>
          <table:table-cell office:value-type="float" office:value="3.5459999999999998E-2" table:style-name="ce57">
            <text:p>0,0355</text:p>
          </table:table-cell>
          <table:table-cell office:value-type="currency" office:value="35500" table:formula="of:=ROUND([.L94]*1000000;-2)" table:style-name="ce34">
            <text:p>35.500 €</text:p>
          </table:table-cell>
          <table:table-cell office:value-type="float" office:value="3.5459999999999998E-2" table:style-name="ce57">
            <text:p>0,0355</text:p>
          </table:table-cell>
          <table:table-cell office:value-type="currency" office:value="1800" table:formula="of:=ROUND([.N94]*1000000;-2)" table:style-name="ce34">
            <text:p>1.800 €</text:p>
          </table:table-cell>
          <table:table-cell office:value-type="float" office:value="1.7730000000000001E-3" table:style-name="ce57">
            <text:p>0,0018</text:p>
          </table:table-cell>
          <table:table-cell office:value-type="currency" office:value="31900" table:formula="of:=ROUND([.P94]*1000000;-2)" table:style-name="ce34">
            <text:p>31.900 €</text:p>
          </table:table-cell>
          <table:table-cell office:value-type="float" office:value="3.1913999999999998E-2" table:style-name="ce58">
            <text:p>0,031914</text:p>
          </table:table-cell>
          <table:table-cell office:value-type="currency" office:value="33700" table:formula="of:=[.M94]+[.O94]" table:style-name="ce34">
            <text:p>33.700 €</text:p>
          </table:table-cell>
          <table:table-cell table:number-columns-repeated="16367"/>
        </table:table-row>
        <table:table-row table:style-name="ro3">
          <table:table-cell office:value-type="float" office:value="94" table:style-name="ce42">
            <text:p>94</text:p>
          </table:table-cell>
          <table:table-cell office:value-type="string" table:style-name="ce4">
            <text:p>Ibbenbür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4 5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eines gemeinsamen Geh- und Radweges zwischen der Gutenbergstraße und der <text:s/>Straße "An der Umfluth"</text:p>
          </table:table-cell>
          <table:table-cell office:value-type="currency" office:value="176400" table:formula="of:=ROUND([.J95]*1000000;-2)" table:style-name="ce34">
            <text:p>176.400 €</text:p>
          </table:table-cell>
          <table:table-cell office:value-type="float" office:value="0.1764" table:style-name="ce57">
            <text:p>0,1764</text:p>
          </table:table-cell>
          <table:table-cell office:value-type="currency" office:value="176400" table:formula="of:=ROUND([.L95]*1000000;-2)" table:style-name="ce34">
            <text:p>176.400 €</text:p>
          </table:table-cell>
          <table:table-cell office:value-type="float" office:value="0.1764" table:style-name="ce57">
            <text:p>0,1764</text:p>
          </table:table-cell>
          <table:table-cell office:value-type="currency" office:value="26500" table:formula="of:=ROUND([.N95]*1000000;-2)" table:style-name="ce34">
            <text:p>26.500 €</text:p>
          </table:table-cell>
          <table:table-cell office:value-type="float" office:value="2.6460000000000001E-2" table:style-name="ce57">
            <text:p>0,0265</text:p>
          </table:table-cell>
          <table:table-cell office:value-type="currency" office:value="132300" table:formula="of:=ROUND([.P95]*1000000;-2)" table:style-name="ce34">
            <text:p>132.300 €</text:p>
          </table:table-cell>
          <table:table-cell office:value-type="float" office:value="0.1323" table:style-name="ce58">
            <text:p>0,1323</text:p>
          </table:table-cell>
          <table:table-cell office:value-type="currency" office:value="158800" table:formula="of:=[.M95]+[.O95]" table:style-name="ce34">
            <text:p>158.800 €</text:p>
          </table:table-cell>
          <table:table-cell table:number-columns-repeated="16367"/>
        </table:table-row>
        <table:table-row table:style-name="ro2">
          <table:table-cell office:value-type="float" office:value="95" table:style-name="ce42">
            <text:p>95</text:p>
          </table:table-cell>
          <table:table-cell office:value-type="string" table:style-name="ce4">
            <text:p>Ibbenbür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3 5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2500" table:formula="of:=ROUND([.J96]*1000000;-2)" table:style-name="ce34">
            <text:p>12.500 €</text:p>
          </table:table-cell>
          <table:table-cell office:value-type="float" office:value="1.2500000000000001E-2" table:style-name="ce57">
            <text:p>0,0125</text:p>
          </table:table-cell>
          <table:table-cell office:value-type="currency" office:value="12500" table:formula="of:=ROUND([.L96]*1000000;-2)" table:style-name="ce34">
            <text:p>12.500 €</text:p>
          </table:table-cell>
          <table:table-cell office:value-type="float" office:value="1.2500000000000001E-2" table:style-name="ce57">
            <text:p>0,0125</text:p>
          </table:table-cell>
          <table:table-cell office:value-type="currency" office:value="10000" table:formula="of:=ROUND([.N96]*1000000;-2)" table:style-name="ce34">
            <text:p>10.000 €</text:p>
          </table:table-cell>
          <table:table-cell office:value-type="float" office:value="0.01" table:style-name="ce57">
            <text:p>0,0100</text:p>
          </table:table-cell>
          <table:table-cell table:style-name="ce34"/>
          <table:table-cell table:style-name="ce58"/>
          <table:table-cell office:value-type="currency" office:value="10000" table:formula="of:=[.M96]+[.O96]" table:style-name="ce34">
            <text:p>10.000 €</text:p>
          </table:table-cell>
          <table:table-cell table:number-columns-repeated="16367"/>
        </table:table-row>
        <table:table-row table:style-name="ro2">
          <table:table-cell office:value-type="float" office:value="96" table:style-name="ce42">
            <text:p>96</text:p>
          </table:table-cell>
          <table:table-cell office:value-type="string" table:style-name="ce4">
            <text:p>Iserloh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MK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0 9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Modal-Split-Erhebung in 2022</text:p>
          </table:table-cell>
          <table:table-cell office:value-type="currency" office:value="50000" table:formula="of:=ROUND([.J97]*1000000;-2)" table:style-name="ce34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50000" table:formula="of:=ROUND([.L97]*1000000;-2)" table:style-name="ce34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40000" table:formula="of:=ROUND([.N97]*1000000;-2)" table:style-name="ce34">
            <text:p>40.000 €</text:p>
          </table:table-cell>
          <table:table-cell office:value-type="float" office:value="0.04" table:style-name="ce57">
            <text:p>0,0400</text:p>
          </table:table-cell>
          <table:table-cell table:style-name="ce34"/>
          <table:table-cell table:style-name="ce58"/>
          <table:table-cell office:value-type="currency" office:value="40000" table:formula="of:=[.M97]+[.O97]" table:style-name="ce34">
            <text:p>40.000 €</text:p>
          </table:table-cell>
          <table:table-cell table:number-columns-repeated="16367"/>
        </table:table-row>
        <table:table-row table:style-name="ro2">
          <table:table-cell office:value-type="float" office:value="97" table:style-name="ce42">
            <text:p>97</text:p>
          </table:table-cell>
          <table:table-cell office:value-type="string" table:style-name="ce4">
            <text:p>Jüch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N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21 1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eines Radweges entlang des Scheulenbendgrabens zwischen Garzweiler und Herberath</text:p>
          </table:table-cell>
          <table:table-cell office:value-type="currency" office:value="107500" table:formula="of:=ROUND([.J98]*1000000;-2)" table:style-name="ce34">
            <text:p>107.500 €</text:p>
          </table:table-cell>
          <table:table-cell office:value-type="float" office:value="0.10752200000000001" table:style-name="ce57">
            <text:p>0,1075</text:p>
          </table:table-cell>
          <table:table-cell office:value-type="currency" office:value="85300" table:formula="of:=ROUND([.L98]*1000000;-2)" table:style-name="ce34">
            <text:p>85.300 €</text:p>
          </table:table-cell>
          <table:table-cell office:value-type="float" office:value="8.5276000000000005E-2" table:style-name="ce57">
            <text:p>0,0853</text:p>
          </table:table-cell>
          <table:table-cell office:value-type="currency" office:value="4300" table:formula="of:=ROUND([.N98]*1000000;-2)" table:style-name="ce34">
            <text:p>4.300 €</text:p>
          </table:table-cell>
          <table:table-cell office:value-type="float" office:value="4.2637999999999999E-3" table:style-name="ce57">
            <text:p>0,0043</text:p>
          </table:table-cell>
          <table:table-cell office:value-type="currency" office:value="76700" table:formula="of:=ROUND([.P98]*1000000;-2)" table:style-name="ce34">
            <text:p>76.700 €</text:p>
          </table:table-cell>
          <table:table-cell office:value-type="float" office:value="7.6748399999999994E-2" table:style-name="ce58">
            <text:p>0,0767484</text:p>
          </table:table-cell>
          <table:table-cell office:value-type="currency" office:value="81000" table:formula="of:=[.M98]+[.O98]" table:style-name="ce34">
            <text:p>81.000 €</text:p>
          </table:table-cell>
          <table:table-cell table:number-columns-repeated="16367"/>
        </table:table-row>
        <table:table-row table:style-name="ro2">
          <table:table-cell office:value-type="float" office:value="98" table:style-name="ce42">
            <text:p>98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5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Radweg Kurler Busch zwischen Lindenallee und Stadtgrenze DO</text:p>
          </table:table-cell>
          <table:table-cell office:value-type="currency" office:value="186800" table:formula="of:=ROUND([.J99]*1000000;-2)" table:style-name="ce34">
            <text:p>186.800 €</text:p>
          </table:table-cell>
          <table:table-cell office:value-type="float" office:value="0.18679999999999999" table:style-name="ce57">
            <text:p>0,1868</text:p>
          </table:table-cell>
          <table:table-cell office:value-type="currency" office:value="186800" table:formula="of:=ROUND([.L99]*1000000;-2)" table:style-name="ce34">
            <text:p>186.800 €</text:p>
          </table:table-cell>
          <table:table-cell office:value-type="float" office:value="0.18679999999999999" table:style-name="ce57">
            <text:p>0,1868</text:p>
          </table:table-cell>
          <table:table-cell office:value-type="currency" office:value="9300" table:formula="of:=ROUND([.N99]*1000000;-2)" table:style-name="ce34">
            <text:p>9.300 €</text:p>
          </table:table-cell>
          <table:table-cell office:value-type="float" office:value="9.3399999999999993E-3" table:style-name="ce57">
            <text:p>0,0093</text:p>
          </table:table-cell>
          <table:table-cell office:value-type="currency" office:value="168100" table:formula="of:=ROUND([.P99]*1000000;-2)" table:style-name="ce34">
            <text:p>168.100 €</text:p>
          </table:table-cell>
          <table:table-cell office:value-type="float" office:value="0.16811999999999999" table:style-name="ce58">
            <text:p>0,16812</text:p>
          </table:table-cell>
          <table:table-cell office:value-type="currency" office:value="177400" table:formula="of:=[.M99]+[.O99]" table:style-name="ce34">
            <text:p>177.400 €</text:p>
          </table:table-cell>
          <table:table-cell table:number-columns-repeated="16367"/>
        </table:table-row>
        <table:table-row table:style-name="ro2">
          <table:table-cell office:value-type="float" office:value="99" table:style-name="ce42">
            <text:p>99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BAR</text:p>
          </table:table-cell>
          <table:table-cell office:value-type="string" table:style-name="ce4">
            <text:p>2021 09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u einer barrierefreien Fußgängerrampe am Knappenweg</text:p>
          </table:table-cell>
          <table:table-cell office:value-type="currency" office:value="87700" table:formula="of:=ROUND([.J100]*1000000;-2)" table:style-name="ce34">
            <text:p>87.700 €</text:p>
          </table:table-cell>
          <table:table-cell office:value-type="float" office:value="8.7720000000000006E-2" table:style-name="ce57">
            <text:p>0,0877</text:p>
          </table:table-cell>
          <table:table-cell office:value-type="currency" office:value="87700" table:formula="of:=ROUND([.L100]*1000000;-2)" table:style-name="ce34">
            <text:p>87.700 €</text:p>
          </table:table-cell>
          <table:table-cell office:value-type="float" office:value="8.7720000000000006E-2" table:style-name="ce57">
            <text:p>0,0877</text:p>
          </table:table-cell>
          <table:table-cell office:value-type="currency" office:value="74600" table:formula="of:=ROUND([.N100]*1000000;-2)" table:style-name="ce34">
            <text:p>74.600 €</text:p>
          </table:table-cell>
          <table:table-cell office:value-type="float" office:value="7.4562000000000003E-2" table:style-name="ce57">
            <text:p>0,0746</text:p>
          </table:table-cell>
          <table:table-cell table:style-name="ce34"/>
          <table:table-cell table:style-name="ce58"/>
          <table:table-cell office:value-type="currency" office:value="74600" table:formula="of:=[.M100]+[.O100]" table:style-name="ce34">
            <text:p>74.600 €</text:p>
          </table:table-cell>
          <table:table-cell table:number-columns-repeated="16367"/>
        </table:table-row>
        <table:table-row table:style-name="ro2">
          <table:table-cell office:value-type="float" office:value="100" table:style-name="ce42">
            <text:p>100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6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satzneubau einer Radwegebrücke über die Seseke zwischen Wittenberger Str. und Henri-David-Str.</text:p>
          </table:table-cell>
          <table:table-cell office:value-type="currency" office:value="491200" table:formula="of:=ROUND([.J101]*1000000;-2)" table:style-name="ce34">
            <text:p>491.200 €</text:p>
          </table:table-cell>
          <table:table-cell office:value-type="float" office:value="0.49121999999999999" table:style-name="ce57">
            <text:p>0,4912</text:p>
          </table:table-cell>
          <table:table-cell office:value-type="currency" office:value="434100" table:formula="of:=ROUND([.L101]*1000000;-2)" table:style-name="ce34">
            <text:p>434.100 €</text:p>
          </table:table-cell>
          <table:table-cell office:value-type="float" office:value="0.43409199999999998" table:style-name="ce57">
            <text:p>0,4341</text:p>
          </table:table-cell>
          <table:table-cell office:value-type="currency" office:value="21700" table:formula="of:=ROUND([.N101]*1000000;-2)" table:style-name="ce34">
            <text:p>21.700 €</text:p>
          </table:table-cell>
          <table:table-cell office:value-type="float" office:value="2.1704600000000001E-2" table:style-name="ce57">
            <text:p>0,0217</text:p>
          </table:table-cell>
          <table:table-cell office:value-type="currency" office:value="390700" table:formula="of:=ROUND([.P101]*1000000;-2)" table:style-name="ce34">
            <text:p>390.700 €</text:p>
          </table:table-cell>
          <table:table-cell office:value-type="float" office:value="0.3906828" table:style-name="ce58">
            <text:p>0,3906828</text:p>
          </table:table-cell>
          <table:table-cell office:value-type="currency" office:value="412400" table:formula="of:=[.M101]+[.O101]" table:style-name="ce34">
            <text:p>412.400 €</text:p>
          </table:table-cell>
          <table:table-cell table:number-columns-repeated="16367"/>
        </table:table-row>
        <table:table-row table:style-name="ro2">
          <table:table-cell office:value-type="float" office:value="101" table:style-name="ce42">
            <text:p>101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13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abstellanlagen Zentralbereich Innenstadt, 2. BA</text:p>
          </table:table-cell>
          <table:table-cell office:value-type="currency" office:value="88600" table:formula="of:=ROUND([.J102]*1000000;-2)" table:style-name="ce34">
            <text:p>88.600 €</text:p>
          </table:table-cell>
          <table:table-cell office:value-type="float" office:value="8.8620000000000004E-2" table:style-name="ce57">
            <text:p>0,0886</text:p>
          </table:table-cell>
          <table:table-cell office:value-type="currency" office:value="85100" table:formula="of:=ROUND([.L102]*1000000;-2)" table:style-name="ce34">
            <text:p>85.100 €</text:p>
          </table:table-cell>
          <table:table-cell office:value-type="float" office:value="8.5139000000000006E-2" table:style-name="ce57">
            <text:p>0,0851</text:p>
          </table:table-cell>
          <table:table-cell office:value-type="currency" office:value="4300" table:formula="of:=ROUND([.N102]*1000000;-2)" table:style-name="ce34">
            <text:p>4.300 €</text:p>
          </table:table-cell>
          <table:table-cell office:value-type="float" office:value="4.2569499999999998E-3" table:style-name="ce57">
            <text:p>0,0043</text:p>
          </table:table-cell>
          <table:table-cell office:value-type="currency" office:value="76600" table:formula="of:=ROUND([.P102]*1000000;-2)" table:style-name="ce34">
            <text:p>76.600 €</text:p>
          </table:table-cell>
          <table:table-cell office:value-type="float" office:value="7.6625100000000002E-2" table:style-name="ce58">
            <text:p>0,0766251</text:p>
          </table:table-cell>
          <table:table-cell office:value-type="currency" office:value="80900" table:formula="of:=[.M102]+[.O102]" table:style-name="ce34">
            <text:p>80.900 €</text:p>
          </table:table-cell>
          <table:table-cell table:number-columns-repeated="16367"/>
        </table:table-row>
        <table:table-row table:style-name="ro2">
          <table:table-cell office:value-type="float" office:value="102" table:style-name="ce42">
            <text:p>102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07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und Ausbau des Körnerradweges im Bereich Wasserkurl, Hemsack und Westick</text:p>
          </table:table-cell>
          <table:table-cell office:value-type="currency" office:value="307700" table:formula="of:=ROUND([.J103]*1000000;-2)" table:style-name="ce34">
            <text:p>307.700 €</text:p>
          </table:table-cell>
          <table:table-cell office:value-type="float" office:value="0.30769999999999997" table:style-name="ce57">
            <text:p>0,3077</text:p>
          </table:table-cell>
          <table:table-cell office:value-type="currency" office:value="307700" table:formula="of:=ROUND([.L103]*1000000;-2)" table:style-name="ce34">
            <text:p>307.700 €</text:p>
          </table:table-cell>
          <table:table-cell office:value-type="float" office:value="0.30769999999999997" table:style-name="ce57">
            <text:p>0,3077</text:p>
          </table:table-cell>
          <table:table-cell office:value-type="currency" office:value="15400" table:formula="of:=ROUND([.N103]*1000000;-2)" table:style-name="ce34">
            <text:p>15.400 €</text:p>
          </table:table-cell>
          <table:table-cell office:value-type="float" office:value="1.5384999999999999E-2" table:style-name="ce57">
            <text:p>0,0154</text:p>
          </table:table-cell>
          <table:table-cell office:value-type="currency" office:value="276900" table:formula="of:=ROUND([.P103]*1000000;-2)" table:style-name="ce34">
            <text:p>276.900 €</text:p>
          </table:table-cell>
          <table:table-cell office:value-type="float" office:value="0.27693000000000001" table:style-name="ce58">
            <text:p>0,27693</text:p>
          </table:table-cell>
          <table:table-cell office:value-type="currency" office:value="292300" table:formula="of:=[.M103]+[.O103]" table:style-name="ce34">
            <text:p>292.300 €</text:p>
          </table:table-cell>
          <table:table-cell table:number-columns-repeated="16367"/>
        </table:table-row>
        <table:table-row table:style-name="ro2">
          <table:table-cell office:value-type="float" office:value="103" table:style-name="ce42">
            <text:p>103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2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5000" table:formula="of:=ROUND([.J104]*1000000;-2)" table:style-name="ce34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5000" table:formula="of:=ROUND([.L104]*1000000;-2)" table:style-name="ce34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2800" table:formula="of:=ROUND([.N104]*1000000;-2)" table:style-name="ce34">
            <text:p>12.800 €</text:p>
          </table:table-cell>
          <table:table-cell office:value-type="float" office:value="1.2749999999999999E-2" table:style-name="ce57">
            <text:p>0,0128</text:p>
          </table:table-cell>
          <table:table-cell table:style-name="ce34"/>
          <table:table-cell table:style-name="ce58"/>
          <table:table-cell office:value-type="currency" office:value="12800" table:formula="of:=[.M104]+[.O104]" table:style-name="ce34">
            <text:p>12.800 €</text:p>
          </table:table-cell>
          <table:table-cell table:number-columns-repeated="16367"/>
        </table:table-row>
        <table:table-row table:style-name="ro2">
          <table:table-cell office:value-type="float" office:value="104" table:style-name="ce42">
            <text:p>104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06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und Ausbau des Radweges Eilater Weg zwischen Seseke und Fritz-Erler-Straße</text:p>
          </table:table-cell>
          <table:table-cell office:value-type="currency" office:value="714000" table:formula="of:=ROUND([.J105]*1000000;-2)" table:style-name="ce34">
            <text:p>714.000 €</text:p>
          </table:table-cell>
          <table:table-cell office:value-type="float" office:value="0.71399999999999997" table:style-name="ce57">
            <text:p>0,7140</text:p>
          </table:table-cell>
          <table:table-cell office:value-type="currency" office:value="624800" table:formula="of:=ROUND([.L105]*1000000;-2)" table:style-name="ce34">
            <text:p>624.800 €</text:p>
          </table:table-cell>
          <table:table-cell office:value-type="float" office:value="0.62480000000000002" table:style-name="ce57">
            <text:p>0,6248</text:p>
          </table:table-cell>
          <table:table-cell office:value-type="currency" office:value="31200" table:formula="of:=ROUND([.N105]*1000000;-2)" table:style-name="ce34">
            <text:p>31.200 €</text:p>
          </table:table-cell>
          <table:table-cell office:value-type="float" office:value="3.124E-2" table:style-name="ce57">
            <text:p>0,0312</text:p>
          </table:table-cell>
          <table:table-cell office:value-type="currency" office:value="562300" table:formula="of:=ROUND([.P105]*1000000;-2)" table:style-name="ce34">
            <text:p>562.300 €</text:p>
          </table:table-cell>
          <table:table-cell office:value-type="float" office:value="0.56232000000000004" table:style-name="ce58">
            <text:p>0,56232</text:p>
          </table:table-cell>
          <table:table-cell office:value-type="currency" office:value="593500" table:formula="of:=[.M105]+[.O105]" table:style-name="ce34">
            <text:p>593.500 €</text:p>
          </table:table-cell>
          <table:table-cell table:number-columns-repeated="16367"/>
        </table:table-row>
        <table:table-row table:style-name="ro2">
          <table:table-cell office:value-type="float" office:value="105" table:style-name="ce42">
            <text:p>105</text:p>
          </table:table-cell>
          <table:table-cell office:value-type="string" table:style-name="ce4">
            <text:p>Kemp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8 1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neuerung und Ausbau des gemeinsamen Geh- und Radweges an der St. Huberter Str.</text:p>
          </table:table-cell>
          <table:table-cell office:value-type="currency" office:value="172000" table:formula="of:=ROUND([.J106]*1000000;-2)" table:style-name="ce34">
            <text:p>172.000 €</text:p>
          </table:table-cell>
          <table:table-cell office:value-type="float" office:value="0.17199999999999999" table:style-name="ce57">
            <text:p>0,1720</text:p>
          </table:table-cell>
          <table:table-cell office:value-type="currency" office:value="172000" table:formula="of:=ROUND([.L106]*1000000;-2)" table:style-name="ce34">
            <text:p>172.000 €</text:p>
          </table:table-cell>
          <table:table-cell office:value-type="float" office:value="0.17199999999999999" table:style-name="ce57">
            <text:p>0,1720</text:p>
          </table:table-cell>
          <table:table-cell office:value-type="currency" office:value="8600" table:formula="of:=ROUND([.N106]*1000000;-2)" table:style-name="ce34">
            <text:p>8.600 €</text:p>
          </table:table-cell>
          <table:table-cell office:value-type="float" office:value="8.6E-3" table:style-name="ce57">
            <text:p>0,0086</text:p>
          </table:table-cell>
          <table:table-cell office:value-type="currency" office:value="154800" table:formula="of:=ROUND([.P106]*1000000;-2)" table:style-name="ce34">
            <text:p>154.800 €</text:p>
          </table:table-cell>
          <table:table-cell office:value-type="float" office:value="0.15479999999999999" table:style-name="ce58">
            <text:p>0,1548</text:p>
          </table:table-cell>
          <table:table-cell office:value-type="currency" office:value="163400" table:formula="of:=[.M106]+[.O106]" table:style-name="ce34">
            <text:p>163.400 €</text:p>
          </table:table-cell>
          <table:table-cell table:number-columns-repeated="16367"/>
        </table:table-row>
        <table:table-row table:style-name="ro2">
          <table:table-cell office:value-type="float" office:value="106" table:style-name="ce42">
            <text:p>106</text:p>
          </table:table-cell>
          <table:table-cell office:value-type="string" table:style-name="ce4">
            <text:p>Kemp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13 1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abstellanlagen im öffentlichen Bereich am Sportzentrum St. Hubert</text:p>
          </table:table-cell>
          <table:table-cell office:value-type="currency" office:value="65500" table:formula="of:=ROUND([.J107]*1000000;-2)" table:style-name="ce34">
            <text:p>65.500 €</text:p>
          </table:table-cell>
          <table:table-cell office:value-type="float" office:value="6.5500000000000003E-2" table:style-name="ce57">
            <text:p>0,0655</text:p>
          </table:table-cell>
          <table:table-cell office:value-type="currency" office:value="65500" table:formula="of:=ROUND([.L107]*1000000;-2)" table:style-name="ce34">
            <text:p>65.500 €</text:p>
          </table:table-cell>
          <table:table-cell office:value-type="float" office:value="6.5500000000000003E-2" table:style-name="ce57">
            <text:p>0,0655</text:p>
          </table:table-cell>
          <table:table-cell office:value-type="currency" office:value="3300" table:formula="of:=ROUND([.N107]*1000000;-2)" table:style-name="ce34">
            <text:p>3.300 €</text:p>
          </table:table-cell>
          <table:table-cell office:value-type="float" office:value="3.2750000000000001E-3" table:style-name="ce57">
            <text:p>0,0033</text:p>
          </table:table-cell>
          <table:table-cell office:value-type="currency" office:value="59000" table:formula="of:=ROUND([.P107]*1000000;-2)" table:style-name="ce34">
            <text:p>59.000 €</text:p>
          </table:table-cell>
          <table:table-cell office:value-type="float" office:value="5.8950000000000002E-2" table:style-name="ce58">
            <text:p>0,05895</text:p>
          </table:table-cell>
          <table:table-cell office:value-type="currency" office:value="62300" table:formula="of:=[.M107]+[.O107]" table:style-name="ce34">
            <text:p>62.300 €</text:p>
          </table:table-cell>
          <table:table-cell table:number-columns-repeated="16367"/>
        </table:table-row>
        <table:table-row table:style-name="ro2">
          <table:table-cell office:value-type="float" office:value="107" table:style-name="ce42">
            <text:p>107</text:p>
          </table:table-cell>
          <table:table-cell office:value-type="string" table:style-name="ce4">
            <text:p>Kerp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M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12 3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tzschlüsse für den Fuß- und Radverkehr (Ost- West- Achse Kerpen)</text:p>
          </table:table-cell>
          <table:table-cell office:value-type="currency" office:value="866800" table:formula="of:=ROUND([.J108]*1000000;-2)" table:style-name="ce34">
            <text:p>866.800 €</text:p>
          </table:table-cell>
          <table:table-cell office:value-type="float" office:value="0.86680000000000001" table:style-name="ce57">
            <text:p>0,8668</text:p>
          </table:table-cell>
          <table:table-cell office:value-type="currency" office:value="866800" table:formula="of:=ROUND([.L108]*1000000;-2)" table:style-name="ce34">
            <text:p>866.800 €</text:p>
          </table:table-cell>
          <table:table-cell office:value-type="float" office:value="0.86680000000000001" table:style-name="ce57">
            <text:p>0,8668</text:p>
          </table:table-cell>
          <table:table-cell office:value-type="currency" office:value="43300" table:formula="of:=ROUND([.N108]*1000000;-2)" table:style-name="ce34">
            <text:p>43.300 €</text:p>
          </table:table-cell>
          <table:table-cell office:value-type="float" office:value="4.3339999999999997E-2" table:style-name="ce57">
            <text:p>0,0433</text:p>
          </table:table-cell>
          <table:table-cell office:value-type="currency" office:value="780100" table:formula="of:=ROUND([.P108]*1000000;-2)" table:style-name="ce34">
            <text:p>780.100 €</text:p>
          </table:table-cell>
          <table:table-cell office:value-type="float" office:value="0.78012000000000004" table:style-name="ce58">
            <text:p>0,78012</text:p>
          </table:table-cell>
          <table:table-cell office:value-type="currency" office:value="823400" table:formula="of:=[.M108]+[.O108]" table:style-name="ce34">
            <text:p>823.400 €</text:p>
          </table:table-cell>
          <table:table-cell table:number-columns-repeated="16367"/>
        </table:table-row>
        <table:table-row table:style-name="ro3">
          <table:table-cell office:value-type="float" office:value="108" table:style-name="ce42">
            <text:p>108</text:p>
          </table:table-cell>
          <table:table-cell office:value-type="string" table:style-name="ce4">
            <text:p>Kerp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BM</text:p>
          </table:table-cell>
          <table:table-cell office:value-type="string" table:style-name="ce4">
            <text:p>ZST</text:p>
          </table:table-cell>
          <table:table-cell office:value-type="string" table:style-name="ce4">
            <text:p>2020 11 3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richtung einer Zählstelle für den Radverkehr (Dauerzählstelle mit Displayanzeige) auf der Sindorfer Str.</text:p>
          </table:table-cell>
          <table:table-cell office:value-type="currency" office:value="25000" table:formula="of:=ROUND([.J109]*1000000;-2)" table:style-name="ce34">
            <text:p>25.000 €</text:p>
          </table:table-cell>
          <table:table-cell office:value-type="float" office:value="2.5000000000000001E-2" table:style-name="ce57">
            <text:p>0,0250</text:p>
          </table:table-cell>
          <table:table-cell office:value-type="currency" office:value="25000" table:formula="of:=ROUND([.L109]*1000000;-2)" table:style-name="ce34">
            <text:p>25.000 €</text:p>
          </table:table-cell>
          <table:table-cell office:value-type="float" office:value="2.5000000000000001E-2" table:style-name="ce57">
            <text:p>0,0250</text:p>
          </table:table-cell>
          <table:table-cell office:value-type="currency" office:value="21300" table:formula="of:=ROUND([.N109]*1000000;-2)" table:style-name="ce34">
            <text:p>21.300 €</text:p>
          </table:table-cell>
          <table:table-cell office:value-type="float" office:value="2.1250000000000002E-2" table:style-name="ce57">
            <text:p>0,0213</text:p>
          </table:table-cell>
          <table:table-cell table:style-name="ce34"/>
          <table:table-cell table:style-name="ce59"/>
          <table:table-cell office:value-type="currency" office:value="21300" table:formula="of:=[.M109]+[.O109]" table:style-name="ce34">
            <text:p>21.300 €</text:p>
          </table:table-cell>
          <table:table-cell table:number-columns-repeated="16367"/>
        </table:table-row>
        <table:table-row table:style-name="ro2">
          <table:table-cell office:value-type="float" office:value="109" table:style-name="ce42">
            <text:p>109</text:p>
          </table:table-cell>
          <table:table-cell office:value-type="string" table:style-name="ce4">
            <text:p>Kevelaer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6 1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Wember Str. von Kroatenstr. bis Weller Landstr.</text:p>
          </table:table-cell>
          <table:table-cell office:value-type="currency" office:value="691100" table:formula="of:=ROUND([.J110]*1000000;-2)" table:style-name="ce34">
            <text:p>691.100 €</text:p>
          </table:table-cell>
          <table:table-cell office:value-type="float" office:value="0.69110000000000005" table:style-name="ce57">
            <text:p>0,6911</text:p>
          </table:table-cell>
          <table:table-cell office:value-type="currency" office:value="691100" table:formula="of:=ROUND([.L110]*1000000;-2)" table:style-name="ce34">
            <text:p>691.100 €</text:p>
          </table:table-cell>
          <table:table-cell office:value-type="float" office:value="0.69110000000000005" table:style-name="ce57">
            <text:p>0,6911</text:p>
          </table:table-cell>
          <table:table-cell office:value-type="currency" office:value="34600" table:formula="of:=ROUND([.N110]*1000000;-2)" table:style-name="ce34">
            <text:p>34.600 €</text:p>
          </table:table-cell>
          <table:table-cell office:value-type="float" office:value="3.4555000000000002E-2" table:style-name="ce57">
            <text:p>0,0346</text:p>
          </table:table-cell>
          <table:table-cell office:value-type="currency" office:value="622000" table:formula="of:=ROUND([.P110]*1000000;-2)" table:style-name="ce34">
            <text:p>622.000 €</text:p>
          </table:table-cell>
          <table:table-cell office:value-type="float" office:value="0.62199000000000004" table:style-name="ce58">
            <text:p>0,62199</text:p>
          </table:table-cell>
          <table:table-cell office:value-type="currency" office:value="656600" table:formula="of:=[.M110]+[.O110]" table:style-name="ce34">
            <text:p>656.600 €</text:p>
          </table:table-cell>
          <table:table-cell table:number-columns-repeated="16367"/>
        </table:table-row>
        <table:table-row table:style-name="ro2">
          <table:table-cell office:value-type="float" office:value="110" table:style-name="ce42">
            <text:p>110</text:p>
          </table:table-cell>
          <table:table-cell office:value-type="string" table:style-name="ce4">
            <text:p>Kevelaer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5 1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des Radweges Beetenackersweg</text:p>
          </table:table-cell>
          <table:table-cell office:value-type="currency" office:value="369100" table:formula="of:=ROUND([.J111]*1000000;-2)" table:style-name="ce34">
            <text:p>369.100 €</text:p>
          </table:table-cell>
          <table:table-cell office:value-type="float" office:value="0.36909999999999998" table:style-name="ce57">
            <text:p>0,3691</text:p>
          </table:table-cell>
          <table:table-cell office:value-type="currency" office:value="369100" table:formula="of:=ROUND([.L111]*1000000;-2)" table:style-name="ce34">
            <text:p>369.100 €</text:p>
          </table:table-cell>
          <table:table-cell office:value-type="float" office:value="0.36909999999999998" table:style-name="ce57">
            <text:p>0,3691</text:p>
          </table:table-cell>
          <table:table-cell office:value-type="currency" office:value="18500" table:formula="of:=ROUND([.N111]*1000000;-2)" table:style-name="ce34">
            <text:p>18.500 €</text:p>
          </table:table-cell>
          <table:table-cell office:value-type="float" office:value="1.8454999999999999E-2" table:style-name="ce57">
            <text:p>0,0185</text:p>
          </table:table-cell>
          <table:table-cell office:value-type="currency" office:value="332200" table:formula="of:=ROUND([.P111]*1000000;-2)" table:style-name="ce34">
            <text:p>332.200 €</text:p>
          </table:table-cell>
          <table:table-cell office:value-type="float" office:value="0.33218999999999999" table:style-name="ce58">
            <text:p>0,33219</text:p>
          </table:table-cell>
          <table:table-cell office:value-type="currency" office:value="350700" table:formula="of:=[.M111]+[.O111]" table:style-name="ce34">
            <text:p>350.700 €</text:p>
          </table:table-cell>
          <table:table-cell table:number-columns-repeated="16367"/>
        </table:table-row>
        <table:table-row table:style-name="ro2">
          <table:table-cell office:value-type="float" office:value="111" table:style-name="ce42">
            <text:p>111</text:p>
          </table:table-cell>
          <table:table-cell office:value-type="string" table:style-name="ce4">
            <text:p>Kleve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21 18 1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Umbau des Knotenpunkts inkl. Signalisierung Triftstraße / Albersallee für Radfahrerquerungen</text:p>
          </table:table-cell>
          <table:table-cell office:value-type="currency" office:value="268400" table:formula="of:=ROUND([.J112]*1000000;-2)" table:style-name="ce34">
            <text:p>268.400 €</text:p>
          </table:table-cell>
          <table:table-cell office:value-type="float" office:value="0.26840000000000003" table:style-name="ce57">
            <text:p>0,2684</text:p>
          </table:table-cell>
          <table:table-cell office:value-type="currency" office:value="268400" table:formula="of:=ROUND([.L112]*1000000;-2)" table:style-name="ce34">
            <text:p>268.400 €</text:p>
          </table:table-cell>
          <table:table-cell office:value-type="float" office:value="0.26840000000000003" table:style-name="ce57">
            <text:p>0,2684</text:p>
          </table:table-cell>
          <table:table-cell office:value-type="currency" office:value="13400" table:formula="of:=ROUND([.N112]*1000000;-2)" table:style-name="ce34">
            <text:p>13.400 €</text:p>
          </table:table-cell>
          <table:table-cell office:value-type="float" office:value="1.342E-2" table:style-name="ce57">
            <text:p>0,0134</text:p>
          </table:table-cell>
          <table:table-cell office:value-type="currency" office:value="241600" table:formula="of:=ROUND([.P112]*1000000;-2)" table:style-name="ce34">
            <text:p>241.600 €</text:p>
          </table:table-cell>
          <table:table-cell office:value-type="float" office:value="0.24156" table:style-name="ce58">
            <text:p>0,24156</text:p>
          </table:table-cell>
          <table:table-cell office:value-type="currency" office:value="255000" table:formula="of:=[.M112]+[.O112]" table:style-name="ce34">
            <text:p>255.000 €</text:p>
          </table:table-cell>
          <table:table-cell table:number-columns-repeated="16367"/>
        </table:table-row>
        <table:table-row table:style-name="ro2">
          <table:table-cell office:value-type="float" office:value="112" table:style-name="ce42">
            <text:p>112</text:p>
          </table:table-cell>
          <table:table-cell office:value-type="string" table:style-name="ce4">
            <text:p>Köl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K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23 3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satzneubau der Brücke "Escher Straße"</text:p>
          </table:table-cell>
          <table:table-cell office:value-type="currency" office:value="2900000" table:formula="of:=ROUND([.J113]*1000000;-2)" table:style-name="ce34">
            <text:p>2.900.000 €</text:p>
          </table:table-cell>
          <table:table-cell office:value-type="float" office:value="2.9" table:style-name="ce57">
            <text:p>2,9000</text:p>
          </table:table-cell>
          <table:table-cell office:value-type="currency" office:value="2883400" table:formula="of:=ROUND([.L113]*1000000;-2)" table:style-name="ce34">
            <text:p>2.883.400 €</text:p>
          </table:table-cell>
          <table:table-cell office:value-type="float" office:value="2.8834" table:style-name="ce57">
            <text:p>2,8834</text:p>
          </table:table-cell>
          <table:table-cell office:value-type="currency" office:value="432500" table:formula="of:=ROUND([.N113]*1000000;-2)" table:style-name="ce34">
            <text:p>432.500 €</text:p>
          </table:table-cell>
          <table:table-cell office:value-type="float" office:value="0.43251000000000001" table:style-name="ce57">
            <text:p>0,4325</text:p>
          </table:table-cell>
          <table:table-cell office:value-type="currency" office:value="2162600" table:formula="of:=ROUND([.P113]*1000000;-2)" table:style-name="ce34">
            <text:p>2.162.600 €</text:p>
          </table:table-cell>
          <table:table-cell office:value-type="float" office:value="2.16255" table:style-name="ce58">
            <text:p>2,16255</text:p>
          </table:table-cell>
          <table:table-cell office:value-type="currency" office:value="2595100" table:formula="of:=[.M113]+[.O113]" table:style-name="ce34">
            <text:p>2.595.100 €</text:p>
          </table:table-cell>
          <table:table-cell table:number-columns-repeated="16367"/>
        </table:table-row>
        <table:table-row table:style-name="ro2">
          <table:table-cell office:value-type="float" office:value="113" table:style-name="ce42">
            <text:p>113</text:p>
          </table:table-cell>
          <table:table-cell office:value-type="string" table:style-name="ce4">
            <text:p>Köl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K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55 3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satzneubau der Brücke im Brücker Bruch</text:p>
          </table:table-cell>
          <table:table-cell office:value-type="currency" office:value="348100" table:formula="of:=ROUND([.J114]*1000000;-2)" table:style-name="ce34">
            <text:p>348.100 €</text:p>
          </table:table-cell>
          <table:table-cell office:value-type="float" office:value="0.34810000000000002" table:style-name="ce57">
            <text:p>0,3481</text:p>
          </table:table-cell>
          <table:table-cell office:value-type="currency" office:value="277300" table:formula="of:=ROUND([.L114]*1000000;-2)" table:style-name="ce34">
            <text:p>277.300 €</text:p>
          </table:table-cell>
          <table:table-cell office:value-type="float" office:value="0.27729999999999999" table:style-name="ce57">
            <text:p>0,2773</text:p>
          </table:table-cell>
          <table:table-cell office:value-type="currency" office:value="41600" table:formula="of:=ROUND([.N114]*1000000;-2)" table:style-name="ce34">
            <text:p>41.600 €</text:p>
          </table:table-cell>
          <table:table-cell office:value-type="float" office:value="4.1595E-2" table:style-name="ce57">
            <text:p>0,0416</text:p>
          </table:table-cell>
          <table:table-cell office:value-type="currency" office:value="208000" table:formula="of:=ROUND([.P114]*1000000;-2)" table:style-name="ce34">
            <text:p>208.000 €</text:p>
          </table:table-cell>
          <table:table-cell office:value-type="float" office:value="0.20797499999999999" table:style-name="ce58">
            <text:p>0,207975</text:p>
          </table:table-cell>
          <table:table-cell office:value-type="currency" office:value="249600" table:formula="of:=[.M114]+[.O114]" table:style-name="ce34">
            <text:p>249.600 €</text:p>
          </table:table-cell>
          <table:table-cell table:number-columns-repeated="16367"/>
        </table:table-row>
        <table:table-row table:style-name="ro3">
          <table:table-cell office:value-type="float" office:value="114" table:style-name="ce42">
            <text:p>114</text:p>
          </table:table-cell>
          <table:table-cell office:value-type="string" table:style-name="ce4">
            <text:p>Königswinter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RVR</text:p>
          </table:table-cell>
          <table:table-cell office:value-type="string" table:style-name="ce4">
            <text:p>2020 31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des Radweges Königswinter-Niederdollendorf (Fährstr. Bis Stadtgrenze Bonn), 2. BA, Am Strandbad bis Weidenweg</text:p>
          </table:table-cell>
          <table:table-cell office:value-type="currency" office:value="591300" table:formula="of:=ROUND([.J115]*1000000;-2)" table:style-name="ce34">
            <text:p>591.300 €</text:p>
          </table:table-cell>
          <table:table-cell office:value-type="float" office:value="0.59130000000000005" table:style-name="ce57">
            <text:p>0,5913</text:p>
          </table:table-cell>
          <table:table-cell office:value-type="currency" office:value="591300" table:formula="of:=ROUND([.L115]*1000000;-2)" table:style-name="ce34">
            <text:p>591.300 €</text:p>
          </table:table-cell>
          <table:table-cell office:value-type="float" office:value="0.59130000000000005" table:style-name="ce57">
            <text:p>0,5913</text:p>
          </table:table-cell>
          <table:table-cell office:value-type="currency" office:value="88700" table:formula="of:=ROUND([.N115]*1000000;-2)" table:style-name="ce34">
            <text:p>88.700 €</text:p>
          </table:table-cell>
          <table:table-cell office:value-type="float" office:value="8.8694999999999996E-2" table:style-name="ce57">
            <text:p>0,0887</text:p>
          </table:table-cell>
          <table:table-cell office:value-type="currency" office:value="443500" table:formula="of:=ROUND([.P115]*1000000;-2)" table:style-name="ce34">
            <text:p>443.500 €</text:p>
          </table:table-cell>
          <table:table-cell office:value-type="float" office:value="0.44347500000000001" table:style-name="ce58">
            <text:p>0,443475</text:p>
          </table:table-cell>
          <table:table-cell office:value-type="currency" office:value="532200" table:formula="of:=[.M115]+[.O115]" table:style-name="ce34">
            <text:p>532.200 €</text:p>
          </table:table-cell>
          <table:table-cell table:number-columns-repeated="16367"/>
        </table:table-row>
        <table:table-row table:style-name="ro2">
          <table:table-cell office:value-type="float" office:value="115" table:style-name="ce42">
            <text:p>115</text:p>
          </table:table-cell>
          <table:table-cell office:value-type="string" table:style-name="ce4">
            <text:p>Krefeld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R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9 11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Verkehrserhebung Mobilität SrV2023 in den Jahren 2022 bis 2024</text:p>
          </table:table-cell>
          <table:table-cell office:value-type="currency" office:value="120000" table:formula="of:=ROUND([.J116]*1000000;-2)" table:style-name="ce34">
            <text:p>120.000 €</text:p>
          </table:table-cell>
          <table:table-cell office:value-type="float" office:value="0.12" table:style-name="ce57">
            <text:p>0,1200</text:p>
          </table:table-cell>
          <table:table-cell office:value-type="currency" office:value="120000" table:formula="of:=ROUND([.L116]*1000000;-2)" table:style-name="ce34">
            <text:p>120.000 €</text:p>
          </table:table-cell>
          <table:table-cell office:value-type="float" office:value="0.12" table:style-name="ce57">
            <text:p>0,1200</text:p>
          </table:table-cell>
          <table:table-cell office:value-type="currency" office:value="96000" table:formula="of:=ROUND([.N116]*1000000;-2)" table:style-name="ce34">
            <text:p>96.000 €</text:p>
          </table:table-cell>
          <table:table-cell office:value-type="float" office:value="9.6000000000000002E-2" table:style-name="ce57">
            <text:p>0,0960</text:p>
          </table:table-cell>
          <table:table-cell table:style-name="ce34"/>
          <table:table-cell table:style-name="ce58"/>
          <table:table-cell office:value-type="currency" office:value="96000" table:formula="of:=[.M116]+[.O116]" table:style-name="ce34">
            <text:p>96.000 €</text:p>
          </table:table-cell>
          <table:table-cell table:number-columns-repeated="16367"/>
        </table:table-row>
        <table:table-row table:style-name="ro2">
          <table:table-cell office:value-type="float" office:value="116" table:style-name="ce42">
            <text:p>116</text:p>
          </table:table-cell>
          <table:table-cell office:value-type="string" table:style-name="ce4">
            <text:p>Kreis Bor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8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51600" table:formula="of:=ROUND([.J117]*1000000;-2)" table:style-name="ce34">
            <text:p>51.600 €</text:p>
          </table:table-cell>
          <table:table-cell office:value-type="float" office:value="5.16E-2" table:style-name="ce57">
            <text:p>0,0516</text:p>
          </table:table-cell>
          <table:table-cell office:value-type="currency" office:value="51600" table:formula="of:=ROUND([.L117]*1000000;-2)" table:style-name="ce34">
            <text:p>51.600 €</text:p>
          </table:table-cell>
          <table:table-cell office:value-type="float" office:value="5.16E-2" table:style-name="ce57">
            <text:p>0,0516</text:p>
          </table:table-cell>
          <table:table-cell office:value-type="currency" office:value="41300" table:formula="of:=ROUND([.N117]*1000000;-2)" table:style-name="ce34">
            <text:p>41.300 €</text:p>
          </table:table-cell>
          <table:table-cell office:value-type="float" office:value="4.1279999999999997E-2" table:style-name="ce57">
            <text:p>0,0413</text:p>
          </table:table-cell>
          <table:table-cell table:style-name="ce34"/>
          <table:table-cell table:style-name="ce58"/>
          <table:table-cell office:value-type="currency" office:value="41300" table:formula="of:=[.M117]+[.O117]" table:style-name="ce34">
            <text:p>41.300 €</text:p>
          </table:table-cell>
          <table:table-cell table:number-columns-repeated="16367"/>
        </table:table-row>
        <table:table-row table:style-name="ro2">
          <table:table-cell office:value-type="float" office:value="117" table:style-name="ce42">
            <text:p>117</text:p>
          </table:table-cell>
          <table:table-cell office:value-type="string" table:style-name="ce4">
            <text:p>Kreis Bor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29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r Radwegebrücke über die Nebenissel im Zuge der K 2</text:p>
          </table:table-cell>
          <table:table-cell office:value-type="currency" office:value="74000" table:formula="of:=ROUND([.J118]*1000000;-2)" table:style-name="ce34">
            <text:p>74.000 €</text:p>
          </table:table-cell>
          <table:table-cell office:value-type="float" office:value="7.3999999999999996E-2" table:style-name="ce57">
            <text:p>0,0740</text:p>
          </table:table-cell>
          <table:table-cell office:value-type="currency" office:value="74000" table:formula="of:=ROUND([.L118]*1000000;-2)" table:style-name="ce34">
            <text:p>74.000 €</text:p>
          </table:table-cell>
          <table:table-cell office:value-type="float" office:value="7.3999999999999996E-2" table:style-name="ce57">
            <text:p>0,0740</text:p>
          </table:table-cell>
          <table:table-cell office:value-type="currency" office:value="11100" table:formula="of:=ROUND([.N118]*1000000;-2)" table:style-name="ce34">
            <text:p>11.100 €</text:p>
          </table:table-cell>
          <table:table-cell office:value-type="float" office:value="1.11E-2" table:style-name="ce57">
            <text:p>0,0111</text:p>
          </table:table-cell>
          <table:table-cell office:value-type="currency" office:value="55500" table:formula="of:=ROUND([.P118]*1000000;-2)" table:style-name="ce34">
            <text:p>55.500 €</text:p>
          </table:table-cell>
          <table:table-cell office:value-type="float" office:value="5.5500000000000001E-2" table:style-name="ce58">
            <text:p>0,0555</text:p>
          </table:table-cell>
          <table:table-cell office:value-type="currency" office:value="66600" table:formula="of:=[.M118]+[.O118]" table:style-name="ce34">
            <text:p>66.600 €</text:p>
          </table:table-cell>
          <table:table-cell table:number-columns-repeated="16367"/>
        </table:table-row>
        <table:table-row table:style-name="ro2">
          <table:table-cell office:value-type="float" office:value="118" table:style-name="ce42">
            <text:p>118</text:p>
          </table:table-cell>
          <table:table-cell office:value-type="string" table:style-name="ce4">
            <text:p>Kreis Bor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54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emeinsamer Geh- und Radweg an der K 18 von Lünten Richtung Ammeloe in Vreden, 1.BA</text:p>
          </table:table-cell>
          <table:table-cell office:value-type="currency" office:value="380000" table:formula="of:=ROUND([.J119]*1000000;-2)" table:style-name="ce34">
            <text:p>380.000 €</text:p>
          </table:table-cell>
          <table:table-cell office:value-type="float" office:value="0.38" table:style-name="ce57">
            <text:p>0,3800</text:p>
          </table:table-cell>
          <table:table-cell office:value-type="currency" office:value="380000" table:formula="of:=ROUND([.L119]*1000000;-2)" table:style-name="ce34">
            <text:p>380.000 €</text:p>
          </table:table-cell>
          <table:table-cell office:value-type="float" office:value="0.38" table:style-name="ce57">
            <text:p>0,3800</text:p>
          </table:table-cell>
          <table:table-cell office:value-type="currency" office:value="57000" table:formula="of:=ROUND([.N119]*1000000;-2)" table:style-name="ce34">
            <text:p>57.000 €</text:p>
          </table:table-cell>
          <table:table-cell office:value-type="float" office:value="5.7000000000000002E-2" table:style-name="ce57">
            <text:p>0,0570</text:p>
          </table:table-cell>
          <table:table-cell office:value-type="currency" office:value="285000" table:formula="of:=ROUND([.P119]*1000000;-2)" table:style-name="ce34">
            <text:p>285.000 €</text:p>
          </table:table-cell>
          <table:table-cell office:value-type="float" office:value="0.28499999999999998" table:style-name="ce58">
            <text:p>0,285</text:p>
          </table:table-cell>
          <table:table-cell office:value-type="currency" office:value="342000" table:formula="of:=[.M119]+[.O119]" table:style-name="ce34">
            <text:p>342.000 €</text:p>
          </table:table-cell>
          <table:table-cell table:number-columns-repeated="16367"/>
        </table:table-row>
        <table:table-row table:style-name="ro2">
          <table:table-cell office:value-type="float" office:value="119" table:style-name="ce42">
            <text:p>119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6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3000" table:formula="of:=ROUND([.J120]*1000000;-2)" table:style-name="ce34">
            <text:p>13.000 €</text:p>
          </table:table-cell>
          <table:table-cell office:value-type="float" office:value="1.2999999999999999E-2" table:style-name="ce57">
            <text:p>0,0130</text:p>
          </table:table-cell>
          <table:table-cell office:value-type="currency" office:value="13000" table:formula="of:=ROUND([.L120]*1000000;-2)" table:style-name="ce34">
            <text:p>13.000 €</text:p>
          </table:table-cell>
          <table:table-cell office:value-type="float" office:value="1.2999999999999999E-2" table:style-name="ce57">
            <text:p>0,0130</text:p>
          </table:table-cell>
          <table:table-cell office:value-type="currency" office:value="10400" table:formula="of:=ROUND([.N120]*1000000;-2)" table:style-name="ce34">
            <text:p>10.400 €</text:p>
          </table:table-cell>
          <table:table-cell office:value-type="float" office:value="1.04E-2" table:style-name="ce57">
            <text:p>0,0104</text:p>
          </table:table-cell>
          <table:table-cell table:style-name="ce34"/>
          <table:table-cell table:style-name="ce58"/>
          <table:table-cell office:value-type="currency" office:value="10400" table:formula="of:=[.M120]+[.O120]" table:style-name="ce34">
            <text:p>10.400 €</text:p>
          </table:table-cell>
          <table:table-cell table:number-columns-repeated="16367"/>
        </table:table-row>
        <table:table-row table:style-name="ro2">
          <table:table-cell office:value-type="float" office:value="120" table:style-name="ce42">
            <text:p>120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SIG</text:p>
          </table:table-cell>
          <table:table-cell office:value-type="string" table:style-name="ce4">
            <text:p>2021 22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rrierefreie Gestaltung von 2 Lichtsignalanlagen an der K 58 (Dülmener Str.) in der OD Coesfeld</text:p>
          </table:table-cell>
          <table:table-cell office:value-type="currency" office:value="71100" table:formula="of:=ROUND([.J121]*1000000;-2)" table:style-name="ce34">
            <text:p>71.100 €</text:p>
          </table:table-cell>
          <table:table-cell office:value-type="float" office:value="7.1099999999999997E-2" table:style-name="ce57">
            <text:p>0,0711</text:p>
          </table:table-cell>
          <table:table-cell office:value-type="currency" office:value="71100" table:formula="of:=ROUND([.L121]*1000000;-2)" table:style-name="ce34">
            <text:p>71.100 €</text:p>
          </table:table-cell>
          <table:table-cell office:value-type="float" office:value="7.1099999999999997E-2" table:style-name="ce57">
            <text:p>0,0711</text:p>
          </table:table-cell>
          <table:table-cell office:value-type="currency" office:value="56900" table:formula="of:=ROUND([.N121]*1000000;-2)" table:style-name="ce34">
            <text:p>56.900 €</text:p>
          </table:table-cell>
          <table:table-cell office:value-type="float" office:value="5.688E-2" table:style-name="ce57">
            <text:p>0,0569</text:p>
          </table:table-cell>
          <table:table-cell table:style-name="ce34"/>
          <table:table-cell table:style-name="ce58"/>
          <table:table-cell office:value-type="currency" office:value="56900" table:formula="of:=[.M121]+[.O121]" table:style-name="ce34">
            <text:p>56.900 €</text:p>
          </table:table-cell>
          <table:table-cell table:number-columns-repeated="16367"/>
        </table:table-row>
        <table:table-row table:style-name="ro3">
          <table:table-cell office:value-type="float" office:value="121" table:style-name="ce42">
            <text:p>121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RVR</text:p>
          </table:table-cell>
          <table:table-cell office:value-type="string" table:style-name="ce4">
            <text:p>2020 12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u eines gemeinsamen Geh- und Radweges an der K 39 - 3. BA vom Wirtschaftsweg Vollmerbrok bis zum Daverthauptweg in Ascheberg</text:p>
          </table:table-cell>
          <table:table-cell office:value-type="currency" office:value="709800" table:formula="of:=ROUND([.J122]*1000000;-2)" table:style-name="ce34">
            <text:p>709.800 €</text:p>
          </table:table-cell>
          <table:table-cell office:value-type="float" office:value="0.70979999999999999" table:style-name="ce57">
            <text:p>0,7098</text:p>
          </table:table-cell>
          <table:table-cell office:value-type="currency" office:value="709800" table:formula="of:=ROUND([.L122]*1000000;-2)" table:style-name="ce34">
            <text:p>709.800 €</text:p>
          </table:table-cell>
          <table:table-cell office:value-type="float" office:value="0.70979999999999999" table:style-name="ce57">
            <text:p>0,7098</text:p>
          </table:table-cell>
          <table:table-cell office:value-type="currency" office:value="106500" table:formula="of:=ROUND([.N122]*1000000;-2)" table:style-name="ce34">
            <text:p>106.500 €</text:p>
          </table:table-cell>
          <table:table-cell office:value-type="float" office:value="0.10647" table:style-name="ce57">
            <text:p>0,1065</text:p>
          </table:table-cell>
          <table:table-cell office:value-type="currency" office:value="532400" table:formula="of:=ROUND([.P122]*1000000;-2)" table:style-name="ce34">
            <text:p>532.400 €</text:p>
          </table:table-cell>
          <table:table-cell office:value-type="float" office:value="0.53234999999999999" table:style-name="ce58">
            <text:p>0,53235</text:p>
          </table:table-cell>
          <table:table-cell office:value-type="currency" office:value="638900" table:formula="of:=[.M122]+[.O122]" table:style-name="ce34">
            <text:p>638.900 €</text:p>
          </table:table-cell>
          <table:table-cell table:number-columns-repeated="16367"/>
        </table:table-row>
        <table:table-row table:style-name="ro3">
          <table:table-cell office:value-type="float" office:value="122" table:style-name="ce42">
            <text:p>122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RVR</text:p>
          </table:table-cell>
          <table:table-cell office:value-type="string" table:style-name="ce4">
            <text:p>2017 11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u eines gemeinsamen Geh- und Radweges an der <text:s/>K 60 zwischen B 235 und Kreisgrenze in der Gemeinde Senden</text:p>
          </table:table-cell>
          <table:table-cell office:value-type="currency" office:value="935200" table:formula="of:=ROUND([.J123]*1000000;-2)" table:style-name="ce34">
            <text:p>935.200 €</text:p>
          </table:table-cell>
          <table:table-cell office:value-type="float" office:value="0.93520000000000003" table:style-name="ce57">
            <text:p>0,9352</text:p>
          </table:table-cell>
          <table:table-cell office:value-type="currency" office:value="935200" table:formula="of:=ROUND([.L123]*1000000;-2)" table:style-name="ce34">
            <text:p>935.200 €</text:p>
          </table:table-cell>
          <table:table-cell office:value-type="float" office:value="0.93520000000000003" table:style-name="ce57">
            <text:p>0,9352</text:p>
          </table:table-cell>
          <table:table-cell office:value-type="currency" office:value="140300" table:formula="of:=ROUND([.N123]*1000000;-2)" table:style-name="ce34">
            <text:p>140.300 €</text:p>
          </table:table-cell>
          <table:table-cell office:value-type="float" office:value="0.14027999999999999" table:style-name="ce57">
            <text:p>0,1403</text:p>
          </table:table-cell>
          <table:table-cell office:value-type="currency" office:value="701400" table:formula="of:=ROUND([.P123]*1000000;-2)" table:style-name="ce34">
            <text:p>701.400 €</text:p>
          </table:table-cell>
          <table:table-cell office:value-type="float" office:value="0.70140000000000002" table:style-name="ce58">
            <text:p>0,7014</text:p>
          </table:table-cell>
          <table:table-cell office:value-type="currency" office:value="841700" table:formula="of:=[.M123]+[.O123]" table:style-name="ce34">
            <text:p>841.700 €</text:p>
          </table:table-cell>
          <table:table-cell table:number-columns-repeated="16367"/>
        </table:table-row>
        <table:table-row table:style-name="ro3">
          <table:table-cell office:value-type="float" office:value="123" table:style-name="ce42">
            <text:p>123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1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eines gemeinsamen Geh- und Radweges an der K 1 AN 4-7 / K 51 AN 2 und Einbau von zwei Querungsstellen in Havixbeck</text:p>
          </table:table-cell>
          <table:table-cell office:value-type="currency" office:value="2063800" table:formula="of:=ROUND([.J124]*1000000;-2)" table:style-name="ce34">
            <text:p>2.063.800 €</text:p>
          </table:table-cell>
          <table:table-cell office:value-type="float" office:value="2.0638000000000001" table:style-name="ce57">
            <text:p>2,0638</text:p>
          </table:table-cell>
          <table:table-cell office:value-type="currency" office:value="2063800" table:formula="of:=ROUND([.L124]*1000000;-2)" table:style-name="ce34">
            <text:p>2.063.800 €</text:p>
          </table:table-cell>
          <table:table-cell office:value-type="float" office:value="2.0638000000000001" table:style-name="ce57">
            <text:p>2,0638</text:p>
          </table:table-cell>
          <table:table-cell office:value-type="currency" office:value="309600" table:formula="of:=ROUND([.N124]*1000000;-2)" table:style-name="ce34">
            <text:p>309.600 €</text:p>
          </table:table-cell>
          <table:table-cell office:value-type="float" office:value="0.30957000000000001" table:style-name="ce57">
            <text:p>0,3096</text:p>
          </table:table-cell>
          <table:table-cell office:value-type="currency" office:value="1547900" table:formula="of:=ROUND([.P124]*1000000;-2)" table:style-name="ce34">
            <text:p>1.547.900 €</text:p>
          </table:table-cell>
          <table:table-cell office:value-type="float" office:value="1.5478499999999999" table:style-name="ce58">
            <text:p>1,54785</text:p>
          </table:table-cell>
          <table:table-cell office:value-type="currency" office:value="1857500" table:formula="of:=[.M124]+[.O124]" table:style-name="ce34">
            <text:p>1.857.500 €</text:p>
          </table:table-cell>
          <table:table-cell table:number-columns-repeated="16367"/>
        </table:table-row>
        <table:table-row table:style-name="ro2">
          <table:table-cell office:value-type="float" office:value="124" table:style-name="ce42">
            <text:p>124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3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u eines gemeinsamen Geh- und Radweges an der K 10 (1. BA - Brücke über die A 1)</text:p>
          </table:table-cell>
          <table:table-cell office:value-type="currency" office:value="1413700" table:formula="of:=ROUND([.J125]*1000000;-2)" table:style-name="ce34">
            <text:p>1.413.700 €</text:p>
          </table:table-cell>
          <table:table-cell office:value-type="float" office:value="1.4137" table:style-name="ce57">
            <text:p>1,4137</text:p>
          </table:table-cell>
          <table:table-cell office:value-type="currency" office:value="1413700" table:formula="of:=ROUND([.L125]*1000000;-2)" table:style-name="ce34">
            <text:p>1.413.700 €</text:p>
          </table:table-cell>
          <table:table-cell office:value-type="float" office:value="1.4137" table:style-name="ce57">
            <text:p>1,4137</text:p>
          </table:table-cell>
          <table:table-cell office:value-type="currency" office:value="212100" table:formula="of:=ROUND([.N125]*1000000;-2)" table:style-name="ce34">
            <text:p>212.100 €</text:p>
          </table:table-cell>
          <table:table-cell office:value-type="float" office:value="0.21205499999999999" table:style-name="ce57">
            <text:p>0,2121</text:p>
          </table:table-cell>
          <table:table-cell office:value-type="currency" office:value="1060300" table:formula="of:=ROUND([.P125]*1000000;-2)" table:style-name="ce34">
            <text:p>1.060.300 €</text:p>
          </table:table-cell>
          <table:table-cell office:value-type="float" office:value="1.0602750000000001" table:style-name="ce58">
            <text:p>1,060275</text:p>
          </table:table-cell>
          <table:table-cell office:value-type="currency" office:value="1272400" table:formula="of:=[.M125]+[.O125]" table:style-name="ce34">
            <text:p>1.272.400 €</text:p>
          </table:table-cell>
          <table:table-cell table:number-columns-repeated="16367"/>
        </table:table-row>
        <table:table-row table:style-name="ro2">
          <table:table-cell office:value-type="float" office:value="125" table:style-name="ce42">
            <text:p>125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7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Modal-Split-Untersuchung 2022</text:p>
          </table:table-cell>
          <table:table-cell office:value-type="currency" office:value="50000" table:formula="of:=ROUND([.J126]*1000000;-2)" table:style-name="ce34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50000" table:formula="of:=ROUND([.L126]*1000000;-2)" table:style-name="ce34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40000" table:formula="of:=ROUND([.N126]*1000000;-2)" table:style-name="ce34">
            <text:p>40.000 €</text:p>
          </table:table-cell>
          <table:table-cell office:value-type="float" office:value="0.04" table:style-name="ce57">
            <text:p>0,0400</text:p>
          </table:table-cell>
          <table:table-cell table:style-name="ce34"/>
          <table:table-cell table:style-name="ce58"/>
          <table:table-cell office:value-type="currency" office:value="40000" table:formula="of:=[.M126]+[.O126]" table:style-name="ce34">
            <text:p>40.000 €</text:p>
          </table:table-cell>
          <table:table-cell table:number-columns-repeated="16367"/>
        </table:table-row>
        <table:table-row table:style-name="ro2">
          <table:table-cell office:value-type="float" office:value="126" table:style-name="ce42">
            <text:p>126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2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eines gemeinsamen Geh- und Radweges an der K 46 AN 5 (Borkener Straße) in Coesfeld</text:p>
          </table:table-cell>
          <table:table-cell office:value-type="currency" office:value="167100" table:formula="of:=ROUND([.J127]*1000000;-2)" table:style-name="ce34">
            <text:p>167.100 €</text:p>
          </table:table-cell>
          <table:table-cell office:value-type="float" office:value="0.1671" table:style-name="ce57">
            <text:p>0,1671</text:p>
          </table:table-cell>
          <table:table-cell office:value-type="currency" office:value="167100" table:formula="of:=ROUND([.L127]*1000000;-2)" table:style-name="ce34">
            <text:p>167.100 €</text:p>
          </table:table-cell>
          <table:table-cell office:value-type="float" office:value="0.1671" table:style-name="ce57">
            <text:p>0,1671</text:p>
          </table:table-cell>
          <table:table-cell office:value-type="currency" office:value="25100" table:formula="of:=ROUND([.N127]*1000000;-2)" table:style-name="ce34">
            <text:p>25.100 €</text:p>
          </table:table-cell>
          <table:table-cell office:value-type="float" office:value="2.5065E-2" table:style-name="ce57">
            <text:p>0,0251</text:p>
          </table:table-cell>
          <table:table-cell office:value-type="currency" office:value="125300" table:formula="of:=ROUND([.P127]*1000000;-2)" table:style-name="ce34">
            <text:p>125.300 €</text:p>
          </table:table-cell>
          <table:table-cell office:value-type="float" office:value="0.12532499999999999" table:style-name="ce58">
            <text:p>0,125325</text:p>
          </table:table-cell>
          <table:table-cell office:value-type="currency" office:value="150400" table:formula="of:=[.M127]+[.O127]" table:style-name="ce34">
            <text:p>150.400 €</text:p>
          </table:table-cell>
          <table:table-cell table:number-columns-repeated="16367"/>
        </table:table-row>
        <table:table-row table:style-name="ro3">
          <table:table-cell office:value-type="float" office:value="127" table:style-name="ce42">
            <text:p>127</text:p>
          </table:table-cell>
          <table:table-cell office:value-type="string" table:style-name="ce4">
            <text:p>Kreis Euskirch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EU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07 14 3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tzlückenschluss des landesweiten Radverkehrsnetzes zwischen Schmidtheim (Gem. Dahlem) und Blankenheim-Wald, Tälerroute</text:p>
          </table:table-cell>
          <table:table-cell office:value-type="currency" office:value="1126000" table:formula="of:=ROUND([.J128]*1000000;-2)" table:style-name="ce34">
            <text:p>1.126.000 €</text:p>
          </table:table-cell>
          <table:table-cell office:value-type="float" office:value="1.1259999999999999" table:style-name="ce57">
            <text:p>1,1260</text:p>
          </table:table-cell>
          <table:table-cell office:value-type="currency" office:value="1126000" table:formula="of:=ROUND([.L128]*1000000;-2)" table:style-name="ce34">
            <text:p>1.126.000 €</text:p>
          </table:table-cell>
          <table:table-cell office:value-type="float" office:value="1.1259999999999999" table:style-name="ce57">
            <text:p>1,1260</text:p>
          </table:table-cell>
          <table:table-cell office:value-type="currency" office:value="56300" table:formula="of:=ROUND([.N128]*1000000;-2)" table:style-name="ce34">
            <text:p>56.300 €</text:p>
          </table:table-cell>
          <table:table-cell office:value-type="float" office:value="5.6300000000000003E-2" table:style-name="ce57">
            <text:p>0,0563</text:p>
          </table:table-cell>
          <table:table-cell office:value-type="currency" office:value="1013400" table:formula="of:=ROUND([.P128]*1000000;-2)" table:style-name="ce34">
            <text:p>1.013.400 €</text:p>
          </table:table-cell>
          <table:table-cell office:value-type="float" office:value="1.0134000000000001" table:style-name="ce58">
            <text:p>1,0134</text:p>
          </table:table-cell>
          <table:table-cell office:value-type="currency" office:value="1069700" table:formula="of:=[.M128]+[.O128]" table:style-name="ce34">
            <text:p>1.069.700 €</text:p>
          </table:table-cell>
          <table:table-cell table:number-columns-repeated="16367"/>
        </table:table-row>
        <table:table-row table:style-name="ro3">
          <table:table-cell office:value-type="float" office:value="128" table:style-name="ce42">
            <text:p>128</text:p>
          </table:table-cell>
          <table:table-cell office:value-type="string" table:style-name="ce4">
            <text:p>Kreis Heinsbe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3 3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eines gemeinsamen straßenbegleitenden Geh- und Radweg an der K 9 zwischen Wassenberg-Myhl und Wegberg-Wildenrath</text:p>
          </table:table-cell>
          <table:table-cell office:value-type="currency" office:value="290800" table:formula="of:=ROUND([.J129]*1000000;-2)" table:style-name="ce34">
            <text:p>290.800 €</text:p>
          </table:table-cell>
          <table:table-cell office:value-type="float" office:value="0.2908" table:style-name="ce57">
            <text:p>0,2908</text:p>
          </table:table-cell>
          <table:table-cell office:value-type="currency" office:value="249900" table:formula="of:=ROUND([.L129]*1000000;-2)" table:style-name="ce34">
            <text:p>249.900 €</text:p>
          </table:table-cell>
          <table:table-cell office:value-type="float" office:value="0.24990000000000001" table:style-name="ce57">
            <text:p>0,2499</text:p>
          </table:table-cell>
          <table:table-cell office:value-type="currency" office:value="12500" table:formula="of:=ROUND([.N129]*1000000;-2)" table:style-name="ce34">
            <text:p>12.500 €</text:p>
          </table:table-cell>
          <table:table-cell office:value-type="float" office:value="1.2494999999999999E-2" table:style-name="ce57">
            <text:p>0,0125</text:p>
          </table:table-cell>
          <table:table-cell office:value-type="currency" office:value="224900" table:formula="of:=ROUND([.P129]*1000000;-2)" table:style-name="ce34">
            <text:p>224.900 €</text:p>
          </table:table-cell>
          <table:table-cell office:value-type="float" office:value="0.22491" table:style-name="ce58">
            <text:p>0,22491</text:p>
          </table:table-cell>
          <table:table-cell office:value-type="currency" office:value="237400" table:formula="of:=[.M129]+[.O129]" table:style-name="ce34">
            <text:p>237.400 €</text:p>
          </table:table-cell>
          <table:table-cell table:number-columns-repeated="16367"/>
        </table:table-row>
        <table:table-row table:style-name="ro3">
          <table:table-cell office:value-type="float" office:value="129" table:style-name="ce42">
            <text:p>129</text:p>
          </table:table-cell>
          <table:table-cell office:value-type="string" table:style-name="ce4">
            <text:p>Kreis Heinsbe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7 3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eines einseitigen gemeinsamen Rad- und Gehweges auf der K 13 zwischen Gangelt-Kreuzrath bis Gangelt-Birgden</text:p>
          </table:table-cell>
          <table:table-cell office:value-type="currency" office:value="179300" table:formula="of:=ROUND([.J130]*1000000;-2)" table:style-name="ce34">
            <text:p>179.300 €</text:p>
          </table:table-cell>
          <table:table-cell office:value-type="float" office:value="0.17929999999999999" table:style-name="ce57">
            <text:p>0,1793</text:p>
          </table:table-cell>
          <table:table-cell office:value-type="currency" office:value="179300" table:formula="of:=ROUND([.L130]*1000000;-2)" table:style-name="ce34">
            <text:p>179.300 €</text:p>
          </table:table-cell>
          <table:table-cell office:value-type="float" office:value="0.17929999999999999" table:style-name="ce57">
            <text:p>0,1793</text:p>
          </table:table-cell>
          <table:table-cell office:value-type="currency" office:value="9000" table:formula="of:=ROUND([.N130]*1000000;-2)" table:style-name="ce34">
            <text:p>9.000 €</text:p>
          </table:table-cell>
          <table:table-cell office:value-type="float" office:value="8.9650000000000007E-3" table:style-name="ce57">
            <text:p>0,0090</text:p>
          </table:table-cell>
          <table:table-cell office:value-type="currency" office:value="161400" table:formula="of:=ROUND([.P130]*1000000;-2)" table:style-name="ce34">
            <text:p>161.400 €</text:p>
          </table:table-cell>
          <table:table-cell office:value-type="float" office:value="0.16137000000000001" table:style-name="ce58">
            <text:p>0,16137</text:p>
          </table:table-cell>
          <table:table-cell office:value-type="currency" office:value="170400" table:formula="of:=[.M130]+[.O130]" table:style-name="ce34">
            <text:p>170.400 €</text:p>
          </table:table-cell>
          <table:table-cell table:number-columns-repeated="16367"/>
        </table:table-row>
        <table:table-row table:style-name="ro2">
          <table:table-cell office:value-type="float" office:value="130" table:style-name="ce42">
            <text:p>130</text:p>
          </table:table-cell>
          <table:table-cell office:value-type="string" table:style-name="ce4">
            <text:p>Kreis Höxter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4 7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Geh- und Radweg an der K 7 zwischen Steinheim und Ottenhausen</text:p>
          </table:table-cell>
          <table:table-cell office:value-type="currency" office:value="973600" table:formula="of:=ROUND([.J131]*1000000;-2)" table:style-name="ce34">
            <text:p>973.600 €</text:p>
          </table:table-cell>
          <table:table-cell office:value-type="float" office:value="0.97360000000000002" table:style-name="ce57">
            <text:p>0,9736</text:p>
          </table:table-cell>
          <table:table-cell office:value-type="currency" office:value="973600" table:formula="of:=ROUND([.L131]*1000000;-2)" table:style-name="ce34">
            <text:p>973.600 €</text:p>
          </table:table-cell>
          <table:table-cell office:value-type="float" office:value="0.97360000000000002" table:style-name="ce57">
            <text:p>0,9736</text:p>
          </table:table-cell>
          <table:table-cell office:value-type="currency" office:value="48700" table:formula="of:=ROUND([.N131]*1000000;-2)" table:style-name="ce34">
            <text:p>48.700 €</text:p>
          </table:table-cell>
          <table:table-cell office:value-type="float" office:value="4.8680000000000001E-2" table:style-name="ce57">
            <text:p>0,0487</text:p>
          </table:table-cell>
          <table:table-cell office:value-type="currency" office:value="876200" table:formula="of:=ROUND([.P131]*1000000;-2)" table:style-name="ce34">
            <text:p>876.200 €</text:p>
          </table:table-cell>
          <table:table-cell office:value-type="float" office:value="0.87624000000000002" table:style-name="ce58">
            <text:p>0,87624</text:p>
          </table:table-cell>
          <table:table-cell office:value-type="currency" office:value="924900" table:formula="of:=[.M131]+[.O131]" table:style-name="ce34">
            <text:p>924.900 €</text:p>
          </table:table-cell>
          <table:table-cell table:number-columns-repeated="16367"/>
        </table:table-row>
        <table:table-row table:style-name="ro2">
          <table:table-cell office:value-type="float" office:value="131" table:style-name="ce42">
            <text:p>131</text:p>
          </table:table-cell>
          <table:table-cell office:value-type="string" table:style-name="ce4">
            <text:p>Kreis Höxter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6 7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rung der Brücke im Zuge des R 6 in Willebadessen Gut Haverhausen</text:p>
          </table:table-cell>
          <table:table-cell office:value-type="currency" office:value="126500" table:formula="of:=ROUND([.J132]*1000000;-2)" table:style-name="ce34">
            <text:p>126.500 €</text:p>
          </table:table-cell>
          <table:table-cell office:value-type="float" office:value="0.1265" table:style-name="ce57">
            <text:p>0,1265</text:p>
          </table:table-cell>
          <table:table-cell office:value-type="currency" office:value="126500" table:formula="of:=ROUND([.L132]*1000000;-2)" table:style-name="ce34">
            <text:p>126.500 €</text:p>
          </table:table-cell>
          <table:table-cell office:value-type="float" office:value="0.1265" table:style-name="ce57">
            <text:p>0,1265</text:p>
          </table:table-cell>
          <table:table-cell office:value-type="currency" office:value="6300" table:formula="of:=ROUND([.N132]*1000000;-2)" table:style-name="ce34">
            <text:p>6.300 €</text:p>
          </table:table-cell>
          <table:table-cell office:value-type="float" office:value="6.3249999999999999E-3" table:style-name="ce57">
            <text:p>0,0063</text:p>
          </table:table-cell>
          <table:table-cell office:value-type="currency" office:value="113900" table:formula="of:=ROUND([.P132]*1000000;-2)" table:style-name="ce34">
            <text:p>113.900 €</text:p>
          </table:table-cell>
          <table:table-cell office:value-type="float" office:value="0.11385000000000001" table:style-name="ce58">
            <text:p>0,11385</text:p>
          </table:table-cell>
          <table:table-cell office:value-type="currency" office:value="120200" table:formula="of:=[.M132]+[.O132]" table:style-name="ce34">
            <text:p>120.200 €</text:p>
          </table:table-cell>
          <table:table-cell table:number-columns-repeated="16367"/>
        </table:table-row>
        <table:table-row table:style-name="ro2">
          <table:table-cell office:value-type="float" office:value="132" table:style-name="ce42">
            <text:p>132</text:p>
          </table:table-cell>
          <table:table-cell office:value-type="string" table:style-name="ce4">
            <text:p>Kreis Höxter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5 7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Umgestaltung der Kreissstraße K 18 zugunsten Radverkehrsanlagen außerhalb der OD bis zu K 9</text:p>
          </table:table-cell>
          <table:table-cell office:value-type="currency" office:value="1351700" table:formula="of:=ROUND([.J133]*1000000;-2)" table:style-name="ce34">
            <text:p>1.351.700 €</text:p>
          </table:table-cell>
          <table:table-cell office:value-type="float" office:value="1.3516999999999999" table:style-name="ce57">
            <text:p>1,3517</text:p>
          </table:table-cell>
          <table:table-cell office:value-type="currency" office:value="1351700" table:formula="of:=ROUND([.L133]*1000000;-2)" table:style-name="ce34">
            <text:p>1.351.700 €</text:p>
          </table:table-cell>
          <table:table-cell office:value-type="float" office:value="1.3516999999999999" table:style-name="ce57">
            <text:p>1,3517</text:p>
          </table:table-cell>
          <table:table-cell office:value-type="currency" office:value="67600" table:formula="of:=ROUND([.N133]*1000000;-2)" table:style-name="ce34">
            <text:p>67.600 €</text:p>
          </table:table-cell>
          <table:table-cell office:value-type="float" office:value="6.7585000000000006E-2" table:style-name="ce57">
            <text:p>0,0676</text:p>
          </table:table-cell>
          <table:table-cell office:value-type="currency" office:value="1216500" table:formula="of:=ROUND([.P133]*1000000;-2)" table:style-name="ce34">
            <text:p>1.216.500 €</text:p>
          </table:table-cell>
          <table:table-cell office:value-type="float" office:value="1.2165299999999999" table:style-name="ce58">
            <text:p>1,21653</text:p>
          </table:table-cell>
          <table:table-cell office:value-type="currency" office:value="1284100" table:formula="of:=[.M133]+[.O133]" table:style-name="ce34">
            <text:p>1.284.100 €</text:p>
          </table:table-cell>
          <table:table-cell table:number-columns-repeated="16367"/>
        </table:table-row>
        <table:table-row table:style-name="ro2">
          <table:table-cell office:value-type="float" office:value="133" table:style-name="ce42">
            <text:p>133</text:p>
          </table:table-cell>
          <table:table-cell office:value-type="string" table:style-name="ce4">
            <text:p>Kreis Kleve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4">
            <text:p>SIG</text:p>
          </table:table-cell>
          <table:table-cell office:value-type="string" table:style-name="ce4">
            <text:p>2021 04 1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r LSA an der K10 für Radfahrer</text:p>
          </table:table-cell>
          <table:table-cell office:value-type="currency" office:value="90000" table:formula="of:=ROUND([.J134]*1000000;-2)" table:style-name="ce34">
            <text:p>90.000 €</text:p>
          </table:table-cell>
          <table:table-cell office:value-type="float" office:value="0.09" table:style-name="ce57">
            <text:p>0,0900</text:p>
          </table:table-cell>
          <table:table-cell office:value-type="currency" office:value="90000" table:formula="of:=ROUND([.L134]*1000000;-2)" table:style-name="ce34">
            <text:p>90.000 €</text:p>
          </table:table-cell>
          <table:table-cell office:value-type="float" office:value="0.09" table:style-name="ce57">
            <text:p>0,0900</text:p>
          </table:table-cell>
          <table:table-cell office:value-type="currency" office:value="4500" table:formula="of:=ROUND([.N134]*1000000;-2)" table:style-name="ce34">
            <text:p>4.500 €</text:p>
          </table:table-cell>
          <table:table-cell office:value-type="float" office:value="4.4999999999999997E-3" table:style-name="ce57">
            <text:p>0,0045</text:p>
          </table:table-cell>
          <table:table-cell office:value-type="currency" office:value="81000" table:formula="of:=ROUND([.P134]*1000000;-2)" table:style-name="ce34">
            <text:p>81.000 €</text:p>
          </table:table-cell>
          <table:table-cell office:value-type="float" office:value="8.1000000000000003E-2" table:style-name="ce58">
            <text:p>0,081</text:p>
          </table:table-cell>
          <table:table-cell office:value-type="currency" office:value="85500" table:formula="of:=[.M134]+[.O134]" table:style-name="ce34">
            <text:p>85.500 €</text:p>
          </table:table-cell>
          <table:table-cell table:number-columns-repeated="16367"/>
        </table:table-row>
        <table:table-row table:style-name="ro2">
          <table:table-cell office:value-type="float" office:value="134" table:style-name="ce42">
            <text:p>134</text:p>
          </table:table-cell>
          <table:table-cell office:value-type="string" table:style-name="ce4">
            <text:p>Kreis Kleve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05 1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an der K 12 in Kalkar</text:p>
          </table:table-cell>
          <table:table-cell office:value-type="currency" office:value="240000" table:formula="of:=ROUND([.J135]*1000000;-2)" table:style-name="ce34">
            <text:p>240.000 €</text:p>
          </table:table-cell>
          <table:table-cell office:value-type="float" office:value="0.24" table:style-name="ce57">
            <text:p>0,2400</text:p>
          </table:table-cell>
          <table:table-cell office:value-type="currency" office:value="240000" table:formula="of:=ROUND([.L135]*1000000;-2)" table:style-name="ce34">
            <text:p>240.000 €</text:p>
          </table:table-cell>
          <table:table-cell office:value-type="float" office:value="0.24" table:style-name="ce57">
            <text:p>0,2400</text:p>
          </table:table-cell>
          <table:table-cell office:value-type="currency" office:value="12000" table:formula="of:=ROUND([.N135]*1000000;-2)" table:style-name="ce34">
            <text:p>12.000 €</text:p>
          </table:table-cell>
          <table:table-cell office:value-type="float" office:value="1.2E-2" table:style-name="ce57">
            <text:p>0,0120</text:p>
          </table:table-cell>
          <table:table-cell office:value-type="currency" office:value="216000" table:formula="of:=ROUND([.P135]*1000000;-2)" table:style-name="ce34">
            <text:p>216.000 €</text:p>
          </table:table-cell>
          <table:table-cell office:value-type="float" office:value="0.216" table:style-name="ce58">
            <text:p>0,216</text:p>
          </table:table-cell>
          <table:table-cell office:value-type="currency" office:value="228000" table:formula="of:=[.M135]+[.O135]" table:style-name="ce34">
            <text:p>228.000 €</text:p>
          </table:table-cell>
          <table:table-cell table:number-columns-repeated="16367"/>
        </table:table-row>
        <table:table-row table:style-name="ro2">
          <table:table-cell office:value-type="float" office:value="135" table:style-name="ce42">
            <text:p>135</text:p>
          </table:table-cell>
          <table:table-cell office:value-type="string" table:style-name="ce4">
            <text:p>Kreis Kleve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02 1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u eines Radweges an der K24 "Am Lommerskamp" zwischen B58 und L2</text:p>
          </table:table-cell>
          <table:table-cell office:value-type="currency" office:value="1448900" table:formula="of:=ROUND([.J136]*1000000;-2)" table:style-name="ce34">
            <text:p>1.448.900 €</text:p>
          </table:table-cell>
          <table:table-cell office:value-type="float" office:value="1.4489000000000001" table:style-name="ce57">
            <text:p>1,4489</text:p>
          </table:table-cell>
          <table:table-cell office:value-type="currency" office:value="1448900" table:formula="of:=ROUND([.L136]*1000000;-2)" table:style-name="ce34">
            <text:p>1.448.900 €</text:p>
          </table:table-cell>
          <table:table-cell office:value-type="float" office:value="1.4489000000000001" table:style-name="ce57">
            <text:p>1,4489</text:p>
          </table:table-cell>
          <table:table-cell office:value-type="currency" office:value="72400" table:formula="of:=ROUND([.N136]*1000000;-2)" table:style-name="ce34">
            <text:p>72.400 €</text:p>
          </table:table-cell>
          <table:table-cell office:value-type="float" office:value="7.2444999999999996E-2" table:style-name="ce57">
            <text:p>0,0724</text:p>
          </table:table-cell>
          <table:table-cell office:value-type="currency" office:value="1304000" table:formula="of:=ROUND([.P136]*1000000;-2)" table:style-name="ce34">
            <text:p>1.304.000 €</text:p>
          </table:table-cell>
          <table:table-cell office:value-type="float" office:value="1.3040099999999999" table:style-name="ce58">
            <text:p>1,30401</text:p>
          </table:table-cell>
          <table:table-cell office:value-type="currency" office:value="1376400" table:formula="of:=[.M136]+[.O136]" table:style-name="ce34">
            <text:p>1.376.400 €</text:p>
          </table:table-cell>
          <table:table-cell table:number-columns-repeated="16367"/>
        </table:table-row>
        <table:table-row table:style-name="ro2">
          <table:table-cell office:value-type="float" office:value="136" table:style-name="ce42">
            <text:p>136</text:p>
          </table:table-cell>
          <table:table-cell office:value-type="string" table:style-name="ce4">
            <text:p>Kreis Kleve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03 1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an der K 1 in Wachtendonk Müllem</text:p>
          </table:table-cell>
          <table:table-cell office:value-type="currency" office:value="230000" table:formula="of:=ROUND([.J137]*1000000;-2)" table:style-name="ce34">
            <text:p>230.000 €</text:p>
          </table:table-cell>
          <table:table-cell office:value-type="float" office:value="0.23" table:style-name="ce57">
            <text:p>0,2300</text:p>
          </table:table-cell>
          <table:table-cell office:value-type="currency" office:value="230000" table:formula="of:=ROUND([.L137]*1000000;-2)" table:style-name="ce34">
            <text:p>230.000 €</text:p>
          </table:table-cell>
          <table:table-cell office:value-type="float" office:value="0.23" table:style-name="ce57">
            <text:p>0,2300</text:p>
          </table:table-cell>
          <table:table-cell office:value-type="currency" office:value="11500" table:formula="of:=ROUND([.N137]*1000000;-2)" table:style-name="ce34">
            <text:p>11.500 €</text:p>
          </table:table-cell>
          <table:table-cell office:value-type="float" office:value="1.15E-2" table:style-name="ce57">
            <text:p>0,0115</text:p>
          </table:table-cell>
          <table:table-cell office:value-type="currency" office:value="207000" table:formula="of:=ROUND([.P137]*1000000;-2)" table:style-name="ce34">
            <text:p>207.000 €</text:p>
          </table:table-cell>
          <table:table-cell office:value-type="float" office:value="0.20699999999999999" table:style-name="ce58">
            <text:p>0,207</text:p>
          </table:table-cell>
          <table:table-cell office:value-type="currency" office:value="218500" table:formula="of:=[.M137]+[.O137]" table:style-name="ce34">
            <text:p>218.500 €</text:p>
          </table:table-cell>
          <table:table-cell table:number-columns-repeated="16367"/>
        </table:table-row>
        <table:table-row table:style-name="ro3">
          <table:table-cell office:value-type="float" office:value="137" table:style-name="ce42">
            <text:p>137</text:p>
          </table:table-cell>
          <table:table-cell office:value-type="string" table:style-name="ce4">
            <text:p>Kreis Lippe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4 7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anlage eines gemeinsamen Geh- und Radweges im Zuge der K 92 zwischen Fissenknick und Niederschönhagen (1. BA)</text:p>
          </table:table-cell>
          <table:table-cell office:value-type="currency" office:value="1414800" table:formula="of:=ROUND([.J138]*1000000;-2)" table:style-name="ce34">
            <text:p>1.414.800 €</text:p>
          </table:table-cell>
          <table:table-cell office:value-type="float" office:value="1.4148000000000001" table:style-name="ce57">
            <text:p>1,4148</text:p>
          </table:table-cell>
          <table:table-cell office:value-type="currency" office:value="1414800" table:formula="of:=ROUND([.L138]*1000000;-2)" table:style-name="ce34">
            <text:p>1.414.800 €</text:p>
          </table:table-cell>
          <table:table-cell office:value-type="float" office:value="1.4148000000000001" table:style-name="ce57">
            <text:p>1,4148</text:p>
          </table:table-cell>
          <table:table-cell office:value-type="currency" office:value="70700" table:formula="of:=ROUND([.N138]*1000000;-2)" table:style-name="ce34">
            <text:p>70.700 €</text:p>
          </table:table-cell>
          <table:table-cell office:value-type="float" office:value="7.0739999999999997E-2" table:style-name="ce57">
            <text:p>0,0707</text:p>
          </table:table-cell>
          <table:table-cell office:value-type="currency" office:value="1273300" table:formula="of:=ROUND([.P138]*1000000;-2)" table:style-name="ce34">
            <text:p>1.273.300 €</text:p>
          </table:table-cell>
          <table:table-cell office:value-type="float" office:value="1.27332" table:style-name="ce58">
            <text:p>1,27332</text:p>
          </table:table-cell>
          <table:table-cell office:value-type="currency" office:value="1344000" table:formula="of:=[.M138]+[.O138]" table:style-name="ce34">
            <text:p>1.344.000 €</text:p>
          </table:table-cell>
          <table:table-cell table:number-columns-repeated="16367"/>
        </table:table-row>
        <table:table-row table:style-name="ro2">
          <table:table-cell office:value-type="float" office:value="138" table:style-name="ce42">
            <text:p>138</text:p>
          </table:table-cell>
          <table:table-cell office:value-type="string" table:style-name="ce4">
            <text:p>Kreis Lippe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9 7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0000" table:formula="of:=ROUND([.J139]*1000000;-2)" table:style-name="ce34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10000" table:formula="of:=ROUND([.L139]*1000000;-2)" table:style-name="ce34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8500" table:formula="of:=ROUND([.N139]*1000000;-2)" table:style-name="ce34">
            <text:p>8.500 €</text:p>
          </table:table-cell>
          <table:table-cell office:value-type="float" office:value="8.5000000000000006E-3" table:style-name="ce57">
            <text:p>0,0085</text:p>
          </table:table-cell>
          <table:table-cell table:style-name="ce34"/>
          <table:table-cell table:style-name="ce58"/>
          <table:table-cell office:value-type="currency" office:value="8500" table:formula="of:=[.M139]+[.O139]" table:style-name="ce34">
            <text:p>8.500 €</text:p>
          </table:table-cell>
          <table:table-cell table:number-columns-repeated="16367"/>
        </table:table-row>
        <table:table-row table:style-name="ro2">
          <table:table-cell office:value-type="float" office:value="139" table:style-name="ce42">
            <text:p>139</text:p>
          </table:table-cell>
          <table:table-cell office:value-type="string" table:style-name="ce4">
            <text:p>Kreis Paderbor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29 7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Geh- und Radweges K 55 von Salzkotten-Verne nach Delbrück Boke</text:p>
          </table:table-cell>
          <table:table-cell office:value-type="currency" office:value="121000" table:formula="of:=ROUND([.J140]*1000000;-2)" table:style-name="ce34">
            <text:p>121.000 €</text:p>
          </table:table-cell>
          <table:table-cell office:value-type="float" office:value="0.121" table:style-name="ce57">
            <text:p>0,1210</text:p>
          </table:table-cell>
          <table:table-cell office:value-type="currency" office:value="121000" table:formula="of:=ROUND([.L140]*1000000;-2)" table:style-name="ce34">
            <text:p>121.000 €</text:p>
          </table:table-cell>
          <table:table-cell office:value-type="float" office:value="0.121" table:style-name="ce57">
            <text:p>0,1210</text:p>
          </table:table-cell>
          <table:table-cell office:value-type="currency" office:value="6100" table:formula="of:=ROUND([.N140]*1000000;-2)" table:style-name="ce34">
            <text:p>6.100 €</text:p>
          </table:table-cell>
          <table:table-cell office:value-type="float" office:value="6.0499999999999998E-3" table:style-name="ce57">
            <text:p>0,0061</text:p>
          </table:table-cell>
          <table:table-cell office:value-type="currency" office:value="108900" table:formula="of:=ROUND([.P140]*1000000;-2)" table:style-name="ce34">
            <text:p>108.900 €</text:p>
          </table:table-cell>
          <table:table-cell office:value-type="float" office:value="0.1089" table:style-name="ce58">
            <text:p>0,1089</text:p>
          </table:table-cell>
          <table:table-cell office:value-type="currency" office:value="115000" table:formula="of:=[.M140]+[.O140]" table:style-name="ce34">
            <text:p>115.000 €</text:p>
          </table:table-cell>
          <table:table-cell table:number-columns-repeated="16367"/>
        </table:table-row>
        <table:table-row table:style-name="ro3">
          <table:table-cell office:value-type="float" office:value="140" table:style-name="ce42">
            <text:p>140</text:p>
          </table:table-cell>
          <table:table-cell office:value-type="string" table:style-name="ce4">
            <text:p>Kreis Paderbor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8 7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eines Geh- und Radweges mit Brückenbauwerk an der K 38 zwischen Paderborn - Dahl und Altenbeken - Schwaney</text:p>
          </table:table-cell>
          <table:table-cell office:value-type="currency" office:value="2306300" table:formula="of:=ROUND([.J141]*1000000;-2)" table:style-name="ce34">
            <text:p>2.306.300 €</text:p>
          </table:table-cell>
          <table:table-cell office:value-type="float" office:value="2.3062999999999998" table:style-name="ce57">
            <text:p>2,3063</text:p>
          </table:table-cell>
          <table:table-cell office:value-type="currency" office:value="2306300" table:formula="of:=ROUND([.L141]*1000000;-2)" table:style-name="ce34">
            <text:p>2.306.300 €</text:p>
          </table:table-cell>
          <table:table-cell office:value-type="float" office:value="2.3062999999999998" table:style-name="ce57">
            <text:p>2,3063</text:p>
          </table:table-cell>
          <table:table-cell office:value-type="currency" office:value="115300" table:formula="of:=ROUND([.N141]*1000000;-2)" table:style-name="ce34">
            <text:p>115.300 €</text:p>
          </table:table-cell>
          <table:table-cell office:value-type="float" office:value="0.115315" table:style-name="ce57">
            <text:p>0,1153</text:p>
          </table:table-cell>
          <table:table-cell office:value-type="currency" office:value="2075700" table:formula="of:=ROUND([.P141]*1000000;-2)" table:style-name="ce34">
            <text:p>2.075.700 €</text:p>
          </table:table-cell>
          <table:table-cell office:value-type="float" office:value="2.0756700000000001" table:style-name="ce58">
            <text:p>2,07567</text:p>
          </table:table-cell>
          <table:table-cell office:value-type="currency" office:value="2191000" table:formula="of:=[.M141]+[.O141]" table:style-name="ce34">
            <text:p>2.191.000 €</text:p>
          </table:table-cell>
          <table:table-cell table:number-columns-repeated="16367"/>
        </table:table-row>
        <table:table-row table:style-name="ro2">
          <table:table-cell office:value-type="float" office:value="141" table:style-name="ce42">
            <text:p>141</text:p>
          </table:table-cell>
          <table:table-cell office:value-type="string" table:style-name="ce4">
            <text:p>Kreis Recklinghaus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39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98500" table:formula="of:=ROUND([.J142]*1000000;-2)" table:style-name="ce34">
            <text:p>98.500 €</text:p>
          </table:table-cell>
          <table:table-cell office:value-type="float" office:value="9.8500000000000004E-2" table:style-name="ce57">
            <text:p>0,0985</text:p>
          </table:table-cell>
          <table:table-cell office:value-type="currency" office:value="98500" table:formula="of:=ROUND([.L142]*1000000;-2)" table:style-name="ce34">
            <text:p>98.500 €</text:p>
          </table:table-cell>
          <table:table-cell office:value-type="float" office:value="9.8500000000000004E-2" table:style-name="ce57">
            <text:p>0,0985</text:p>
          </table:table-cell>
          <table:table-cell office:value-type="currency" office:value="83700" table:formula="of:=ROUND([.N142]*1000000;-2)" table:style-name="ce34">
            <text:p>83.700 €</text:p>
          </table:table-cell>
          <table:table-cell office:value-type="float" office:value="8.3724999999999994E-2" table:style-name="ce57">
            <text:p>0,0837</text:p>
          </table:table-cell>
          <table:table-cell table:style-name="ce34"/>
          <table:table-cell table:style-name="ce58"/>
          <table:table-cell office:value-type="currency" office:value="83700" table:formula="of:=[.M142]+[.O142]" table:style-name="ce34">
            <text:p>83.700 €</text:p>
          </table:table-cell>
          <table:table-cell table:number-columns-repeated="16367"/>
        </table:table-row>
        <table:table-row table:style-name="ro2">
          <table:table-cell office:value-type="float" office:value="142" table:style-name="ce42">
            <text:p>142</text:p>
          </table:table-cell>
          <table:table-cell office:value-type="string" table:style-name="ce4">
            <text:p>Kreis Soest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06 9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46000" table:formula="of:=ROUND([.J143]*1000000;-2)" table:style-name="ce34">
            <text:p>46.000 €</text:p>
          </table:table-cell>
          <table:table-cell office:value-type="float" office:value="4.5999999999999999E-2" table:style-name="ce57">
            <text:p>0,0460</text:p>
          </table:table-cell>
          <table:table-cell office:value-type="currency" office:value="46000" table:formula="of:=ROUND([.L143]*1000000;-2)" table:style-name="ce34">
            <text:p>46.000 €</text:p>
          </table:table-cell>
          <table:table-cell office:value-type="float" office:value="4.5999999999999999E-2" table:style-name="ce57">
            <text:p>0,0460</text:p>
          </table:table-cell>
          <table:table-cell office:value-type="currency" office:value="36800" table:formula="of:=ROUND([.N143]*1000000;-2)" table:style-name="ce34">
            <text:p>36.800 €</text:p>
          </table:table-cell>
          <table:table-cell office:value-type="float" office:value="3.6799999999999999E-2" table:style-name="ce57">
            <text:p>0,0368</text:p>
          </table:table-cell>
          <table:table-cell table:style-name="ce34"/>
          <table:table-cell table:style-name="ce58"/>
          <table:table-cell office:value-type="currency" office:value="36800" table:formula="of:=[.M143]+[.O143]" table:style-name="ce34">
            <text:p>36.800 €</text:p>
          </table:table-cell>
          <table:table-cell table:number-columns-repeated="16367"/>
        </table:table-row>
        <table:table-row table:style-name="ro2">
          <table:table-cell office:value-type="float" office:value="143" table:style-name="ce42">
            <text:p>143</text:p>
          </table:table-cell>
          <table:table-cell office:value-type="string" table:style-name="ce4">
            <text:p>Kreis Soest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3 9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an der K 42 von Lippstadt-Lohe nach -Benninghausen</text:p>
          </table:table-cell>
          <table:table-cell office:value-type="currency" office:value="165000" table:formula="of:=ROUND([.J144]*1000000;-2)" table:style-name="ce34">
            <text:p>165.000 €</text:p>
          </table:table-cell>
          <table:table-cell office:value-type="float" office:value="0.16500000000000001" table:style-name="ce57">
            <text:p>0,1650</text:p>
          </table:table-cell>
          <table:table-cell office:value-type="currency" office:value="165000" table:formula="of:=ROUND([.L144]*1000000;-2)" table:style-name="ce34">
            <text:p>165.000 €</text:p>
          </table:table-cell>
          <table:table-cell office:value-type="float" office:value="0.16500000000000001" table:style-name="ce57">
            <text:p>0,1650</text:p>
          </table:table-cell>
          <table:table-cell office:value-type="currency" office:value="24800" table:formula="of:=ROUND([.N144]*1000000;-2)" table:style-name="ce34">
            <text:p>24.800 €</text:p>
          </table:table-cell>
          <table:table-cell office:value-type="float" office:value="2.4750000000000001E-2" table:style-name="ce57">
            <text:p>0,0248</text:p>
          </table:table-cell>
          <table:table-cell office:value-type="currency" office:value="123800" table:formula="of:=ROUND([.P144]*1000000;-2)" table:style-name="ce34">
            <text:p>123.800 €</text:p>
          </table:table-cell>
          <table:table-cell office:value-type="float" office:value="0.12375" table:style-name="ce58">
            <text:p>0,12375</text:p>
          </table:table-cell>
          <table:table-cell office:value-type="currency" office:value="148600" table:formula="of:=[.M144]+[.O144]" table:style-name="ce34">
            <text:p>148.600 €</text:p>
          </table:table-cell>
          <table:table-cell table:number-columns-repeated="16367"/>
        </table:table-row>
        <table:table-row table:style-name="ro2">
          <table:table-cell office:value-type="float" office:value="144" table:style-name="ce42">
            <text:p>144</text:p>
          </table:table-cell>
          <table:table-cell office:value-type="string" table:style-name="ce4">
            <text:p>Kreis Soest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1 9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gemeinsamen Geh- und Radweges an der K 18 von Werl nach Werl-Sönnern</text:p>
          </table:table-cell>
          <table:table-cell office:value-type="currency" office:value="74000" table:formula="of:=ROUND([.J145]*1000000;-2)" table:style-name="ce34">
            <text:p>74.000 €</text:p>
          </table:table-cell>
          <table:table-cell office:value-type="float" office:value="7.3999999999999996E-2" table:style-name="ce57">
            <text:p>0,0740</text:p>
          </table:table-cell>
          <table:table-cell office:value-type="currency" office:value="74000" table:formula="of:=ROUND([.L145]*1000000;-2)" table:style-name="ce34">
            <text:p>74.000 €</text:p>
          </table:table-cell>
          <table:table-cell office:value-type="float" office:value="7.3999999999999996E-2" table:style-name="ce57">
            <text:p>0,0740</text:p>
          </table:table-cell>
          <table:table-cell office:value-type="currency" office:value="11100" table:formula="of:=ROUND([.N145]*1000000;-2)" table:style-name="ce34">
            <text:p>11.100 €</text:p>
          </table:table-cell>
          <table:table-cell office:value-type="float" office:value="1.11E-2" table:style-name="ce57">
            <text:p>0,0111</text:p>
          </table:table-cell>
          <table:table-cell office:value-type="currency" office:value="55500" table:formula="of:=ROUND([.P145]*1000000;-2)" table:style-name="ce34">
            <text:p>55.500 €</text:p>
          </table:table-cell>
          <table:table-cell office:value-type="float" office:value="5.5500000000000001E-2" table:style-name="ce58">
            <text:p>0,0555</text:p>
          </table:table-cell>
          <table:table-cell office:value-type="currency" office:value="66600" table:formula="of:=[.M145]+[.O145]" table:style-name="ce34">
            <text:p>66.600 €</text:p>
          </table:table-cell>
          <table:table-cell table:number-columns-repeated="16367"/>
        </table:table-row>
        <table:table-row table:style-name="ro2">
          <table:table-cell office:value-type="float" office:value="145" table:style-name="ce42">
            <text:p>145</text:p>
          </table:table-cell>
          <table:table-cell office:value-type="string" table:style-name="ce4">
            <text:p>Kreis Steinfur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9 5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eines Teilstückes der Radbahn auf dem Gemeindegebiet der Stadt Horstmar</text:p>
          </table:table-cell>
          <table:table-cell office:value-type="currency" office:value="260000" table:formula="of:=ROUND([.J146]*1000000;-2)" table:style-name="ce34">
            <text:p>260.000 €</text:p>
          </table:table-cell>
          <table:table-cell office:value-type="float" office:value="0.26" table:style-name="ce57">
            <text:p>0,2600</text:p>
          </table:table-cell>
          <table:table-cell office:value-type="currency" office:value="260000" table:formula="of:=ROUND([.L146]*1000000;-2)" table:style-name="ce34">
            <text:p>260.000 €</text:p>
          </table:table-cell>
          <table:table-cell office:value-type="float" office:value="0.26" table:style-name="ce57">
            <text:p>0,2600</text:p>
          </table:table-cell>
          <table:table-cell office:value-type="currency" office:value="39000" table:formula="of:=ROUND([.N146]*1000000;-2)" table:style-name="ce34">
            <text:p>39.000 €</text:p>
          </table:table-cell>
          <table:table-cell office:value-type="float" office:value="3.9E-2" table:style-name="ce57">
            <text:p>0,0390</text:p>
          </table:table-cell>
          <table:table-cell office:value-type="currency" office:value="195000" table:formula="of:=ROUND([.P146]*1000000;-2)" table:style-name="ce34">
            <text:p>195.000 €</text:p>
          </table:table-cell>
          <table:table-cell office:value-type="float" office:value="0.19500000000000001" table:style-name="ce58">
            <text:p>0,195</text:p>
          </table:table-cell>
          <table:table-cell office:value-type="currency" office:value="234000" table:formula="of:=[.M146]+[.O146]" table:style-name="ce34">
            <text:p>234.000 €</text:p>
          </table:table-cell>
          <table:table-cell table:number-columns-repeated="16367"/>
        </table:table-row>
        <table:table-row table:style-name="ro3">
          <table:table-cell office:value-type="float" office:value="146" table:style-name="ce42">
            <text:p>146</text:p>
          </table:table-cell>
          <table:table-cell office:value-type="string" table:style-name="ce4">
            <text:p>Kreis Steinfur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5 5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eines gemeinsamen Geh- und Radweges an der K 11,"Saerbecker Straße" in Ladbergen zur besseren Anbindung des Baugebietes "In der Laake"</text:p>
          </table:table-cell>
          <table:table-cell office:value-type="currency" office:value="210000" table:formula="of:=ROUND([.J147]*1000000;-2)" table:style-name="ce34">
            <text:p>210.000 €</text:p>
          </table:table-cell>
          <table:table-cell office:value-type="float" office:value="0.21" table:style-name="ce57">
            <text:p>0,2100</text:p>
          </table:table-cell>
          <table:table-cell office:value-type="currency" office:value="210000" table:formula="of:=ROUND([.L147]*1000000;-2)" table:style-name="ce34">
            <text:p>210.000 €</text:p>
          </table:table-cell>
          <table:table-cell office:value-type="float" office:value="0.21" table:style-name="ce57">
            <text:p>0,2100</text:p>
          </table:table-cell>
          <table:table-cell office:value-type="currency" office:value="31500" table:formula="of:=ROUND([.N147]*1000000;-2)" table:style-name="ce34">
            <text:p>31.500 €</text:p>
          </table:table-cell>
          <table:table-cell office:value-type="float" office:value="3.15E-2" table:style-name="ce57">
            <text:p>0,0315</text:p>
          </table:table-cell>
          <table:table-cell office:value-type="currency" office:value="157500" table:formula="of:=ROUND([.P147]*1000000;-2)" table:style-name="ce34">
            <text:p>157.500 €</text:p>
          </table:table-cell>
          <table:table-cell office:value-type="float" office:value="0.1575" table:style-name="ce58">
            <text:p>0,1575</text:p>
          </table:table-cell>
          <table:table-cell office:value-type="currency" office:value="189000" table:formula="of:=[.M147]+[.O147]" table:style-name="ce34">
            <text:p>189.000 €</text:p>
          </table:table-cell>
          <table:table-cell table:number-columns-repeated="16367"/>
        </table:table-row>
        <table:table-row table:style-name="ro3">
          <table:table-cell office:value-type="float" office:value="147" table:style-name="ce42">
            <text:p>147</text:p>
          </table:table-cell>
          <table:table-cell office:value-type="string" table:style-name="ce4">
            <text:p>Kreis Steinfur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7 5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gemeinsamen Geh- und Radweges an der K 29, Saerbecker Straße zwischen Saerbeck und Hörstel - Birgte</text:p>
          </table:table-cell>
          <table:table-cell office:value-type="currency" office:value="1015000" table:formula="of:=ROUND([.J148]*1000000;-2)" table:style-name="ce34">
            <text:p>1.015.000 €</text:p>
          </table:table-cell>
          <table:table-cell office:value-type="float" office:value="1.0149999999999999" table:style-name="ce57">
            <text:p>1,0150</text:p>
          </table:table-cell>
          <table:table-cell office:value-type="currency" office:value="1015000" table:formula="of:=ROUND([.L148]*1000000;-2)" table:style-name="ce34">
            <text:p>1.015.000 €</text:p>
          </table:table-cell>
          <table:table-cell office:value-type="float" office:value="1.0149999999999999" table:style-name="ce57">
            <text:p>1,0150</text:p>
          </table:table-cell>
          <table:table-cell office:value-type="currency" office:value="152300" table:formula="of:=ROUND([.N148]*1000000;-2)" table:style-name="ce34">
            <text:p>152.300 €</text:p>
          </table:table-cell>
          <table:table-cell office:value-type="float" office:value="0.15225" table:style-name="ce57">
            <text:p>0,1523</text:p>
          </table:table-cell>
          <table:table-cell office:value-type="currency" office:value="761300" table:formula="of:=ROUND([.P148]*1000000;-2)" table:style-name="ce34">
            <text:p>761.300 €</text:p>
          </table:table-cell>
          <table:table-cell office:value-type="float" office:value="0.76124999999999998" table:style-name="ce58">
            <text:p>0,76125</text:p>
          </table:table-cell>
          <table:table-cell office:value-type="currency" office:value="913600" table:formula="of:=[.M148]+[.O148]" table:style-name="ce34">
            <text:p>913.600 €</text:p>
          </table:table-cell>
          <table:table-cell table:number-columns-repeated="16367"/>
        </table:table-row>
        <table:table-row table:style-name="ro3">
          <table:table-cell office:value-type="float" office:value="148" table:style-name="ce42">
            <text:p>148</text:p>
          </table:table-cell>
          <table:table-cell office:value-type="string" table:style-name="ce4">
            <text:p>Kreis Steinfur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07 5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Produktion und Installation von Übersichtstafeln / Einführung des Knotenpunktsystems im Kreis Steinfurt</text:p>
          </table:table-cell>
          <table:table-cell office:value-type="currency" office:value="60500" table:formula="of:=ROUND([.J149]*1000000;-2)" table:style-name="ce34">
            <text:p>60.500 €</text:p>
          </table:table-cell>
          <table:table-cell office:value-type="float" office:value="6.0499999999999998E-2" table:style-name="ce57">
            <text:p>0,0605</text:p>
          </table:table-cell>
          <table:table-cell office:value-type="currency" office:value="60500" table:formula="of:=ROUND([.L149]*1000000;-2)" table:style-name="ce34">
            <text:p>60.500 €</text:p>
          </table:table-cell>
          <table:table-cell office:value-type="float" office:value="6.0499999999999998E-2" table:style-name="ce57">
            <text:p>0,0605</text:p>
          </table:table-cell>
          <table:table-cell office:value-type="currency" office:value="48400" table:formula="of:=ROUND([.N149]*1000000;-2)" table:style-name="ce34">
            <text:p>48.400 €</text:p>
          </table:table-cell>
          <table:table-cell office:value-type="float" office:value="4.8399999999999999E-2" table:style-name="ce57">
            <text:p>0,0484</text:p>
          </table:table-cell>
          <table:table-cell table:style-name="ce34"/>
          <table:table-cell table:style-name="ce58"/>
          <table:table-cell office:value-type="currency" office:value="48400" table:formula="of:=[.M149]+[.O149]" table:style-name="ce34">
            <text:p>48.400 €</text:p>
          </table:table-cell>
          <table:table-cell table:number-columns-repeated="16367"/>
        </table:table-row>
        <table:table-row table:style-name="ro3">
          <table:table-cell office:value-type="float" office:value="149" table:style-name="ce42">
            <text:p>149</text:p>
          </table:table-cell>
          <table:table-cell office:value-type="string" table:style-name="ce4">
            <text:p>Kreis Steinfur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8 5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beidseitigen Geh- und Radweges an der K 54, Robert - Bosch - Straße in Greven - Reckenfeld</text:p>
          </table:table-cell>
          <table:table-cell office:value-type="currency" office:value="310000" table:formula="of:=ROUND([.J150]*1000000;-2)" table:style-name="ce34">
            <text:p>310.000 €</text:p>
          </table:table-cell>
          <table:table-cell office:value-type="float" office:value="0.31" table:style-name="ce57">
            <text:p>0,3100</text:p>
          </table:table-cell>
          <table:table-cell office:value-type="currency" office:value="310000" table:formula="of:=ROUND([.L150]*1000000;-2)" table:style-name="ce34">
            <text:p>310.000 €</text:p>
          </table:table-cell>
          <table:table-cell office:value-type="float" office:value="0.31" table:style-name="ce57">
            <text:p>0,3100</text:p>
          </table:table-cell>
          <table:table-cell office:value-type="currency" office:value="46500" table:formula="of:=ROUND([.N150]*1000000;-2)" table:style-name="ce34">
            <text:p>46.500 €</text:p>
          </table:table-cell>
          <table:table-cell office:value-type="float" office:value="4.65E-2" table:style-name="ce57">
            <text:p>0,0465</text:p>
          </table:table-cell>
          <table:table-cell office:value-type="currency" office:value="232500" table:formula="of:=ROUND([.P150]*1000000;-2)" table:style-name="ce34">
            <text:p>232.500 €</text:p>
          </table:table-cell>
          <table:table-cell office:value-type="float" office:value="0.23250000000000001" table:style-name="ce58">
            <text:p>0,2325</text:p>
          </table:table-cell>
          <table:table-cell office:value-type="currency" office:value="279000" table:formula="of:=[.M150]+[.O150]" table:style-name="ce34">
            <text:p>279.000 €</text:p>
          </table:table-cell>
          <table:table-cell table:number-columns-repeated="16367"/>
        </table:table-row>
        <table:table-row table:style-name="ro2">
          <table:table-cell office:value-type="float" office:value="150" table:style-name="ce42">
            <text:p>150</text:p>
          </table:table-cell>
          <table:table-cell office:value-type="string" table:style-name="ce4">
            <text:p>Kreis Unna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8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5500" table:formula="of:=ROUND([.J151]*1000000;-2)" table:style-name="ce34">
            <text:p>15.500 €</text:p>
          </table:table-cell>
          <table:table-cell office:value-type="float" office:value="1.55E-2" table:style-name="ce57">
            <text:p>0,0155</text:p>
          </table:table-cell>
          <table:table-cell office:value-type="currency" office:value="15500" table:formula="of:=ROUND([.L151]*1000000;-2)" table:style-name="ce34">
            <text:p>15.500 €</text:p>
          </table:table-cell>
          <table:table-cell office:value-type="float" office:value="1.55E-2" table:style-name="ce57">
            <text:p>0,0155</text:p>
          </table:table-cell>
          <table:table-cell office:value-type="currency" office:value="13200" table:formula="of:=ROUND([.N151]*1000000;-2)" table:style-name="ce34">
            <text:p>13.200 €</text:p>
          </table:table-cell>
          <table:table-cell office:value-type="float" office:value="1.3174999999999999E-2" table:style-name="ce57">
            <text:p>0,0132</text:p>
          </table:table-cell>
          <table:table-cell table:style-name="ce34"/>
          <table:table-cell table:style-name="ce58"/>
          <table:table-cell office:value-type="currency" office:value="13200" table:formula="of:=[.M151]+[.O151]" table:style-name="ce34">
            <text:p>13.200 €</text:p>
          </table:table-cell>
          <table:table-cell table:number-columns-repeated="16367"/>
        </table:table-row>
        <table:table-row table:style-name="ro2">
          <table:table-cell office:value-type="float" office:value="151" table:style-name="ce42">
            <text:p>151</text:p>
          </table:table-cell>
          <table:table-cell office:value-type="string" table:style-name="ce4">
            <text:p>Kreis Vier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0 1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an der<text:s/><text:span text:style-name="T2">K 22</text:span><text:s/>in Tönisvorst</text:p>
          </table:table-cell>
          <table:table-cell office:value-type="currency" office:value="375000" table:formula="of:=ROUND([.J152]*1000000;-2)" table:style-name="ce34">
            <text:p>375.000 €</text:p>
          </table:table-cell>
          <table:table-cell office:value-type="float" office:value="0.375" table:style-name="ce57">
            <text:p>0,3750</text:p>
          </table:table-cell>
          <table:table-cell office:value-type="currency" office:value="375000" table:formula="of:=ROUND([.L152]*1000000;-2)" table:style-name="ce34">
            <text:p>375.000 €</text:p>
          </table:table-cell>
          <table:table-cell office:value-type="float" office:value="0.375" table:style-name="ce57">
            <text:p>0,3750</text:p>
          </table:table-cell>
          <table:table-cell office:value-type="currency" office:value="18800" table:formula="of:=ROUND([.N152]*1000000;-2)" table:style-name="ce34">
            <text:p>18.800 €</text:p>
          </table:table-cell>
          <table:table-cell office:value-type="float" office:value="1.8749999999999999E-2" table:style-name="ce57">
            <text:p>0,0188</text:p>
          </table:table-cell>
          <table:table-cell office:value-type="currency" office:value="337500" table:formula="of:=ROUND([.P152]*1000000;-2)" table:style-name="ce34">
            <text:p>337.500 €</text:p>
          </table:table-cell>
          <table:table-cell office:value-type="float" office:value="0.33750000000000002" table:style-name="ce58">
            <text:p>0,3375</text:p>
          </table:table-cell>
          <table:table-cell office:value-type="currency" office:value="356300" table:formula="of:=[.M152]+[.O152]" table:style-name="ce34">
            <text:p>356.300 €</text:p>
          </table:table-cell>
          <table:table-cell table:number-columns-repeated="16367"/>
        </table:table-row>
        <table:table-row table:style-name="ro2">
          <table:table-cell office:value-type="float" office:value="152" table:style-name="ce42">
            <text:p>152</text:p>
          </table:table-cell>
          <table:table-cell office:value-type="string" table:style-name="ce4">
            <text:p>Kreis Vier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21 08 1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Querungshilfe an der K 9 in Niederkrüchten, Hochstraße</text:p>
          </table:table-cell>
          <table:table-cell office:value-type="currency" office:value="247000" table:formula="of:=ROUND([.J153]*1000000;-2)" table:style-name="ce34">
            <text:p>247.000 €</text:p>
          </table:table-cell>
          <table:table-cell office:value-type="float" office:value="0.247" table:style-name="ce57">
            <text:p>0,2470</text:p>
          </table:table-cell>
          <table:table-cell office:value-type="currency" office:value="247000" table:formula="of:=ROUND([.L153]*1000000;-2)" table:style-name="ce34">
            <text:p>247.000 €</text:p>
          </table:table-cell>
          <table:table-cell office:value-type="float" office:value="0.247" table:style-name="ce57">
            <text:p>0,2470</text:p>
          </table:table-cell>
          <table:table-cell office:value-type="currency" office:value="12400" table:formula="of:=ROUND([.N153]*1000000;-2)" table:style-name="ce34">
            <text:p>12.400 €</text:p>
          </table:table-cell>
          <table:table-cell office:value-type="float" office:value="1.235E-2" table:style-name="ce57">
            <text:p>0,0124</text:p>
          </table:table-cell>
          <table:table-cell office:value-type="currency" office:value="222300" table:formula="of:=ROUND([.P153]*1000000;-2)" table:style-name="ce34">
            <text:p>222.300 €</text:p>
          </table:table-cell>
          <table:table-cell office:value-type="float" office:value="0.2223" table:style-name="ce58">
            <text:p>0,2223</text:p>
          </table:table-cell>
          <table:table-cell office:value-type="currency" office:value="234700" table:formula="of:=[.M153]+[.O153]" table:style-name="ce34">
            <text:p>234.700 €</text:p>
          </table:table-cell>
          <table:table-cell table:number-columns-repeated="16367"/>
        </table:table-row>
        <table:table-row table:style-name="ro2">
          <table:table-cell office:value-type="float" office:value="153" table:style-name="ce42">
            <text:p>153</text:p>
          </table:table-cell>
          <table:table-cell office:value-type="string" table:style-name="ce4">
            <text:p>Kreis Vier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5 1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8600" table:formula="of:=ROUND([.J154]*1000000;-2)" table:style-name="ce34">
            <text:p>18.600 €</text:p>
          </table:table-cell>
          <table:table-cell office:value-type="float" office:value="1.8599999999999998E-2" table:style-name="ce57">
            <text:p>0,0186</text:p>
          </table:table-cell>
          <table:table-cell office:value-type="currency" office:value="18600" table:formula="of:=ROUND([.L154]*1000000;-2)" table:style-name="ce34">
            <text:p>18.600 €</text:p>
          </table:table-cell>
          <table:table-cell office:value-type="float" office:value="1.8599999999999998E-2" table:style-name="ce57">
            <text:p>0,0186</text:p>
          </table:table-cell>
          <table:table-cell office:value-type="currency" office:value="14900" table:formula="of:=ROUND([.N154]*1000000;-2)" table:style-name="ce34">
            <text:p>14.900 €</text:p>
          </table:table-cell>
          <table:table-cell office:value-type="float" office:value="1.4880000000000001E-2" table:style-name="ce57">
            <text:p>0,0149</text:p>
          </table:table-cell>
          <table:table-cell table:style-name="ce34"/>
          <table:table-cell office:value-type="float" office:value="0" table:style-name="ce58">
            <text:p>0</text:p>
          </table:table-cell>
          <table:table-cell office:value-type="currency" office:value="14900" table:formula="of:=[.M154]+[.O154]" table:style-name="ce34">
            <text:p>14.900 €</text:p>
          </table:table-cell>
          <table:table-cell table:number-columns-repeated="16367"/>
        </table:table-row>
        <table:table-row table:style-name="ro2">
          <table:table-cell office:value-type="float" office:value="154" table:style-name="ce42">
            <text:p>154</text:p>
          </table:table-cell>
          <table:table-cell office:value-type="string" table:style-name="ce4">
            <text:p>Kreis Vier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09 1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an der K 8 in Viersen Schwalmtal</text:p>
          </table:table-cell>
          <table:table-cell office:value-type="currency" office:value="286000" table:formula="of:=ROUND([.J155]*1000000;-2)" table:style-name="ce34">
            <text:p>286.000 €</text:p>
          </table:table-cell>
          <table:table-cell office:value-type="float" office:value="0.28599999999999998" table:style-name="ce57">
            <text:p>0,2860</text:p>
          </table:table-cell>
          <table:table-cell office:value-type="currency" office:value="286000" table:formula="of:=ROUND([.L155]*1000000;-2)" table:style-name="ce34">
            <text:p>286.000 €</text:p>
          </table:table-cell>
          <table:table-cell office:value-type="float" office:value="0.28599999999999998" table:style-name="ce57">
            <text:p>0,2860</text:p>
          </table:table-cell>
          <table:table-cell office:value-type="currency" office:value="14300" table:formula="of:=ROUND([.N155]*1000000;-2)" table:style-name="ce34">
            <text:p>14.300 €</text:p>
          </table:table-cell>
          <table:table-cell office:value-type="float" office:value="1.43E-2" table:style-name="ce57">
            <text:p>0,0143</text:p>
          </table:table-cell>
          <table:table-cell office:value-type="currency" office:value="257400" table:formula="of:=ROUND([.P155]*1000000;-2)" table:style-name="ce34">
            <text:p>257.400 €</text:p>
          </table:table-cell>
          <table:table-cell office:value-type="float" office:value="0.25740000000000002" table:style-name="ce58">
            <text:p>0,2574</text:p>
          </table:table-cell>
          <table:table-cell office:value-type="currency" office:value="271700" table:formula="of:=[.M155]+[.O155]" table:style-name="ce34">
            <text:p>271.700 €</text:p>
          </table:table-cell>
          <table:table-cell table:number-columns-repeated="16367"/>
        </table:table-row>
        <table:table-row table:style-name="ro2">
          <table:table-cell office:value-type="float" office:value="155" table:style-name="ce42">
            <text:p>155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5 5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eines Geh- und Radweges i.Z. der K 56 Abschnitt 3; Wadersloh</text:p>
          </table:table-cell>
          <table:table-cell office:value-type="currency" office:value="116000" table:formula="of:=ROUND([.J156]*1000000;-2)" table:style-name="ce34">
            <text:p>116.000 €</text:p>
          </table:table-cell>
          <table:table-cell office:value-type="float" office:value="0.11600000000000001" table:style-name="ce57">
            <text:p>0,1160</text:p>
          </table:table-cell>
          <table:table-cell office:value-type="currency" office:value="116000" table:formula="of:=ROUND([.L156]*1000000;-2)" table:style-name="ce34">
            <text:p>116.000 €</text:p>
          </table:table-cell>
          <table:table-cell office:value-type="float" office:value="0.11600000000000001" table:style-name="ce57">
            <text:p>0,1160</text:p>
          </table:table-cell>
          <table:table-cell office:value-type="currency" office:value="17400" table:formula="of:=ROUND([.N156]*1000000;-2)" table:style-name="ce34">
            <text:p>17.400 €</text:p>
          </table:table-cell>
          <table:table-cell office:value-type="float" office:value="1.7399999999999999E-2" table:style-name="ce57">
            <text:p>0,0174</text:p>
          </table:table-cell>
          <table:table-cell office:value-type="currency" office:value="87000" table:formula="of:=ROUND([.P156]*1000000;-2)" table:style-name="ce34">
            <text:p>87.000 €</text:p>
          </table:table-cell>
          <table:table-cell office:value-type="float" office:value="8.6999999999999994E-2" table:style-name="ce58">
            <text:p>0,087</text:p>
          </table:table-cell>
          <table:table-cell office:value-type="currency" office:value="104400" table:formula="of:=[.M156]+[.O156]" table:style-name="ce34">
            <text:p>104.400 €</text:p>
          </table:table-cell>
          <table:table-cell table:number-columns-repeated="16367"/>
        </table:table-row>
        <table:table-row table:style-name="ro3">
          <table:table-cell office:value-type="float" office:value="156" table:style-name="ce42">
            <text:p>156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9 5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eines gemeinsamen Geh- und Radweges, II.BA, 100 Schlösserroute i.Z. der K 24 Abschnitt 1; Beckum</text:p>
          </table:table-cell>
          <table:table-cell office:value-type="currency" office:value="217100" table:formula="of:=ROUND([.J157]*1000000;-2)" table:style-name="ce34">
            <text:p>217.100 €</text:p>
          </table:table-cell>
          <table:table-cell office:value-type="float" office:value="0.21709999999999999" table:style-name="ce57">
            <text:p>0,2171</text:p>
          </table:table-cell>
          <table:table-cell office:value-type="currency" office:value="217100" table:formula="of:=ROUND([.L157]*1000000;-2)" table:style-name="ce34">
            <text:p>217.100 €</text:p>
          </table:table-cell>
          <table:table-cell office:value-type="float" office:value="0.21709999999999999" table:style-name="ce57">
            <text:p>0,2171</text:p>
          </table:table-cell>
          <table:table-cell office:value-type="currency" office:value="32600" table:formula="of:=ROUND([.N157]*1000000;-2)" table:style-name="ce34">
            <text:p>32.600 €</text:p>
          </table:table-cell>
          <table:table-cell office:value-type="float" office:value="3.2564999999999997E-2" table:style-name="ce57">
            <text:p>0,0326</text:p>
          </table:table-cell>
          <table:table-cell office:value-type="currency" office:value="162800" table:formula="of:=ROUND([.P157]*1000000;-2)" table:style-name="ce34">
            <text:p>162.800 €</text:p>
          </table:table-cell>
          <table:table-cell office:value-type="float" office:value="0.162825" table:style-name="ce58">
            <text:p>0,162825</text:p>
          </table:table-cell>
          <table:table-cell office:value-type="currency" office:value="195400" table:formula="of:=[.M157]+[.O157]" table:style-name="ce34">
            <text:p>195.400 €</text:p>
          </table:table-cell>
          <table:table-cell table:number-columns-repeated="16367"/>
        </table:table-row>
        <table:table-row table:style-name="ro2">
          <table:table-cell office:value-type="float" office:value="157" table:style-name="ce42">
            <text:p>157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5 5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Modal-Split-Untersuchung 2022</text:p>
          </table:table-cell>
          <table:table-cell office:value-type="currency" office:value="100000" table:formula="of:=ROUND([.J158]*1000000;-2)" table:style-name="ce34">
            <text:p>100.000 €</text:p>
          </table:table-cell>
          <table:table-cell office:value-type="float" office:value="0.1" table:style-name="ce57">
            <text:p>0,1000</text:p>
          </table:table-cell>
          <table:table-cell office:value-type="currency" office:value="100000" table:formula="of:=ROUND([.L158]*1000000;-2)" table:style-name="ce34">
            <text:p>100.000 €</text:p>
          </table:table-cell>
          <table:table-cell office:value-type="float" office:value="0.1" table:style-name="ce57">
            <text:p>0,1000</text:p>
          </table:table-cell>
          <table:table-cell office:value-type="currency" office:value="80000" table:formula="of:=ROUND([.N158]*1000000;-2)" table:style-name="ce34">
            <text:p>80.000 €</text:p>
          </table:table-cell>
          <table:table-cell office:value-type="float" office:value="0.08" table:style-name="ce57">
            <text:p>0,0800</text:p>
          </table:table-cell>
          <table:table-cell table:style-name="ce34"/>
          <table:table-cell table:style-name="ce58"/>
          <table:table-cell office:value-type="currency" office:value="80000" table:formula="of:=[.M158]+[.O158]" table:style-name="ce34">
            <text:p>80.000 €</text:p>
          </table:table-cell>
          <table:table-cell table:number-columns-repeated="16367"/>
        </table:table-row>
        <table:table-row table:style-name="ro3">
          <table:table-cell office:value-type="float" office:value="158" table:style-name="ce42">
            <text:p>158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22 5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Geh- und Radweges entlang der K 14 Abschnitt 12 zwischen Stromberg und Wadersloh</text:p>
          </table:table-cell>
          <table:table-cell office:value-type="currency" office:value="600000" table:formula="of:=ROUND([.J159]*1000000;-2)" table:style-name="ce34">
            <text:p>600.000 €</text:p>
          </table:table-cell>
          <table:table-cell office:value-type="float" office:value="0.6" table:style-name="ce57">
            <text:p>0,6000</text:p>
          </table:table-cell>
          <table:table-cell office:value-type="currency" office:value="600000" table:formula="of:=ROUND([.L159]*1000000;-2)" table:style-name="ce34">
            <text:p>600.000 €</text:p>
          </table:table-cell>
          <table:table-cell office:value-type="float" office:value="0.6" table:style-name="ce57">
            <text:p>0,6000</text:p>
          </table:table-cell>
          <table:table-cell office:value-type="currency" office:value="90000" table:formula="of:=ROUND([.N159]*1000000;-2)" table:style-name="ce34">
            <text:p>90.000 €</text:p>
          </table:table-cell>
          <table:table-cell office:value-type="float" office:value="0.09" table:style-name="ce57">
            <text:p>0,0900</text:p>
          </table:table-cell>
          <table:table-cell office:value-type="currency" office:value="450000" table:formula="of:=ROUND([.P159]*1000000;-2)" table:style-name="ce34">
            <text:p>450.000 €</text:p>
          </table:table-cell>
          <table:table-cell office:value-type="float" office:value="0.45" table:style-name="ce58">
            <text:p>0,45</text:p>
          </table:table-cell>
          <table:table-cell office:value-type="currency" office:value="540000" table:formula="of:=[.M159]+[.O159]" table:style-name="ce34">
            <text:p>540.000 €</text:p>
          </table:table-cell>
          <table:table-cell table:number-columns-repeated="16367"/>
        </table:table-row>
        <table:table-row table:style-name="ro2">
          <table:table-cell office:value-type="float" office:value="159" table:style-name="ce42">
            <text:p>159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XX 5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abstellanlage mit 30 Stellplätzen am Kreishaus Warendorf</text:p>
          </table:table-cell>
          <table:table-cell office:value-type="currency" office:value="50000" table:formula="of:=ROUND([.J160]*1000000;-2)" table:style-name="ce34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50000" table:formula="of:=ROUND([.L160]*1000000;-2)" table:style-name="ce34">
            <text:p>50.000 €</text:p>
          </table:table-cell>
          <table:table-cell office:value-type="float" office:value="0.05" table:style-name="ce57">
            <text:p>0,0500</text:p>
          </table:table-cell>
          <table:table-cell office:value-type="currency" office:value="7500" table:formula="of:=ROUND([.N160]*1000000;-2)" table:style-name="ce34">
            <text:p>7.500 €</text:p>
          </table:table-cell>
          <table:table-cell office:value-type="float" office:value="7.4999999999999997E-3" table:style-name="ce57">
            <text:p>0,0075</text:p>
          </table:table-cell>
          <table:table-cell office:value-type="currency" office:value="37500" table:formula="of:=ROUND([.P160]*1000000;-2)" table:style-name="ce34">
            <text:p>37.500 €</text:p>
          </table:table-cell>
          <table:table-cell office:value-type="float" office:value="3.7499999999999999E-2" table:style-name="ce58">
            <text:p>0,0375</text:p>
          </table:table-cell>
          <table:table-cell office:value-type="currency" office:value="45000" table:formula="of:=[.M160]+[.O160]" table:style-name="ce34">
            <text:p>45.000 €</text:p>
          </table:table-cell>
          <table:table-cell table:number-columns-repeated="16367"/>
        </table:table-row>
        <table:table-row table:style-name="ro2">
          <table:table-cell office:value-type="float" office:value="160" table:style-name="ce42">
            <text:p>160</text:p>
          </table:table-cell>
          <table:table-cell office:value-type="string" table:style-name="ce4">
            <text:p>Kreuztal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08 9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abstellanlagen im Stadtgebiet</text:p>
          </table:table-cell>
          <table:table-cell office:value-type="currency" office:value="316100" table:formula="of:=ROUND([.J161]*1000000;-2)" table:style-name="ce34">
            <text:p>316.100 €</text:p>
          </table:table-cell>
          <table:table-cell office:value-type="float" office:value="0.31609999999999999" table:style-name="ce57">
            <text:p>0,3161</text:p>
          </table:table-cell>
          <table:table-cell office:value-type="currency" office:value="316100" table:formula="of:=ROUND([.L161]*1000000;-2)" table:style-name="ce34">
            <text:p>316.100 €</text:p>
          </table:table-cell>
          <table:table-cell office:value-type="float" office:value="0.31609999999999999" table:style-name="ce57">
            <text:p>0,3161</text:p>
          </table:table-cell>
          <table:table-cell office:value-type="currency" office:value="47400" table:formula="of:=ROUND([.N161]*1000000;-2)" table:style-name="ce34">
            <text:p>47.400 €</text:p>
          </table:table-cell>
          <table:table-cell office:value-type="float" office:value="4.7414999999999999E-2" table:style-name="ce57">
            <text:p>0,0474</text:p>
          </table:table-cell>
          <table:table-cell office:value-type="currency" office:value="237100" table:formula="of:=ROUND([.P161]*1000000;-2)" table:style-name="ce34">
            <text:p>237.100 €</text:p>
          </table:table-cell>
          <table:table-cell office:value-type="float" office:value="0.23707500000000001" table:style-name="ce58">
            <text:p>0,237075</text:p>
          </table:table-cell>
          <table:table-cell office:value-type="currency" office:value="284500" table:formula="of:=[.M161]+[.O161]" table:style-name="ce34">
            <text:p>284.500 €</text:p>
          </table:table-cell>
          <table:table-cell table:number-columns-repeated="16367"/>
        </table:table-row>
        <table:table-row table:style-name="ro2">
          <table:table-cell office:value-type="float" office:value="161" table:style-name="ce42">
            <text:p>161</text:p>
          </table:table-cell>
          <table:table-cell office:value-type="string" table:style-name="ce4">
            <text:p>Langenfeld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6 1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Verkehrserhebung Mobilität SrV2023 in den Jahren 2022 bis 2024 - Zusammenarbeit mit der TU Dresden</text:p>
          </table:table-cell>
          <table:table-cell office:value-type="currency" office:value="35000" table:formula="of:=ROUND([.J162]*1000000;-2)" table:style-name="ce34">
            <text:p>35.000 €</text:p>
          </table:table-cell>
          <table:table-cell office:value-type="float" office:value="3.5000000000000003E-2" table:style-name="ce57">
            <text:p>0,0350</text:p>
          </table:table-cell>
          <table:table-cell office:value-type="currency" office:value="35000" table:formula="of:=ROUND([.L162]*1000000;-2)" table:style-name="ce34">
            <text:p>35.000 €</text:p>
          </table:table-cell>
          <table:table-cell office:value-type="float" office:value="3.5000000000000003E-2" table:style-name="ce57">
            <text:p>0,0350</text:p>
          </table:table-cell>
          <table:table-cell office:value-type="currency" office:value="28000" table:formula="of:=ROUND([.N162]*1000000;-2)" table:style-name="ce34">
            <text:p>28.000 €</text:p>
          </table:table-cell>
          <table:table-cell office:value-type="float" office:value="2.8000000000000001E-2" table:style-name="ce57">
            <text:p>0,0280</text:p>
          </table:table-cell>
          <table:table-cell table:style-name="ce34"/>
          <table:table-cell table:style-name="ce58"/>
          <table:table-cell office:value-type="currency" office:value="28000" table:formula="of:=[.M162]+[.O162]" table:style-name="ce34">
            <text:p>28.000 €</text:p>
          </table:table-cell>
          <table:table-cell table:number-columns-repeated="16367"/>
        </table:table-row>
        <table:table-row table:style-name="ro2">
          <table:table-cell office:value-type="float" office:value="162" table:style-name="ce42">
            <text:p>162</text:p>
          </table:table-cell>
          <table:table-cell office:value-type="string" table:style-name="ce4">
            <text:p>Legd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6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emeinsame Geh- und Radwegebrücke an der Legdener Mühlenbachaue in Legden</text:p>
          </table:table-cell>
          <table:table-cell office:value-type="currency" office:value="437400" table:formula="of:=ROUND([.J163]*1000000;-2)" table:style-name="ce34">
            <text:p>437.400 €</text:p>
          </table:table-cell>
          <table:table-cell office:value-type="float" office:value="0.43740000000000001" table:style-name="ce57">
            <text:p>0,4374</text:p>
          </table:table-cell>
          <table:table-cell office:value-type="currency" office:value="437400" table:formula="of:=ROUND([.L163]*1000000;-2)" table:style-name="ce34">
            <text:p>437.400 €</text:p>
          </table:table-cell>
          <table:table-cell office:value-type="float" office:value="0.43740000000000001" table:style-name="ce57">
            <text:p>0,4374</text:p>
          </table:table-cell>
          <table:table-cell office:value-type="currency" office:value="65600" table:formula="of:=ROUND([.N163]*1000000;-2)" table:style-name="ce34">
            <text:p>65.600 €</text:p>
          </table:table-cell>
          <table:table-cell office:value-type="float" office:value="6.5610000000000002E-2" table:style-name="ce57">
            <text:p>0,0656</text:p>
          </table:table-cell>
          <table:table-cell office:value-type="currency" office:value="328100" table:formula="of:=ROUND([.P163]*1000000;-2)" table:style-name="ce34">
            <text:p>328.100 €</text:p>
          </table:table-cell>
          <table:table-cell office:value-type="float" office:value="0.32805000000000001" table:style-name="ce58">
            <text:p>0,32805</text:p>
          </table:table-cell>
          <table:table-cell office:value-type="currency" office:value="393700" table:formula="of:=[.M163]+[.O163]" table:style-name="ce34">
            <text:p>393.700 €</text:p>
          </table:table-cell>
          <table:table-cell table:number-columns-repeated="16367"/>
        </table:table-row>
        <table:table-row table:style-name="ro2">
          <table:table-cell office:value-type="float" office:value="163" table:style-name="ce42">
            <text:p>163</text:p>
          </table:table-cell>
          <table:table-cell office:value-type="string" table:style-name="ce4">
            <text:p>Lemgo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27 7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boxen im Stadtkern</text:p>
          </table:table-cell>
          <table:table-cell office:value-type="currency" office:value="21000" table:formula="of:=ROUND([.J164]*1000000;-2)" table:style-name="ce34">
            <text:p>21.000 €</text:p>
          </table:table-cell>
          <table:table-cell office:value-type="float" office:value="2.1000000000000001E-2" table:style-name="ce57">
            <text:p>0,0210</text:p>
          </table:table-cell>
          <table:table-cell office:value-type="currency" office:value="21000" table:formula="of:=ROUND([.L164]*1000000;-2)" table:style-name="ce34">
            <text:p>21.000 €</text:p>
          </table:table-cell>
          <table:table-cell office:value-type="float" office:value="2.1000000000000001E-2" table:style-name="ce57">
            <text:p>0,0210</text:p>
          </table:table-cell>
          <table:table-cell office:value-type="currency" office:value="1100" table:formula="of:=ROUND([.N164]*1000000;-2)" table:style-name="ce34">
            <text:p>1.100 €</text:p>
          </table:table-cell>
          <table:table-cell office:value-type="float" office:value="1.0499999999999999E-3" table:style-name="ce57">
            <text:p>0,0011</text:p>
          </table:table-cell>
          <table:table-cell office:value-type="currency" office:value="18900" table:formula="of:=ROUND([.P164]*1000000;-2)" table:style-name="ce34">
            <text:p>18.900 €</text:p>
          </table:table-cell>
          <table:table-cell office:value-type="float" office:value="1.89E-2" table:style-name="ce58">
            <text:p>0,0189</text:p>
          </table:table-cell>
          <table:table-cell office:value-type="currency" office:value="20000" table:formula="of:=[.M164]+[.O164]" table:style-name="ce34">
            <text:p>20.000 €</text:p>
          </table:table-cell>
          <table:table-cell table:number-columns-repeated="16367"/>
        </table:table-row>
        <table:table-row table:style-name="ro2">
          <table:table-cell office:value-type="float" office:value="164" table:style-name="ce42">
            <text:p>164</text:p>
          </table:table-cell>
          <table:table-cell office:value-type="string" table:style-name="ce4">
            <text:p>Lemgo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21 28 7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einer Querungshilfe an der L 958 Entruper Weg</text:p>
          </table:table-cell>
          <table:table-cell office:value-type="currency" office:value="189000" table:formula="of:=ROUND([.J165]*1000000;-2)" table:style-name="ce34">
            <text:p>189.000 €</text:p>
          </table:table-cell>
          <table:table-cell office:value-type="float" office:value="0.189" table:style-name="ce57">
            <text:p>0,1890</text:p>
          </table:table-cell>
          <table:table-cell office:value-type="currency" office:value="169300" table:formula="of:=ROUND([.L165]*1000000;-2)" table:style-name="ce34">
            <text:p>169.300 €</text:p>
          </table:table-cell>
          <table:table-cell office:value-type="float" office:value="0.16930000000000001" table:style-name="ce57">
            <text:p>0,1693</text:p>
          </table:table-cell>
          <table:table-cell office:value-type="currency" office:value="143900" table:formula="of:=ROUND([.N165]*1000000;-2)" table:style-name="ce34">
            <text:p>143.900 €</text:p>
          </table:table-cell>
          <table:table-cell office:value-type="float" office:value="0.14390500000000001" table:style-name="ce57">
            <text:p>0,1439</text:p>
          </table:table-cell>
          <table:table-cell table:style-name="ce34"/>
          <table:table-cell table:style-name="ce58"/>
          <table:table-cell office:value-type="currency" office:value="143900" table:formula="of:=[.M165]+[.O165]" table:style-name="ce34">
            <text:p>143.900 €</text:p>
          </table:table-cell>
          <table:table-cell table:number-columns-repeated="16367"/>
        </table:table-row>
        <table:table-row table:style-name="ro2">
          <table:table-cell office:value-type="float" office:value="165" table:style-name="ce42">
            <text:p>165</text:p>
          </table:table-cell>
          <table:table-cell office:value-type="string" table:style-name="ce4">
            <text:p>Lemgo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LIP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1 7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75000" table:formula="of:=ROUND([.J166]*1000000;-2)" table:style-name="ce34">
            <text:p>75.000 €</text:p>
          </table:table-cell>
          <table:table-cell office:value-type="float" office:value="7.4999999999999997E-2" table:style-name="ce57">
            <text:p>0,0750</text:p>
          </table:table-cell>
          <table:table-cell office:value-type="currency" office:value="75000" table:formula="of:=ROUND([.L166]*1000000;-2)" table:style-name="ce34">
            <text:p>75.000 €</text:p>
          </table:table-cell>
          <table:table-cell office:value-type="float" office:value="7.4999999999999997E-2" table:style-name="ce57">
            <text:p>0,0750</text:p>
          </table:table-cell>
          <table:table-cell office:value-type="currency" office:value="63800" table:formula="of:=ROUND([.N166]*1000000;-2)" table:style-name="ce34">
            <text:p>63.800 €</text:p>
          </table:table-cell>
          <table:table-cell office:value-type="float" office:value="6.3750000000000001E-2" table:style-name="ce57">
            <text:p>0,0638</text:p>
          </table:table-cell>
          <table:table-cell table:style-name="ce34"/>
          <table:table-cell table:style-name="ce58"/>
          <table:table-cell office:value-type="currency" office:value="63800" table:formula="of:=[.M166]+[.O166]" table:style-name="ce34">
            <text:p>63.800 €</text:p>
          </table:table-cell>
          <table:table-cell table:number-columns-repeated="16367"/>
        </table:table-row>
        <table:table-row table:style-name="ro2">
          <table:table-cell office:value-type="float" office:value="166" table:style-name="ce42">
            <text:p>166</text:p>
          </table:table-cell>
          <table:table-cell office:value-type="string" table:style-name="ce4">
            <text:p>Leverkus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LEV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19 05 31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"An der Hundsecke"</text:p>
          </table:table-cell>
          <table:table-cell office:value-type="currency" office:value="170000" table:formula="of:=ROUND([.J167]*1000000;-2)" table:style-name="ce34">
            <text:p>170.000 €</text:p>
          </table:table-cell>
          <table:table-cell office:value-type="float" office:value="0.17" table:style-name="ce57">
            <text:p>0,1700</text:p>
          </table:table-cell>
          <table:table-cell office:value-type="currency" office:value="170000" table:formula="of:=ROUND([.L167]*1000000;-2)" table:style-name="ce34">
            <text:p>170.000 €</text:p>
          </table:table-cell>
          <table:table-cell office:value-type="float" office:value="0.17" table:style-name="ce57">
            <text:p>0,1700</text:p>
          </table:table-cell>
          <table:table-cell office:value-type="currency" office:value="25500" table:formula="of:=ROUND([.N167]*1000000;-2)" table:style-name="ce34">
            <text:p>25.500 €</text:p>
          </table:table-cell>
          <table:table-cell office:value-type="float" office:value="2.5499999999999998E-2" table:style-name="ce57">
            <text:p>0,0255</text:p>
          </table:table-cell>
          <table:table-cell office:value-type="currency" office:value="127500" table:formula="of:=ROUND([.P167]*1000000;-2)" table:style-name="ce34">
            <text:p>127.500 €</text:p>
          </table:table-cell>
          <table:table-cell office:value-type="float" office:value="0.1275" table:style-name="ce58">
            <text:p>0,1275</text:p>
          </table:table-cell>
          <table:table-cell office:value-type="currency" office:value="153000" table:formula="of:=[.M167]+[.O167]" table:style-name="ce34">
            <text:p>153.000 €</text:p>
          </table:table-cell>
          <table:table-cell table:number-columns-repeated="16367"/>
        </table:table-row>
        <table:table-row table:style-name="ro2">
          <table:table-cell office:value-type="float" office:value="167" table:style-name="ce42">
            <text:p>167</text:p>
          </table:table-cell>
          <table:table-cell office:value-type="string" table:style-name="ce4">
            <text:p>Leverkus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LEV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05 31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Wilhelm-Kaltenbach-Weg</text:p>
          </table:table-cell>
          <table:table-cell office:value-type="currency" office:value="137500" table:formula="of:=ROUND([.J168]*1000000;-2)" table:style-name="ce34">
            <text:p>137.500 €</text:p>
          </table:table-cell>
          <table:table-cell office:value-type="float" office:value="0.13750000000000001" table:style-name="ce57">
            <text:p>0,1375</text:p>
          </table:table-cell>
          <table:table-cell office:value-type="currency" office:value="127000" table:formula="of:=ROUND([.L168]*1000000;-2)" table:style-name="ce34">
            <text:p>127.000 €</text:p>
          </table:table-cell>
          <table:table-cell office:value-type="float" office:value="0.127" table:style-name="ce57">
            <text:p>0,1270</text:p>
          </table:table-cell>
          <table:table-cell office:value-type="currency" office:value="19100" table:formula="of:=ROUND([.N168]*1000000;-2)" table:style-name="ce34">
            <text:p>19.100 €</text:p>
          </table:table-cell>
          <table:table-cell office:value-type="float" office:value="1.9050000000000001E-2" table:style-name="ce57">
            <text:p>0,0191</text:p>
          </table:table-cell>
          <table:table-cell office:value-type="currency" office:value="95300" table:formula="of:=ROUND([.P168]*1000000;-2)" table:style-name="ce34">
            <text:p>95.300 €</text:p>
          </table:table-cell>
          <table:table-cell office:value-type="float" office:value="9.5250000000000001E-2" table:style-name="ce58">
            <text:p>0,09525</text:p>
          </table:table-cell>
          <table:table-cell office:value-type="currency" office:value="114400" table:formula="of:=[.M168]+[.O168]" table:style-name="ce34">
            <text:p>114.400 €</text:p>
          </table:table-cell>
          <table:table-cell table:number-columns-repeated="16367"/>
        </table:table-row>
        <table:table-row table:style-name="ro2">
          <table:table-cell office:value-type="float" office:value="168" table:style-name="ce42">
            <text:p>168</text:p>
          </table:table-cell>
          <table:table-cell office:value-type="string" table:style-name="ce4">
            <text:p>Leverkus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LEV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04 31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"Grüner Weg"</text:p>
          </table:table-cell>
          <table:table-cell office:value-type="currency" office:value="137500" table:formula="of:=ROUND([.J169]*1000000;-2)" table:style-name="ce34">
            <text:p>137.500 €</text:p>
          </table:table-cell>
          <table:table-cell office:value-type="float" office:value="0.13750000000000001" table:style-name="ce57">
            <text:p>0,1375</text:p>
          </table:table-cell>
          <table:table-cell office:value-type="currency" office:value="137500" table:formula="of:=ROUND([.L169]*1000000;-2)" table:style-name="ce34">
            <text:p>137.500 €</text:p>
          </table:table-cell>
          <table:table-cell office:value-type="float" office:value="0.13750000000000001" table:style-name="ce57">
            <text:p>0,1375</text:p>
          </table:table-cell>
          <table:table-cell office:value-type="currency" office:value="20600" table:formula="of:=ROUND([.N169]*1000000;-2)" table:style-name="ce34">
            <text:p>20.600 €</text:p>
          </table:table-cell>
          <table:table-cell office:value-type="float" office:value="2.0625000000000001E-2" table:style-name="ce57">
            <text:p>0,0206</text:p>
          </table:table-cell>
          <table:table-cell office:value-type="currency" office:value="103100" table:formula="of:=ROUND([.P169]*1000000;-2)" table:style-name="ce34">
            <text:p>103.100 €</text:p>
          </table:table-cell>
          <table:table-cell office:value-type="float" office:value="0.10312499999999999" table:style-name="ce58">
            <text:p>0,103125</text:p>
          </table:table-cell>
          <table:table-cell office:value-type="currency" office:value="123700" table:formula="of:=[.M169]+[.O169]" table:style-name="ce34">
            <text:p>123.700 €</text:p>
          </table:table-cell>
          <table:table-cell table:number-columns-repeated="16367"/>
        </table:table-row>
        <table:table-row table:style-name="ro2">
          <table:table-cell office:value-type="float" office:value="169" table:style-name="ce42">
            <text:p>169</text:p>
          </table:table-cell>
          <table:table-cell office:value-type="string" table:style-name="ce4">
            <text:p>Leverkusen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LEV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06 31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- u. Gehweges Tannenbergstraße</text:p>
          </table:table-cell>
          <table:table-cell office:value-type="currency" office:value="132000" table:formula="of:=ROUND([.J170]*1000000;-2)" table:style-name="ce34">
            <text:p>132.000 €</text:p>
          </table:table-cell>
          <table:table-cell office:value-type="float" office:value="0.13200000000000001" table:style-name="ce57">
            <text:p>0,1320</text:p>
          </table:table-cell>
          <table:table-cell office:value-type="currency" office:value="122000" table:formula="of:=ROUND([.L170]*1000000;-2)" table:style-name="ce34">
            <text:p>122.000 €</text:p>
          </table:table-cell>
          <table:table-cell office:value-type="float" office:value="0.122" table:style-name="ce57">
            <text:p>0,1220</text:p>
          </table:table-cell>
          <table:table-cell office:value-type="currency" office:value="18300" table:formula="of:=ROUND([.N170]*1000000;-2)" table:style-name="ce34">
            <text:p>18.300 €</text:p>
          </table:table-cell>
          <table:table-cell office:value-type="float" office:value="1.83E-2" table:style-name="ce57">
            <text:p>0,0183</text:p>
          </table:table-cell>
          <table:table-cell office:value-type="currency" office:value="91500" table:formula="of:=ROUND([.P170]*1000000;-2)" table:style-name="ce34">
            <text:p>91.500 €</text:p>
          </table:table-cell>
          <table:table-cell office:value-type="float" office:value="9.1499999999999998E-2" table:style-name="ce58">
            <text:p>0,0915</text:p>
          </table:table-cell>
          <table:table-cell office:value-type="currency" office:value="109800" table:formula="of:=[.M170]+[.O170]" table:style-name="ce34">
            <text:p>109.800 €</text:p>
          </table:table-cell>
          <table:table-cell table:number-columns-repeated="16367"/>
        </table:table-row>
        <table:table-row table:style-name="ro2">
          <table:table-cell office:value-type="float" office:value="170" table:style-name="ce42">
            <text:p>170</text:p>
          </table:table-cell>
          <table:table-cell office:value-type="string" table:style-name="ce4">
            <text:p>Lindlar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GM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12 3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richtung von zwei Fahrradabstellanlagen am Rathaus (14 St.) und Kirchplatz (7 St.) in Lindlar</text:p>
          </table:table-cell>
          <table:table-cell office:value-type="currency" office:value="21000" table:formula="of:=ROUND([.J171]*1000000;-2)" table:style-name="ce34">
            <text:p>21.000 €</text:p>
          </table:table-cell>
          <table:table-cell office:value-type="float" office:value="2.1000000000000001E-2" table:style-name="ce57">
            <text:p>0,0210</text:p>
          </table:table-cell>
          <table:table-cell office:value-type="currency" office:value="21000" table:formula="of:=ROUND([.L171]*1000000;-2)" table:style-name="ce34">
            <text:p>21.000 €</text:p>
          </table:table-cell>
          <table:table-cell office:value-type="float" office:value="2.1000000000000001E-2" table:style-name="ce57">
            <text:p>0,0210</text:p>
          </table:table-cell>
          <table:table-cell office:value-type="currency" office:value="1100" table:formula="of:=ROUND([.N171]*1000000;-2)" table:style-name="ce34">
            <text:p>1.100 €</text:p>
          </table:table-cell>
          <table:table-cell office:value-type="float" office:value="1.0499999999999999E-3" table:style-name="ce57">
            <text:p>0,0011</text:p>
          </table:table-cell>
          <table:table-cell office:value-type="currency" office:value="18900" table:formula="of:=ROUND([.P171]*1000000;-2)" table:style-name="ce34">
            <text:p>18.900 €</text:p>
          </table:table-cell>
          <table:table-cell office:value-type="float" office:value="1.89E-2" table:style-name="ce58">
            <text:p>0,0189</text:p>
          </table:table-cell>
          <table:table-cell office:value-type="currency" office:value="20000" table:formula="of:=[.M171]+[.O171]" table:style-name="ce34">
            <text:p>20.000 €</text:p>
          </table:table-cell>
          <table:table-cell table:number-columns-repeated="16367"/>
        </table:table-row>
        <table:table-row table:style-name="ro2">
          <table:table-cell office:value-type="float" office:value="171" table:style-name="ce42">
            <text:p>171</text:p>
          </table:table-cell>
          <table:table-cell office:value-type="string" table:style-name="ce4">
            <text:p>Linnich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DN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5 3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gemeinsamen Rad- und Gehweges zwischen Linnich und Welz</text:p>
          </table:table-cell>
          <table:table-cell office:value-type="currency" office:value="956500" table:formula="of:=ROUND([.J172]*1000000;-2)" table:style-name="ce34">
            <text:p>956.500 €</text:p>
          </table:table-cell>
          <table:table-cell office:value-type="float" office:value="0.95650000000000002" table:style-name="ce57">
            <text:p>0,9565</text:p>
          </table:table-cell>
          <table:table-cell office:value-type="currency" office:value="956500" table:formula="of:=ROUND([.L172]*1000000;-2)" table:style-name="ce34">
            <text:p>956.500 €</text:p>
          </table:table-cell>
          <table:table-cell office:value-type="float" office:value="0.95650000000000002" table:style-name="ce57">
            <text:p>0,9565</text:p>
          </table:table-cell>
          <table:table-cell office:value-type="currency" office:value="47800" table:formula="of:=ROUND([.N172]*1000000;-2)" table:style-name="ce34">
            <text:p>47.800 €</text:p>
          </table:table-cell>
          <table:table-cell office:value-type="float" office:value="4.7824999999999999E-2" table:style-name="ce57">
            <text:p>0,0478</text:p>
          </table:table-cell>
          <table:table-cell office:value-type="currency" office:value="860900" table:formula="of:=ROUND([.P172]*1000000;-2)" table:style-name="ce34">
            <text:p>860.900 €</text:p>
          </table:table-cell>
          <table:table-cell office:value-type="float" office:value="0.86085" table:style-name="ce58">
            <text:p>0,86085</text:p>
          </table:table-cell>
          <table:table-cell office:value-type="currency" office:value="908700" table:formula="of:=[.M172]+[.O172]" table:style-name="ce34">
            <text:p>908.700 €</text:p>
          </table:table-cell>
          <table:table-cell table:number-columns-repeated="16367"/>
        </table:table-row>
        <table:table-row table:style-name="ro2">
          <table:table-cell office:value-type="float" office:value="172" table:style-name="ce42">
            <text:p>172</text:p>
          </table:table-cell>
          <table:table-cell office:value-type="string" table:style-name="ce4">
            <text:p>Lüdenscheid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MK</text:p>
          </table:table-cell>
          <table:table-cell office:value-type="string" table:style-name="ce4">
            <text:p>BAR</text:p>
          </table:table-cell>
          <table:table-cell office:value-type="string" table:style-name="ce4">
            <text:p>2021 11 9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rrierefreier Gehwegumbau an 10 Lichtsignalanlagen im Stadtgebiet</text:p>
          </table:table-cell>
          <table:table-cell office:value-type="currency" office:value="419800" table:formula="of:=ROUND([.J173]*1000000;-2)" table:style-name="ce34">
            <text:p>419.800 €</text:p>
          </table:table-cell>
          <table:table-cell office:value-type="float" office:value="0.41980000000000001" table:style-name="ce57">
            <text:p>0,4198</text:p>
          </table:table-cell>
          <table:table-cell office:value-type="currency" office:value="419800" table:formula="of:=ROUND([.L173]*1000000;-2)" table:style-name="ce34">
            <text:p>419.800 €</text:p>
          </table:table-cell>
          <table:table-cell office:value-type="float" office:value="0.41980000000000001" table:style-name="ce57">
            <text:p>0,4198</text:p>
          </table:table-cell>
          <table:table-cell office:value-type="currency" office:value="356800" table:formula="of:=ROUND([.N173]*1000000;-2)" table:style-name="ce34">
            <text:p>356.800 €</text:p>
          </table:table-cell>
          <table:table-cell office:value-type="float" office:value="0.35682999999999998" table:style-name="ce57">
            <text:p>0,3568</text:p>
          </table:table-cell>
          <table:table-cell table:style-name="ce34"/>
          <table:table-cell table:style-name="ce58"/>
          <table:table-cell office:value-type="currency" office:value="356800" table:formula="of:=[.M173]+[.O173]" table:style-name="ce34">
            <text:p>356.800 €</text:p>
          </table:table-cell>
          <table:table-cell table:number-columns-repeated="16367"/>
        </table:table-row>
        <table:table-row table:style-name="ro2">
          <table:table-cell office:value-type="float" office:value="173" table:style-name="ce42">
            <text:p>173</text:p>
          </table:table-cell>
          <table:table-cell office:value-type="string" table:style-name="ce4">
            <text:p>Lüdinghaus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XX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straße Tüllinghofer Straße in Lüdinghausen</text:p>
          </table:table-cell>
          <table:table-cell office:value-type="currency" office:value="28300" table:formula="of:=ROUND([.J174]*1000000;-2)" table:style-name="ce34">
            <text:p>28.300 €</text:p>
          </table:table-cell>
          <table:table-cell office:value-type="float" office:value="2.8299999999999999E-2" table:style-name="ce57">
            <text:p>0,0283</text:p>
          </table:table-cell>
          <table:table-cell office:value-type="currency" office:value="28300" table:formula="of:=ROUND([.L174]*1000000;-2)" table:style-name="ce34">
            <text:p>28.300 €</text:p>
          </table:table-cell>
          <table:table-cell office:value-type="float" office:value="2.8299999999999999E-2" table:style-name="ce57">
            <text:p>0,0283</text:p>
          </table:table-cell>
          <table:table-cell office:value-type="currency" office:value="4200" table:formula="of:=ROUND([.N174]*1000000;-2)" table:style-name="ce34">
            <text:p>4.200 €</text:p>
          </table:table-cell>
          <table:table-cell office:value-type="float" office:value="4.2449999999999996E-3" table:style-name="ce57">
            <text:p>0,0042</text:p>
          </table:table-cell>
          <table:table-cell office:value-type="currency" office:value="21200" table:formula="of:=ROUND([.P174]*1000000;-2)" table:style-name="ce34">
            <text:p>21.200 €</text:p>
          </table:table-cell>
          <table:table-cell office:value-type="float" office:value="2.1225000000000001E-2" table:style-name="ce58">
            <text:p>0,021225</text:p>
          </table:table-cell>
          <table:table-cell office:value-type="currency" office:value="25400" table:formula="of:=[.M174]+[.O174]" table:style-name="ce34">
            <text:p>25.400 €</text:p>
          </table:table-cell>
          <table:table-cell table:number-columns-repeated="16367"/>
        </table:table-row>
        <table:table-row table:style-name="ro2">
          <table:table-cell office:value-type="float" office:value="174" table:style-name="ce42">
            <text:p>174</text:p>
          </table:table-cell>
          <table:table-cell office:value-type="string" table:style-name="ce4">
            <text:p>Lün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1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Umbau des Geh- und Radweges Horstmarer Straße zur Fahrradstraße</text:p>
          </table:table-cell>
          <table:table-cell office:value-type="currency" office:value="159800" table:formula="of:=ROUND([.J175]*1000000;-2)" table:style-name="ce34">
            <text:p>159.800 €</text:p>
          </table:table-cell>
          <table:table-cell office:value-type="float" office:value="0.1598" table:style-name="ce57">
            <text:p>0,1598</text:p>
          </table:table-cell>
          <table:table-cell office:value-type="currency" office:value="159800" table:formula="of:=ROUND([.L175]*1000000;-2)" table:style-name="ce34">
            <text:p>159.800 €</text:p>
          </table:table-cell>
          <table:table-cell office:value-type="float" office:value="0.1598" table:style-name="ce57">
            <text:p>0,1598</text:p>
          </table:table-cell>
          <table:table-cell office:value-type="currency" office:value="8000" table:formula="of:=ROUND([.N175]*1000000;-2)" table:style-name="ce34">
            <text:p>8.000 €</text:p>
          </table:table-cell>
          <table:table-cell office:value-type="float" office:value="7.9900000000000006E-3" table:style-name="ce57">
            <text:p>0,0080</text:p>
          </table:table-cell>
          <table:table-cell office:value-type="currency" office:value="143800" table:formula="of:=ROUND([.P175]*1000000;-2)" table:style-name="ce34">
            <text:p>143.800 €</text:p>
          </table:table-cell>
          <table:table-cell office:value-type="float" office:value="0.14382" table:style-name="ce58">
            <text:p>0,14382</text:p>
          </table:table-cell>
          <table:table-cell office:value-type="currency" office:value="151800" table:formula="of:=[.M175]+[.O175]" table:style-name="ce34">
            <text:p>151.800 €</text:p>
          </table:table-cell>
          <table:table-cell table:number-columns-repeated="16367"/>
        </table:table-row>
        <table:table-row table:style-name="ro2">
          <table:table-cell office:value-type="float" office:value="175" table:style-name="ce42">
            <text:p>175</text:p>
          </table:table-cell>
          <table:table-cell office:value-type="string" table:style-name="ce4">
            <text:p>Meerbusch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NE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8 1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Verkehrserhebung Mobilität SrV2023 in den Jahren 2022 bis 2024 - Zusammenarbeit mit der TU Dresden</text:p>
          </table:table-cell>
          <table:table-cell office:value-type="currency" office:value="77200" table:formula="of:=ROUND([.J176]*1000000;-2)" table:style-name="ce34">
            <text:p>77.200 €</text:p>
          </table:table-cell>
          <table:table-cell office:value-type="float" office:value="7.7149999999999996E-2" table:style-name="ce57">
            <text:p>0,0772</text:p>
          </table:table-cell>
          <table:table-cell office:value-type="currency" office:value="77200" table:formula="of:=ROUND([.L176]*1000000;-2)" table:style-name="ce34">
            <text:p>77.200 €</text:p>
          </table:table-cell>
          <table:table-cell office:value-type="float" office:value="7.7149999999999996E-2" table:style-name="ce57">
            <text:p>0,0772</text:p>
          </table:table-cell>
          <table:table-cell office:value-type="currency" office:value="65600" table:formula="of:=ROUND([.N176]*1000000;-2)" table:style-name="ce34">
            <text:p>65.600 €</text:p>
          </table:table-cell>
          <table:table-cell office:value-type="float" office:value="6.5577499999999997E-2" table:style-name="ce57">
            <text:p>0,0656</text:p>
          </table:table-cell>
          <table:table-cell table:style-name="ce34"/>
          <table:table-cell table:style-name="ce58"/>
          <table:table-cell office:value-type="currency" office:value="65600" table:formula="of:=[.M176]+[.O176]" table:style-name="ce34">
            <text:p>65.600 €</text:p>
          </table:table-cell>
          <table:table-cell table:number-columns-repeated="16367"/>
        </table:table-row>
        <table:table-row table:style-name="ro2">
          <table:table-cell office:value-type="float" office:value="176" table:style-name="ce42">
            <text:p>176</text:p>
          </table:table-cell>
          <table:table-cell office:value-type="string" table:style-name="ce4">
            <text:p>Mend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MK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2 9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des gemeinsamen Geh- und Radweges entlang der "Unteren Promenade"</text:p>
          </table:table-cell>
          <table:table-cell office:value-type="currency" office:value="325600" table:formula="of:=ROUND([.J177]*1000000;-2)" table:style-name="ce34">
            <text:p>325.600 €</text:p>
          </table:table-cell>
          <table:table-cell office:value-type="float" office:value="0.3256" table:style-name="ce57">
            <text:p>0,3256</text:p>
          </table:table-cell>
          <table:table-cell office:value-type="currency" office:value="325600" table:formula="of:=ROUND([.L177]*1000000;-2)" table:style-name="ce34">
            <text:p>325.600 €</text:p>
          </table:table-cell>
          <table:table-cell office:value-type="float" office:value="0.3256" table:style-name="ce57">
            <text:p>0,3256</text:p>
          </table:table-cell>
          <table:table-cell office:value-type="currency" office:value="16300" table:formula="of:=ROUND([.N177]*1000000;-2)" table:style-name="ce34">
            <text:p>16.300 €</text:p>
          </table:table-cell>
          <table:table-cell office:value-type="float" office:value="1.6279999999999999E-2" table:style-name="ce57">
            <text:p>0,0163</text:p>
          </table:table-cell>
          <table:table-cell office:value-type="currency" office:value="293000" table:formula="of:=ROUND([.P177]*1000000;-2)" table:style-name="ce34">
            <text:p>293.000 €</text:p>
          </table:table-cell>
          <table:table-cell office:value-type="float" office:value="0.29304000000000002" table:style-name="ce58">
            <text:p>0,29304</text:p>
          </table:table-cell>
          <table:table-cell office:value-type="currency" office:value="309300" table:formula="of:=[.M177]+[.O177]" table:style-name="ce34">
            <text:p>309.300 €</text:p>
          </table:table-cell>
          <table:table-cell table:number-columns-repeated="16367"/>
        </table:table-row>
        <table:table-row table:style-name="ro2">
          <table:table-cell office:value-type="float" office:value="177" table:style-name="ce42">
            <text:p>177</text:p>
          </table:table-cell>
          <table:table-cell office:value-type="string" table:style-name="ce4">
            <text:p>Minde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09 7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25000" table:formula="of:=ROUND([.J178]*1000000;-2)" table:style-name="ce34">
            <text:p>25.000 €</text:p>
          </table:table-cell>
          <table:table-cell office:value-type="float" office:value="2.5000000000000001E-2" table:style-name="ce57">
            <text:p>0,0250</text:p>
          </table:table-cell>
          <table:table-cell office:value-type="currency" office:value="25000" table:formula="of:=ROUND([.L178]*1000000;-2)" table:style-name="ce34">
            <text:p>25.000 €</text:p>
          </table:table-cell>
          <table:table-cell office:value-type="float" office:value="2.5000000000000001E-2" table:style-name="ce57">
            <text:p>0,0250</text:p>
          </table:table-cell>
          <table:table-cell office:value-type="currency" office:value="20000" table:formula="of:=ROUND([.N178]*1000000;-2)" table:style-name="ce34">
            <text:p>20.000 €</text:p>
          </table:table-cell>
          <table:table-cell office:value-type="float" office:value="0.02" table:style-name="ce57">
            <text:p>0,0200</text:p>
          </table:table-cell>
          <table:table-cell table:style-name="ce34"/>
          <table:table-cell table:style-name="ce58"/>
          <table:table-cell office:value-type="currency" office:value="20000" table:formula="of:=[.M178]+[.O178]" table:style-name="ce34">
            <text:p>20.000 €</text:p>
          </table:table-cell>
          <table:table-cell table:number-columns-repeated="16367"/>
        </table:table-row>
        <table:table-row table:style-name="ro2">
          <table:table-cell office:value-type="float" office:value="178" table:style-name="ce42">
            <text:p>178</text:p>
          </table:table-cell>
          <table:table-cell office:value-type="string" table:style-name="ce4">
            <text:p>Minde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19 06 7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Umgestaltung der Kreuzung Marienstr. / Saarring für den Radverkehr</text:p>
          </table:table-cell>
          <table:table-cell office:value-type="currency" office:value="762300" table:formula="of:=ROUND([.J179]*1000000;-2)" table:style-name="ce34">
            <text:p>762.300 €</text:p>
          </table:table-cell>
          <table:table-cell office:value-type="float" office:value="0.76229999999999998" table:style-name="ce57">
            <text:p>0,7623</text:p>
          </table:table-cell>
          <table:table-cell office:value-type="currency" office:value="762300" table:formula="of:=ROUND([.L179]*1000000;-2)" table:style-name="ce34">
            <text:p>762.300 €</text:p>
          </table:table-cell>
          <table:table-cell office:value-type="float" office:value="0.76229999999999998" table:style-name="ce57">
            <text:p>0,7623</text:p>
          </table:table-cell>
          <table:table-cell office:value-type="currency" office:value="609800" table:formula="of:=ROUND([.N179]*1000000;-2)" table:style-name="ce34">
            <text:p>609.800 €</text:p>
          </table:table-cell>
          <table:table-cell office:value-type="float" office:value="0.60984000000000005" table:style-name="ce57">
            <text:p>0,6098</text:p>
          </table:table-cell>
          <table:table-cell table:style-name="ce34"/>
          <table:table-cell table:style-name="ce58"/>
          <table:table-cell office:value-type="currency" office:value="609800" table:formula="of:=[.M179]+[.O179]" table:style-name="ce34">
            <text:p>609.800 €</text:p>
          </table:table-cell>
          <table:table-cell table:number-columns-repeated="16367"/>
        </table:table-row>
        <table:table-row table:style-name="ro2">
          <table:table-cell office:value-type="float" office:value="179" table:style-name="ce42">
            <text:p>179</text:p>
          </table:table-cell>
          <table:table-cell office:value-type="string" table:style-name="ce4">
            <text:p>Moer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WES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9 11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 und 20233</text:p>
          </table:table-cell>
          <table:table-cell office:value-type="currency" office:value="23000" table:formula="of:=ROUND([.J180]*1000000;-2)" table:style-name="ce34">
            <text:p>23.000 €</text:p>
          </table:table-cell>
          <table:table-cell office:value-type="float" office:value="2.3E-2" table:style-name="ce57">
            <text:p>0,0230</text:p>
          </table:table-cell>
          <table:table-cell office:value-type="currency" office:value="23000" table:formula="of:=ROUND([.L180]*1000000;-2)" table:style-name="ce34">
            <text:p>23.000 €</text:p>
          </table:table-cell>
          <table:table-cell office:value-type="float" office:value="2.3E-2" table:style-name="ce57">
            <text:p>0,0230</text:p>
          </table:table-cell>
          <table:table-cell office:value-type="currency" office:value="19600" table:formula="of:=ROUND([.N180]*1000000;-2)" table:style-name="ce34">
            <text:p>19.600 €</text:p>
          </table:table-cell>
          <table:table-cell office:value-type="float" office:value="1.9550000000000001E-2" table:style-name="ce57">
            <text:p>0,0196</text:p>
          </table:table-cell>
          <table:table-cell table:style-name="ce34"/>
          <table:table-cell table:style-name="ce58"/>
          <table:table-cell office:value-type="currency" office:value="19600" table:formula="of:=[.M180]+[.O180]" table:style-name="ce34">
            <text:p>19.600 €</text:p>
          </table:table-cell>
          <table:table-cell table:number-columns-repeated="16367"/>
        </table:table-row>
        <table:table-row table:style-name="ro2">
          <table:table-cell office:value-type="float" office:value="180" table:style-name="ce42">
            <text:p>180</text:p>
          </table:table-cell>
          <table:table-cell office:value-type="string" table:style-name="ce4">
            <text:p>Moer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WES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8 1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Modal-Split-Erhebung</text:p>
          </table:table-cell>
          <table:table-cell office:value-type="currency" office:value="60000" table:formula="of:=ROUND([.J181]*1000000;-2)" table:style-name="ce34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60000" table:formula="of:=ROUND([.L181]*1000000;-2)" table:style-name="ce34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51000" table:formula="of:=ROUND([.N181]*1000000;-2)" table:style-name="ce34">
            <text:p>51.000 €</text:p>
          </table:table-cell>
          <table:table-cell office:value-type="float" office:value="5.0999999999999997E-2" table:style-name="ce57">
            <text:p>0,0510</text:p>
          </table:table-cell>
          <table:table-cell table:style-name="ce34"/>
          <table:table-cell table:style-name="ce58"/>
          <table:table-cell office:value-type="currency" office:value="51000" table:formula="of:=[.M181]+[.O181]" table:style-name="ce34">
            <text:p>51.000 €</text:p>
          </table:table-cell>
          <table:table-cell table:number-columns-repeated="16367"/>
        </table:table-row>
        <table:table-row table:style-name="ro2">
          <table:table-cell office:value-type="float" office:value="181" table:style-name="ce42">
            <text:p>181</text:p>
          </table:table-cell>
          <table:table-cell office:value-type="string" table:style-name="ce4">
            <text:p>Mönchengladbach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01 11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Verkehrserhebung Mobilität SrV2023 in den Jahren 2022 bis 2024 - Zusammenarbeit mit der TU Dresden</text:p>
          </table:table-cell>
          <table:table-cell office:value-type="currency" office:value="130000" table:formula="of:=ROUND([.J182]*1000000;-2)" table:style-name="ce34">
            <text:p>130.000 €</text:p>
          </table:table-cell>
          <table:table-cell office:value-type="float" office:value="0.13" table:style-name="ce57">
            <text:p>0,1300</text:p>
          </table:table-cell>
          <table:table-cell office:value-type="currency" office:value="130000" table:formula="of:=ROUND([.L182]*1000000;-2)" table:style-name="ce34">
            <text:p>130.000 €</text:p>
          </table:table-cell>
          <table:table-cell office:value-type="float" office:value="0.13" table:style-name="ce57">
            <text:p>0,1300</text:p>
          </table:table-cell>
          <table:table-cell office:value-type="currency" office:value="110500" table:formula="of:=ROUND([.N182]*1000000;-2)" table:style-name="ce34">
            <text:p>110.500 €</text:p>
          </table:table-cell>
          <table:table-cell office:value-type="float" office:value="0.1105" table:style-name="ce57">
            <text:p>0,1105</text:p>
          </table:table-cell>
          <table:table-cell table:style-name="ce34"/>
          <table:table-cell table:style-name="ce58"/>
          <table:table-cell office:value-type="currency" office:value="110500" table:formula="of:=[.M182]+[.O182]" table:style-name="ce34">
            <text:p>110.500 €</text:p>
          </table:table-cell>
          <table:table-cell table:number-columns-repeated="16367"/>
        </table:table-row>
        <table:table-row table:style-name="ro2">
          <table:table-cell office:value-type="float" office:value="182" table:style-name="ce42">
            <text:p>182</text:p>
          </table:table-cell>
          <table:table-cell office:value-type="string" table:style-name="ce4">
            <text:p>Monheim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7 1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Verkehrserhebung Mobilität SrV2023 in den Jahren 2022 bis 2024 - Zusammenarbeit mit der TU Dresden</text:p>
          </table:table-cell>
          <table:table-cell office:value-type="currency" office:value="66100" table:formula="of:=ROUND([.J183]*1000000;-2)" table:style-name="ce34">
            <text:p>66.100 €</text:p>
          </table:table-cell>
          <table:table-cell office:value-type="float" office:value="6.6100000000000006E-2" table:style-name="ce57">
            <text:p>0,0661</text:p>
          </table:table-cell>
          <table:table-cell office:value-type="currency" office:value="66100" table:formula="of:=ROUND([.L183]*1000000;-2)" table:style-name="ce34">
            <text:p>66.100 €</text:p>
          </table:table-cell>
          <table:table-cell office:value-type="float" office:value="6.6100000000000006E-2" table:style-name="ce57">
            <text:p>0,0661</text:p>
          </table:table-cell>
          <table:table-cell office:value-type="currency" office:value="52900" table:formula="of:=ROUND([.N183]*1000000;-2)" table:style-name="ce34">
            <text:p>52.900 €</text:p>
          </table:table-cell>
          <table:table-cell office:value-type="float" office:value="5.2880000000000003E-2" table:style-name="ce57">
            <text:p>0,0529</text:p>
          </table:table-cell>
          <table:table-cell table:style-name="ce34"/>
          <table:table-cell table:style-name="ce58"/>
          <table:table-cell office:value-type="currency" office:value="52900" table:formula="of:=[.M183]+[.O183]" table:style-name="ce34">
            <text:p>52.900 €</text:p>
          </table:table-cell>
          <table:table-cell table:number-columns-repeated="16367"/>
        </table:table-row>
        <table:table-row table:style-name="ro2">
          <table:table-cell office:value-type="float" office:value="183" table:style-name="ce42">
            <text:p>183</text:p>
          </table:table-cell>
          <table:table-cell office:value-type="string" table:style-name="ce4">
            <text:p>Mülheim an der Ruhr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MH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08 117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eines gemeinsamen Geh- und Radweges an der Duisburger Str., K 14</text:p>
          </table:table-cell>
          <table:table-cell office:value-type="currency" office:value="148000" table:formula="of:=ROUND([.J184]*1000000;-2)" table:style-name="ce34">
            <text:p>148.000 €</text:p>
          </table:table-cell>
          <table:table-cell office:value-type="float" office:value="0.14799999999999999" table:style-name="ce57">
            <text:p>0,1480</text:p>
          </table:table-cell>
          <table:table-cell office:value-type="currency" office:value="148000" table:formula="of:=ROUND([.L184]*1000000;-2)" table:style-name="ce34">
            <text:p>148.000 €</text:p>
          </table:table-cell>
          <table:table-cell office:value-type="float" office:value="0.14799999999999999" table:style-name="ce57">
            <text:p>0,1480</text:p>
          </table:table-cell>
          <table:table-cell office:value-type="currency" office:value="7400" table:formula="of:=ROUND([.N184]*1000000;-2)" table:style-name="ce34">
            <text:p>7.400 €</text:p>
          </table:table-cell>
          <table:table-cell office:value-type="float" office:value="7.4000000000000003E-3" table:style-name="ce57">
            <text:p>0,0074</text:p>
          </table:table-cell>
          <table:table-cell office:value-type="currency" office:value="133200" table:formula="of:=ROUND([.P184]*1000000;-2)" table:style-name="ce34">
            <text:p>133.200 €</text:p>
          </table:table-cell>
          <table:table-cell office:value-type="float" office:value="0.13320000000000001" table:style-name="ce58">
            <text:p>0,1332</text:p>
          </table:table-cell>
          <table:table-cell office:value-type="currency" office:value="140600" table:formula="of:=[.M184]+[.O184]" table:style-name="ce34">
            <text:p>140.600 €</text:p>
          </table:table-cell>
          <table:table-cell table:number-columns-repeated="16367"/>
        </table:table-row>
        <table:table-row table:style-name="ro3">
          <table:table-cell office:value-type="float" office:value="184" table:style-name="ce42">
            <text:p>184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19 16 5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fpflasterungen der Radfurten im Zuge der Wolbecker Str. zwischen Hansaring und Liboristr. zur Erhöhung der Radfahrsicherheit</text:p>
          </table:table-cell>
          <table:table-cell office:value-type="currency" office:value="220000" table:formula="of:=ROUND([.J185]*1000000;-2)" table:style-name="ce34">
            <text:p>220.000 €</text:p>
          </table:table-cell>
          <table:table-cell office:value-type="float" office:value="0.22" table:style-name="ce57">
            <text:p>0,2200</text:p>
          </table:table-cell>
          <table:table-cell office:value-type="currency" office:value="220000" table:formula="of:=ROUND([.L185]*1000000;-2)" table:style-name="ce34">
            <text:p>220.000 €</text:p>
          </table:table-cell>
          <table:table-cell office:value-type="float" office:value="0.22" table:style-name="ce57">
            <text:p>0,2200</text:p>
          </table:table-cell>
          <table:table-cell office:value-type="currency" office:value="33000" table:formula="of:=ROUND([.N185]*1000000;-2)" table:style-name="ce34">
            <text:p>33.000 €</text:p>
          </table:table-cell>
          <table:table-cell office:value-type="float" office:value="3.3000000000000002E-2" table:style-name="ce57">
            <text:p>0,0330</text:p>
          </table:table-cell>
          <table:table-cell office:value-type="currency" office:value="165000" table:formula="of:=ROUND([.P185]*1000000;-2)" table:style-name="ce34">
            <text:p>165.000 €</text:p>
          </table:table-cell>
          <table:table-cell office:value-type="float" office:value="0.16500000000000001" table:style-name="ce58">
            <text:p>0,165</text:p>
          </table:table-cell>
          <table:table-cell office:value-type="currency" office:value="198000" table:formula="of:=[.M185]+[.O185]" table:style-name="ce34">
            <text:p>198.000 €</text:p>
          </table:table-cell>
          <table:table-cell table:number-columns-repeated="16367"/>
        </table:table-row>
        <table:table-row table:style-name="ro2">
          <table:table-cell office:value-type="float" office:value="185" table:style-name="ce42">
            <text:p>185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21 09 5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u einer Mittelinsel auf dem Dingbängerweg vor der Peter-Wust-Schule</text:p>
          </table:table-cell>
          <table:table-cell office:value-type="currency" office:value="318000" table:formula="of:=ROUND([.J186]*1000000;-2)" table:style-name="ce34">
            <text:p>318.000 €</text:p>
          </table:table-cell>
          <table:table-cell office:value-type="float" office:value="0.318" table:style-name="ce57">
            <text:p>0,3180</text:p>
          </table:table-cell>
          <table:table-cell office:value-type="currency" office:value="318000" table:formula="of:=ROUND([.L186]*1000000;-2)" table:style-name="ce34">
            <text:p>318.000 €</text:p>
          </table:table-cell>
          <table:table-cell office:value-type="float" office:value="0.318" table:style-name="ce57">
            <text:p>0,3180</text:p>
          </table:table-cell>
          <table:table-cell office:value-type="currency" office:value="47700" table:formula="of:=ROUND([.N186]*1000000;-2)" table:style-name="ce34">
            <text:p>47.700 €</text:p>
          </table:table-cell>
          <table:table-cell office:value-type="float" office:value="4.7699999999999999E-2" table:style-name="ce57">
            <text:p>0,0477</text:p>
          </table:table-cell>
          <table:table-cell office:value-type="currency" office:value="238500" table:formula="of:=ROUND([.P186]*1000000;-2)" table:style-name="ce34">
            <text:p>238.500 €</text:p>
          </table:table-cell>
          <table:table-cell office:value-type="float" office:value="0.23849999999999999" table:style-name="ce58">
            <text:p>0,2385</text:p>
          </table:table-cell>
          <table:table-cell office:value-type="currency" office:value="286200" table:formula="of:=[.M186]+[.O186]" table:style-name="ce34">
            <text:p>286.200 €</text:p>
          </table:table-cell>
          <table:table-cell table:number-columns-repeated="16367"/>
        </table:table-row>
        <table:table-row table:style-name="ro3">
          <table:table-cell office:value-type="float" office:value="186" table:style-name="ce42">
            <text:p>186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RVR</text:p>
          </table:table-cell>
          <table:table-cell office:value-type="string" table:style-name="ce4">
            <text:p>2020 07 5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emeinsamer Geh- und Radweg, Kanalpromenade Dortmund-Ems-Kanal, BA 3, Eulerstr. (südl. der Brücke der B 51) bis Asphaltmischwerk</text:p>
          </table:table-cell>
          <table:table-cell office:value-type="currency" office:value="554000" table:formula="of:=ROUND([.J187]*1000000;-2)" table:style-name="ce34">
            <text:p>554.000 €</text:p>
          </table:table-cell>
          <table:table-cell office:value-type="float" office:value="0.55400000000000005" table:style-name="ce57">
            <text:p>0,5540</text:p>
          </table:table-cell>
          <table:table-cell office:value-type="currency" office:value="554000" table:formula="of:=ROUND([.L187]*1000000;-2)" table:style-name="ce34">
            <text:p>554.000 €</text:p>
          </table:table-cell>
          <table:table-cell office:value-type="float" office:value="0.55400000000000005" table:style-name="ce57">
            <text:p>0,5540</text:p>
          </table:table-cell>
          <table:table-cell office:value-type="currency" office:value="83100" table:formula="of:=ROUND([.N187]*1000000;-2)" table:style-name="ce34">
            <text:p>83.100 €</text:p>
          </table:table-cell>
          <table:table-cell office:value-type="float" office:value="8.3099999999999993E-2" table:style-name="ce57">
            <text:p>0,0831</text:p>
          </table:table-cell>
          <table:table-cell office:value-type="currency" office:value="415500" table:formula="of:=ROUND([.P187]*1000000;-2)" table:style-name="ce34">
            <text:p>415.500 €</text:p>
          </table:table-cell>
          <table:table-cell office:value-type="float" office:value="0.41549999999999998" table:style-name="ce58">
            <text:p>0,4155</text:p>
          </table:table-cell>
          <table:table-cell office:value-type="currency" office:value="498600" table:formula="of:=[.M187]+[.O187]" table:style-name="ce34">
            <text:p>498.600 €</text:p>
          </table:table-cell>
          <table:table-cell table:number-columns-repeated="16367"/>
        </table:table-row>
        <table:table-row table:style-name="ro2">
          <table:table-cell office:value-type="float" office:value="187" table:style-name="ce42">
            <text:p>187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21 10 5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Kristiansandstraße - Querungshilfe in Höhe Gustav-Wentker-Weg</text:p>
          </table:table-cell>
          <table:table-cell office:value-type="currency" office:value="33600" table:formula="of:=ROUND([.J188]*1000000;-2)" table:style-name="ce34">
            <text:p>33.600 €</text:p>
          </table:table-cell>
          <table:table-cell office:value-type="float" office:value="3.3599999999999998E-2" table:style-name="ce57">
            <text:p>0,0336</text:p>
          </table:table-cell>
          <table:table-cell office:value-type="currency" office:value="33600" table:formula="of:=ROUND([.L188]*1000000;-2)" table:style-name="ce34">
            <text:p>33.600 €</text:p>
          </table:table-cell>
          <table:table-cell office:value-type="float" office:value="3.3599999999999998E-2" table:style-name="ce57">
            <text:p>0,0336</text:p>
          </table:table-cell>
          <table:table-cell office:value-type="currency" office:value="5000" table:formula="of:=ROUND([.N188]*1000000;-2)" table:style-name="ce34">
            <text:p>5.000 €</text:p>
          </table:table-cell>
          <table:table-cell office:value-type="float" office:value="5.0400000000000002E-3" table:style-name="ce57">
            <text:p>0,0050</text:p>
          </table:table-cell>
          <table:table-cell office:value-type="currency" office:value="25200" table:formula="of:=ROUND([.P188]*1000000;-2)" table:style-name="ce34">
            <text:p>25.200 €</text:p>
          </table:table-cell>
          <table:table-cell office:value-type="float" office:value="2.52E-2" table:style-name="ce58">
            <text:p>0,0252</text:p>
          </table:table-cell>
          <table:table-cell office:value-type="currency" office:value="30200" table:formula="of:=[.M188]+[.O188]" table:style-name="ce34">
            <text:p>30.200 €</text:p>
          </table:table-cell>
          <table:table-cell table:number-columns-repeated="16367"/>
        </table:table-row>
        <table:table-row table:style-name="ro3">
          <table:table-cell office:value-type="float" office:value="188" table:style-name="ce42">
            <text:p>188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RVR</text:p>
          </table:table-cell>
          <table:table-cell office:value-type="string" table:style-name="ce4">
            <text:p>2020 10 5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Kanalpromenade Dortmund-Ems-Kanal, BA 4, Asphaltmischwerk bis Kanalpromenade, gemeinsamer Geh- und Radweg</text:p>
          </table:table-cell>
          <table:table-cell office:value-type="currency" office:value="2580000" table:formula="of:=ROUND([.J189]*1000000;-2)" table:style-name="ce34">
            <text:p>2.580.000 €</text:p>
          </table:table-cell>
          <table:table-cell office:value-type="float" office:value="2.58" table:style-name="ce57">
            <text:p>2,5800</text:p>
          </table:table-cell>
          <table:table-cell office:value-type="currency" office:value="1890000" table:formula="of:=ROUND([.L189]*1000000;-2)" table:style-name="ce34">
            <text:p>1.890.000 €</text:p>
          </table:table-cell>
          <table:table-cell office:value-type="float" office:value="1.89" table:style-name="ce57">
            <text:p>1,8900</text:p>
          </table:table-cell>
          <table:table-cell office:value-type="currency" office:value="283500" table:formula="of:=ROUND([.N189]*1000000;-2)" table:style-name="ce34">
            <text:p>283.500 €</text:p>
          </table:table-cell>
          <table:table-cell office:value-type="float" office:value="0.28349999999999997" table:style-name="ce57">
            <text:p>0,2835</text:p>
          </table:table-cell>
          <table:table-cell office:value-type="currency" office:value="1417500" table:formula="of:=ROUND([.P189]*1000000;-2)" table:style-name="ce34">
            <text:p>1.417.500 €</text:p>
          </table:table-cell>
          <table:table-cell office:value-type="float" office:value="1.4175" table:style-name="ce58">
            <text:p>1,4175</text:p>
          </table:table-cell>
          <table:table-cell office:value-type="currency" office:value="1701000" table:formula="of:=[.M189]+[.O189]" table:style-name="ce34">
            <text:p>1.701.000 €</text:p>
          </table:table-cell>
          <table:table-cell table:number-columns-repeated="16367"/>
        </table:table-row>
        <table:table-row table:style-name="ro2">
          <table:table-cell office:value-type="float" office:value="189" table:style-name="ce42">
            <text:p>189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19 08 5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richtung einer Fahrradstr. im Zuge der Wilhelmstr.</text:p>
          </table:table-cell>
          <table:table-cell office:value-type="currency" office:value="1980000" table:formula="of:=ROUND([.J190]*1000000;-2)" table:style-name="ce34">
            <text:p>1.980.000 €</text:p>
          </table:table-cell>
          <table:table-cell office:value-type="float" office:value="1.98" table:style-name="ce57">
            <text:p>1,9800</text:p>
          </table:table-cell>
          <table:table-cell office:value-type="currency" office:value="1980000" table:formula="of:=ROUND([.L190]*1000000;-2)" table:style-name="ce34">
            <text:p>1.980.000 €</text:p>
          </table:table-cell>
          <table:table-cell office:value-type="float" office:value="1.98" table:style-name="ce57">
            <text:p>1,9800</text:p>
          </table:table-cell>
          <table:table-cell office:value-type="currency" office:value="297000" table:formula="of:=ROUND([.N190]*1000000;-2)" table:style-name="ce34">
            <text:p>297.000 €</text:p>
          </table:table-cell>
          <table:table-cell office:value-type="float" office:value="0.29699999999999999" table:style-name="ce57">
            <text:p>0,2970</text:p>
          </table:table-cell>
          <table:table-cell office:value-type="currency" office:value="1485000" table:formula="of:=ROUND([.P190]*1000000;-2)" table:style-name="ce34">
            <text:p>1.485.000 €</text:p>
          </table:table-cell>
          <table:table-cell office:value-type="float" office:value="1.4850000000000001" table:style-name="ce58">
            <text:p>1,485</text:p>
          </table:table-cell>
          <table:table-cell office:value-type="currency" office:value="1782000" table:formula="of:=[.M190]+[.O190]" table:style-name="ce34">
            <text:p>1.782.000 €</text:p>
          </table:table-cell>
          <table:table-cell table:number-columns-repeated="16367"/>
        </table:table-row>
        <table:table-row table:style-name="ro2">
          <table:table-cell office:value-type="float" office:value="190" table:style-name="ce42">
            <text:p>190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16 5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abstellanlagen im Stadtgebiet, 1. BA</text:p>
          </table:table-cell>
          <table:table-cell office:value-type="currency" office:value="340000" table:formula="of:=ROUND([.J191]*1000000;-2)" table:style-name="ce34">
            <text:p>340.000 €</text:p>
          </table:table-cell>
          <table:table-cell office:value-type="float" office:value="0.34" table:style-name="ce57">
            <text:p>0,3400</text:p>
          </table:table-cell>
          <table:table-cell office:value-type="currency" office:value="340000" table:formula="of:=ROUND([.L191]*1000000;-2)" table:style-name="ce34">
            <text:p>340.000 €</text:p>
          </table:table-cell>
          <table:table-cell office:value-type="float" office:value="0.34" table:style-name="ce57">
            <text:p>0,3400</text:p>
          </table:table-cell>
          <table:table-cell office:value-type="currency" office:value="51000" table:formula="of:=ROUND([.N191]*1000000;-2)" table:style-name="ce34">
            <text:p>51.000 €</text:p>
          </table:table-cell>
          <table:table-cell office:value-type="float" office:value="5.0999999999999997E-2" table:style-name="ce57">
            <text:p>0,0510</text:p>
          </table:table-cell>
          <table:table-cell office:value-type="currency" office:value="255000" table:formula="of:=ROUND([.P191]*1000000;-2)" table:style-name="ce34">
            <text:p>255.000 €</text:p>
          </table:table-cell>
          <table:table-cell office:value-type="float" office:value="0.255" table:style-name="ce58">
            <text:p>0,255</text:p>
          </table:table-cell>
          <table:table-cell office:value-type="currency" office:value="306000" table:formula="of:=[.M191]+[.O191]" table:style-name="ce34">
            <text:p>306.000 €</text:p>
          </table:table-cell>
          <table:table-cell table:number-columns-repeated="16367"/>
        </table:table-row>
        <table:table-row table:style-name="ro2">
          <table:table-cell office:value-type="float" office:value="191" table:style-name="ce42">
            <text:p>191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3 5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Radweg im Zuge des Hessenweges vom "Schifffahrter Damm" bis "Zur Eckernheide" im OT Gelmer</text:p>
          </table:table-cell>
          <table:table-cell office:value-type="currency" office:value="1955000" table:formula="of:=ROUND([.J192]*1000000;-2)" table:style-name="ce34">
            <text:p>1.955.000 €</text:p>
          </table:table-cell>
          <table:table-cell office:value-type="float" office:value="1.9550000000000001" table:style-name="ce57">
            <text:p>1,9550</text:p>
          </table:table-cell>
          <table:table-cell office:value-type="currency" office:value="1955000" table:formula="of:=ROUND([.L192]*1000000;-2)" table:style-name="ce34">
            <text:p>1.955.000 €</text:p>
          </table:table-cell>
          <table:table-cell office:value-type="float" office:value="1.9550000000000001" table:style-name="ce57">
            <text:p>1,9550</text:p>
          </table:table-cell>
          <table:table-cell office:value-type="currency" office:value="293300" table:formula="of:=ROUND([.N192]*1000000;-2)" table:style-name="ce34">
            <text:p>293.300 €</text:p>
          </table:table-cell>
          <table:table-cell office:value-type="float" office:value="0.29325000000000001" table:style-name="ce57">
            <text:p>0,2933</text:p>
          </table:table-cell>
          <table:table-cell office:value-type="currency" office:value="1466300" table:formula="of:=ROUND([.P192]*1000000;-2)" table:style-name="ce34">
            <text:p>1.466.300 €</text:p>
          </table:table-cell>
          <table:table-cell office:value-type="float" office:value="1.4662500000000001" table:style-name="ce58">
            <text:p>1,46625</text:p>
          </table:table-cell>
          <table:table-cell office:value-type="currency" office:value="1759600" table:formula="of:=[.M192]+[.O192]" table:style-name="ce34">
            <text:p>1.759.600 €</text:p>
          </table:table-cell>
          <table:table-cell table:number-columns-repeated="16367"/>
        </table:table-row>
        <table:table-row table:style-name="ro2">
          <table:table-cell office:value-type="float" office:value="192" table:style-name="ce42">
            <text:p>192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ZST</text:p>
          </table:table-cell>
          <table:table-cell office:value-type="string" table:style-name="ce4">
            <text:p>2021 15 515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10 Radverkehrszählstellen an Velorouten, der Kanalpromenade und weiteren Standorten</text:p>
          </table:table-cell>
          <table:table-cell office:value-type="currency" office:value="116000" table:formula="of:=ROUND([.J193]*1000000;-2)" table:style-name="ce34">
            <text:p>116.000 €</text:p>
          </table:table-cell>
          <table:table-cell office:value-type="float" office:value="0.11600000000000001" table:style-name="ce57">
            <text:p>0,1160</text:p>
          </table:table-cell>
          <table:table-cell office:value-type="currency" office:value="116000" table:formula="of:=ROUND([.L193]*1000000;-2)" table:style-name="ce34">
            <text:p>116.000 €</text:p>
          </table:table-cell>
          <table:table-cell office:value-type="float" office:value="0.11600000000000001" table:style-name="ce57">
            <text:p>0,1160</text:p>
          </table:table-cell>
          <table:table-cell office:value-type="currency" office:value="92800" table:formula="of:=ROUND([.N193]*1000000;-2)" table:style-name="ce34">
            <text:p>92.800 €</text:p>
          </table:table-cell>
          <table:table-cell office:value-type="float" office:value="9.2799999999999994E-2" table:style-name="ce57">
            <text:p>0,0928</text:p>
          </table:table-cell>
          <table:table-cell table:style-name="ce34"/>
          <table:table-cell table:style-name="ce58"/>
          <table:table-cell office:value-type="currency" office:value="92800" table:formula="of:=[.M193]+[.O193]" table:style-name="ce34">
            <text:p>92.800 €</text:p>
          </table:table-cell>
          <table:table-cell table:number-columns-repeated="16367"/>
        </table:table-row>
        <table:table-row table:style-name="ro2">
          <table:table-cell office:value-type="float" office:value="193" table:style-name="ce42">
            <text:p>193</text:p>
          </table:table-cell>
          <table:table-cell office:value-type="string" table:style-name="ce4">
            <text:p>Netph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1 9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Radweg von der L 729 nach Netphen-Beierbach</text:p>
          </table:table-cell>
          <table:table-cell office:value-type="currency" office:value="565000" table:formula="of:=ROUND([.J194]*1000000;-2)" table:style-name="ce34">
            <text:p>565.000 €</text:p>
          </table:table-cell>
          <table:table-cell office:value-type="float" office:value="0.56499999999999995" table:style-name="ce57">
            <text:p>0,5650</text:p>
          </table:table-cell>
          <table:table-cell office:value-type="currency" office:value="565000" table:formula="of:=ROUND([.L194]*1000000;-2)" table:style-name="ce34">
            <text:p>565.000 €</text:p>
          </table:table-cell>
          <table:table-cell office:value-type="float" office:value="0.56499999999999995" table:style-name="ce57">
            <text:p>0,5650</text:p>
          </table:table-cell>
          <table:table-cell office:value-type="currency" office:value="84800" table:formula="of:=ROUND([.N194]*1000000;-2)" table:style-name="ce34">
            <text:p>84.800 €</text:p>
          </table:table-cell>
          <table:table-cell office:value-type="float" office:value="8.4750000000000006E-2" table:style-name="ce57">
            <text:p>0,0848</text:p>
          </table:table-cell>
          <table:table-cell office:value-type="currency" office:value="423800" table:formula="of:=ROUND([.P194]*1000000;-2)" table:style-name="ce34">
            <text:p>423.800 €</text:p>
          </table:table-cell>
          <table:table-cell office:value-type="float" office:value="0.42375000000000002" table:style-name="ce58">
            <text:p>0,42375</text:p>
          </table:table-cell>
          <table:table-cell office:value-type="currency" office:value="508600" table:formula="of:=[.M194]+[.O194]" table:style-name="ce34">
            <text:p>508.600 €</text:p>
          </table:table-cell>
          <table:table-cell table:number-columns-repeated="16367"/>
        </table:table-row>
        <table:table-row table:style-name="ro3">
          <table:table-cell office:value-type="float" office:value="194" table:style-name="ce42">
            <text:p>194</text:p>
          </table:table-cell>
          <table:table-cell office:value-type="string" table:style-name="ce4">
            <text:p>Neunkirchen-Siegerland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10 9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abstellanlagen im Gemeindegebiet</text:p>
          </table:table-cell>
          <table:table-cell office:value-type="currency" office:value="24000" table:formula="of:=ROUND([.J195]*1000000;-2)" table:style-name="ce34">
            <text:p>24.000 €</text:p>
          </table:table-cell>
          <table:table-cell office:value-type="float" office:value="2.4E-2" table:style-name="ce57">
            <text:p>0,0240</text:p>
          </table:table-cell>
          <table:table-cell office:value-type="currency" office:value="24000" table:formula="of:=ROUND([.L195]*1000000;-2)" table:style-name="ce34">
            <text:p>24.000 €</text:p>
          </table:table-cell>
          <table:table-cell office:value-type="float" office:value="2.4E-2" table:style-name="ce57">
            <text:p>0,0240</text:p>
          </table:table-cell>
          <table:table-cell office:value-type="currency" office:value="3600" table:formula="of:=ROUND([.N195]*1000000;-2)" table:style-name="ce34">
            <text:p>3.600 €</text:p>
          </table:table-cell>
          <table:table-cell office:value-type="float" office:value="3.5999999999999999E-3" table:style-name="ce57">
            <text:p>0,0036</text:p>
          </table:table-cell>
          <table:table-cell office:value-type="currency" office:value="18000" table:formula="of:=ROUND([.P195]*1000000;-2)" table:style-name="ce34">
            <text:p>18.000 €</text:p>
          </table:table-cell>
          <table:table-cell office:value-type="float" office:value="1.7999999999999999E-2" table:style-name="ce58">
            <text:p>0,018</text:p>
          </table:table-cell>
          <table:table-cell office:value-type="currency" office:value="21600" table:formula="of:=[.M195]+[.O195]" table:style-name="ce34">
            <text:p>21.600 €</text:p>
          </table:table-cell>
          <table:table-cell table:number-columns-repeated="16367"/>
        </table:table-row>
        <table:table-row table:style-name="ro2">
          <table:table-cell office:value-type="float" office:value="195" table:style-name="ce42">
            <text:p>195</text:p>
          </table:table-cell>
          <table:table-cell office:value-type="string" table:style-name="ce4">
            <text:p>Neus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N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7 1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20000" table:formula="of:=ROUND([.J196]*1000000;-2)" table:style-name="ce34">
            <text:p>20.000 €</text:p>
          </table:table-cell>
          <table:table-cell office:value-type="float" office:value="0.02" table:style-name="ce57">
            <text:p>0,0200</text:p>
          </table:table-cell>
          <table:table-cell office:value-type="currency" office:value="20000" table:formula="of:=ROUND([.L196]*1000000;-2)" table:style-name="ce34">
            <text:p>20.000 €</text:p>
          </table:table-cell>
          <table:table-cell office:value-type="float" office:value="0.02" table:style-name="ce57">
            <text:p>0,0200</text:p>
          </table:table-cell>
          <table:table-cell office:value-type="currency" office:value="17000" table:formula="of:=ROUND([.N196]*1000000;-2)" table:style-name="ce34">
            <text:p>17.000 €</text:p>
          </table:table-cell>
          <table:table-cell office:value-type="float" office:value="1.7000000000000001E-2" table:style-name="ce57">
            <text:p>0,0170</text:p>
          </table:table-cell>
          <table:table-cell table:style-name="ce34"/>
          <table:table-cell table:style-name="ce58"/>
          <table:table-cell office:value-type="currency" office:value="17000" table:formula="of:=[.M196]+[.O196]" table:style-name="ce34">
            <text:p>17.000 €</text:p>
          </table:table-cell>
          <table:table-cell table:number-columns-repeated="16367"/>
        </table:table-row>
        <table:table-row table:style-name="ro2">
          <table:table-cell office:value-type="float" office:value="196" table:style-name="ce42">
            <text:p>196</text:p>
          </table:table-cell>
          <table:table-cell office:value-type="string" table:style-name="ce4">
            <text:p>Neus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NE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22 1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Verkehrserhebung Mobilität SrV2023 in den Jahren 2022 bis 2024 - Zusammenarbeit mit der TU Dresden</text:p>
          </table:table-cell>
          <table:table-cell office:value-type="currency" office:value="64000" table:formula="of:=ROUND([.J197]*1000000;-2)" table:style-name="ce34">
            <text:p>64.000 €</text:p>
          </table:table-cell>
          <table:table-cell office:value-type="float" office:value="6.4000000000000001E-2" table:style-name="ce57">
            <text:p>0,0640</text:p>
          </table:table-cell>
          <table:table-cell office:value-type="currency" office:value="64000" table:formula="of:=ROUND([.L197]*1000000;-2)" table:style-name="ce34">
            <text:p>64.000 €</text:p>
          </table:table-cell>
          <table:table-cell office:value-type="float" office:value="6.4000000000000001E-2" table:style-name="ce57">
            <text:p>0,0640</text:p>
          </table:table-cell>
          <table:table-cell office:value-type="currency" office:value="54400" table:formula="of:=ROUND([.N197]*1000000;-2)" table:style-name="ce34">
            <text:p>54.400 €</text:p>
          </table:table-cell>
          <table:table-cell office:value-type="float" office:value="5.4399999999999997E-2" table:style-name="ce57">
            <text:p>0,0544</text:p>
          </table:table-cell>
          <table:table-cell table:style-name="ce34"/>
          <table:table-cell table:style-name="ce58"/>
          <table:table-cell office:value-type="currency" office:value="54400" table:formula="of:=[.M197]+[.O197]" table:style-name="ce34">
            <text:p>54.400 €</text:p>
          </table:table-cell>
          <table:table-cell table:number-columns-repeated="16367"/>
        </table:table-row>
        <table:table-row table:style-name="ro2">
          <table:table-cell office:value-type="float" office:value="197" table:style-name="ce42">
            <text:p>197</text:p>
          </table:table-cell>
          <table:table-cell office:value-type="string" table:style-name="ce4">
            <text:p>Niederkassel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1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Radweg von Uckendorf in Richtung S-Bahn Haltepunkt Troisdorf-Spich</text:p>
          </table:table-cell>
          <table:table-cell office:value-type="currency" office:value="528000" table:formula="of:=ROUND([.J198]*1000000;-2)" table:style-name="ce34">
            <text:p>528.000 €</text:p>
          </table:table-cell>
          <table:table-cell office:value-type="float" office:value="0.52800000000000002" table:style-name="ce57">
            <text:p>0,5280</text:p>
          </table:table-cell>
          <table:table-cell office:value-type="currency" office:value="376100" table:formula="of:=ROUND([.L198]*1000000;-2)" table:style-name="ce34">
            <text:p>376.100 €</text:p>
          </table:table-cell>
          <table:table-cell office:value-type="float" office:value="0.37609999999999999" table:style-name="ce57">
            <text:p>0,3761</text:p>
          </table:table-cell>
          <table:table-cell office:value-type="currency" office:value="56400" table:formula="of:=ROUND([.N198]*1000000;-2)" table:style-name="ce34">
            <text:p>56.400 €</text:p>
          </table:table-cell>
          <table:table-cell office:value-type="float" office:value="5.6415E-2" table:style-name="ce57">
            <text:p>0,0564</text:p>
          </table:table-cell>
          <table:table-cell office:value-type="currency" office:value="282100" table:formula="of:=ROUND([.P198]*1000000;-2)" table:style-name="ce34">
            <text:p>282.100 €</text:p>
          </table:table-cell>
          <table:table-cell office:value-type="float" office:value="0.28207500000000002" table:style-name="ce58">
            <text:p>0,282075</text:p>
          </table:table-cell>
          <table:table-cell office:value-type="currency" office:value="338500" table:formula="of:=[.M198]+[.O198]" table:style-name="ce34">
            <text:p>338.500 €</text:p>
          </table:table-cell>
          <table:table-cell table:number-columns-repeated="16367"/>
        </table:table-row>
        <table:table-row table:style-name="ro2">
          <table:table-cell office:value-type="float" office:value="198" table:style-name="ce42">
            <text:p>198</text:p>
          </table:table-cell>
          <table:table-cell office:value-type="string" table:style-name="ce4">
            <text:p>Niederkassel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0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Radweg von Ranzel in Richtung S-Bahn Haltepunkt Köln-Porz Wahn</text:p>
          </table:table-cell>
          <table:table-cell office:value-type="currency" office:value="398500" table:formula="of:=ROUND([.J199]*1000000;-2)" table:style-name="ce34">
            <text:p>398.500 €</text:p>
          </table:table-cell>
          <table:table-cell office:value-type="float" office:value="0.39850000000000002" table:style-name="ce57">
            <text:p>0,3985</text:p>
          </table:table-cell>
          <table:table-cell office:value-type="currency" office:value="284000" table:formula="of:=ROUND([.L199]*1000000;-2)" table:style-name="ce34">
            <text:p>284.000 €</text:p>
          </table:table-cell>
          <table:table-cell office:value-type="float" office:value="0.28399999999999997" table:style-name="ce57">
            <text:p>0,2840</text:p>
          </table:table-cell>
          <table:table-cell office:value-type="currency" office:value="42600" table:formula="of:=ROUND([.N199]*1000000;-2)" table:style-name="ce34">
            <text:p>42.600 €</text:p>
          </table:table-cell>
          <table:table-cell office:value-type="float" office:value="4.2599999999999999E-2" table:style-name="ce57">
            <text:p>0,0426</text:p>
          </table:table-cell>
          <table:table-cell office:value-type="currency" office:value="213000" table:formula="of:=ROUND([.P199]*1000000;-2)" table:style-name="ce34">
            <text:p>213.000 €</text:p>
          </table:table-cell>
          <table:table-cell office:value-type="float" office:value="0.21299999999999999" table:style-name="ce58">
            <text:p>0,213</text:p>
          </table:table-cell>
          <table:table-cell office:value-type="currency" office:value="255600" table:formula="of:=[.M199]+[.O199]" table:style-name="ce34">
            <text:p>255.600 €</text:p>
          </table:table-cell>
          <table:table-cell table:number-columns-repeated="16367"/>
        </table:table-row>
        <table:table-row table:style-name="ro2">
          <table:table-cell office:value-type="float" office:value="199" table:style-name="ce42">
            <text:p>199</text:p>
          </table:table-cell>
          <table:table-cell office:value-type="string" table:style-name="ce4">
            <text:p>Nieheim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8 7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Radweg R53 (Teilabschnitt Nieheim)</text:p>
          </table:table-cell>
          <table:table-cell office:value-type="currency" office:value="131000" table:formula="of:=ROUND([.J200]*1000000;-2)" table:style-name="ce34">
            <text:p>131.000 €</text:p>
          </table:table-cell>
          <table:table-cell office:value-type="float" office:value="0.13100000000000001" table:style-name="ce57">
            <text:p>0,1310</text:p>
          </table:table-cell>
          <table:table-cell office:value-type="currency" office:value="131000" table:formula="of:=ROUND([.L200]*1000000;-2)" table:style-name="ce34">
            <text:p>131.000 €</text:p>
          </table:table-cell>
          <table:table-cell office:value-type="float" office:value="0.13100000000000001" table:style-name="ce57">
            <text:p>0,1310</text:p>
          </table:table-cell>
          <table:table-cell office:value-type="currency" office:value="6600" table:formula="of:=ROUND([.N200]*1000000;-2)" table:style-name="ce34">
            <text:p>6.600 €</text:p>
          </table:table-cell>
          <table:table-cell office:value-type="float" office:value="6.5500000000000003E-3" table:style-name="ce57">
            <text:p>0,0066</text:p>
          </table:table-cell>
          <table:table-cell office:value-type="currency" office:value="117900" table:formula="of:=ROUND([.P200]*1000000;-2)" table:style-name="ce34">
            <text:p>117.900 €</text:p>
          </table:table-cell>
          <table:table-cell office:value-type="float" office:value="0.1179" table:style-name="ce58">
            <text:p>0,1179</text:p>
          </table:table-cell>
          <table:table-cell office:value-type="currency" office:value="124500" table:formula="of:=[.M200]+[.O200]" table:style-name="ce34">
            <text:p>124.500 €</text:p>
          </table:table-cell>
          <table:table-cell table:number-columns-repeated="16367"/>
        </table:table-row>
        <table:table-row table:style-name="ro2">
          <table:table-cell office:value-type="float" office:value="200" table:style-name="ce42">
            <text:p>200</text:p>
          </table:table-cell>
          <table:table-cell office:value-type="string" table:style-name="ce4">
            <text:p>Oelde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21 31 5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Solarbeleuchtung eines Radweges zwischen der Wiedenbrücker Straße und der Rhedaer Straße</text:p>
          </table:table-cell>
          <table:table-cell office:value-type="currency" office:value="44000" table:formula="of:=ROUND([.J201]*1000000;-2)" table:style-name="ce34">
            <text:p>44.000 €</text:p>
          </table:table-cell>
          <table:table-cell office:value-type="float" office:value="4.3999999999999997E-2" table:style-name="ce57">
            <text:p>0,0440</text:p>
          </table:table-cell>
          <table:table-cell office:value-type="currency" office:value="44000" table:formula="of:=ROUND([.L201]*1000000;-2)" table:style-name="ce34">
            <text:p>44.000 €</text:p>
          </table:table-cell>
          <table:table-cell office:value-type="float" office:value="4.3999999999999997E-2" table:style-name="ce57">
            <text:p>0,0440</text:p>
          </table:table-cell>
          <table:table-cell office:value-type="currency" office:value="6600" table:formula="of:=ROUND([.N201]*1000000;-2)" table:style-name="ce34">
            <text:p>6.600 €</text:p>
          </table:table-cell>
          <table:table-cell office:value-type="float" office:value="6.6E-3" table:style-name="ce57">
            <text:p>0,0066</text:p>
          </table:table-cell>
          <table:table-cell office:value-type="currency" office:value="33000" table:formula="of:=ROUND([.P201]*1000000;-2)" table:style-name="ce34">
            <text:p>33.000 €</text:p>
          </table:table-cell>
          <table:table-cell office:value-type="float" office:value="3.3000000000000002E-2" table:style-name="ce58">
            <text:p>0,033</text:p>
          </table:table-cell>
          <table:table-cell office:value-type="currency" office:value="39600" table:formula="of:=[.M201]+[.O201]" table:style-name="ce34">
            <text:p>39.600 €</text:p>
          </table:table-cell>
          <table:table-cell table:number-columns-repeated="16367"/>
        </table:table-row>
        <table:table-row table:style-name="ro2">
          <table:table-cell office:value-type="float" office:value="201" table:style-name="ce42">
            <text:p>201</text:p>
          </table:table-cell>
          <table:table-cell office:value-type="string" table:style-name="ce4">
            <text:p>Olf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0 38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"Hohes Ufer" in Olfen</text:p>
          </table:table-cell>
          <table:table-cell office:value-type="currency" office:value="120000" table:formula="of:=ROUND([.J202]*1000000;-2)" table:style-name="ce34">
            <text:p>120.000 €</text:p>
          </table:table-cell>
          <table:table-cell office:value-type="float" office:value="0.12" table:style-name="ce57">
            <text:p>0,1200</text:p>
          </table:table-cell>
          <table:table-cell office:value-type="currency" office:value="120000" table:formula="of:=ROUND([.L202]*1000000;-2)" table:style-name="ce34">
            <text:p>120.000 €</text:p>
          </table:table-cell>
          <table:table-cell office:value-type="float" office:value="0.12" table:style-name="ce57">
            <text:p>0,1200</text:p>
          </table:table-cell>
          <table:table-cell office:value-type="currency" office:value="18000" table:formula="of:=ROUND([.N202]*1000000;-2)" table:style-name="ce34">
            <text:p>18.000 €</text:p>
          </table:table-cell>
          <table:table-cell office:value-type="float" office:value="1.7999999999999999E-2" table:style-name="ce57">
            <text:p>0,0180</text:p>
          </table:table-cell>
          <table:table-cell office:value-type="currency" office:value="90000" table:formula="of:=ROUND([.P202]*1000000;-2)" table:style-name="ce34">
            <text:p>90.000 €</text:p>
          </table:table-cell>
          <table:table-cell office:value-type="float" office:value="0.09" table:style-name="ce58">
            <text:p>0,09</text:p>
          </table:table-cell>
          <table:table-cell office:value-type="currency" office:value="108000" table:formula="of:=[.M202]+[.O202]" table:style-name="ce34">
            <text:p>108.000 €</text:p>
          </table:table-cell>
          <table:table-cell table:number-columns-repeated="16367"/>
        </table:table-row>
        <table:table-row table:style-name="ro2">
          <table:table-cell office:value-type="float" office:value="202" table:style-name="ce42">
            <text:p>202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2 7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8000" table:formula="of:=ROUND([.J203]*1000000;-2)" table:style-name="ce34">
            <text:p>8.000 €</text:p>
          </table:table-cell>
          <table:table-cell office:value-type="float" office:value="8.0000000000000002E-3" table:style-name="ce57">
            <text:p>0,0080</text:p>
          </table:table-cell>
          <table:table-cell office:value-type="currency" office:value="8000" table:formula="of:=ROUND([.L203]*1000000;-2)" table:style-name="ce34">
            <text:p>8.000 €</text:p>
          </table:table-cell>
          <table:table-cell office:value-type="float" office:value="8.0000000000000002E-3" table:style-name="ce57">
            <text:p>0,0080</text:p>
          </table:table-cell>
          <table:table-cell office:value-type="currency" office:value="6800" table:formula="of:=ROUND([.N203]*1000000;-2)" table:style-name="ce34">
            <text:p>6.800 €</text:p>
          </table:table-cell>
          <table:table-cell office:value-type="float" office:value="6.7999999999999996E-3" table:style-name="ce57">
            <text:p>0,0068</text:p>
          </table:table-cell>
          <table:table-cell table:style-name="ce34"/>
          <table:table-cell table:style-name="ce58"/>
          <table:table-cell office:value-type="currency" office:value="6800" table:formula="of:=[.M203]+[.O203]" table:style-name="ce34">
            <text:p>6.800 €</text:p>
          </table:table-cell>
          <table:table-cell table:number-columns-repeated="16367"/>
        </table:table-row>
        <table:table-row table:style-name="ro2">
          <table:table-cell office:value-type="float" office:value="203" table:style-name="ce42">
            <text:p>203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6 7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des gemeinsamen Geh- und Radweges Paderstein/Hans-Humpert-Str. mit Brücke Ottilienquelle</text:p>
          </table:table-cell>
          <table:table-cell office:value-type="currency" office:value="2571400" table:formula="of:=ROUND([.J204]*1000000;-2)" table:style-name="ce34">
            <text:p>2.571.400 €</text:p>
          </table:table-cell>
          <table:table-cell office:value-type="float" office:value="2.5714000000000001" table:style-name="ce57">
            <text:p>2,5714</text:p>
          </table:table-cell>
          <table:table-cell office:value-type="currency" office:value="2436900" table:formula="of:=ROUND([.L204]*1000000;-2)" table:style-name="ce34">
            <text:p>2.436.900 €</text:p>
          </table:table-cell>
          <table:table-cell office:value-type="float" office:value="2.4369000000000001" table:style-name="ce57">
            <text:p>2,4369</text:p>
          </table:table-cell>
          <table:table-cell office:value-type="currency" office:value="121800" table:formula="of:=ROUND([.N204]*1000000;-2)" table:style-name="ce34">
            <text:p>121.800 €</text:p>
          </table:table-cell>
          <table:table-cell office:value-type="float" office:value="0.12184499999999999" table:style-name="ce57">
            <text:p>0,1218</text:p>
          </table:table-cell>
          <table:table-cell office:value-type="currency" office:value="2193200" table:formula="of:=ROUND([.P204]*1000000;-2)" table:style-name="ce34">
            <text:p>2.193.200 €</text:p>
          </table:table-cell>
          <table:table-cell office:value-type="float" office:value="2.1932100000000001" table:style-name="ce58">
            <text:p>2,19321</text:p>
          </table:table-cell>
          <table:table-cell office:value-type="currency" office:value="2315000" table:formula="of:=[.M204]+[.O204]" table:style-name="ce34">
            <text:p>2.315.000 €</text:p>
          </table:table-cell>
          <table:table-cell table:number-columns-repeated="16367"/>
        </table:table-row>
        <table:table-row table:style-name="ro2">
          <table:table-cell office:value-type="float" office:value="204" table:style-name="ce42">
            <text:p>204</text:p>
          </table:table-cell>
          <table:table-cell office:value-type="string" table:style-name="ce4">
            <text:p>Porta Westfalica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2 7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eines gemeinsamen Geh- und Radweges ab Frettholzweg bis Anschluss an die L 780 (Kirchsiek)</text:p>
          </table:table-cell>
          <table:table-cell office:value-type="currency" office:value="280700" table:formula="of:=ROUND([.J205]*1000000;-2)" table:style-name="ce34">
            <text:p>280.700 €</text:p>
          </table:table-cell>
          <table:table-cell office:value-type="float" office:value="0.28070000000000001" table:style-name="ce57">
            <text:p>0,2807</text:p>
          </table:table-cell>
          <table:table-cell office:value-type="currency" office:value="277100" table:formula="of:=ROUND([.L205]*1000000;-2)" table:style-name="ce34">
            <text:p>277.100 €</text:p>
          </table:table-cell>
          <table:table-cell office:value-type="float" office:value="0.27710000000000001" table:style-name="ce57">
            <text:p>0,2771</text:p>
          </table:table-cell>
          <table:table-cell office:value-type="currency" office:value="41600" table:formula="of:=ROUND([.N205]*1000000;-2)" table:style-name="ce34">
            <text:p>41.600 €</text:p>
          </table:table-cell>
          <table:table-cell office:value-type="float" office:value="4.1564999999999998E-2" table:style-name="ce57">
            <text:p>0,0416</text:p>
          </table:table-cell>
          <table:table-cell office:value-type="currency" office:value="207800" table:formula="of:=ROUND([.P205]*1000000;-2)" table:style-name="ce34">
            <text:p>207.800 €</text:p>
          </table:table-cell>
          <table:table-cell office:value-type="float" office:value="0.20782500000000001" table:style-name="ce58">
            <text:p>0,207825</text:p>
          </table:table-cell>
          <table:table-cell office:value-type="currency" office:value="249400" table:formula="of:=[.M205]+[.O205]" table:style-name="ce34">
            <text:p>249.400 €</text:p>
          </table:table-cell>
          <table:table-cell table:number-columns-repeated="16367"/>
        </table:table-row>
        <table:table-row table:style-name="ro2">
          <table:table-cell office:value-type="float" office:value="205" table:style-name="ce42">
            <text:p>205</text:p>
          </table:table-cell>
          <table:table-cell office:value-type="string" table:style-name="ce4">
            <text:p>Rating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18 1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Modal-Split-Erhebung in 2022</text:p>
          </table:table-cell>
          <table:table-cell office:value-type="currency" office:value="65000" table:formula="of:=ROUND([.J206]*1000000;-2)" table:style-name="ce34">
            <text:p>65.000 €</text:p>
          </table:table-cell>
          <table:table-cell office:value-type="float" office:value="6.5000000000000002E-2" table:style-name="ce57">
            <text:p>0,0650</text:p>
          </table:table-cell>
          <table:table-cell office:value-type="currency" office:value="65000" table:formula="of:=ROUND([.L206]*1000000;-2)" table:style-name="ce34">
            <text:p>65.000 €</text:p>
          </table:table-cell>
          <table:table-cell office:value-type="float" office:value="6.5000000000000002E-2" table:style-name="ce57">
            <text:p>0,0650</text:p>
          </table:table-cell>
          <table:table-cell office:value-type="currency" office:value="52000" table:formula="of:=ROUND([.N206]*1000000;-2)" table:style-name="ce34">
            <text:p>52.000 €</text:p>
          </table:table-cell>
          <table:table-cell office:value-type="float" office:value="5.1999999999999998E-2" table:style-name="ce57">
            <text:p>0,0520</text:p>
          </table:table-cell>
          <table:table-cell table:style-name="ce34"/>
          <table:table-cell table:style-name="ce58"/>
          <table:table-cell office:value-type="currency" office:value="52000" table:formula="of:=[.M206]+[.O206]" table:style-name="ce34">
            <text:p>52.000 €</text:p>
          </table:table-cell>
          <table:table-cell table:number-columns-repeated="16367"/>
        </table:table-row>
        <table:table-row table:style-name="ro2">
          <table:table-cell office:value-type="float" office:value="206" table:style-name="ce42">
            <text:p>206</text:p>
          </table:table-cell>
          <table:table-cell office:value-type="string" table:style-name="ce4">
            <text:p>Recklinghaus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6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6000" table:formula="of:=ROUND([.J207]*1000000;-2)" table:style-name="ce34">
            <text:p>16.000 €</text:p>
          </table:table-cell>
          <table:table-cell office:value-type="float" office:value="1.6E-2" table:style-name="ce57">
            <text:p>0,0160</text:p>
          </table:table-cell>
          <table:table-cell office:value-type="currency" office:value="16000" table:formula="of:=ROUND([.L207]*1000000;-2)" table:style-name="ce34">
            <text:p>16.000 €</text:p>
          </table:table-cell>
          <table:table-cell office:value-type="float" office:value="1.6E-2" table:style-name="ce57">
            <text:p>0,0160</text:p>
          </table:table-cell>
          <table:table-cell office:value-type="currency" office:value="13600" table:formula="of:=ROUND([.N207]*1000000;-2)" table:style-name="ce34">
            <text:p>13.600 €</text:p>
          </table:table-cell>
          <table:table-cell office:value-type="float" office:value="1.3599999999999999E-2" table:style-name="ce57">
            <text:p>0,0136</text:p>
          </table:table-cell>
          <table:table-cell table:style-name="ce34"/>
          <table:table-cell table:style-name="ce58"/>
          <table:table-cell office:value-type="currency" office:value="13600" table:formula="of:=[.M207]+[.O207]" table:style-name="ce34">
            <text:p>13.600 €</text:p>
          </table:table-cell>
          <table:table-cell table:number-columns-repeated="16367"/>
        </table:table-row>
        <table:table-row table:style-name="ro2">
          <table:table-cell office:value-type="float" office:value="207" table:style-name="ce42">
            <text:p>207</text:p>
          </table:table-cell>
          <table:table-cell office:value-type="string" table:style-name="ce4">
            <text:p>Recklinghaus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VR</text:p>
          </table:table-cell>
          <table:table-cell office:value-type="string" table:style-name="ce4">
            <text:p>2021 18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Radwegeverbindung Nord-Süd-Achse Recklinghausen, Altstadt-Stadtgrenze</text:p>
          </table:table-cell>
          <table:table-cell office:value-type="currency" office:value="3587900" table:formula="of:=ROUND([.J208]*1000000;-2)" table:style-name="ce34">
            <text:p>3.587.900 €</text:p>
          </table:table-cell>
          <table:table-cell office:value-type="float" office:value="3.58785" table:style-name="ce57">
            <text:p>3,5879</text:p>
          </table:table-cell>
          <table:table-cell office:value-type="currency" office:value="3587900" table:formula="of:=ROUND([.L208]*1000000;-2)" table:style-name="ce34">
            <text:p>3.587.900 €</text:p>
          </table:table-cell>
          <table:table-cell office:value-type="float" office:value="3.58785" table:style-name="ce57">
            <text:p>3,5879</text:p>
          </table:table-cell>
          <table:table-cell office:value-type="currency" office:value="179400" table:formula="of:=ROUND([.N208]*1000000;-2)" table:style-name="ce34">
            <text:p>179.400 €</text:p>
          </table:table-cell>
          <table:table-cell office:value-type="float" office:value="0.17939250000000001" table:style-name="ce57">
            <text:p>0,1794</text:p>
          </table:table-cell>
          <table:table-cell office:value-type="currency" office:value="3229100" table:formula="of:=ROUND([.P208]*1000000;-2)" table:style-name="ce34">
            <text:p>3.229.100 €</text:p>
          </table:table-cell>
          <table:table-cell office:value-type="float" office:value="3.2290649999999999" table:style-name="ce58">
            <text:p>3,229065</text:p>
          </table:table-cell>
          <table:table-cell office:value-type="currency" office:value="3408500" table:formula="of:=[.M208]+[.O208]" table:style-name="ce34">
            <text:p>3.408.500 €</text:p>
          </table:table-cell>
          <table:table-cell table:number-columns-repeated="16367"/>
        </table:table-row>
        <table:table-row table:style-name="ro2">
          <table:table-cell office:value-type="float" office:value="208" table:style-name="ce42">
            <text:p>208</text:p>
          </table:table-cell>
          <table:table-cell office:value-type="string" table:style-name="ce4">
            <text:p>Recklinghaus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0 22 5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der Brücke über die Emscher</text:p>
          </table:table-cell>
          <table:table-cell office:value-type="currency" office:value="1975000" table:formula="of:=ROUND([.J209]*1000000;-2)" table:style-name="ce34">
            <text:p>1.975.000 €</text:p>
          </table:table-cell>
          <table:table-cell office:value-type="float" office:value="1.9750000000000001" table:style-name="ce57">
            <text:p>1,9750</text:p>
          </table:table-cell>
          <table:table-cell office:value-type="currency" office:value="1975000" table:formula="of:=ROUND([.L209]*1000000;-2)" table:style-name="ce34">
            <text:p>1.975.000 €</text:p>
          </table:table-cell>
          <table:table-cell office:value-type="float" office:value="1.9750000000000001" table:style-name="ce57">
            <text:p>1,9750</text:p>
          </table:table-cell>
          <table:table-cell office:value-type="currency" office:value="98800" table:formula="of:=ROUND([.N209]*1000000;-2)" table:style-name="ce34">
            <text:p>98.800 €</text:p>
          </table:table-cell>
          <table:table-cell office:value-type="float" office:value="9.8750000000000004E-2" table:style-name="ce57">
            <text:p>0,0988</text:p>
          </table:table-cell>
          <table:table-cell office:value-type="currency" office:value="1777500" table:formula="of:=ROUND([.P209]*1000000;-2)" table:style-name="ce34">
            <text:p>1.777.500 €</text:p>
          </table:table-cell>
          <table:table-cell office:value-type="float" office:value="1.7775000000000001" table:style-name="ce58">
            <text:p>1,7775</text:p>
          </table:table-cell>
          <table:table-cell office:value-type="currency" office:value="1876300" table:formula="of:=[.M209]+[.O209]" table:style-name="ce34">
            <text:p>1.876.300 €</text:p>
          </table:table-cell>
          <table:table-cell table:number-columns-repeated="16367"/>
        </table:table-row>
        <table:table-row table:style-name="ro2">
          <table:table-cell office:value-type="float" office:value="209" table:style-name="ce42">
            <text:p>209</text:p>
          </table:table-cell>
          <table:table-cell office:value-type="string" table:style-name="ce4">
            <text:p>Ree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KL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19 15 1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Radweg im Rahmen der BETUWE Verlegung der L 458</text:p>
          </table:table-cell>
          <table:table-cell office:value-type="currency" office:value="524800" table:formula="of:=ROUND([.J210]*1000000;-2)" table:style-name="ce34">
            <text:p>524.800 €</text:p>
          </table:table-cell>
          <table:table-cell office:value-type="float" office:value="0.52480000000000004" table:style-name="ce57">
            <text:p>0,5248</text:p>
          </table:table-cell>
          <table:table-cell office:value-type="currency" office:value="459200" table:formula="of:=ROUND([.L210]*1000000;-2)" table:style-name="ce34">
            <text:p>459.200 €</text:p>
          </table:table-cell>
          <table:table-cell office:value-type="float" office:value="0.4592" table:style-name="ce57">
            <text:p>0,4592</text:p>
          </table:table-cell>
          <table:table-cell office:value-type="currency" office:value="23000" table:formula="of:=ROUND([.N210]*1000000;-2)" table:style-name="ce34">
            <text:p>23.000 €</text:p>
          </table:table-cell>
          <table:table-cell office:value-type="float" office:value="2.2960000000000001E-2" table:style-name="ce57">
            <text:p>0,0230</text:p>
          </table:table-cell>
          <table:table-cell office:value-type="currency" office:value="413300" table:formula="of:=ROUND([.P210]*1000000;-2)" table:style-name="ce34">
            <text:p>413.300 €</text:p>
          </table:table-cell>
          <table:table-cell office:value-type="float" office:value="0.41327999999999998" table:style-name="ce58">
            <text:p>0,41328</text:p>
          </table:table-cell>
          <table:table-cell office:value-type="currency" office:value="436300" table:formula="of:=[.M210]+[.O210]" table:style-name="ce34">
            <text:p>436.300 €</text:p>
          </table:table-cell>
          <table:table-cell table:number-columns-repeated="16367"/>
        </table:table-row>
        <table:table-row table:style-name="ro2">
          <table:table-cell office:value-type="float" office:value="210" table:style-name="ce42">
            <text:p>210</text:p>
          </table:table-cell>
          <table:table-cell office:value-type="string" table:style-name="ce4">
            <text:p>Rek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8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 bis 2024</text:p>
          </table:table-cell>
          <table:table-cell office:value-type="currency" office:value="284000" table:formula="of:=ROUND([.J211]*1000000;-2)" table:style-name="ce34">
            <text:p>284.000 €</text:p>
          </table:table-cell>
          <table:table-cell office:value-type="float" office:value="0.28399999999999997" table:style-name="ce57">
            <text:p>0,2840</text:p>
          </table:table-cell>
          <table:table-cell office:value-type="currency" office:value="284000" table:formula="of:=ROUND([.L211]*1000000;-2)" table:style-name="ce34">
            <text:p>284.000 €</text:p>
          </table:table-cell>
          <table:table-cell office:value-type="float" office:value="0.28399999999999997" table:style-name="ce57">
            <text:p>0,2840</text:p>
          </table:table-cell>
          <table:table-cell office:value-type="currency" office:value="227200" table:formula="of:=ROUND([.N211]*1000000;-2)" table:style-name="ce34">
            <text:p>227.200 €</text:p>
          </table:table-cell>
          <table:table-cell office:value-type="float" office:value="0.22720000000000001" table:style-name="ce57">
            <text:p>0,2272</text:p>
          </table:table-cell>
          <table:table-cell table:style-name="ce34"/>
          <table:table-cell table:style-name="ce58"/>
          <table:table-cell office:value-type="currency" office:value="227200" table:formula="of:=[.M211]+[.O211]" table:style-name="ce34">
            <text:p>227.200 €</text:p>
          </table:table-cell>
          <table:table-cell table:number-columns-repeated="16367"/>
        </table:table-row>
        <table:table-row table:style-name="ro2">
          <table:table-cell office:value-type="float" office:value="211" table:style-name="ce42">
            <text:p>211</text:p>
          </table:table-cell>
          <table:table-cell office:value-type="string" table:style-name="ce4">
            <text:p>Rhede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34 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150 Fahrradabstellanlagen im Stadtgebiet, 1. BA</text:p>
          </table:table-cell>
          <table:table-cell office:value-type="currency" office:value="20000" table:formula="of:=ROUND([.J212]*1000000;-2)" table:style-name="ce34">
            <text:p>20.000 €</text:p>
          </table:table-cell>
          <table:table-cell office:value-type="float" office:value="0.02" table:style-name="ce57">
            <text:p>0,0200</text:p>
          </table:table-cell>
          <table:table-cell office:value-type="currency" office:value="20000" table:formula="of:=ROUND([.L212]*1000000;-2)" table:style-name="ce34">
            <text:p>20.000 €</text:p>
          </table:table-cell>
          <table:table-cell office:value-type="float" office:value="0.02" table:style-name="ce57">
            <text:p>0,0200</text:p>
          </table:table-cell>
          <table:table-cell office:value-type="currency" office:value="3000" table:formula="of:=ROUND([.N212]*1000000;-2)" table:style-name="ce34">
            <text:p>3.000 €</text:p>
          </table:table-cell>
          <table:table-cell office:value-type="float" office:value="3.0000000000000001E-3" table:style-name="ce57">
            <text:p>0,0030</text:p>
          </table:table-cell>
          <table:table-cell office:value-type="currency" office:value="15000" table:formula="of:=ROUND([.P212]*1000000;-2)" table:style-name="ce34">
            <text:p>15.000 €</text:p>
          </table:table-cell>
          <table:table-cell office:value-type="float" office:value="1.4999999999999999E-2" table:style-name="ce58">
            <text:p>0,015</text:p>
          </table:table-cell>
          <table:table-cell office:value-type="currency" office:value="18000" table:formula="of:=[.M212]+[.O212]" table:style-name="ce34">
            <text:p>18.000 €</text:p>
          </table:table-cell>
          <table:table-cell table:number-columns-repeated="16367"/>
        </table:table-row>
        <table:table-row table:style-name="ro2">
          <table:table-cell office:value-type="float" office:value="212" table:style-name="ce42">
            <text:p>212</text:p>
          </table:table-cell>
          <table:table-cell office:value-type="string" table:style-name="ce4">
            <text:p>Rhede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5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60500" table:formula="of:=ROUND([.J213]*1000000;-2)" table:style-name="ce34">
            <text:p>60.500 €</text:p>
          </table:table-cell>
          <table:table-cell office:value-type="float" office:value="6.0499999999999998E-2" table:style-name="ce57">
            <text:p>0,0605</text:p>
          </table:table-cell>
          <table:table-cell office:value-type="currency" office:value="60500" table:formula="of:=ROUND([.L213]*1000000;-2)" table:style-name="ce34">
            <text:p>60.500 €</text:p>
          </table:table-cell>
          <table:table-cell office:value-type="float" office:value="6.0499999999999998E-2" table:style-name="ce57">
            <text:p>0,0605</text:p>
          </table:table-cell>
          <table:table-cell office:value-type="currency" office:value="48400" table:formula="of:=ROUND([.N213]*1000000;-2)" table:style-name="ce34">
            <text:p>48.400 €</text:p>
          </table:table-cell>
          <table:table-cell office:value-type="float" office:value="4.8399999999999999E-2" table:style-name="ce57">
            <text:p>0,0484</text:p>
          </table:table-cell>
          <table:table-cell table:style-name="ce34"/>
          <table:table-cell table:style-name="ce58"/>
          <table:table-cell office:value-type="currency" office:value="48400" table:formula="of:=[.M213]+[.O213]" table:style-name="ce34">
            <text:p>48.400 €</text:p>
          </table:table-cell>
          <table:table-cell table:number-columns-repeated="16367"/>
        </table:table-row>
        <table:table-row table:style-name="ro3">
          <table:table-cell office:value-type="float" office:value="213" table:style-name="ce42">
            <text:p>213</text:p>
          </table:table-cell>
          <table:table-cell office:value-type="string" table:style-name="ce4">
            <text:p>Rheinbach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34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Zukunftsorientiertes Radverkehrsnetz Rheinbach (hier: bauliche und straßenverkehrsrechtliche Maßnahmen)</text:p>
          </table:table-cell>
          <table:table-cell office:value-type="currency" office:value="698700" table:formula="of:=ROUND([.J214]*1000000;-2)" table:style-name="ce34">
            <text:p>698.700 €</text:p>
          </table:table-cell>
          <table:table-cell office:value-type="float" office:value="0.69869999999999999" table:style-name="ce57">
            <text:p>0,6987</text:p>
          </table:table-cell>
          <table:table-cell office:value-type="currency" office:value="641800" table:formula="of:=ROUND([.L214]*1000000;-2)" table:style-name="ce34">
            <text:p>641.800 €</text:p>
          </table:table-cell>
          <table:table-cell office:value-type="float" office:value="0.64180000000000004" table:style-name="ce57">
            <text:p>0,6418</text:p>
          </table:table-cell>
          <table:table-cell office:value-type="currency" office:value="96300" table:formula="of:=ROUND([.N214]*1000000;-2)" table:style-name="ce34">
            <text:p>96.300 €</text:p>
          </table:table-cell>
          <table:table-cell office:value-type="float" office:value="9.6269999999999994E-2" table:style-name="ce57">
            <text:p>0,0963</text:p>
          </table:table-cell>
          <table:table-cell office:value-type="currency" office:value="481400" table:formula="of:=ROUND([.P214]*1000000;-2)" table:style-name="ce34">
            <text:p>481.400 €</text:p>
          </table:table-cell>
          <table:table-cell office:value-type="float" office:value="0.48135" table:style-name="ce58">
            <text:p>0,48135</text:p>
          </table:table-cell>
          <table:table-cell office:value-type="currency" office:value="577700" table:formula="of:=[.M214]+[.O214]" table:style-name="ce34">
            <text:p>577.700 €</text:p>
          </table:table-cell>
          <table:table-cell table:number-columns-repeated="16367"/>
        </table:table-row>
        <table:table-row table:style-name="ro2">
          <table:table-cell office:value-type="float" office:value="214" table:style-name="ce42">
            <text:p>214</text:p>
          </table:table-cell>
          <table:table-cell office:value-type="string" table:style-name="ce4">
            <text:p>Rheinbach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35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Zukunfstorientiertes Radverkehrsnetz Rheinbach (hier: Fahrradabstellanlagen)</text:p>
          </table:table-cell>
          <table:table-cell office:value-type="currency" office:value="38800" table:formula="of:=ROUND([.J215]*1000000;-2)" table:style-name="ce34">
            <text:p>38.800 €</text:p>
          </table:table-cell>
          <table:table-cell office:value-type="float" office:value="3.875E-2" table:style-name="ce57">
            <text:p>0,0388</text:p>
          </table:table-cell>
          <table:table-cell office:value-type="currency" office:value="38800" table:formula="of:=ROUND([.L215]*1000000;-2)" table:style-name="ce34">
            <text:p>38.800 €</text:p>
          </table:table-cell>
          <table:table-cell office:value-type="float" office:value="3.875E-2" table:style-name="ce57">
            <text:p>0,0388</text:p>
          </table:table-cell>
          <table:table-cell office:value-type="currency" office:value="5800" table:formula="of:=ROUND([.N215]*1000000;-2)" table:style-name="ce34">
            <text:p>5.800 €</text:p>
          </table:table-cell>
          <table:table-cell office:value-type="float" office:value="5.8125E-3" table:style-name="ce57">
            <text:p>0,0058</text:p>
          </table:table-cell>
          <table:table-cell office:value-type="currency" office:value="29100" table:formula="of:=ROUND([.P215]*1000000;-2)" table:style-name="ce34">
            <text:p>29.100 €</text:p>
          </table:table-cell>
          <table:table-cell office:value-type="float" office:value="2.9062500000000002E-2" table:style-name="ce58">
            <text:p>0,0290625</text:p>
          </table:table-cell>
          <table:table-cell office:value-type="currency" office:value="34900" table:formula="of:=[.M215]+[.O215]" table:style-name="ce34">
            <text:p>34.900 €</text:p>
          </table:table-cell>
          <table:table-cell table:number-columns-repeated="16367"/>
        </table:table-row>
        <table:table-row table:style-name="ro2">
          <table:table-cell office:value-type="float" office:value="215" table:style-name="ce42">
            <text:p>215</text:p>
          </table:table-cell>
          <table:table-cell office:value-type="string" table:style-name="ce4">
            <text:p>Rheinbach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31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abstellanlagen an den Straßen Vor dem Voigtstor und Löherstraße</text:p>
          </table:table-cell>
          <table:table-cell office:value-type="currency" office:value="21000" table:formula="of:=ROUND([.J216]*1000000;-2)" table:style-name="ce34">
            <text:p>21.000 €</text:p>
          </table:table-cell>
          <table:table-cell office:value-type="float" office:value="2.1000000000000001E-2" table:style-name="ce57">
            <text:p>0,0210</text:p>
          </table:table-cell>
          <table:table-cell office:value-type="currency" office:value="21000" table:formula="of:=ROUND([.L216]*1000000;-2)" table:style-name="ce34">
            <text:p>21.000 €</text:p>
          </table:table-cell>
          <table:table-cell office:value-type="float" office:value="2.1000000000000001E-2" table:style-name="ce57">
            <text:p>0,0210</text:p>
          </table:table-cell>
          <table:table-cell office:value-type="currency" office:value="3200" table:formula="of:=ROUND([.N216]*1000000;-2)" table:style-name="ce34">
            <text:p>3.200 €</text:p>
          </table:table-cell>
          <table:table-cell office:value-type="float" office:value="3.15E-3" table:style-name="ce57">
            <text:p>0,0032</text:p>
          </table:table-cell>
          <table:table-cell office:value-type="currency" office:value="15800" table:formula="of:=ROUND([.P216]*1000000;-2)" table:style-name="ce34">
            <text:p>15.800 €</text:p>
          </table:table-cell>
          <table:table-cell office:value-type="float" office:value="1.575E-2" table:style-name="ce58">
            <text:p>0,01575</text:p>
          </table:table-cell>
          <table:table-cell office:value-type="currency" office:value="19000" table:formula="of:=[.M216]+[.O216]" table:style-name="ce34">
            <text:p>19.000 €</text:p>
          </table:table-cell>
          <table:table-cell table:number-columns-repeated="16367"/>
        </table:table-row>
        <table:table-row table:style-name="ro2">
          <table:table-cell office:value-type="float" office:value="216" table:style-name="ce42">
            <text:p>216</text:p>
          </table:table-cell>
          <table:table-cell office:value-type="string" table:style-name="ce4">
            <text:p>Rheinbach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BAR</text:p>
          </table:table-cell>
          <table:table-cell office:value-type="string" table:style-name="ce4">
            <text:p>2021 30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rrierefreie Kreuzungsausgestaltung an den Straßen Vor dem Voigtstor und Löherstraße</text:p>
          </table:table-cell>
          <table:table-cell office:value-type="currency" office:value="27600" table:formula="of:=ROUND([.J217]*1000000;-2)" table:style-name="ce34">
            <text:p>27.600 €</text:p>
          </table:table-cell>
          <table:table-cell office:value-type="float" office:value="2.76E-2" table:style-name="ce57">
            <text:p>0,0276</text:p>
          </table:table-cell>
          <table:table-cell office:value-type="currency" office:value="27600" table:formula="of:=ROUND([.L217]*1000000;-2)" table:style-name="ce34">
            <text:p>27.600 €</text:p>
          </table:table-cell>
          <table:table-cell office:value-type="float" office:value="2.76E-2" table:style-name="ce57">
            <text:p>0,0276</text:p>
          </table:table-cell>
          <table:table-cell office:value-type="currency" office:value="22100" table:formula="of:=ROUND([.N217]*1000000;-2)" table:style-name="ce34">
            <text:p>22.100 €</text:p>
          </table:table-cell>
          <table:table-cell office:value-type="float" office:value="2.2079999999999999E-2" table:style-name="ce57">
            <text:p>0,0221</text:p>
          </table:table-cell>
          <table:table-cell table:style-name="ce34"/>
          <table:table-cell table:style-name="ce58"/>
          <table:table-cell office:value-type="currency" office:value="22100" table:formula="of:=[.M217]+[.O217]" table:style-name="ce34">
            <text:p>22.100 €</text:p>
          </table:table-cell>
          <table:table-cell table:number-columns-repeated="16367"/>
        </table:table-row>
        <table:table-row table:style-name="ro2">
          <table:table-cell office:value-type="float" office:value="217" table:style-name="ce42">
            <text:p>217</text:p>
          </table:table-cell>
          <table:table-cell office:value-type="string" table:style-name="ce4">
            <text:p>Rheine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8 5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richtung einer Fahrradstraße auf der Kopernikusstraße in der Stadt Rheine</text:p>
          </table:table-cell>
          <table:table-cell office:value-type="currency" office:value="103800" table:formula="of:=ROUND([.J218]*1000000;-2)" table:style-name="ce34">
            <text:p>103.800 €</text:p>
          </table:table-cell>
          <table:table-cell office:value-type="float" office:value="0.1038" table:style-name="ce57">
            <text:p>0,1038</text:p>
          </table:table-cell>
          <table:table-cell office:value-type="currency" office:value="103800" table:formula="of:=ROUND([.L218]*1000000;-2)" table:style-name="ce34">
            <text:p>103.800 €</text:p>
          </table:table-cell>
          <table:table-cell office:value-type="float" office:value="0.1038" table:style-name="ce57">
            <text:p>0,1038</text:p>
          </table:table-cell>
          <table:table-cell office:value-type="currency" office:value="15600" table:formula="of:=ROUND([.N218]*1000000;-2)" table:style-name="ce34">
            <text:p>15.600 €</text:p>
          </table:table-cell>
          <table:table-cell office:value-type="float" office:value="1.5570000000000001E-2" table:style-name="ce57">
            <text:p>0,0156</text:p>
          </table:table-cell>
          <table:table-cell office:value-type="currency" office:value="77900" table:formula="of:=ROUND([.P218]*1000000;-2)" table:style-name="ce34">
            <text:p>77.900 €</text:p>
          </table:table-cell>
          <table:table-cell office:value-type="float" office:value="7.7850000000000003E-2" table:style-name="ce58">
            <text:p>0,07785</text:p>
          </table:table-cell>
          <table:table-cell office:value-type="currency" office:value="93500" table:formula="of:=[.M218]+[.O218]" table:style-name="ce34">
            <text:p>93.500 €</text:p>
          </table:table-cell>
          <table:table-cell table:number-columns-repeated="16367"/>
        </table:table-row>
        <table:table-row table:style-name="ro2">
          <table:table-cell office:value-type="float" office:value="218" table:style-name="ce42">
            <text:p>218</text:p>
          </table:table-cell>
          <table:table-cell office:value-type="string" table:style-name="ce4">
            <text:p>Rhein-Kreis Neus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N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0 1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 bis 2023</text:p>
          </table:table-cell>
          <table:table-cell office:value-type="currency" office:value="65000" table:formula="of:=ROUND([.J219]*1000000;-2)" table:style-name="ce34">
            <text:p>65.000 €</text:p>
          </table:table-cell>
          <table:table-cell office:value-type="float" office:value="6.5000000000000002E-2" table:style-name="ce57">
            <text:p>0,0650</text:p>
          </table:table-cell>
          <table:table-cell office:value-type="currency" office:value="65000" table:formula="of:=ROUND([.L219]*1000000;-2)" table:style-name="ce34">
            <text:p>65.000 €</text:p>
          </table:table-cell>
          <table:table-cell office:value-type="float" office:value="6.5000000000000002E-2" table:style-name="ce57">
            <text:p>0,0650</text:p>
          </table:table-cell>
          <table:table-cell office:value-type="currency" office:value="55300" table:formula="of:=ROUND([.N219]*1000000;-2)" table:style-name="ce34">
            <text:p>55.300 €</text:p>
          </table:table-cell>
          <table:table-cell office:value-type="float" office:value="5.525E-2" table:style-name="ce57">
            <text:p>0,0553</text:p>
          </table:table-cell>
          <table:table-cell table:style-name="ce34"/>
          <table:table-cell table:style-name="ce58"/>
          <table:table-cell office:value-type="currency" office:value="55300" table:formula="of:=[.M219]+[.O219]" table:style-name="ce34">
            <text:p>55.300 €</text:p>
          </table:table-cell>
          <table:table-cell table:number-columns-repeated="16367"/>
        </table:table-row>
        <table:table-row table:style-name="ro2">
          <table:table-cell office:value-type="float" office:value="219" table:style-name="ce42">
            <text:p>219</text:p>
          </table:table-cell>
          <table:table-cell office:value-type="string" table:style-name="ce4">
            <text:p>Rhein-Kreis Neuss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NE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1 1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Radregion Rheinland 2022 bis 2024</text:p>
          </table:table-cell>
          <table:table-cell office:value-type="currency" office:value="83000" table:formula="of:=ROUND([.J220]*1000000;-2)" table:style-name="ce34">
            <text:p>83.000 €</text:p>
          </table:table-cell>
          <table:table-cell office:value-type="float" office:value="8.3000000000000004E-2" table:style-name="ce57">
            <text:p>0,0830</text:p>
          </table:table-cell>
          <table:table-cell office:value-type="currency" office:value="83000" table:formula="of:=ROUND([.L220]*1000000;-2)" table:style-name="ce34">
            <text:p>83.000 €</text:p>
          </table:table-cell>
          <table:table-cell office:value-type="float" office:value="8.3000000000000004E-2" table:style-name="ce57">
            <text:p>0,0830</text:p>
          </table:table-cell>
          <table:table-cell office:value-type="currency" office:value="70600" table:formula="of:=ROUND([.N220]*1000000;-2)" table:style-name="ce34">
            <text:p>70.600 €</text:p>
          </table:table-cell>
          <table:table-cell office:value-type="float" office:value="7.0550000000000002E-2" table:style-name="ce57">
            <text:p>0,0706</text:p>
          </table:table-cell>
          <table:table-cell table:style-name="ce34"/>
          <table:table-cell table:style-name="ce58"/>
          <table:table-cell office:value-type="currency" office:value="70600" table:formula="of:=[.M220]+[.O220]" table:style-name="ce34">
            <text:p>70.600 €</text:p>
          </table:table-cell>
          <table:table-cell table:number-columns-repeated="16367"/>
        </table:table-row>
        <table:table-row table:style-name="ro2">
          <table:table-cell office:value-type="float" office:value="220" table:style-name="ce42">
            <text:p>220</text:p>
          </table:table-cell>
          <table:table-cell office:value-type="string" table:style-name="ce4">
            <text:p>Rhein-Sieg-Kreis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2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30000" table:formula="of:=ROUND([.J221]*1000000;-2)" table:style-name="ce34">
            <text:p>30.000 €</text:p>
          </table:table-cell>
          <table:table-cell office:value-type="float" office:value="0.03" table:style-name="ce57">
            <text:p>0,0300</text:p>
          </table:table-cell>
          <table:table-cell office:value-type="currency" office:value="30000" table:formula="of:=ROUND([.L221]*1000000;-2)" table:style-name="ce34">
            <text:p>30.000 €</text:p>
          </table:table-cell>
          <table:table-cell office:value-type="float" office:value="0.03" table:style-name="ce57">
            <text:p>0,0300</text:p>
          </table:table-cell>
          <table:table-cell office:value-type="currency" office:value="24000" table:formula="of:=ROUND([.N221]*1000000;-2)" table:style-name="ce34">
            <text:p>24.000 €</text:p>
          </table:table-cell>
          <table:table-cell office:value-type="float" office:value="2.4E-2" table:style-name="ce57">
            <text:p>0,0240</text:p>
          </table:table-cell>
          <table:table-cell table:style-name="ce34"/>
          <table:table-cell table:style-name="ce58"/>
          <table:table-cell office:value-type="currency" office:value="24000" table:formula="of:=[.M221]+[.O221]" table:style-name="ce34">
            <text:p>24.000 €</text:p>
          </table:table-cell>
          <table:table-cell table:number-columns-repeated="16367"/>
        </table:table-row>
        <table:table-row table:style-name="ro2">
          <table:table-cell office:value-type="float" office:value="221" table:style-name="ce42">
            <text:p>221</text:p>
          </table:table-cell>
          <table:table-cell office:value-type="string" table:style-name="ce4">
            <text:p>Rüth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19 9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richtung von Fahrradabstellanlagen im Stadtgebiet</text:p>
          </table:table-cell>
          <table:table-cell office:value-type="currency" office:value="143400" table:formula="of:=ROUND([.J222]*1000000;-2)" table:style-name="ce34">
            <text:p>143.400 €</text:p>
          </table:table-cell>
          <table:table-cell office:value-type="float" office:value="0.1434" table:style-name="ce57">
            <text:p>0,1434</text:p>
          </table:table-cell>
          <table:table-cell office:value-type="currency" office:value="107000" table:formula="of:=ROUND([.L222]*1000000;-2)" table:style-name="ce34">
            <text:p>107.000 €</text:p>
          </table:table-cell>
          <table:table-cell office:value-type="float" office:value="0.107" table:style-name="ce57">
            <text:p>0,1070</text:p>
          </table:table-cell>
          <table:table-cell office:value-type="currency" office:value="16100" table:formula="of:=ROUND([.N222]*1000000;-2)" table:style-name="ce34">
            <text:p>16.100 €</text:p>
          </table:table-cell>
          <table:table-cell office:value-type="float" office:value="1.6049999999999998E-2" table:style-name="ce57">
            <text:p>0,0161</text:p>
          </table:table-cell>
          <table:table-cell office:value-type="currency" office:value="80300" table:formula="of:=ROUND([.P222]*1000000;-2)" table:style-name="ce34">
            <text:p>80.300 €</text:p>
          </table:table-cell>
          <table:table-cell office:value-type="float" office:value="8.0250000000000002E-2" table:style-name="ce58">
            <text:p>0,08025</text:p>
          </table:table-cell>
          <table:table-cell office:value-type="currency" office:value="96400" table:formula="of:=[.M222]+[.O222]" table:style-name="ce34">
            <text:p>96.400 €</text:p>
          </table:table-cell>
          <table:table-cell table:number-columns-repeated="16367"/>
        </table:table-row>
        <table:table-row table:style-name="ro3">
          <table:table-cell office:value-type="float" office:value="222" table:style-name="ce42">
            <text:p>222</text:p>
          </table:table-cell>
          <table:table-cell office:value-type="string" table:style-name="ce4">
            <text:p>Salzkotte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21 27 7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satzbau der Brücke über den Wellebach im Franz-Kleine-Park mit Verbreiterung der Geh-Radwegverbindung zur L 636</text:p>
          </table:table-cell>
          <table:table-cell office:value-type="currency" office:value="454600" table:formula="of:=ROUND([.J223]*1000000;-2)" table:style-name="ce34">
            <text:p>454.600 €</text:p>
          </table:table-cell>
          <table:table-cell office:value-type="float" office:value="0.4546" table:style-name="ce57">
            <text:p>0,4546</text:p>
          </table:table-cell>
          <table:table-cell office:value-type="currency" office:value="454600" table:formula="of:=ROUND([.L223]*1000000;-2)" table:style-name="ce34">
            <text:p>454.600 €</text:p>
          </table:table-cell>
          <table:table-cell office:value-type="float" office:value="0.4546" table:style-name="ce57">
            <text:p>0,4546</text:p>
          </table:table-cell>
          <table:table-cell office:value-type="currency" office:value="22700" table:formula="of:=ROUND([.N223]*1000000;-2)" table:style-name="ce34">
            <text:p>22.700 €</text:p>
          </table:table-cell>
          <table:table-cell office:value-type="float" office:value="2.273E-2" table:style-name="ce57">
            <text:p>0,0227</text:p>
          </table:table-cell>
          <table:table-cell office:value-type="currency" office:value="409100" table:formula="of:=ROUND([.P223]*1000000;-2)" table:style-name="ce34">
            <text:p>409.100 €</text:p>
          </table:table-cell>
          <table:table-cell office:value-type="float" office:value="0.40914" table:style-name="ce58">
            <text:p>0,40914</text:p>
          </table:table-cell>
          <table:table-cell office:value-type="currency" office:value="431800" table:formula="of:=[.M223]+[.O223]" table:style-name="ce34">
            <text:p>431.800 €</text:p>
          </table:table-cell>
          <table:table-cell table:number-columns-repeated="16367"/>
        </table:table-row>
        <table:table-row table:style-name="ro2">
          <table:table-cell office:value-type="float" office:value="223" table:style-name="ce42">
            <text:p>223</text:p>
          </table:table-cell>
          <table:table-cell office:value-type="string" table:style-name="ce4">
            <text:p>Schwalmtal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11 1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abstellanlage am Rathausparkplatz</text:p>
          </table:table-cell>
          <table:table-cell office:value-type="currency" office:value="10300" table:formula="of:=ROUND([.J224]*1000000;-2)" table:style-name="ce34">
            <text:p>10.300 €</text:p>
          </table:table-cell>
          <table:table-cell office:value-type="float" office:value="1.03E-2" table:style-name="ce57">
            <text:p>0,0103</text:p>
          </table:table-cell>
          <table:table-cell office:value-type="currency" office:value="6000" table:formula="of:=ROUND([.L224]*1000000;-2)" table:style-name="ce34">
            <text:p>6.000 €</text:p>
          </table:table-cell>
          <table:table-cell office:value-type="float" office:value="6.0000000000000001E-3" table:style-name="ce57">
            <text:p>0,0060</text:p>
          </table:table-cell>
          <table:table-cell office:value-type="currency" office:value="300" table:formula="of:=ROUND([.N224]*1000000;-2)" table:style-name="ce34">
            <text:p>300 €</text:p>
          </table:table-cell>
          <table:table-cell office:value-type="float" office:value="2.9999999999999997E-4" table:style-name="ce57">
            <text:p>0,0003</text:p>
          </table:table-cell>
          <table:table-cell office:value-type="currency" office:value="5400" table:formula="of:=ROUND([.P224]*1000000;-2)" table:style-name="ce34">
            <text:p>5.400 €</text:p>
          </table:table-cell>
          <table:table-cell office:value-type="float" office:value="5.4000000000000003E-3" table:style-name="ce58">
            <text:p>0,0054</text:p>
          </table:table-cell>
          <table:table-cell office:value-type="currency" office:value="5700" table:formula="of:=[.M224]+[.O224]" table:style-name="ce34">
            <text:p>5.700 €</text:p>
          </table:table-cell>
          <table:table-cell table:number-columns-repeated="16367"/>
        </table:table-row>
        <table:table-row table:style-name="ro2">
          <table:table-cell office:value-type="float" office:value="224" table:style-name="ce42">
            <text:p>224</text:p>
          </table:table-cell>
          <table:table-cell office:value-type="string" table:style-name="ce4">
            <text:p>Schwert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BAR</text:p>
          </table:table-cell>
          <table:table-cell office:value-type="string" table:style-name="ce4">
            <text:p>2021 23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rrierefreier Umbau von 3 Querungshilfen mit Knoten Hüsingstraße / Friedensstraße / Nordwall</text:p>
          </table:table-cell>
          <table:table-cell office:value-type="currency" office:value="346000" table:formula="of:=ROUND([.J225]*1000000;-2)" table:style-name="ce34">
            <text:p>346.000 €</text:p>
          </table:table-cell>
          <table:table-cell office:value-type="float" office:value="0.34599999999999997" table:style-name="ce57">
            <text:p>0,3460</text:p>
          </table:table-cell>
          <table:table-cell office:value-type="currency" office:value="346000" table:formula="of:=ROUND([.L225]*1000000;-2)" table:style-name="ce34">
            <text:p>346.000 €</text:p>
          </table:table-cell>
          <table:table-cell office:value-type="float" office:value="0.34599999999999997" table:style-name="ce57">
            <text:p>0,3460</text:p>
          </table:table-cell>
          <table:table-cell office:value-type="currency" office:value="294100" table:formula="of:=ROUND([.N225]*1000000;-2)" table:style-name="ce34">
            <text:p>294.100 €</text:p>
          </table:table-cell>
          <table:table-cell office:value-type="float" office:value="0.29409999999999997" table:style-name="ce57">
            <text:p>0,2941</text:p>
          </table:table-cell>
          <table:table-cell table:style-name="ce34"/>
          <table:table-cell table:style-name="ce58"/>
          <table:table-cell office:value-type="currency" office:value="294100" table:formula="of:=[.M225]+[.O225]" table:style-name="ce34">
            <text:p>294.100 €</text:p>
          </table:table-cell>
          <table:table-cell table:number-columns-repeated="16367"/>
        </table:table-row>
        <table:table-row table:style-name="ro2">
          <table:table-cell office:value-type="float" office:value="225" table:style-name="ce42">
            <text:p>225</text:p>
          </table:table-cell>
          <table:table-cell office:value-type="string" table:style-name="ce4">
            <text:p>Schwert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4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5900" table:formula="of:=ROUND([.J226]*1000000;-2)" table:style-name="ce34">
            <text:p>15.900 €</text:p>
          </table:table-cell>
          <table:table-cell office:value-type="float" office:value="1.5900000000000001E-2" table:style-name="ce57">
            <text:p>0,0159</text:p>
          </table:table-cell>
          <table:table-cell office:value-type="currency" office:value="15900" table:formula="of:=ROUND([.L226]*1000000;-2)" table:style-name="ce34">
            <text:p>15.900 €</text:p>
          </table:table-cell>
          <table:table-cell office:value-type="float" office:value="1.5900000000000001E-2" table:style-name="ce57">
            <text:p>0,0159</text:p>
          </table:table-cell>
          <table:table-cell office:value-type="currency" office:value="13500" table:formula="of:=ROUND([.N226]*1000000;-2)" table:style-name="ce34">
            <text:p>13.500 €</text:p>
          </table:table-cell>
          <table:table-cell office:value-type="float" office:value="1.3514999999999999E-2" table:style-name="ce57">
            <text:p>0,0135</text:p>
          </table:table-cell>
          <table:table-cell table:style-name="ce34"/>
          <table:table-cell table:style-name="ce58"/>
          <table:table-cell office:value-type="currency" office:value="13500" table:formula="of:=[.M226]+[.O226]" table:style-name="ce34">
            <text:p>13.500 €</text:p>
          </table:table-cell>
          <table:table-cell table:number-columns-repeated="16367"/>
        </table:table-row>
        <table:table-row table:style-name="ro2">
          <table:table-cell office:value-type="float" office:value="226" table:style-name="ce42">
            <text:p>226</text:p>
          </table:table-cell>
          <table:table-cell office:value-type="string" table:style-name="ce4">
            <text:p>Schwerte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7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des Geh- und Radweges Gotenstraße bis Eschenweg und den Zubringer zum Ruhrtalradweg</text:p>
          </table:table-cell>
          <table:table-cell office:value-type="currency" office:value="385000" table:formula="of:=ROUND([.J227]*1000000;-2)" table:style-name="ce34">
            <text:p>385.000 €</text:p>
          </table:table-cell>
          <table:table-cell office:value-type="float" office:value="0.38500000000000001" table:style-name="ce57">
            <text:p>0,3850</text:p>
          </table:table-cell>
          <table:table-cell office:value-type="currency" office:value="385000" table:formula="of:=ROUND([.L227]*1000000;-2)" table:style-name="ce34">
            <text:p>385.000 €</text:p>
          </table:table-cell>
          <table:table-cell office:value-type="float" office:value="0.38500000000000001" table:style-name="ce57">
            <text:p>0,3850</text:p>
          </table:table-cell>
          <table:table-cell office:value-type="currency" office:value="19300" table:formula="of:=ROUND([.N227]*1000000;-2)" table:style-name="ce34">
            <text:p>19.300 €</text:p>
          </table:table-cell>
          <table:table-cell office:value-type="float" office:value="1.925E-2" table:style-name="ce57">
            <text:p>0,0193</text:p>
          </table:table-cell>
          <table:table-cell office:value-type="currency" office:value="346500" table:formula="of:=ROUND([.P227]*1000000;-2)" table:style-name="ce34">
            <text:p>346.500 €</text:p>
          </table:table-cell>
          <table:table-cell office:value-type="float" office:value="0.34649999999999997" table:style-name="ce58">
            <text:p>0,3465</text:p>
          </table:table-cell>
          <table:table-cell office:value-type="currency" office:value="365800" table:formula="of:=[.M227]+[.O227]" table:style-name="ce34">
            <text:p>365.800 €</text:p>
          </table:table-cell>
          <table:table-cell table:number-columns-repeated="16367"/>
        </table:table-row>
        <table:table-row table:style-name="ro2">
          <table:table-cell office:value-type="float" office:value="227" table:style-name="ce42">
            <text:p>227</text:p>
          </table:table-cell>
          <table:table-cell office:value-type="string" table:style-name="ce4">
            <text:p>Send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COE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1 5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der DEK-Route auf Sendener Gemeindegebiet</text:p>
          </table:table-cell>
          <table:table-cell office:value-type="currency" office:value="67900" table:formula="of:=ROUND([.J228]*1000000;-2)" table:style-name="ce34">
            <text:p>67.900 €</text:p>
          </table:table-cell>
          <table:table-cell office:value-type="float" office:value="6.7900000000000002E-2" table:style-name="ce57">
            <text:p>0,0679</text:p>
          </table:table-cell>
          <table:table-cell office:value-type="currency" office:value="67900" table:formula="of:=ROUND([.L228]*1000000;-2)" table:style-name="ce34">
            <text:p>67.900 €</text:p>
          </table:table-cell>
          <table:table-cell office:value-type="float" office:value="6.7900000000000002E-2" table:style-name="ce57">
            <text:p>0,0679</text:p>
          </table:table-cell>
          <table:table-cell office:value-type="currency" office:value="10200" table:formula="of:=ROUND([.N228]*1000000;-2)" table:style-name="ce34">
            <text:p>10.200 €</text:p>
          </table:table-cell>
          <table:table-cell office:value-type="float" office:value="1.0185E-2" table:style-name="ce57">
            <text:p>0,0102</text:p>
          </table:table-cell>
          <table:table-cell office:value-type="currency" office:value="50900" table:formula="of:=ROUND([.P228]*1000000;-2)" table:style-name="ce34">
            <text:p>50.900 €</text:p>
          </table:table-cell>
          <table:table-cell office:value-type="float" office:value="5.0924999999999998E-2" table:style-name="ce58">
            <text:p>0,050925</text:p>
          </table:table-cell>
          <table:table-cell office:value-type="currency" office:value="61100" table:formula="of:=[.M228]+[.O228]" table:style-name="ce34">
            <text:p>61.100 €</text:p>
          </table:table-cell>
          <table:table-cell table:number-columns-repeated="16367"/>
        </table:table-row>
        <table:table-row table:style-name="ro2">
          <table:table-cell office:value-type="float" office:value="228" table:style-name="ce42">
            <text:p>228</text:p>
          </table:table-cell>
          <table:table-cell office:value-type="string" table:style-name="ce4">
            <text:p>Siege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21 06 9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eländererhöhungen und -erneuerungen auf Brückenbauwerken im Stadtgebiet</text:p>
          </table:table-cell>
          <table:table-cell office:value-type="currency" office:value="244500" table:formula="of:=ROUND([.J229]*1000000;-2)" table:style-name="ce34">
            <text:p>244.500 €</text:p>
          </table:table-cell>
          <table:table-cell office:value-type="float" office:value="0.2445" table:style-name="ce57">
            <text:p>0,2445</text:p>
          </table:table-cell>
          <table:table-cell office:value-type="currency" office:value="244500" table:formula="of:=ROUND([.L229]*1000000;-2)" table:style-name="ce34">
            <text:p>244.500 €</text:p>
          </table:table-cell>
          <table:table-cell office:value-type="float" office:value="0.2445" table:style-name="ce57">
            <text:p>0,2445</text:p>
          </table:table-cell>
          <table:table-cell office:value-type="currency" office:value="36700" table:formula="of:=ROUND([.N229]*1000000;-2)" table:style-name="ce34">
            <text:p>36.700 €</text:p>
          </table:table-cell>
          <table:table-cell office:value-type="float" office:value="3.6674999999999999E-2" table:style-name="ce57">
            <text:p>0,0367</text:p>
          </table:table-cell>
          <table:table-cell office:value-type="currency" office:value="183400" table:formula="of:=ROUND([.P229]*1000000;-2)" table:style-name="ce34">
            <text:p>183.400 €</text:p>
          </table:table-cell>
          <table:table-cell office:value-type="float" office:value="0.18337500000000001" table:style-name="ce58">
            <text:p>0,183375</text:p>
          </table:table-cell>
          <table:table-cell office:value-type="currency" office:value="220100" table:formula="of:=[.M229]+[.O229]" table:style-name="ce34">
            <text:p>220.100 €</text:p>
          </table:table-cell>
          <table:table-cell table:number-columns-repeated="16367"/>
        </table:table-row>
        <table:table-row table:style-name="ro2">
          <table:table-cell office:value-type="float" office:value="229" table:style-name="ce42">
            <text:p>229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RVR</text:p>
          </table:table-cell>
          <table:table-cell office:value-type="string" table:style-name="ce4">
            <text:p>2019 11 9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Radvorrangroute über Bahntrassenradweg zw. Nottebohmweg und Pengel-Anton-Radweg 3. BA</text:p>
          </table:table-cell>
          <table:table-cell office:value-type="currency" office:value="1027300" table:formula="of:=ROUND([.J230]*1000000;-2)" table:style-name="ce34">
            <text:p>1.027.300 €</text:p>
          </table:table-cell>
          <table:table-cell office:value-type="float" office:value="1.0273000000000001" table:style-name="ce57">
            <text:p>1,0273</text:p>
          </table:table-cell>
          <table:table-cell office:value-type="currency" office:value="1027300" table:formula="of:=ROUND([.L230]*1000000;-2)" table:style-name="ce34">
            <text:p>1.027.300 €</text:p>
          </table:table-cell>
          <table:table-cell office:value-type="float" office:value="1.0273000000000001" table:style-name="ce57">
            <text:p>1,0273</text:p>
          </table:table-cell>
          <table:table-cell office:value-type="currency" office:value="154100" table:formula="of:=ROUND([.N230]*1000000;-2)" table:style-name="ce34">
            <text:p>154.100 €</text:p>
          </table:table-cell>
          <table:table-cell office:value-type="float" office:value="0.15409500000000001" table:style-name="ce57">
            <text:p>0,1541</text:p>
          </table:table-cell>
          <table:table-cell office:value-type="currency" office:value="770500" table:formula="of:=ROUND([.P230]*1000000;-2)" table:style-name="ce34">
            <text:p>770.500 €</text:p>
          </table:table-cell>
          <table:table-cell office:value-type="float" office:value="0.77047500000000002" table:style-name="ce58">
            <text:p>0,770475</text:p>
          </table:table-cell>
          <table:table-cell office:value-type="currency" office:value="924600" table:formula="of:=[.M230]+[.O230]" table:style-name="ce34">
            <text:p>924.600 €</text:p>
          </table:table-cell>
          <table:table-cell table:number-columns-repeated="16367"/>
        </table:table-row>
        <table:table-row table:style-name="ro2">
          <table:table-cell office:value-type="float" office:value="230" table:style-name="ce42">
            <text:p>230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4 9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eines gemeinsamen Geh- und Radweges zwischen Werler Landstraße und Meiningser Weg</text:p>
          </table:table-cell>
          <table:table-cell office:value-type="currency" office:value="715400" table:formula="of:=ROUND([.J231]*1000000;-2)" table:style-name="ce34">
            <text:p>715.400 €</text:p>
          </table:table-cell>
          <table:table-cell office:value-type="float" office:value="0.71540000000000004" table:style-name="ce57">
            <text:p>0,7154</text:p>
          </table:table-cell>
          <table:table-cell office:value-type="currency" office:value="715400" table:formula="of:=ROUND([.L231]*1000000;-2)" table:style-name="ce34">
            <text:p>715.400 €</text:p>
          </table:table-cell>
          <table:table-cell office:value-type="float" office:value="0.71540000000000004" table:style-name="ce57">
            <text:p>0,7154</text:p>
          </table:table-cell>
          <table:table-cell office:value-type="currency" office:value="107300" table:formula="of:=ROUND([.N231]*1000000;-2)" table:style-name="ce34">
            <text:p>107.300 €</text:p>
          </table:table-cell>
          <table:table-cell office:value-type="float" office:value="0.10731" table:style-name="ce57">
            <text:p>0,1073</text:p>
          </table:table-cell>
          <table:table-cell office:value-type="currency" office:value="536600" table:formula="of:=ROUND([.P231]*1000000;-2)" table:style-name="ce34">
            <text:p>536.600 €</text:p>
          </table:table-cell>
          <table:table-cell office:value-type="float" office:value="0.53654999999999997" table:style-name="ce58">
            <text:p>0,53655</text:p>
          </table:table-cell>
          <table:table-cell office:value-type="currency" office:value="643900" table:formula="of:=[.M231]+[.O231]" table:style-name="ce34">
            <text:p>643.900 €</text:p>
          </table:table-cell>
          <table:table-cell table:number-columns-repeated="16367"/>
        </table:table-row>
        <table:table-row table:style-name="ro2">
          <table:table-cell office:value-type="float" office:value="231" table:style-name="ce42">
            <text:p>231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21 07 97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u und Sicherung von sieben Fußgängerquerungshilfen im Stadtgebiet</text:p>
          </table:table-cell>
          <table:table-cell office:value-type="currency" office:value="118400" table:formula="of:=ROUND([.J232]*1000000;-2)" table:style-name="ce34">
            <text:p>118.400 €</text:p>
          </table:table-cell>
          <table:table-cell office:value-type="float" office:value="0.11840000000000001" table:style-name="ce57">
            <text:p>0,1184</text:p>
          </table:table-cell>
          <table:table-cell office:value-type="currency" office:value="118400" table:formula="of:=ROUND([.L232]*1000000;-2)" table:style-name="ce34">
            <text:p>118.400 €</text:p>
          </table:table-cell>
          <table:table-cell office:value-type="float" office:value="0.11840000000000001" table:style-name="ce57">
            <text:p>0,1184</text:p>
          </table:table-cell>
          <table:table-cell office:value-type="currency" office:value="94700" table:formula="of:=ROUND([.N232]*1000000;-2)" table:style-name="ce34">
            <text:p>94.700 €</text:p>
          </table:table-cell>
          <table:table-cell office:value-type="float" office:value="9.4719999999999999E-2" table:style-name="ce57">
            <text:p>0,0947</text:p>
          </table:table-cell>
          <table:table-cell table:style-name="ce34"/>
          <table:table-cell table:style-name="ce58"/>
          <table:table-cell office:value-type="currency" office:value="94700" table:formula="of:=[.M232]+[.O232]" table:style-name="ce34">
            <text:p>94.700 €</text:p>
          </table:table-cell>
          <table:table-cell table:number-columns-repeated="16367"/>
        </table:table-row>
        <table:table-row table:style-name="ro3">
          <table:table-cell office:value-type="float" office:value="232" table:style-name="ce42">
            <text:p>232</text:p>
          </table:table-cell>
          <table:table-cell office:value-type="string" table:style-name="ce4">
            <text:p>Spenge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F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1 7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innerstädtischer Radwege (Martinsweg, Besebach, Verbindungsweg Bussche-Münch-Str., Forstweg)</text:p>
          </table:table-cell>
          <table:table-cell office:value-type="currency" office:value="1400300" table:formula="of:=ROUND([.J233]*1000000;-2)" table:style-name="ce34">
            <text:p>1.400.300 €</text:p>
          </table:table-cell>
          <table:table-cell office:value-type="float" office:value="1.4003000000000001" table:style-name="ce57">
            <text:p>1,4003</text:p>
          </table:table-cell>
          <table:table-cell office:value-type="currency" office:value="1400300" table:formula="of:=ROUND([.L233]*1000000;-2)" table:style-name="ce34">
            <text:p>1.400.300 €</text:p>
          </table:table-cell>
          <table:table-cell office:value-type="float" office:value="1.4003000000000001" table:style-name="ce57">
            <text:p>1,4003</text:p>
          </table:table-cell>
          <table:table-cell office:value-type="currency" office:value="70000" table:formula="of:=ROUND([.N233]*1000000;-2)" table:style-name="ce34">
            <text:p>70.000 €</text:p>
          </table:table-cell>
          <table:table-cell office:value-type="float" office:value="7.0014999999999994E-2" table:style-name="ce57">
            <text:p>0,0700</text:p>
          </table:table-cell>
          <table:table-cell office:value-type="currency" office:value="1260300" table:formula="of:=ROUND([.P233]*1000000;-2)" table:style-name="ce34">
            <text:p>1.260.300 €</text:p>
          </table:table-cell>
          <table:table-cell office:value-type="float" office:value="1.26027" table:style-name="ce58">
            <text:p>1,26027</text:p>
          </table:table-cell>
          <table:table-cell office:value-type="currency" office:value="1330300" table:formula="of:=[.M233]+[.O233]" table:style-name="ce34">
            <text:p>1.330.300 €</text:p>
          </table:table-cell>
          <table:table-cell table:number-columns-repeated="16367"/>
        </table:table-row>
        <table:table-row table:style-name="ro2">
          <table:table-cell office:value-type="float" office:value="233" table:style-name="ce42">
            <text:p>233</text:p>
          </table:table-cell>
          <table:table-cell office:value-type="string" table:style-name="ce4">
            <text:p>Steinfurt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ST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2 5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5000" table:formula="of:=ROUND([.J234]*1000000;-2)" table:style-name="ce34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5000" table:formula="of:=ROUND([.L234]*1000000;-2)" table:style-name="ce34">
            <text:p>15.000 €</text:p>
          </table:table-cell>
          <table:table-cell office:value-type="float" office:value="1.4999999999999999E-2" table:style-name="ce57">
            <text:p>0,0150</text:p>
          </table:table-cell>
          <table:table-cell office:value-type="currency" office:value="12000" table:formula="of:=ROUND([.N234]*1000000;-2)" table:style-name="ce34">
            <text:p>12.000 €</text:p>
          </table:table-cell>
          <table:table-cell office:value-type="float" office:value="1.2E-2" table:style-name="ce57">
            <text:p>0,0120</text:p>
          </table:table-cell>
          <table:table-cell table:style-name="ce34"/>
          <table:table-cell table:style-name="ce58"/>
          <table:table-cell office:value-type="currency" office:value="12000" table:formula="of:=[.M234]+[.O234]" table:style-name="ce34">
            <text:p>12.000 €</text:p>
          </table:table-cell>
          <table:table-cell table:number-columns-repeated="16367"/>
        </table:table-row>
        <table:table-row table:style-name="ro2">
          <table:table-cell office:value-type="float" office:value="234" table:style-name="ce42">
            <text:p>234</text:p>
          </table:table-cell>
          <table:table-cell office:value-type="string" table:style-name="ce4">
            <text:p>Steinheim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7 7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von 3 Abschnitten Radwegeverbindungen über bestehende Wirtschaftswege</text:p>
          </table:table-cell>
          <table:table-cell office:value-type="currency" office:value="718600" table:formula="of:=ROUND([.J235]*1000000;-2)" table:style-name="ce34">
            <text:p>718.600 €</text:p>
          </table:table-cell>
          <table:table-cell office:value-type="float" office:value="0.71860000000000002" table:style-name="ce57">
            <text:p>0,7186</text:p>
          </table:table-cell>
          <table:table-cell office:value-type="currency" office:value="718600" table:formula="of:=ROUND([.L235]*1000000;-2)" table:style-name="ce34">
            <text:p>718.600 €</text:p>
          </table:table-cell>
          <table:table-cell office:value-type="float" office:value="0.71860000000000002" table:style-name="ce57">
            <text:p>0,7186</text:p>
          </table:table-cell>
          <table:table-cell office:value-type="currency" office:value="35900" table:formula="of:=ROUND([.N235]*1000000;-2)" table:style-name="ce34">
            <text:p>35.900 €</text:p>
          </table:table-cell>
          <table:table-cell office:value-type="float" office:value="3.5929999999999997E-2" table:style-name="ce57">
            <text:p>0,0359</text:p>
          </table:table-cell>
          <table:table-cell office:value-type="currency" office:value="646700" table:formula="of:=ROUND([.P235]*1000000;-2)" table:style-name="ce34">
            <text:p>646.700 €</text:p>
          </table:table-cell>
          <table:table-cell office:value-type="float" office:value="0.64673999999999998" table:style-name="ce58">
            <text:p>0,64674</text:p>
          </table:table-cell>
          <table:table-cell office:value-type="currency" office:value="682600" table:formula="of:=[.M235]+[.O235]" table:style-name="ce34">
            <text:p>682.600 €</text:p>
          </table:table-cell>
          <table:table-cell table:number-columns-repeated="16367"/>
        </table:table-row>
        <table:table-row table:style-name="ro2">
          <table:table-cell office:value-type="float" office:value="235" table:style-name="ce42">
            <text:p>235</text:p>
          </table:table-cell>
          <table:table-cell office:value-type="string" table:style-name="ce4">
            <text:p>Sundern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HSK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3 95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Ersatzneubau der gemeinsamen Geh- und Radwegbrücke am Sportplatz in Hachen</text:p>
          </table:table-cell>
          <table:table-cell office:value-type="currency" office:value="392700" table:formula="of:=ROUND([.J236]*1000000;-2)" table:style-name="ce34">
            <text:p>392.700 €</text:p>
          </table:table-cell>
          <table:table-cell office:value-type="float" office:value="0.39269999999999999" table:style-name="ce57">
            <text:p>0,3927</text:p>
          </table:table-cell>
          <table:table-cell office:value-type="currency" office:value="392700" table:formula="of:=ROUND([.L236]*1000000;-2)" table:style-name="ce34">
            <text:p>392.700 €</text:p>
          </table:table-cell>
          <table:table-cell office:value-type="float" office:value="0.39269999999999999" table:style-name="ce57">
            <text:p>0,3927</text:p>
          </table:table-cell>
          <table:table-cell office:value-type="currency" office:value="333800" table:formula="of:=ROUND([.N236]*1000000;-2)" table:style-name="ce34">
            <text:p>333.800 €</text:p>
          </table:table-cell>
          <table:table-cell office:value-type="float" office:value="0.33379500000000001" table:style-name="ce57">
            <text:p>0,3338</text:p>
          </table:table-cell>
          <table:table-cell table:style-name="ce34"/>
          <table:table-cell table:style-name="ce58"/>
          <table:table-cell office:value-type="currency" office:value="333800" table:formula="of:=[.M236]+[.O236]" table:style-name="ce34">
            <text:p>333.800 €</text:p>
          </table:table-cell>
          <table:table-cell table:number-columns-repeated="16367"/>
        </table:table-row>
        <table:table-row table:style-name="ro2">
          <table:table-cell office:value-type="float" office:value="236" table:style-name="ce42">
            <text:p>236</text:p>
          </table:table-cell>
          <table:table-cell office:value-type="string" table:style-name="ce4">
            <text:p>Swisttal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18 15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Barrierefreie Querungsanlagen am Minikreisel Höhenring / Vorgebirgsstraße / Bornheimerstr.</text:p>
          </table:table-cell>
          <table:table-cell office:value-type="currency" office:value="446400" table:formula="of:=ROUND([.J237]*1000000;-2)" table:style-name="ce34">
            <text:p>446.400 €</text:p>
          </table:table-cell>
          <table:table-cell office:value-type="float" office:value="0.44640000000000002" table:style-name="ce57">
            <text:p>0,4464</text:p>
          </table:table-cell>
          <table:table-cell office:value-type="currency" office:value="413900" table:formula="of:=ROUND([.L237]*1000000;-2)" table:style-name="ce34">
            <text:p>413.900 €</text:p>
          </table:table-cell>
          <table:table-cell office:value-type="float" office:value="0.41389999999999999" table:style-name="ce57">
            <text:p>0,4139</text:p>
          </table:table-cell>
          <table:table-cell office:value-type="currency" office:value="331100" table:formula="of:=ROUND([.N237]*1000000;-2)" table:style-name="ce34">
            <text:p>331.100 €</text:p>
          </table:table-cell>
          <table:table-cell office:value-type="float" office:value="0.33112000000000003" table:style-name="ce57">
            <text:p>0,3311</text:p>
          </table:table-cell>
          <table:table-cell table:style-name="ce34"/>
          <table:table-cell table:style-name="ce59"/>
          <table:table-cell office:value-type="currency" office:value="331100" table:formula="of:=[.M237]+[.O237]" table:style-name="ce34">
            <text:p>331.100 €</text:p>
          </table:table-cell>
          <table:table-cell table:number-columns-repeated="16367"/>
        </table:table-row>
        <table:table-row table:style-name="ro2">
          <table:table-cell office:value-type="float" office:value="237" table:style-name="ce42">
            <text:p>237</text:p>
          </table:table-cell>
          <table:table-cell office:value-type="string" table:style-name="ce4">
            <text:p>Troisdorf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7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Fortführung 2022 und 2023</text:p>
          </table:table-cell>
          <table:table-cell office:value-type="currency" office:value="60000" table:formula="of:=ROUND([.J238]*1000000;-2)" table:style-name="ce34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60000" table:formula="of:=ROUND([.L238]*1000000;-2)" table:style-name="ce34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48000" table:formula="of:=ROUND([.N238]*1000000;-2)" table:style-name="ce34">
            <text:p>48.000 €</text:p>
          </table:table-cell>
          <table:table-cell office:value-type="float" office:value="4.8000000000000001E-2" table:style-name="ce57">
            <text:p>0,0480</text:p>
          </table:table-cell>
          <table:table-cell table:style-name="ce34"/>
          <table:table-cell table:style-name="ce58"/>
          <table:table-cell office:value-type="currency" office:value="48000" table:formula="of:=[.M238]+[.O238]" table:style-name="ce34">
            <text:p>48.000 €</text:p>
          </table:table-cell>
          <table:table-cell table:number-columns-repeated="16367"/>
        </table:table-row>
        <table:table-row table:style-name="ro2">
          <table:table-cell office:value-type="float" office:value="238" table:style-name="ce42">
            <text:p>238</text:p>
          </table:table-cell>
          <table:table-cell office:value-type="string" table:style-name="ce4">
            <text:p>Troisdorf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9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5000" table:formula="of:=ROUND([.J239]*1000000;-2)" table:style-name="ce34">
            <text:p>5.000 €</text:p>
          </table:table-cell>
          <table:table-cell office:value-type="float" office:value="5.0000000000000001E-3" table:style-name="ce57">
            <text:p>0,0050</text:p>
          </table:table-cell>
          <table:table-cell office:value-type="currency" office:value="5000" table:formula="of:=ROUND([.L239]*1000000;-2)" table:style-name="ce34">
            <text:p>5.000 €</text:p>
          </table:table-cell>
          <table:table-cell office:value-type="float" office:value="5.0000000000000001E-3" table:style-name="ce57">
            <text:p>0,0050</text:p>
          </table:table-cell>
          <table:table-cell office:value-type="currency" office:value="4000" table:formula="of:=ROUND([.N239]*1000000;-2)" table:style-name="ce34">
            <text:p>4.000 €</text:p>
          </table:table-cell>
          <table:table-cell office:value-type="float" office:value="4.0000000000000001E-3" table:style-name="ce57">
            <text:p>0,0040</text:p>
          </table:table-cell>
          <table:table-cell table:style-name="ce34"/>
          <table:table-cell table:style-name="ce58"/>
          <table:table-cell office:value-type="currency" office:value="4000" table:formula="of:=[.M239]+[.O239]" table:style-name="ce34">
            <text:p>4.000 €</text:p>
          </table:table-cell>
          <table:table-cell table:number-columns-repeated="16367"/>
        </table:table-row>
        <table:table-row table:style-name="ro2">
          <table:table-cell office:value-type="float" office:value="239" table:style-name="ce42">
            <text:p>239</text:p>
          </table:table-cell>
          <table:table-cell office:value-type="string" table:style-name="ce4">
            <text:p>Troisdorf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2021 28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Modal-Split-Erhebung</text:p>
          </table:table-cell>
          <table:table-cell office:value-type="currency" office:value="60000" table:formula="of:=ROUND([.J240]*1000000;-2)" table:style-name="ce34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60000" table:formula="of:=ROUND([.L240]*1000000;-2)" table:style-name="ce34">
            <text:p>60.000 €</text:p>
          </table:table-cell>
          <table:table-cell office:value-type="float" office:value="0.06" table:style-name="ce57">
            <text:p>0,0600</text:p>
          </table:table-cell>
          <table:table-cell office:value-type="currency" office:value="48000" table:formula="of:=ROUND([.N240]*1000000;-2)" table:style-name="ce34">
            <text:p>48.000 €</text:p>
          </table:table-cell>
          <table:table-cell office:value-type="float" office:value="4.8000000000000001E-2" table:style-name="ce57">
            <text:p>0,0480</text:p>
          </table:table-cell>
          <table:table-cell table:style-name="ce34"/>
          <table:table-cell table:style-name="ce58"/>
          <table:table-cell office:value-type="currency" office:value="48000" table:formula="of:=[.M240]+[.O240]" table:style-name="ce34">
            <text:p>48.000 €</text:p>
          </table:table-cell>
          <table:table-cell table:number-columns-repeated="16367"/>
        </table:table-row>
        <table:table-row table:style-name="ro2">
          <table:table-cell office:value-type="float" office:value="240" table:style-name="ce42">
            <text:p>240</text:p>
          </table:table-cell>
          <table:table-cell office:value-type="string" table:style-name="ce4">
            <text:p>Unna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UN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2 978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30000" table:formula="of:=ROUND([.J241]*1000000;-2)" table:style-name="ce34">
            <text:p>30.000 €</text:p>
          </table:table-cell>
          <table:table-cell office:value-type="float" office:value="0.03" table:style-name="ce57">
            <text:p>0,0300</text:p>
          </table:table-cell>
          <table:table-cell office:value-type="currency" office:value="30000" table:formula="of:=ROUND([.L241]*1000000;-2)" table:style-name="ce34">
            <text:p>30.000 €</text:p>
          </table:table-cell>
          <table:table-cell office:value-type="float" office:value="0.03" table:style-name="ce57">
            <text:p>0,0300</text:p>
          </table:table-cell>
          <table:table-cell office:value-type="currency" office:value="25500" table:formula="of:=ROUND([.N241]*1000000;-2)" table:style-name="ce34">
            <text:p>25.500 €</text:p>
          </table:table-cell>
          <table:table-cell office:value-type="float" office:value="2.5499999999999998E-2" table:style-name="ce57">
            <text:p>0,0255</text:p>
          </table:table-cell>
          <table:table-cell table:style-name="ce34"/>
          <table:table-cell table:style-name="ce58"/>
          <table:table-cell office:value-type="currency" office:value="25500" table:formula="of:=[.M241]+[.O241]" table:style-name="ce34">
            <text:p>25.500 €</text:p>
          </table:table-cell>
          <table:table-cell table:number-columns-repeated="16367"/>
        </table:table-row>
        <table:table-row table:style-name="ro2">
          <table:table-cell office:value-type="float" office:value="241" table:style-name="ce42">
            <text:p>241</text:p>
          </table:table-cell>
          <table:table-cell office:value-type="string" table:style-name="ce4">
            <text:p>Velen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BOR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7 554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59000" table:formula="of:=ROUND([.J242]*1000000;-2)" table:style-name="ce34">
            <text:p>59.000 €</text:p>
          </table:table-cell>
          <table:table-cell office:value-type="float" office:value="5.8999999999999997E-2" table:style-name="ce57">
            <text:p>0,0590</text:p>
          </table:table-cell>
          <table:table-cell office:value-type="currency" office:value="59000" table:formula="of:=ROUND([.L242]*1000000;-2)" table:style-name="ce34">
            <text:p>59.000 €</text:p>
          </table:table-cell>
          <table:table-cell office:value-type="float" office:value="5.8999999999999997E-2" table:style-name="ce57">
            <text:p>0,0590</text:p>
          </table:table-cell>
          <table:table-cell office:value-type="currency" office:value="47200" table:formula="of:=ROUND([.N242]*1000000;-2)" table:style-name="ce34">
            <text:p>47.200 €</text:p>
          </table:table-cell>
          <table:table-cell office:value-type="float" office:value="4.7199999999999999E-2" table:style-name="ce57">
            <text:p>0,0472</text:p>
          </table:table-cell>
          <table:table-cell table:style-name="ce34"/>
          <table:table-cell table:style-name="ce58"/>
          <table:table-cell office:value-type="currency" office:value="47200" table:formula="of:=[.M242]+[.O242]" table:style-name="ce34">
            <text:p>47.200 €</text:p>
          </table:table-cell>
          <table:table-cell table:number-columns-repeated="16367"/>
        </table:table-row>
        <table:table-row table:style-name="ro3">
          <table:table-cell office:value-type="float" office:value="242" table:style-name="ce42">
            <text:p>242</text:p>
          </table:table-cell>
          <table:table-cell office:value-type="string" table:style-name="ce4">
            <text:p>Viers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VIE</text:p>
          </table:table-cell>
          <table:table-cell office:value-type="string" table:style-name="ce4">
            <text:p>QHI</text:p>
          </table:table-cell>
          <table:table-cell office:value-type="string" table:style-name="ce4">
            <text:p>2021 12 166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von <text:s/>Brücken für den Radverkehr 1. BA :An der Henkenmühle, Rader Weg, Kanal IIIC</text:p>
          </table:table-cell>
          <table:table-cell office:value-type="currency" office:value="872300" table:formula="of:=ROUND([.J243]*1000000;-2)" table:style-name="ce34">
            <text:p>872.300 €</text:p>
          </table:table-cell>
          <table:table-cell office:value-type="float" office:value="0.87229999999999996" table:style-name="ce57">
            <text:p>0,8723</text:p>
          </table:table-cell>
          <table:table-cell office:value-type="currency" office:value="872300" table:formula="of:=ROUND([.L243]*1000000;-2)" table:style-name="ce34">
            <text:p>872.300 €</text:p>
          </table:table-cell>
          <table:table-cell office:value-type="float" office:value="0.87229999999999996" table:style-name="ce57">
            <text:p>0,8723</text:p>
          </table:table-cell>
          <table:table-cell office:value-type="currency" office:value="43600" table:formula="of:=ROUND([.N243]*1000000;-2)" table:style-name="ce34">
            <text:p>43.600 €</text:p>
          </table:table-cell>
          <table:table-cell office:value-type="float" office:value="4.3615000000000001E-2" table:style-name="ce57">
            <text:p>0,0436</text:p>
          </table:table-cell>
          <table:table-cell office:value-type="currency" office:value="785100" table:formula="of:=ROUND([.P243]*1000000;-2)" table:style-name="ce34">
            <text:p>785.100 €</text:p>
          </table:table-cell>
          <table:table-cell office:value-type="float" office:value="0.78507000000000005" table:style-name="ce58">
            <text:p>0,78507</text:p>
          </table:table-cell>
          <table:table-cell office:value-type="currency" office:value="828700" table:formula="of:=[.M243]+[.O243]" table:style-name="ce34">
            <text:p>828.700 €</text:p>
          </table:table-cell>
          <table:table-cell table:number-columns-repeated="16367"/>
        </table:table-row>
        <table:table-row table:style-name="ro2">
          <table:table-cell office:value-type="float" office:value="243" table:style-name="ce42">
            <text:p>243</text:p>
          </table:table-cell>
          <table:table-cell office:value-type="string" table:style-name="ce4">
            <text:p>Wachtbe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SU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9 38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Fahrradstraße Stumpebergweg / Berkumer Weg</text:p>
          </table:table-cell>
          <table:table-cell office:value-type="currency" office:value="2030000" table:formula="of:=ROUND([.J244]*1000000;-2)" table:style-name="ce34">
            <text:p>2.030.000 €</text:p>
          </table:table-cell>
          <table:table-cell office:value-type="float" office:value="2.0299999999999998" table:style-name="ce57">
            <text:p>2,0300</text:p>
          </table:table-cell>
          <table:table-cell office:value-type="currency" office:value="1374500" table:formula="of:=ROUND([.L244]*1000000;-2)" table:style-name="ce34">
            <text:p>1.374.500 €</text:p>
          </table:table-cell>
          <table:table-cell office:value-type="float" office:value="1.3745000000000001" table:style-name="ce57">
            <text:p>1,3745</text:p>
          </table:table-cell>
          <table:table-cell office:value-type="currency" office:value="206200" table:formula="of:=ROUND([.N244]*1000000;-2)" table:style-name="ce34">
            <text:p>206.200 €</text:p>
          </table:table-cell>
          <table:table-cell office:value-type="float" office:value="0.206175" table:style-name="ce57">
            <text:p>0,2062</text:p>
          </table:table-cell>
          <table:table-cell office:value-type="currency" office:value="1030900" table:formula="of:=ROUND([.P244]*1000000;-2)" table:style-name="ce34">
            <text:p>1.030.900 €</text:p>
          </table:table-cell>
          <table:table-cell office:value-type="float" office:value="1.030875" table:style-name="ce58">
            <text:p>1,030875</text:p>
          </table:table-cell>
          <table:table-cell office:value-type="currency" office:value="1237100" table:formula="of:=[.M244]+[.O244]" table:style-name="ce34">
            <text:p>1.237.100 €</text:p>
          </table:table-cell>
          <table:table-cell table:number-columns-repeated="16367"/>
        </table:table-row>
        <table:table-row table:style-name="ro2">
          <table:table-cell office:value-type="float" office:value="244" table:style-name="ce42">
            <text:p>244</text:p>
          </table:table-cell>
          <table:table-cell office:value-type="string" table:style-name="ce4">
            <text:p>Warburg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HX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23 76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Ausbau der Radverkehrsverbindung R 8 imTeilabschnitt Rimbeck-Ossendorf</text:p>
          </table:table-cell>
          <table:table-cell office:value-type="currency" office:value="117600" table:formula="of:=ROUND([.J245]*1000000;-2)" table:style-name="ce34">
            <text:p>117.600 €</text:p>
          </table:table-cell>
          <table:table-cell office:value-type="float" office:value="0.1176" table:style-name="ce57">
            <text:p>0,1176</text:p>
          </table:table-cell>
          <table:table-cell office:value-type="currency" office:value="112000" table:formula="of:=ROUND([.L245]*1000000;-2)" table:style-name="ce34">
            <text:p>112.000 €</text:p>
          </table:table-cell>
          <table:table-cell office:value-type="float" office:value="0.112" table:style-name="ce57">
            <text:p>0,1120</text:p>
          </table:table-cell>
          <table:table-cell office:value-type="currency" office:value="5600" table:formula="of:=ROUND([.N245]*1000000;-2)" table:style-name="ce34">
            <text:p>5.600 €</text:p>
          </table:table-cell>
          <table:table-cell office:value-type="float" office:value="5.5999999999999999E-3" table:style-name="ce57">
            <text:p>0,0056</text:p>
          </table:table-cell>
          <table:table-cell office:value-type="currency" office:value="100800" table:formula="of:=ROUND([.P245]*1000000;-2)" table:style-name="ce34">
            <text:p>100.800 €</text:p>
          </table:table-cell>
          <table:table-cell office:value-type="float" office:value="0.1008" table:style-name="ce58">
            <text:p>0,1008</text:p>
          </table:table-cell>
          <table:table-cell office:value-type="currency" office:value="106400" table:formula="of:=[.M245]+[.O245]" table:style-name="ce34">
            <text:p>106.400 €</text:p>
          </table:table-cell>
          <table:table-cell table:number-columns-repeated="16367"/>
        </table:table-row>
        <table:table-row table:style-name="ro2">
          <table:table-cell office:value-type="float" office:value="245" table:style-name="ce42">
            <text:p>245</text:p>
          </table:table-cell>
          <table:table-cell office:value-type="string" table:style-name="ce4">
            <text:p>Warendorf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20 5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eines Radweges entlang der K 30, Abschnitt 2 in Oelde</text:p>
          </table:table-cell>
          <table:table-cell office:value-type="currency" office:value="220000" table:formula="of:=ROUND([.J246]*1000000;-2)" table:style-name="ce34">
            <text:p>220.000 €</text:p>
          </table:table-cell>
          <table:table-cell office:value-type="float" office:value="0.22" table:style-name="ce57">
            <text:p>0,2200</text:p>
          </table:table-cell>
          <table:table-cell office:value-type="currency" office:value="220000" table:formula="of:=ROUND([.L246]*1000000;-2)" table:style-name="ce34">
            <text:p>220.000 €</text:p>
          </table:table-cell>
          <table:table-cell office:value-type="float" office:value="0.22" table:style-name="ce57">
            <text:p>0,2200</text:p>
          </table:table-cell>
          <table:table-cell office:value-type="currency" office:value="33000" table:formula="of:=ROUND([.N246]*1000000;-2)" table:style-name="ce34">
            <text:p>33.000 €</text:p>
          </table:table-cell>
          <table:table-cell office:value-type="float" office:value="3.3000000000000002E-2" table:style-name="ce57">
            <text:p>0,0330</text:p>
          </table:table-cell>
          <table:table-cell office:value-type="currency" office:value="165000" table:formula="of:=ROUND([.P246]*1000000;-2)" table:style-name="ce34">
            <text:p>165.000 €</text:p>
          </table:table-cell>
          <table:table-cell office:value-type="float" office:value="0.16500000000000001" table:style-name="ce58">
            <text:p>0,165</text:p>
          </table:table-cell>
          <table:table-cell office:value-type="currency" office:value="198000" table:formula="of:=[.M246]+[.O246]" table:style-name="ce34">
            <text:p>198.000 €</text:p>
          </table:table-cell>
          <table:table-cell table:number-columns-repeated="16367"/>
        </table:table-row>
        <table:table-row table:style-name="ro2">
          <table:table-cell office:value-type="float" office:value="246" table:style-name="ce42">
            <text:p>246</text:p>
          </table:table-cell>
          <table:table-cell office:value-type="string" table:style-name="ce4">
            <text:p>Warendorf</text:p>
          </table:table-cell>
          <table:table-cell office:value-type="string" table:style-name="ce4">
            <text:p>MÜ</text:p>
          </table:table-cell>
          <table:table-cell office:value-type="string" table:style-name="ce4">
            <text:p>WAF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16 5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10000" table:formula="of:=ROUND([.J247]*1000000;-2)" table:style-name="ce34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10000" table:formula="of:=ROUND([.L247]*1000000;-2)" table:style-name="ce34">
            <text:p>10.000 €</text:p>
          </table:table-cell>
          <table:table-cell office:value-type="float" office:value="0.01" table:style-name="ce57">
            <text:p>0,0100</text:p>
          </table:table-cell>
          <table:table-cell office:value-type="currency" office:value="8000" table:formula="of:=ROUND([.N247]*1000000;-2)" table:style-name="ce34">
            <text:p>8.000 €</text:p>
          </table:table-cell>
          <table:table-cell office:value-type="float" office:value="8.0000000000000002E-3" table:style-name="ce57">
            <text:p>0,0080</text:p>
          </table:table-cell>
          <table:table-cell table:style-name="ce34"/>
          <table:table-cell table:style-name="ce58"/>
          <table:table-cell office:value-type="currency" office:value="8000" table:formula="of:=[.M247]+[.O247]" table:style-name="ce34">
            <text:p>8.000 €</text:p>
          </table:table-cell>
          <table:table-cell table:number-columns-repeated="16367"/>
        </table:table-row>
        <table:table-row table:style-name="ro2">
          <table:table-cell office:value-type="float" office:value="247" table:style-name="ce42">
            <text:p>247</text:p>
          </table:table-cell>
          <table:table-cell office:value-type="string" table:style-name="ce4">
            <text:p>Wegbe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08 3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"Kahrbahn" (Kreisradwegenetz)</text:p>
          </table:table-cell>
          <table:table-cell office:value-type="currency" office:value="962600" table:formula="of:=ROUND([.J248]*1000000;-2)" table:style-name="ce34">
            <text:p>962.600 €</text:p>
          </table:table-cell>
          <table:table-cell office:value-type="float" office:value="0.96260000000000001" table:style-name="ce57">
            <text:p>0,9626</text:p>
          </table:table-cell>
          <table:table-cell office:value-type="currency" office:value="962600" table:formula="of:=ROUND([.L248]*1000000;-2)" table:style-name="ce34">
            <text:p>962.600 €</text:p>
          </table:table-cell>
          <table:table-cell office:value-type="float" office:value="0.96260000000000001" table:style-name="ce57">
            <text:p>0,9626</text:p>
          </table:table-cell>
          <table:table-cell office:value-type="currency" office:value="48100" table:formula="of:=ROUND([.N248]*1000000;-2)" table:style-name="ce34">
            <text:p>48.100 €</text:p>
          </table:table-cell>
          <table:table-cell office:value-type="float" office:value="4.8129999999999999E-2" table:style-name="ce57">
            <text:p>0,0481</text:p>
          </table:table-cell>
          <table:table-cell office:value-type="currency" office:value="866300" table:formula="of:=ROUND([.P248]*1000000;-2)" table:style-name="ce34">
            <text:p>866.300 €</text:p>
          </table:table-cell>
          <table:table-cell office:value-type="float" office:value="0.86634" table:style-name="ce58">
            <text:p>0,86634</text:p>
          </table:table-cell>
          <table:table-cell office:value-type="currency" office:value="914400" table:formula="of:=[.M248]+[.O248]" table:style-name="ce34">
            <text:p>914.400 €</text:p>
          </table:table-cell>
          <table:table-cell table:number-columns-repeated="16367"/>
        </table:table-row>
        <table:table-row table:style-name="ro2">
          <table:table-cell office:value-type="float" office:value="248" table:style-name="ce42">
            <text:p>248</text:p>
          </table:table-cell>
          <table:table-cell office:value-type="string" table:style-name="ce4">
            <text:p>Wegberg</text:p>
          </table:table-cell>
          <table:table-cell office:value-type="string" table:style-name="ce4">
            <text:p>KÖ</text:p>
          </table:table-cell>
          <table:table-cell office:value-type="string" table:style-name="ce4">
            <text:p>HS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9 3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verschiedener Radwege im Kreisradwegenetz der Stadt Wegberg, 2. BA</text:p>
          </table:table-cell>
          <table:table-cell office:value-type="currency" office:value="352000" table:formula="of:=ROUND([.J249]*1000000;-2)" table:style-name="ce34">
            <text:p>352.000 €</text:p>
          </table:table-cell>
          <table:table-cell office:value-type="float" office:value="0.35199999999999998" table:style-name="ce57">
            <text:p>0,3520</text:p>
          </table:table-cell>
          <table:table-cell office:value-type="currency" office:value="352000" table:formula="of:=ROUND([.L249]*1000000;-2)" table:style-name="ce34">
            <text:p>352.000 €</text:p>
          </table:table-cell>
          <table:table-cell office:value-type="float" office:value="0.35199999999999998" table:style-name="ce57">
            <text:p>0,3520</text:p>
          </table:table-cell>
          <table:table-cell office:value-type="currency" office:value="17600" table:formula="of:=ROUND([.N249]*1000000;-2)" table:style-name="ce34">
            <text:p>17.600 €</text:p>
          </table:table-cell>
          <table:table-cell office:value-type="float" office:value="1.7600000000000001E-2" table:style-name="ce57">
            <text:p>0,0176</text:p>
          </table:table-cell>
          <table:table-cell office:value-type="currency" office:value="316800" table:formula="of:=ROUND([.P249]*1000000;-2)" table:style-name="ce34">
            <text:p>316.800 €</text:p>
          </table:table-cell>
          <table:table-cell office:value-type="float" office:value="0.31680000000000003" table:style-name="ce58">
            <text:p>0,3168</text:p>
          </table:table-cell>
          <table:table-cell office:value-type="currency" office:value="334400" table:formula="of:=[.M249]+[.O249]" table:style-name="ce34">
            <text:p>334.400 €</text:p>
          </table:table-cell>
          <table:table-cell table:number-columns-repeated="16367"/>
        </table:table-row>
        <table:table-row table:style-name="ro2">
          <table:table-cell office:value-type="float" office:value="249" table:style-name="ce42">
            <text:p>249</text:p>
          </table:table-cell>
          <table:table-cell office:value-type="string" table:style-name="ce4">
            <text:p>Wesel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WES</text:p>
          </table:table-cell>
          <table:table-cell office:value-type="string" table:style-name="ce4">
            <text:p>FAA</text:p>
          </table:table-cell>
          <table:table-cell office:value-type="string" table:style-name="ce4">
            <text:p>2021 16 1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Neubau von Fahrradabstellanlagen im Stadtgebiet an den Mobilstationen Kombibad und Schiffsanleger</text:p>
          </table:table-cell>
          <table:table-cell office:value-type="currency" office:value="747000" table:formula="of:=ROUND([.J250]*1000000;-2)" table:style-name="ce34">
            <text:p>747.000 €</text:p>
          </table:table-cell>
          <table:table-cell office:value-type="float" office:value="0.747" table:style-name="ce57">
            <text:p>0,7470</text:p>
          </table:table-cell>
          <table:table-cell office:value-type="currency" office:value="266200" table:formula="of:=ROUND([.L250]*1000000;-2)" table:style-name="ce34">
            <text:p>266.200 €</text:p>
          </table:table-cell>
          <table:table-cell office:value-type="float" office:value="0.26619999999999999" table:style-name="ce57">
            <text:p>0,2662</text:p>
          </table:table-cell>
          <table:table-cell office:value-type="currency" office:value="13300" table:formula="of:=ROUND([.N250]*1000000;-2)" table:style-name="ce34">
            <text:p>13.300 €</text:p>
          </table:table-cell>
          <table:table-cell office:value-type="float" office:value="1.3310000000000001E-2" table:style-name="ce57">
            <text:p>0,0133</text:p>
          </table:table-cell>
          <table:table-cell office:value-type="currency" office:value="239600" table:formula="of:=ROUND([.P250]*1000000;-2)" table:style-name="ce34">
            <text:p>239.600 €</text:p>
          </table:table-cell>
          <table:table-cell office:value-type="float" office:value="0.23957999999999999" table:style-name="ce58">
            <text:p>0,23958</text:p>
          </table:table-cell>
          <table:table-cell office:value-type="currency" office:value="252900" table:formula="of:=[.M250]+[.O250]" table:style-name="ce34">
            <text:p>252.900 €</text:p>
          </table:table-cell>
          <table:table-cell table:number-columns-repeated="16367"/>
        </table:table-row>
        <table:table-row table:style-name="ro2">
          <table:table-cell office:value-type="float" office:value="250" table:style-name="ce42">
            <text:p>250</text:p>
          </table:table-cell>
          <table:table-cell office:value-type="string" table:style-name="ce4">
            <text:p>Wesel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WES</text:p>
          </table:table-cell>
          <table:table-cell office:value-type="string" table:style-name="ce4">
            <text:p>OEF</text:p>
          </table:table-cell>
          <table:table-cell office:value-type="string" table:style-name="ce4">
            <text:p>2021 20 1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Öffentlichkeitsarbeit Nahmobilität 2022</text:p>
          </table:table-cell>
          <table:table-cell office:value-type="currency" office:value="44100" table:formula="of:=ROUND([.J251]*1000000;-2)" table:style-name="ce34">
            <text:p>44.100 €</text:p>
          </table:table-cell>
          <table:table-cell office:value-type="float" office:value="4.41E-2" table:style-name="ce57">
            <text:p>0,0441</text:p>
          </table:table-cell>
          <table:table-cell office:value-type="currency" office:value="44100" table:formula="of:=ROUND([.L251]*1000000;-2)" table:style-name="ce34">
            <text:p>44.100 €</text:p>
          </table:table-cell>
          <table:table-cell office:value-type="float" office:value="4.41E-2" table:style-name="ce57">
            <text:p>0,0441</text:p>
          </table:table-cell>
          <table:table-cell office:value-type="currency" office:value="37500" table:formula="of:=ROUND([.N251]*1000000;-2)" table:style-name="ce34">
            <text:p>37.500 €</text:p>
          </table:table-cell>
          <table:table-cell office:value-type="float" office:value="3.7484999999999997E-2" table:style-name="ce57">
            <text:p>0,0375</text:p>
          </table:table-cell>
          <table:table-cell table:style-name="ce34"/>
          <table:table-cell table:style-name="ce58"/>
          <table:table-cell office:value-type="currency" office:value="37500" table:formula="of:=[.M251]+[.O251]" table:style-name="ce34">
            <text:p>37.500 €</text:p>
          </table:table-cell>
          <table:table-cell table:number-columns-repeated="16367"/>
        </table:table-row>
        <table:table-row table:style-name="ro3">
          <table:table-cell office:value-type="float" office:value="251" table:style-name="ce42">
            <text:p>251</text:p>
          </table:table-cell>
          <table:table-cell office:value-type="string" table:style-name="ce4">
            <text:p>Wilnsdorf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AD</text:p>
          </table:table-cell>
          <table:table-cell office:value-type="string" table:style-name="ce4">
            <text:p>2021 19 9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eines gemeinsamen Geh- und Radweges zwischen den Ortsteilen Niederdielfen und Oberdielfen</text:p>
          </table:table-cell>
          <table:table-cell office:value-type="currency" office:value="183500" table:formula="of:=ROUND([.J252]*1000000;-2)" table:style-name="ce34">
            <text:p>183.500 €</text:p>
          </table:table-cell>
          <table:table-cell office:value-type="float" office:value="0.1835" table:style-name="ce57">
            <text:p>0,1835</text:p>
          </table:table-cell>
          <table:table-cell office:value-type="currency" office:value="183500" table:formula="of:=ROUND([.L252]*1000000;-2)" table:style-name="ce34">
            <text:p>183.500 €</text:p>
          </table:table-cell>
          <table:table-cell office:value-type="float" office:value="0.1835" table:style-name="ce57">
            <text:p>0,1835</text:p>
          </table:table-cell>
          <table:table-cell office:value-type="currency" office:value="27500" table:formula="of:=ROUND([.N252]*1000000;-2)" table:style-name="ce34">
            <text:p>27.500 €</text:p>
          </table:table-cell>
          <table:table-cell office:value-type="float" office:value="2.7525000000000001E-2" table:style-name="ce57">
            <text:p>0,0275</text:p>
          </table:table-cell>
          <table:table-cell office:value-type="currency" office:value="137600" table:formula="of:=ROUND([.P252]*1000000;-2)" table:style-name="ce34">
            <text:p>137.600 €</text:p>
          </table:table-cell>
          <table:table-cell office:value-type="float" office:value="0.137625" table:style-name="ce58">
            <text:p>0,137625</text:p>
          </table:table-cell>
          <table:table-cell office:value-type="currency" office:value="165100" table:formula="of:=[.M252]+[.O252]" table:style-name="ce34">
            <text:p>165.100 €</text:p>
          </table:table-cell>
          <table:table-cell table:number-columns-repeated="16367"/>
        </table:table-row>
        <table:table-row table:style-name="ro2">
          <table:table-cell office:value-type="float" office:value="252" table:style-name="ce42">
            <text:p>252</text:p>
          </table:table-cell>
          <table:table-cell office:value-type="string" table:style-name="ce4">
            <text:p>Xant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WES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2 1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"Mölleweg" in Xanten</text:p>
          </table:table-cell>
          <table:table-cell office:value-type="currency" office:value="218600" table:formula="of:=ROUND([.J253]*1000000;-2)" table:style-name="ce34">
            <text:p>218.600 €</text:p>
          </table:table-cell>
          <table:table-cell office:value-type="float" office:value="0.21859999999999999" table:style-name="ce57">
            <text:p>0,2186</text:p>
          </table:table-cell>
          <table:table-cell office:value-type="currency" office:value="218600" table:formula="of:=ROUND([.L253]*1000000;-2)" table:style-name="ce34">
            <text:p>218.600 €</text:p>
          </table:table-cell>
          <table:table-cell office:value-type="float" office:value="0.21859999999999999" table:style-name="ce57">
            <text:p>0,2186</text:p>
          </table:table-cell>
          <table:table-cell office:value-type="currency" office:value="10900" table:formula="of:=ROUND([.N253]*1000000;-2)" table:style-name="ce34">
            <text:p>10.900 €</text:p>
          </table:table-cell>
          <table:table-cell office:value-type="float" office:value="1.093E-2" table:style-name="ce57">
            <text:p>0,0109</text:p>
          </table:table-cell>
          <table:table-cell office:value-type="currency" office:value="196700" table:formula="of:=ROUND([.P253]*1000000;-2)" table:style-name="ce34">
            <text:p>196.700 €</text:p>
          </table:table-cell>
          <table:table-cell office:value-type="float" office:value="0.19674" table:style-name="ce58">
            <text:p>0,19674</text:p>
          </table:table-cell>
          <table:table-cell office:value-type="currency" office:value="207600" table:formula="of:=[.M253]+[.O253]" table:style-name="ce34">
            <text:p>207.600 €</text:p>
          </table:table-cell>
          <table:table-cell table:number-columns-repeated="16367"/>
        </table:table-row>
        <table:table-row table:style-name="ro2">
          <table:table-cell office:value-type="float" office:value="253" table:style-name="ce42">
            <text:p>253</text:p>
          </table:table-cell>
          <table:table-cell office:value-type="string" table:style-name="ce4">
            <text:p>Xanten</text:p>
          </table:table-cell>
          <table:table-cell office:value-type="string" table:style-name="ce4">
            <text:p>DÜ</text:p>
          </table:table-cell>
          <table:table-cell office:value-type="string" table:style-name="ce4">
            <text:p>WES</text:p>
          </table:table-cell>
          <table:table-cell office:value-type="string" table:style-name="ce4">
            <text:p>GER</text:p>
          </table:table-cell>
          <table:table-cell office:value-type="string" table:style-name="ce4">
            <text:p>2021 13 17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Grundhafte Erneuerung des Radweges Greilack in Xanten-Obermörmter</text:p>
          </table:table-cell>
          <table:table-cell office:value-type="currency" office:value="204600" table:formula="of:=ROUND([.J254]*1000000;-2)" table:style-name="ce34">
            <text:p>204.600 €</text:p>
          </table:table-cell>
          <table:table-cell office:value-type="float" office:value="0.2046" table:style-name="ce57">
            <text:p>0,2046</text:p>
          </table:table-cell>
          <table:table-cell office:value-type="currency" office:value="204600" table:formula="of:=ROUND([.L254]*1000000;-2)" table:style-name="ce34">
            <text:p>204.600 €</text:p>
          </table:table-cell>
          <table:table-cell office:value-type="float" office:value="0.2046" table:style-name="ce57">
            <text:p>0,2046</text:p>
          </table:table-cell>
          <table:table-cell office:value-type="currency" office:value="10200" table:formula="of:=ROUND([.N254]*1000000;-2)" table:style-name="ce34">
            <text:p>10.200 €</text:p>
          </table:table-cell>
          <table:table-cell office:value-type="float" office:value="1.023E-2" table:style-name="ce57">
            <text:p>0,0102</text:p>
          </table:table-cell>
          <table:table-cell office:value-type="currency" office:value="184100" table:formula="of:=ROUND([.P254]*1000000;-2)" table:style-name="ce34">
            <text:p>184.100 €</text:p>
          </table:table-cell>
          <table:table-cell office:value-type="float" office:value="0.18414" table:style-name="ce58">
            <text:p>0,18414</text:p>
          </table:table-cell>
          <table:table-cell office:value-type="currency" office:value="194300" table:formula="of:=[.M254]+[.O254]" table:style-name="ce34">
            <text:p>194.300 €</text:p>
          </table:table-cell>
          <table:table-cell table:number-columns-repeated="16367"/>
        </table:table-row>
        <table:table-row table:style-name="ro2">
          <table:table-cell table:number-columns-repeated="7" table:style-name="ce51"/>
          <table:table-cell office:value-type="string" table:style-name="ce60">
            <text:p>Summe:</text:p>
          </table:table-cell>
          <table:table-cell office:value-type="currency" office:value="110729500" table:formula="of:=SUM([.I2:.I254])" table:style-name="ce61">
            <text:p>110.729.500 €</text:p>
          </table:table-cell>
          <table:table-cell table:style-name="ce62"/>
          <table:table-cell office:value-type="currency" office:value="106846000" table:formula="of:=SUM([.K2:.K254])" table:style-name="ce61">
            <text:p>106.846.000 €</text:p>
          </table:table-cell>
          <table:table-cell table:style-name="ce62"/>
          <table:table-cell office:value-type="currency" office:value="20066300" table:formula="of:=SUM([.M2:.M254])" table:style-name="ce61">
            <text:p>20.066.300 €</text:p>
          </table:table-cell>
          <table:table-cell table:style-name="ce62"/>
          <table:table-cell office:value-type="currency" office:value="78052700" table:formula="of:=SUM([.O2:.O254])" table:style-name="ce61">
            <text:p>78.052.700 €</text:p>
          </table:table-cell>
          <table:table-cell table:style-name="ce62"/>
          <table:table-cell office:value-type="currency" office:value="98119000" table:formula="of:=SUM([.Q2:.Q254])" table:style-name="ce61">
            <text:p>98.119.000 €</text:p>
          </table:table-cell>
          <table:table-cell table:number-columns-repeated="16367" table:style-name="ce5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63"/>
          <table:table-cell table:number-columns-repeated="16369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Titles" table:cell-range-address="2022_Teil_1.$A$1:2022_Teil_1.$XFD$1" table:base-cell-address="2022_Teil_1.$A$1"/>
        </table:named-expressions>
      </table:table>
      <table:table table:name="2022_Teil_2" table:style-name="ta6">
        <table:table-column table:style-name="co48" table:default-cell-style-name="ce1"/>
        <table:table-column table:style-name="co4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5" table:default-cell-style-name="ce1"/>
        <table:table-column table:style-name="co47" table:default-cell-style-name="ce1"/>
        <table:table-column table:style-name="co23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3">
          <table:table-cell office:value-type="string" table:style-name="ce40">
            <text:p>lfd.<text:s/></text:p>
            <text:p>Nr.</text:p>
          </table:table-cell>
          <table:table-cell office:value-type="string" table:style-name="ce41">
            <text:p>Baulast</text:p>
          </table:table-cell>
          <table:table-cell office:value-type="string" table:style-name="ce40">
            <text:p>Ordnungs-</text:p>
            <text:p>merkmal</text:p>
          </table:table-cell>
          <table:table-cell office:value-type="string" table:style-name="ce41">
            <text:p>Maßnahme</text:p>
          </table:table-cell>
          <table:table-cell office:value-type="string" table:style-name="ce40">
            <text:p>Gesamt-</text:p>
            <text:p>ausgaben</text:p>
          </table:table-cell>
          <table:table-cell office:value-type="string" table:style-name="ce40">
            <text:p>Zuwendungsfähige</text:p>
            <text:p>Ausgaben<text:s/></text:p>
          </table:table-cell>
          <table:table-cell office:value-type="string" table:style-name="ce40">
            <text:p>Zuwendung<text:s/></text:p>
            <text:p>Land</text:p>
          </table:table-cell>
          <table:table-cell office:value-type="string" table:style-name="ce40">
            <text:p>Finanzhilfen</text:p>
            <text:p>des Bundes</text:p>
          </table:table-cell>
          <table:table-cell office:value-type="string" table:style-name="ce40">
            <text:p>Gesamt-</text:p>
            <text:p>zuwendung</text:p>
          </table:table-cell>
          <table:table-cell table:number-columns-repeated="16375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55">
            <text:p>Aachen</text:p>
          </table:table-cell>
          <table:table-cell office:value-type="string" table:style-name="ce55">
            <text:p>2022 11 334</text:p>
          </table:table-cell>
          <table:table-cell office:value-type="string" table:style-name="ce55">
            <text:p>Fahrradkommunalkonferenz 2022</text:p>
          </table:table-cell>
          <table:table-cell office:value-type="currency" office:value="75000" table:style-name="ce56">
            <text:p>75.000 €</text:p>
          </table:table-cell>
          <table:table-cell office:value-type="currency" office:value="58900" table:style-name="ce56">
            <text:p>58.900 €</text:p>
          </table:table-cell>
          <table:table-cell office:value-type="currency" office:value="50100" table:style-name="ce56">
            <text:p>50.100 €</text:p>
          </table:table-cell>
          <table:table-cell table:style-name="ce56"/>
          <table:table-cell office:value-type="currency" office:value="50100" table:formula="of:=[.G2]+[.H2]" table:style-name="ce56">
            <text:p>50.100 €</text:p>
          </table:table-cell>
          <table:table-cell table:number-columns-repeated="16375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">
            <text:p>Brühl</text:p>
          </table:table-cell>
          <table:table-cell office:value-type="string" table:style-name="ce4">
            <text:p>2022 13 362</text:p>
          </table:table-cell>
          <table:table-cell office:value-type="string" table:style-name="ce55">
            <text:p>Neubau eines gemeinsamen Geh- und Radweges zwischen der Hedwig-Gries-Straße und der Langenackerstraße</text:p>
          </table:table-cell>
          <table:table-cell office:value-type="currency" office:value="151300" table:style-name="ce56">
            <text:p>151.300 €</text:p>
          </table:table-cell>
          <table:table-cell office:value-type="currency" office:value="151300" table:style-name="ce56">
            <text:p>151.300 €</text:p>
          </table:table-cell>
          <table:table-cell office:value-type="currency" office:value="7600" table:style-name="ce56">
            <text:p>7.600 €</text:p>
          </table:table-cell>
          <table:table-cell office:value-type="currency" office:value="136200" table:style-name="ce56">
            <text:p>136.200 €</text:p>
          </table:table-cell>
          <table:table-cell office:value-type="currency" office:value="143800" table:formula="of:=[.G3]+[.H3]" table:style-name="ce56">
            <text:p>143.800 €</text:p>
          </table:table-cell>
          <table:table-cell table:number-columns-repeated="16375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string" table:style-name="ce55">
            <text:p>Coesfeld</text:p>
          </table:table-cell>
          <table:table-cell office:value-type="string" table:style-name="ce55">
            <text:p>2022 12 558</text:p>
          </table:table-cell>
          <table:table-cell office:value-type="string" table:style-name="ce4">
            <text:p>Barrierefreie Querung der Gartenstraße über die Wiesenstraße (K 46), Anordnung eines FGÜ</text:p>
          </table:table-cell>
          <table:table-cell office:value-type="currency" office:value="25300" table:style-name="ce56">
            <text:p>25.300 €</text:p>
          </table:table-cell>
          <table:table-cell office:value-type="currency" office:value="25300" table:style-name="ce56">
            <text:p>25.300 €</text:p>
          </table:table-cell>
          <table:table-cell office:value-type="currency" office:value="20200" table:style-name="ce56">
            <text:p>20.200 €</text:p>
          </table:table-cell>
          <table:table-cell table:style-name="ce56"/>
          <table:table-cell office:value-type="currency" office:value="20200" table:formula="of:=[.G4]+[.H4]" table:style-name="ce56">
            <text:p>20.200 €</text:p>
          </table:table-cell>
          <table:table-cell table:number-columns-repeated="16375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string" table:style-name="ce55">
            <text:p>Coesfeld</text:p>
          </table:table-cell>
          <table:table-cell office:value-type="string" table:style-name="ce55">
            <text:p>2022 23 558</text:p>
          </table:table-cell>
          <table:table-cell office:value-type="string" table:style-name="ce55">
            <text:p>Öffentlichkeitsarbeit Nahmobilität 2022</text:p>
          </table:table-cell>
          <table:table-cell office:value-type="currency" office:value="17200" table:style-name="ce56">
            <text:p>17.200 €</text:p>
          </table:table-cell>
          <table:table-cell office:value-type="currency" office:value="17200" table:style-name="ce56">
            <text:p>17.200 €</text:p>
          </table:table-cell>
          <table:table-cell office:value-type="currency" office:value="13800" table:style-name="ce56">
            <text:p>13.800 €</text:p>
          </table:table-cell>
          <table:table-cell table:style-name="ce56"/>
          <table:table-cell office:value-type="currency" office:value="13800" table:formula="of:=[.G5]+[.H5]" table:style-name="ce56">
            <text:p>13.800 €</text:p>
          </table:table-cell>
          <table:table-cell table:number-columns-repeated="16375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string" table:style-name="ce55">
            <text:p>Emsdetten</text:p>
          </table:table-cell>
          <table:table-cell office:value-type="string" table:style-name="ce55">
            <text:p>2021 20 566</text:p>
          </table:table-cell>
          <table:table-cell office:value-type="string" table:style-name="ce55">
            <text:p>Beschilderung und Markierung des Goldbergweges zur Fahrradstraße</text:p>
          </table:table-cell>
          <table:table-cell office:value-type="currency" office:value="91000" table:style-name="ce56">
            <text:p>91.000 €</text:p>
          </table:table-cell>
          <table:table-cell office:value-type="currency" office:value="91000" table:style-name="ce56">
            <text:p>91.000 €</text:p>
          </table:table-cell>
          <table:table-cell office:value-type="currency" office:value="13700" table:style-name="ce56">
            <text:p>13.700 €</text:p>
          </table:table-cell>
          <table:table-cell office:value-type="currency" office:value="68300" table:style-name="ce56">
            <text:p>68.300 €</text:p>
          </table:table-cell>
          <table:table-cell office:value-type="currency" office:value="82000" table:formula="of:=[.G6]+[.H6]" table:style-name="ce56">
            <text:p>82.000 €</text:p>
          </table:table-cell>
          <table:table-cell table:number-columns-repeated="1637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55">
            <text:p>Geldern</text:p>
          </table:table-cell>
          <table:table-cell office:value-type="string" table:style-name="ce55">
            <text:p>2022 02 154</text:p>
          </table:table-cell>
          <table:table-cell office:value-type="string" table:style-name="ce55">
            <text:p>Grundhafte Erneuerung der Rad-/Fußwegbrücke Schoppenweg</text:p>
          </table:table-cell>
          <table:table-cell office:value-type="currency" office:value="212500" table:style-name="ce56">
            <text:p>212.500 €</text:p>
          </table:table-cell>
          <table:table-cell office:value-type="currency" office:value="208300" table:style-name="ce56">
            <text:p>208.300 €</text:p>
          </table:table-cell>
          <table:table-cell office:value-type="currency" office:value="10400" table:style-name="ce56">
            <text:p>10.400 €</text:p>
          </table:table-cell>
          <table:table-cell office:value-type="currency" office:value="187500" table:style-name="ce56">
            <text:p>187.500 €</text:p>
          </table:table-cell>
          <table:table-cell office:value-type="currency" office:value="197900" table:formula="of:=[.G7]+[.H7]" table:style-name="ce56">
            <text:p>197.900 €</text:p>
          </table:table-cell>
          <table:table-cell table:number-columns-repeated="16375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string" table:style-name="ce55">
            <text:p>Herford</text:p>
          </table:table-cell>
          <table:table-cell office:value-type="string" table:style-name="ce55">
            <text:p>2022 02 758</text:p>
          </table:table-cell>
          <table:table-cell office:value-type="string" table:style-name="ce55">
            <text:p>Modal-Split-Erhebung</text:p>
          </table:table-cell>
          <table:table-cell office:value-type="currency" office:value="35500" table:style-name="ce56">
            <text:p>35.500 €</text:p>
          </table:table-cell>
          <table:table-cell office:value-type="currency" office:value="35500" table:style-name="ce56">
            <text:p>35.500 €</text:p>
          </table:table-cell>
          <table:table-cell office:value-type="currency" office:value="30200" table:style-name="ce56">
            <text:p>30.200 €</text:p>
          </table:table-cell>
          <table:table-cell table:style-name="ce56"/>
          <table:table-cell office:value-type="currency" office:value="30200" table:formula="of:=[.G8]+[.H8]" table:style-name="ce56">
            <text:p>30.200 €</text:p>
          </table:table-cell>
          <table:table-cell table:number-columns-repeated="16375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string" table:style-name="ce55">
            <text:p>Hochsauerlandkreis</text:p>
          </table:table-cell>
          <table:table-cell office:value-type="string" table:style-name="ce55">
            <text:p>2021 18 958</text:p>
          </table:table-cell>
          <table:table-cell office:value-type="string" table:style-name="ce55">
            <text:p>Neubau Rad-/Gehweg im Bereich der K 60/1 zwischen Thülener Kreuz und Brilon-Thülen</text:p>
          </table:table-cell>
          <table:table-cell office:value-type="currency" office:value="326000" table:style-name="ce56">
            <text:p>326.000 €</text:p>
          </table:table-cell>
          <table:table-cell office:value-type="currency" office:value="326000" table:style-name="ce56">
            <text:p>326.000 €</text:p>
          </table:table-cell>
          <table:table-cell office:value-type="currency" office:value="48900" table:style-name="ce56">
            <text:p>48.900 €</text:p>
          </table:table-cell>
          <table:table-cell office:value-type="currency" office:value="244500" table:style-name="ce56">
            <text:p>244.500 €</text:p>
          </table:table-cell>
          <table:table-cell office:value-type="currency" office:value="293400" table:formula="of:=[.G9]+[.H9]" table:style-name="ce56">
            <text:p>293.400 €</text:p>
          </table:table-cell>
          <table:table-cell table:number-columns-repeated="16375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string" table:style-name="ce55">
            <text:p>Hürth</text:p>
          </table:table-cell>
          <table:table-cell office:value-type="string" table:style-name="ce55">
            <text:p>2019 13 362</text:p>
          </table:table-cell>
          <table:table-cell office:value-type="string" table:style-name="ce55">
            <text:p>Radwegeverbindung entlang der Linie 18</text:p>
          </table:table-cell>
          <table:table-cell office:value-type="currency" office:value="1726000" table:style-name="ce56">
            <text:p>1.726.000 €</text:p>
          </table:table-cell>
          <table:table-cell office:value-type="currency" office:value="1726000" table:style-name="ce56">
            <text:p>1.726.000 €</text:p>
          </table:table-cell>
          <table:table-cell office:value-type="currency" office:value="258900" table:style-name="ce56">
            <text:p>258.900 €</text:p>
          </table:table-cell>
          <table:table-cell office:value-type="currency" office:value="1294500" table:style-name="ce56">
            <text:p>1.294.500 €</text:p>
          </table:table-cell>
          <table:table-cell office:value-type="currency" office:value="1553400" table:formula="of:=[.G10]+[.H10]" table:style-name="ce56">
            <text:p>1.553.400 €</text:p>
          </table:table-cell>
          <table:table-cell table:number-columns-repeated="16375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string" table:style-name="ce55">
            <text:p>Kreis Gütersloh</text:p>
          </table:table-cell>
          <table:table-cell office:value-type="string" table:style-name="ce55">
            <text:p>2020 07 754</text:p>
          </table:table-cell>
          <table:table-cell office:value-type="string" table:style-name="ce55">
            <text:p>Modal-Split-Erhebung</text:p>
          </table:table-cell>
          <table:table-cell office:value-type="currency" office:value="110000" table:style-name="ce56">
            <text:p>110.000 €</text:p>
          </table:table-cell>
          <table:table-cell office:value-type="currency" office:value="110000" table:style-name="ce56">
            <text:p>110.000 €</text:p>
          </table:table-cell>
          <table:table-cell office:value-type="currency" office:value="88000" table:style-name="ce56">
            <text:p>88.000 €</text:p>
          </table:table-cell>
          <table:table-cell table:style-name="ce56"/>
          <table:table-cell office:value-type="currency" office:value="88000" table:formula="of:=[.G11]+[.H11]" table:style-name="ce56">
            <text:p>88.000 €</text:p>
          </table:table-cell>
          <table:table-cell table:number-columns-repeated="16375"/>
        </table:table-row>
        <table:table-row table:style-name="ro3">
          <table:table-cell office:value-type="float" office:value="11" table:style-name="ce42">
            <text:p>11</text:p>
          </table:table-cell>
          <table:table-cell office:value-type="string" table:style-name="ce55">
            <text:p>Kreuzau</text:p>
          </table:table-cell>
          <table:table-cell office:value-type="string" table:style-name="ce55">
            <text:p>2021 10 358</text:p>
          </table:table-cell>
          <table:table-cell office:value-type="string" table:style-name="ce55">
            <text:p>Erneuerung der Rur- und Rinnebachbrücke unterhalb des Staubeckens Obermaubach im Zuge des Rurufer-Radweges in Kreuzau - Obermaubach</text:p>
          </table:table-cell>
          <table:table-cell office:value-type="currency" office:value="583200" table:style-name="ce56">
            <text:p>583.200 €</text:p>
          </table:table-cell>
          <table:table-cell office:value-type="currency" office:value="583200" table:style-name="ce56">
            <text:p>583.200 €</text:p>
          </table:table-cell>
          <table:table-cell office:value-type="currency" office:value="29200" table:style-name="ce56">
            <text:p>29.200 €</text:p>
          </table:table-cell>
          <table:table-cell office:value-type="currency" office:value="524900" table:style-name="ce56">
            <text:p>524.900 €</text:p>
          </table:table-cell>
          <table:table-cell office:value-type="currency" office:value="554100" table:formula="of:=[.G12]+[.H12]" table:style-name="ce56">
            <text:p>554.100 €</text:p>
          </table:table-cell>
          <table:table-cell table:number-columns-repeated="16375"/>
        </table:table-row>
        <table:table-row table:style-name="ro2">
          <table:table-cell office:value-type="float" office:value="12" table:style-name="ce42">
            <text:p>12</text:p>
          </table:table-cell>
          <table:table-cell office:value-type="string" table:style-name="ce55">
            <text:p>Löhne</text:p>
          </table:table-cell>
          <table:table-cell office:value-type="string" table:style-name="ce55">
            <text:p>2022 01 758</text:p>
          </table:table-cell>
          <table:table-cell office:value-type="string" table:style-name="ce55">
            <text:p>Fahrradabstellanlage am Freibad Löhne (überdacht, beleuchtet, 72 Stellplätze)</text:p>
          </table:table-cell>
          <table:table-cell office:value-type="currency" office:value="100100" table:style-name="ce56">
            <text:p>100.100 €</text:p>
          </table:table-cell>
          <table:table-cell office:value-type="currency" office:value="89500" table:style-name="ce56">
            <text:p>89.500 €</text:p>
          </table:table-cell>
          <table:table-cell office:value-type="currency" office:value="4500" table:style-name="ce56">
            <text:p>4.500 €</text:p>
          </table:table-cell>
          <table:table-cell office:value-type="currency" office:value="80600" table:style-name="ce56">
            <text:p>80.600 €</text:p>
          </table:table-cell>
          <table:table-cell office:value-type="currency" office:value="85100" table:formula="of:=[.G13]+[.H13]" table:style-name="ce56">
            <text:p>85.100 €</text:p>
          </table:table-cell>
          <table:table-cell table:number-columns-repeated="16375"/>
        </table:table-row>
        <table:table-row table:style-name="ro2">
          <table:table-cell office:value-type="float" office:value="13" table:style-name="ce42">
            <text:p>13</text:p>
          </table:table-cell>
          <table:table-cell office:value-type="string" table:style-name="ce55">
            <text:p>Märkischer Kreis</text:p>
          </table:table-cell>
          <table:table-cell office:value-type="string" table:style-name="ce55">
            <text:p>2017 14 962</text:p>
          </table:table-cell>
          <table:table-cell office:value-type="string" table:style-name="ce55">
            <text:p>Radweg an der K 34 von Balve-Mellen Richtung Sorpesee</text:p>
          </table:table-cell>
          <table:table-cell office:value-type="currency" office:value="2655000" table:style-name="ce56">
            <text:p>2.655.000 €</text:p>
          </table:table-cell>
          <table:table-cell office:value-type="currency" office:value="2655000" table:style-name="ce56">
            <text:p>2.655.000 €</text:p>
          </table:table-cell>
          <table:table-cell office:value-type="currency" office:value="132800" table:style-name="ce56">
            <text:p>132.800 €</text:p>
          </table:table-cell>
          <table:table-cell office:value-type="currency" office:value="2389500" table:style-name="ce56">
            <text:p>2.389.500 €</text:p>
          </table:table-cell>
          <table:table-cell office:value-type="currency" office:value="2522300" table:formula="of:=[.G14]+[.H14]" table:style-name="ce56">
            <text:p>2.522.300 €</text:p>
          </table:table-cell>
          <table:table-cell table:number-columns-repeated="16375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string" table:style-name="ce55">
            <text:p>Mettingen</text:p>
          </table:table-cell>
          <table:table-cell office:value-type="string" table:style-name="ce55">
            <text:p>2021 29 566</text:p>
          </table:table-cell>
          <table:table-cell office:value-type="string" table:style-name="ce55">
            <text:p>Neuaufstellung von 40 Fahrradabstellanlagen mit 2 Bügeln im innerörtlichen Bereich der Gemeinde</text:p>
          </table:table-cell>
          <table:table-cell office:value-type="currency" office:value="16900" table:style-name="ce56">
            <text:p>16.900 €</text:p>
          </table:table-cell>
          <table:table-cell office:value-type="currency" office:value="16900" table:style-name="ce56">
            <text:p>16.900 €</text:p>
          </table:table-cell>
          <table:table-cell office:value-type="currency" office:value="2500" table:style-name="ce56">
            <text:p>2.500 €</text:p>
          </table:table-cell>
          <table:table-cell office:value-type="currency" office:value="12700" table:style-name="ce56">
            <text:p>12.700 €</text:p>
          </table:table-cell>
          <table:table-cell office:value-type="currency" office:value="15200" table:formula="of:=[.G15]+[.H15]" table:style-name="ce56">
            <text:p>15.200 €</text:p>
          </table:table-cell>
          <table:table-cell table:number-columns-repeated="1637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55">
            <text:p>Nieheim</text:p>
          </table:table-cell>
          <table:table-cell office:value-type="string" table:style-name="ce55">
            <text:p>2022 09 762</text:p>
          </table:table-cell>
          <table:table-cell office:value-type="string" table:style-name="ce55">
            <text:p>Grundhafte Erneuerung des Radweges zwischen Entrup und Bredenborn (3 Teilabschnitte)</text:p>
          </table:table-cell>
          <table:table-cell office:value-type="currency" office:value="381000" table:style-name="ce56">
            <text:p>381.000 €</text:p>
          </table:table-cell>
          <table:table-cell office:value-type="currency" office:value="381000" table:style-name="ce56">
            <text:p>381.000 €</text:p>
          </table:table-cell>
          <table:table-cell office:value-type="currency" office:value="19100" table:style-name="ce56">
            <text:p>19.100 €</text:p>
          </table:table-cell>
          <table:table-cell office:value-type="currency" office:value="342900" table:style-name="ce56">
            <text:p>342.900 €</text:p>
          </table:table-cell>
          <table:table-cell office:value-type="currency" office:value="362000" table:formula="of:=[.G16]+[.H16]" table:style-name="ce56">
            <text:p>362.000 €</text:p>
          </table:table-cell>
          <table:table-cell table:number-columns-repeated="16375"/>
        </table:table-row>
        <table:table-row table:style-name="ro2">
          <table:table-cell office:value-type="float" office:value="16" table:style-name="ce42">
            <text:p>16</text:p>
          </table:table-cell>
          <table:table-cell office:value-type="string" table:style-name="ce55">
            <text:p>Recke</text:p>
          </table:table-cell>
          <table:table-cell office:value-type="string" table:style-name="ce55">
            <text:p>2021 27 566</text:p>
          </table:table-cell>
          <table:table-cell office:value-type="string" table:style-name="ce55">
            <text:p>Fahrradabstellanlagen mit 30 Stellplätzen an 4 Standorten im Bereich des Rathauses</text:p>
          </table:table-cell>
          <table:table-cell office:value-type="currency" office:value="68500" table:style-name="ce56">
            <text:p>68.500 €</text:p>
          </table:table-cell>
          <table:table-cell office:value-type="currency" office:value="68500" table:style-name="ce56">
            <text:p>68.500 €</text:p>
          </table:table-cell>
          <table:table-cell office:value-type="currency" office:value="10300" table:style-name="ce56">
            <text:p>10.300 €</text:p>
          </table:table-cell>
          <table:table-cell office:value-type="currency" office:value="51400" table:style-name="ce56">
            <text:p>51.400 €</text:p>
          </table:table-cell>
          <table:table-cell office:value-type="currency" office:value="61700" table:formula="of:=[.G17]+[.H17]" table:style-name="ce56">
            <text:p>61.700 €</text:p>
          </table:table-cell>
          <table:table-cell table:number-columns-repeated="16375"/>
        </table:table-row>
        <table:table-row table:style-name="ro3">
          <table:table-cell office:value-type="float" office:value="17" table:style-name="ce42">
            <text:p>17</text:p>
          </table:table-cell>
          <table:table-cell office:value-type="string" table:style-name="ce55">
            <text:p>Rheinisch-Bergischer Kreis</text:p>
          </table:table-cell>
          <table:table-cell office:value-type="string" table:style-name="ce55">
            <text:p>2022 16 378</text:p>
          </table:table-cell>
          <table:table-cell office:value-type="string" table:style-name="ce55">
            <text:p>Grundhafte Erneuerung des gemeinsamen Rad-u. Gehweges an der K2 von Burscheid-Kleinhamberg bis Forellental</text:p>
          </table:table-cell>
          <table:table-cell office:value-type="currency" office:value="276000" table:style-name="ce56">
            <text:p>276.000 €</text:p>
          </table:table-cell>
          <table:table-cell office:value-type="currency" office:value="276000" table:style-name="ce56">
            <text:p>276.000 €</text:p>
          </table:table-cell>
          <table:table-cell office:value-type="currency" office:value="41400" table:style-name="ce56">
            <text:p>41.400 €</text:p>
          </table:table-cell>
          <table:table-cell office:value-type="currency" office:value="207000" table:style-name="ce56">
            <text:p>207.000 €</text:p>
          </table:table-cell>
          <table:table-cell office:value-type="currency" office:value="248400" table:formula="of:=[.G18]+[.H18]" table:style-name="ce56">
            <text:p>248.400 €</text:p>
          </table:table-cell>
          <table:table-cell table:number-columns-repeated="16375"/>
        </table:table-row>
        <table:table-row table:style-name="ro2">
          <table:table-cell office:value-type="float" office:value="18" table:style-name="ce42">
            <text:p>18</text:p>
          </table:table-cell>
          <table:table-cell office:value-type="string" table:style-name="ce55">
            <text:p>Rommerskirchen</text:p>
          </table:table-cell>
          <table:table-cell office:value-type="string" table:style-name="ce55">
            <text:p>2022 09 162</text:p>
          </table:table-cell>
          <table:table-cell office:value-type="string" table:style-name="ce55">
            <text:p>Modal-Split-Erhebung</text:p>
          </table:table-cell>
          <table:table-cell office:value-type="currency" office:value="29200" table:style-name="ce56">
            <text:p>29.200 €</text:p>
          </table:table-cell>
          <table:table-cell office:value-type="currency" office:value="29200" table:style-name="ce56">
            <text:p>29.200 €</text:p>
          </table:table-cell>
          <table:table-cell office:value-type="currency" office:value="24800" table:style-name="ce56">
            <text:p>24.800 €</text:p>
          </table:table-cell>
          <table:table-cell table:style-name="ce56"/>
          <table:table-cell office:value-type="currency" office:value="24800" table:formula="of:=[.G19]+[.H19]" table:style-name="ce56">
            <text:p>24.800 €</text:p>
          </table:table-cell>
          <table:table-cell table:number-columns-repeated="16375"/>
        </table:table-row>
        <table:table-row table:style-name="ro2">
          <table:table-cell office:value-type="float" office:value="19" table:style-name="ce42">
            <text:p>19</text:p>
          </table:table-cell>
          <table:table-cell office:value-type="string" table:style-name="ce55">
            <text:p>Senden</text:p>
          </table:table-cell>
          <table:table-cell office:value-type="string" table:style-name="ce55">
            <text:p>2022 16 558</text:p>
          </table:table-cell>
          <table:table-cell office:value-type="string" table:style-name="ce55">
            <text:p>Einrichtung einer Fahrradstraße auf den Wirtschaftswegen Huxburg</text:p>
          </table:table-cell>
          <table:table-cell office:value-type="currency" office:value="167600" table:style-name="ce56">
            <text:p>167.600 €</text:p>
          </table:table-cell>
          <table:table-cell office:value-type="currency" office:value="106900" table:style-name="ce56">
            <text:p>106.900 €</text:p>
          </table:table-cell>
          <table:table-cell office:value-type="currency" office:value="16000" table:style-name="ce56">
            <text:p>16.000 €</text:p>
          </table:table-cell>
          <table:table-cell office:value-type="currency" office:value="80200" table:style-name="ce56">
            <text:p>80.200 €</text:p>
          </table:table-cell>
          <table:table-cell office:value-type="currency" office:value="96200" table:formula="of:=[.G20]+[.H20]" table:style-name="ce56">
            <text:p>96.200 €</text:p>
          </table:table-cell>
          <table:table-cell table:number-columns-repeated="16375"/>
        </table:table-row>
        <table:table-row table:style-name="ro2">
          <table:table-cell office:value-type="float" office:value="20" table:style-name="ce42">
            <text:p>20</text:p>
          </table:table-cell>
          <table:table-cell office:value-type="string" table:style-name="ce55">
            <text:p>Südlohn</text:p>
          </table:table-cell>
          <table:table-cell office:value-type="string" table:style-name="ce55">
            <text:p>2022 06 554</text:p>
          </table:table-cell>
          <table:table-cell office:value-type="string" table:style-name="ce55">
            <text:p>Fahrradabstellanlage mit 6 Stellplätzen und Ladestationen an der Robert-Bosch-Str.</text:p>
          </table:table-cell>
          <table:table-cell office:value-type="currency" office:value="14300" table:style-name="ce56">
            <text:p>14.300 €</text:p>
          </table:table-cell>
          <table:table-cell office:value-type="currency" office:value="11800" table:style-name="ce56">
            <text:p>11.800 €</text:p>
          </table:table-cell>
          <table:table-cell office:value-type="currency" office:value="1800" table:style-name="ce56">
            <text:p>1.800 €</text:p>
          </table:table-cell>
          <table:table-cell office:value-type="currency" office:value="8900" table:style-name="ce56">
            <text:p>8.900 €</text:p>
          </table:table-cell>
          <table:table-cell office:value-type="currency" office:value="10700" table:formula="of:=[.G21]+[.H21]" table:style-name="ce56">
            <text:p>10.700 €</text:p>
          </table:table-cell>
          <table:table-cell table:number-columns-repeated="16375"/>
        </table:table-row>
        <table:table-row table:style-name="ro3">
          <table:table-cell office:value-type="float" office:value="21" table:style-name="ce42">
            <text:p>21</text:p>
          </table:table-cell>
          <table:table-cell office:value-type="string" table:style-name="ce55">
            <text:p>Sundern</text:p>
          </table:table-cell>
          <table:table-cell office:value-type="string" table:style-name="ce55">
            <text:p>2022 06 958</text:p>
          </table:table-cell>
          <table:table-cell office:value-type="string" table:style-name="ce55">
            <text:p>Grundhafte Erneuerung im landesweiten Radwegenetz zwischen Saal und Hagen sowie der K 5 und Seidfeld</text:p>
          </table:table-cell>
          <table:table-cell office:value-type="currency" office:value="489500" table:style-name="ce56">
            <text:p>489.500 €</text:p>
          </table:table-cell>
          <table:table-cell office:value-type="currency" office:value="489500" table:style-name="ce56">
            <text:p>489.500 €</text:p>
          </table:table-cell>
          <table:table-cell office:value-type="currency" office:value="24500" table:style-name="ce56">
            <text:p>24.500 €</text:p>
          </table:table-cell>
          <table:table-cell office:value-type="currency" office:value="440600" table:style-name="ce56">
            <text:p>440.600 €</text:p>
          </table:table-cell>
          <table:table-cell office:value-type="currency" office:value="465100" table:formula="of:=[.G22]+[.H22]" table:style-name="ce56">
            <text:p>465.100 €</text:p>
          </table:table-cell>
          <table:table-cell table:number-columns-repeated="16375"/>
        </table:table-row>
        <table:table-row table:style-name="ro2">
          <table:table-cell office:value-type="float" office:value="22" table:style-name="ce42">
            <text:p>22</text:p>
          </table:table-cell>
          <table:table-cell office:value-type="string" table:style-name="ce55">
            <text:p>Waldbröl</text:p>
          </table:table-cell>
          <table:table-cell office:value-type="string" table:style-name="ce55">
            <text:p>2022 01 374</text:p>
          </table:table-cell>
          <table:table-cell office:value-type="string" table:style-name="ce55">
            <text:p>Neubau des kombinierten Rad u.- Gehweg <text:s/>an der Lise-Meitner-Straße</text:p>
          </table:table-cell>
          <table:table-cell office:value-type="currency" office:value="565600" table:style-name="ce56">
            <text:p>565.600 €</text:p>
          </table:table-cell>
          <table:table-cell office:value-type="currency" office:value="565600" table:style-name="ce56">
            <text:p>565.600 €</text:p>
          </table:table-cell>
          <table:table-cell office:value-type="currency" office:value="84800" table:style-name="ce56">
            <text:p>84.800 €</text:p>
          </table:table-cell>
          <table:table-cell office:value-type="currency" office:value="424200" table:style-name="ce56">
            <text:p>424.200 €</text:p>
          </table:table-cell>
          <table:table-cell office:value-type="currency" office:value="509000" table:formula="of:=[.G23]+[.H23]" table:style-name="ce56">
            <text:p>509.000 €</text:p>
          </table:table-cell>
          <table:table-cell table:number-columns-repeated="16375"/>
        </table:table-row>
        <table:table-row table:style-name="ro2">
          <table:table-cell office:value-type="float" office:value="23" table:style-name="ce42">
            <text:p>23</text:p>
          </table:table-cell>
          <table:table-cell office:value-type="string" table:style-name="ce55">
            <text:p>Wenden</text:p>
          </table:table-cell>
          <table:table-cell office:value-type="string" table:style-name="ce55">
            <text:p>2021 12 966</text:p>
          </table:table-cell>
          <table:table-cell office:value-type="string" table:style-name="ce55">
            <text:p>Ausbau des Radweges im Bereich der <text:s/>"Wendener Hütte"</text:p>
          </table:table-cell>
          <table:table-cell office:value-type="currency" office:value="65800" table:style-name="ce56">
            <text:p>65.800 €</text:p>
          </table:table-cell>
          <table:table-cell office:value-type="currency" office:value="65800" table:style-name="ce56">
            <text:p>65.800 €</text:p>
          </table:table-cell>
          <table:table-cell office:value-type="currency" office:value="9900" table:style-name="ce56">
            <text:p>9.900 €</text:p>
          </table:table-cell>
          <table:table-cell office:value-type="currency" office:value="49400" table:style-name="ce56">
            <text:p>49.400 €</text:p>
          </table:table-cell>
          <table:table-cell office:value-type="currency" office:value="59300" table:formula="of:=[.G24]+[.H24]" table:style-name="ce56">
            <text:p>59.300 €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style-name="ce52">
            <text:p>Summe:</text:p>
          </table:table-cell>
          <table:table-cell office:value-type="currency" office:value="8182500" table:formula="of:=SUM([.E2:.E24])" table:style-name="ce53">
            <text:p>8.182.500 €</text:p>
          </table:table-cell>
          <table:table-cell office:value-type="currency" office:value="8088400" table:formula="of:=SUM([.F2:.F24])" table:style-name="ce53">
            <text:p>8.088.400 €</text:p>
          </table:table-cell>
          <table:table-cell office:value-type="currency" office:value="943400" table:formula="of:=SUM([.G2:.G24])" table:style-name="ce53">
            <text:p>943.400 €</text:p>
          </table:table-cell>
          <table:table-cell office:value-type="currency" office:value="6543300" table:formula="of:=SUM([.H2:.H24])" table:style-name="ce53">
            <text:p>6.543.300 €</text:p>
          </table:table-cell>
          <table:table-cell office:value-type="currency" office:value="7486700" table:formula="of:=SUM([.I2:.I24])" table:style-name="ce53">
            <text:p>7.486.700 €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  <table:table table:name="2023_Teil_1" table:style-name="ta7">
        <table:table-column table:style-name="co52" table:default-cell-style-name="ce1"/>
        <table:table-column table:style-name="co35" table:default-cell-style-name="ce1"/>
        <table:table-column table:style-name="co53" table:default-cell-style-name="ce1"/>
        <table:table-column table:style-name="co54" table:default-cell-style-name="ce1"/>
        <table:table-column table:style-name="co6" table:default-cell-style-name="ce1"/>
        <table:table-column table:style-name="co47" table:default-cell-style-name="ce1"/>
        <table:table-column table:style-name="co34" table:number-columns-repeated="2" table:default-cell-style-name="ce1"/>
        <table:table-column table:style-name="co10" table:default-cell-style-name="ce1"/>
        <table:table-column table:style-name="co30" table:default-cell-style-name="ce1"/>
        <table:table-column table:style-name="co39" table:default-cell-style-name="ce1"/>
        <table:table-column table:style-name="co30" table:number-columns-repeated="16373" table:default-cell-style-name="ce1"/>
        <table:table-row table:style-name="ro4">
          <table:table-cell office:value-type="string" table:style-name="ce40">
            <text:p>lfd.<text:s/></text:p>
            <text:p>Nr.</text:p>
          </table:table-cell>
          <table:table-cell office:value-type="string" table:style-name="ce41">
            <text:p>Baulast</text:p>
          </table:table-cell>
          <table:table-cell office:value-type="string" table:style-name="ce40">
            <text:p>Ordnungs-</text:p>
            <text:p>merkmal</text:p>
          </table:table-cell>
          <table:table-cell office:value-type="string" table:style-name="ce41">
            <text:p>Maßnahme</text:p>
          </table:table-cell>
          <table:table-cell office:value-type="string" table:style-name="ce41">
            <text:p>Gesamt-</text:p>
            <text:p>ausgaben</text:p>
          </table:table-cell>
          <table:table-cell office:value-type="string" table:style-name="ce40">
            <text:p>zuwendungs-</text:p>
            <text:p>fähige<text:s/></text:p>
            <text:p>Ausgaben</text:p>
          </table:table-cell>
          <table:table-cell office:value-type="string" table:style-name="ce41">
            <text:p>Zuwendung Land</text:p>
          </table:table-cell>
          <table:table-cell office:value-type="string" table:style-name="ce40">
            <text:p>Anteil<text:s/></text:p>
            <text:p>Bund</text:p>
          </table:table-cell>
          <table:table-cell office:value-type="string" table:style-name="ce40">
            <text:p>Gesamt-</text:p>
            <text:p>zuwendung</text:p>
          </table:table-cell>
          <table:table-cell table:number-columns-repeated="16375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2022 22 334</text:p>
          </table:table-cell>
          <table:table-cell office:value-type="string" table:style-name="ce4">
            <text:p>Haaren clever mobil - Teil 1: Barrierefreie, fußverkehrsgerechte<text:s/></text:p>
            <text:p>Kreuzungsausgestaltungen im Stadtgebiet</text:p>
          </table:table-cell>
          <table:table-cell office:value-type="currency" office:value="539200" table:style-name="ce34">
            <text:p>539.200 €</text:p>
          </table:table-cell>
          <table:table-cell office:value-type="currency" office:value="535300" table:style-name="ce34">
            <text:p>535.300 €</text:p>
          </table:table-cell>
          <table:table-cell office:value-type="currency" office:value="455000" table:style-name="ce34">
            <text:p>455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455000" table:formula="of:=[.G2]+[.H2]" table:style-name="ce43">
            <text:p>455.000,00 €</text:p>
          </table:table-cell>
          <table:table-cell table:number-columns-repeated="16375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2022 23 334</text:p>
          </table:table-cell>
          <table:table-cell office:value-type="string" table:style-name="ce4">
            <text:p>Haaren clever mobil - Teil 2: Einrichtung von innerörtlichen, separat geführten Gehwegen im Stadtgebiet</text:p>
          </table:table-cell>
          <table:table-cell office:value-type="currency" office:value="35800" table:style-name="ce34">
            <text:p>35.800 €</text:p>
          </table:table-cell>
          <table:table-cell office:value-type="currency" office:value="33900" table:style-name="ce34">
            <text:p>33.900 €</text:p>
          </table:table-cell>
          <table:table-cell office:value-type="currency" office:value="28800" table:style-name="ce34">
            <text:p>28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8800" table:formula="of:=[.G3]+[.H3]" table:style-name="ce43">
            <text:p>28.800,00 €</text:p>
          </table:table-cell>
          <table:table-cell table:number-columns-repeated="16375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2022 24 334</text:p>
          </table:table-cell>
          <table:table-cell office:value-type="string" table:style-name="ce4">
            <text:p>Haaren clever mobil - Teil 3: Öffentlichkeitsarbeit Premiumfußwege</text:p>
          </table:table-cell>
          <table:table-cell office:value-type="currency" office:value="25000" table:style-name="ce34">
            <text:p>25.000 €</text:p>
          </table:table-cell>
          <table:table-cell office:value-type="currency" office:value="22000" table:style-name="ce34">
            <text:p>22.000 €</text:p>
          </table:table-cell>
          <table:table-cell office:value-type="currency" office:value="18700" table:style-name="ce34">
            <text:p>18.7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8700" table:formula="of:=[.G4]+[.H4]" table:style-name="ce43">
            <text:p>18.700,00 €</text:p>
          </table:table-cell>
          <table:table-cell table:number-columns-repeated="16375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2022 10 334</text:p>
          </table:table-cell>
          <table:table-cell office:value-type="string" table:style-name="ce4">
            <text:p>Modal-Split-Erhebung</text:p>
          </table:table-cell>
          <table:table-cell office:value-type="currency" office:value="93000" table:style-name="ce34">
            <text:p>93.000 €</text:p>
          </table:table-cell>
          <table:table-cell office:value-type="currency" office:value="93000" table:style-name="ce34">
            <text:p>93.000 €</text:p>
          </table:table-cell>
          <table:table-cell office:value-type="currency" office:value="79100" table:style-name="ce34">
            <text:p>79.1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79100" table:formula="of:=[.G5]+[.H5]" table:style-name="ce43">
            <text:p>79.100,00 €</text:p>
          </table:table-cell>
          <table:table-cell table:number-columns-repeated="16375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2022 20 33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40000" table:style-name="ce34">
            <text:p>40.000 €</text:p>
          </table:table-cell>
          <table:table-cell office:value-type="currency" office:value="40000" table:style-name="ce34">
            <text:p>40.000 €</text:p>
          </table:table-cell>
          <table:table-cell office:value-type="currency" office:value="34000" table:style-name="ce34">
            <text:p>34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4000" table:formula="of:=[.G6]+[.H6]" table:style-name="ce43">
            <text:p>34.000,00 €</text:p>
          </table:table-cell>
          <table:table-cell table:number-columns-repeated="16375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4">
            <text:p>Aachen Städteregion</text:p>
          </table:table-cell>
          <table:table-cell office:value-type="string" table:style-name="ce4">
            <text:p>2022 12 334</text:p>
          </table:table-cell>
          <table:table-cell office:value-type="string" table:style-name="ce4">
            <text:p>Modal-Split-Erhebung</text:p>
          </table:table-cell>
          <table:table-cell office:value-type="currency" office:value="140900" table:style-name="ce34">
            <text:p>140.900 €</text:p>
          </table:table-cell>
          <table:table-cell office:value-type="currency" office:value="140900" table:style-name="ce34">
            <text:p>140.900 €</text:p>
          </table:table-cell>
          <table:table-cell office:value-type="currency" office:value="119800" table:style-name="ce34">
            <text:p>119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19800" table:formula="of:=[.G7]+[.H7]" table:style-name="ce43">
            <text:p>119.800,00 €</text:p>
          </table:table-cell>
          <table:table-cell table:number-columns-repeated="16375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4">
            <text:p>Aachen Städteregion</text:p>
          </table:table-cell>
          <table:table-cell office:value-type="string" table:style-name="ce4">
            <text:p>2022 21 33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42500" table:style-name="ce34">
            <text:p>42.500 €</text:p>
          </table:table-cell>
          <table:table-cell office:value-type="currency" office:value="42500" table:style-name="ce34">
            <text:p>42.500 €</text:p>
          </table:table-cell>
          <table:table-cell office:value-type="currency" office:value="36100" table:style-name="ce34">
            <text:p>36.1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6100" table:formula="of:=[.G8]+[.H8]" table:style-name="ce43">
            <text:p>36.100,00 €</text:p>
          </table:table-cell>
          <table:table-cell table:number-columns-repeated="16375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string" table:style-name="ce4">
            <text:p>Ahlen</text:p>
          </table:table-cell>
          <table:table-cell office:value-type="string" table:style-name="ce4">
            <text:p>2022 09 570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5000" table:style-name="ce34">
            <text:p>15.000 €</text:p>
          </table:table-cell>
          <table:table-cell office:value-type="currency" office:value="15000" table:style-name="ce34">
            <text:p>15.000 €</text:p>
          </table:table-cell>
          <table:table-cell office:value-type="currency" office:value="12000" table:style-name="ce34">
            <text:p>12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2000" table:formula="of:=[.G9]+[.H9]" table:style-name="ce43">
            <text:p>12.000,00 €</text:p>
          </table:table-cell>
          <table:table-cell table:number-columns-repeated="16375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string" table:style-name="ce4">
            <text:p>Arnsberg</text:p>
          </table:table-cell>
          <table:table-cell office:value-type="string" table:style-name="ce4">
            <text:p>2022 05 958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20000" table:style-name="ce34">
            <text:p>20.000 €</text:p>
          </table:table-cell>
          <table:table-cell office:value-type="currency" office:value="20000" table:style-name="ce34">
            <text:p>20.000 €</text:p>
          </table:table-cell>
          <table:table-cell office:value-type="currency" office:value="17000" table:style-name="ce34">
            <text:p>17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7000" table:formula="of:=[.G10]+[.H10]" table:style-name="ce43">
            <text:p>17.000,00 €</text:p>
          </table:table-cell>
          <table:table-cell table:number-columns-repeated="16375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2022 17 711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08000" table:style-name="ce34">
            <text:p>108.000 €</text:p>
          </table:table-cell>
          <table:table-cell office:value-type="currency" office:value="108000" table:style-name="ce34">
            <text:p>108.000 €</text:p>
          </table:table-cell>
          <table:table-cell office:value-type="currency" office:value="91800" table:style-name="ce34">
            <text:p>91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91800" table:formula="of:=[.G11]+[.H11]" table:style-name="ce43">
            <text:p>91.800,00 €</text:p>
          </table:table-cell>
          <table:table-cell table:number-columns-repeated="16375"/>
        </table:table-row>
        <table:table-row table:style-name="ro3">
          <table:table-cell office:value-type="float" office:value="11" table:style-name="ce42">
            <text:p>11</text:p>
          </table:table-cell>
          <table:table-cell office:value-type="string" table:style-name="ce4">
            <text:p>Bocholt</text:p>
          </table:table-cell>
          <table:table-cell office:value-type="string" table:style-name="ce4">
            <text:p>2022 31 554</text:p>
          </table:table-cell>
          <table:table-cell office:value-type="string" table:style-name="ce4">
            <text:p>Anlegen eines Gehweges in den Straßen Zum Sportplatz und Eichenallee</text:p>
          </table:table-cell>
          <table:table-cell office:value-type="currency" office:value="291600" table:style-name="ce34">
            <text:p>291.600 €</text:p>
          </table:table-cell>
          <table:table-cell office:value-type="currency" office:value="95900" table:style-name="ce34">
            <text:p>95.900 €</text:p>
          </table:table-cell>
          <table:table-cell office:value-type="currency" office:value="76700" table:style-name="ce34">
            <text:p>76.7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76700" table:formula="of:=[.G12]+[.H12]" table:style-name="ce43">
            <text:p>76.700,00 €</text:p>
          </table:table-cell>
          <table:table-cell table:number-columns-repeated="16375" table:style-name="ce44"/>
        </table:table-row>
        <table:table-row table:style-name="ro3">
          <table:table-cell office:value-type="float" office:value="12" table:style-name="ce42">
            <text:p>12</text:p>
          </table:table-cell>
          <table:table-cell office:value-type="string" table:style-name="ce4">
            <text:p>Bocholt</text:p>
          </table:table-cell>
          <table:table-cell office:value-type="string" table:style-name="ce4">
            <text:p>2022 21 554</text:p>
          </table:table-cell>
          <table:table-cell office:value-type="string" table:style-name="ce4">
            <text:p>Barrierefreier Ausbau der Kreuzung Nordwall / Pollstiege / Dietrichstraße</text:p>
          </table:table-cell>
          <table:table-cell office:value-type="currency" office:value="51000" table:style-name="ce34">
            <text:p>51.000 €</text:p>
          </table:table-cell>
          <table:table-cell office:value-type="currency" office:value="51000" table:style-name="ce34">
            <text:p>51.000 €</text:p>
          </table:table-cell>
          <table:table-cell office:value-type="currency" office:value="40800" table:style-name="ce34">
            <text:p>40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40800" table:formula="of:=[.G13]+[.H13]" table:style-name="ce43">
            <text:p>40.800,00 €</text:p>
          </table:table-cell>
          <table:table-cell table:number-columns-repeated="16375"/>
        </table:table-row>
        <table:table-row table:style-name="ro2">
          <table:table-cell office:value-type="float" office:value="13" table:style-name="ce42">
            <text:p>13</text:p>
          </table:table-cell>
          <table:table-cell office:value-type="string" table:style-name="ce4">
            <text:p>Bocholt</text:p>
          </table:table-cell>
          <table:table-cell office:value-type="string" table:style-name="ce4">
            <text:p>2022 38 55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44000" table:style-name="ce34">
            <text:p>44.000 €</text:p>
          </table:table-cell>
          <table:table-cell office:value-type="currency" office:value="44000" table:style-name="ce34">
            <text:p>44.000 €</text:p>
          </table:table-cell>
          <table:table-cell office:value-type="currency" office:value="35200" table:style-name="ce34">
            <text:p>35.2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5200" table:formula="of:=[.G14]+[.H14]" table:style-name="ce43">
            <text:p>35.200,00 €</text:p>
          </table:table-cell>
          <table:table-cell table:number-columns-repeated="16375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2022 12 911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25000" table:style-name="ce34">
            <text:p>25.000 €</text:p>
          </table:table-cell>
          <table:table-cell office:value-type="currency" office:value="25000" table:style-name="ce34">
            <text:p>25.000 €</text:p>
          </table:table-cell>
          <table:table-cell office:value-type="currency" office:value="21300" table:style-name="ce34">
            <text:p>21.3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1300" table:formula="of:=[.G15]+[.H15]" table:style-name="ce43">
            <text:p>21.300,00 €</text:p>
          </table:table-cell>
          <table:table-cell table:number-columns-repeated="1637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">
            <text:p>Bönen</text:p>
          </table:table-cell>
          <table:table-cell office:value-type="string" table:style-name="ce4">
            <text:p>2022 03 978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6600" table:style-name="ce34">
            <text:p>16.600 €</text:p>
          </table:table-cell>
          <table:table-cell office:value-type="currency" office:value="16600" table:style-name="ce34">
            <text:p>16.600 €</text:p>
          </table:table-cell>
          <table:table-cell office:value-type="currency" office:value="14100" table:style-name="ce34">
            <text:p>14.1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4100" table:formula="of:=[.G16]+[.H16]" table:style-name="ce43">
            <text:p>14.100,00 €</text:p>
          </table:table-cell>
          <table:table-cell table:number-columns-repeated="16375"/>
        </table:table-row>
        <table:table-row table:style-name="ro3">
          <table:table-cell office:value-type="float" office:value="16" table:style-name="ce42">
            <text:p>16</text:p>
          </table:table-cell>
          <table:table-cell office:value-type="string" table:style-name="ce4">
            <text:p>Bonn</text:p>
          </table:table-cell>
          <table:table-cell office:value-type="string" table:style-name="ce4">
            <text:p>2022 10 314</text:p>
          </table:table-cell>
          <table:table-cell office:value-type="string" table:style-name="ce4">
            <text:p>Barrierefreie, fußverkehrsgerechte Kreuzungsausgestaltung Kreisel Bonner Talweg / Luisenstraße</text:p>
          </table:table-cell>
          <table:table-cell office:value-type="currency" office:value="102000" table:style-name="ce34">
            <text:p>102.000 €</text:p>
          </table:table-cell>
          <table:table-cell office:value-type="currency" office:value="102000" table:style-name="ce34">
            <text:p>102.000 €</text:p>
          </table:table-cell>
          <table:table-cell office:value-type="currency" office:value="81600" table:style-name="ce34">
            <text:p>81.6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81600" table:formula="of:=[.G17]+[.H17]" table:style-name="ce43">
            <text:p>81.600,00 €</text:p>
          </table:table-cell>
          <table:table-cell table:number-columns-repeated="16375"/>
        </table:table-row>
        <table:table-row table:style-name="ro2">
          <table:table-cell office:value-type="float" office:value="17" table:style-name="ce42">
            <text:p>17</text:p>
          </table:table-cell>
          <table:table-cell office:value-type="string" table:style-name="ce4">
            <text:p>Bonn</text:p>
          </table:table-cell>
          <table:table-cell office:value-type="string" table:style-name="ce4">
            <text:p>2022 09 314</text:p>
          </table:table-cell>
          <table:table-cell office:value-type="string" table:style-name="ce4">
            <text:p>Modal-Split-Erhebung</text:p>
          </table:table-cell>
          <table:table-cell office:value-type="currency" office:value="80000" table:style-name="ce34">
            <text:p>80.000 €</text:p>
          </table:table-cell>
          <table:table-cell office:value-type="currency" office:value="56000" table:style-name="ce34">
            <text:p>56.000 €</text:p>
          </table:table-cell>
          <table:table-cell office:value-type="currency" office:value="44800" table:style-name="ce34">
            <text:p>44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44800" table:formula="of:=[.G18]+[.H18]" table:style-name="ce43">
            <text:p>44.800,00 €</text:p>
          </table:table-cell>
          <table:table-cell table:number-columns-repeated="16375"/>
        </table:table-row>
        <table:table-row table:style-name="ro3">
          <table:table-cell office:value-type="float" office:value="18" table:style-name="ce42">
            <text:p>18</text:p>
          </table:table-cell>
          <table:table-cell office:value-type="string" table:style-name="ce4">
            <text:p>Borken</text:p>
          </table:table-cell>
          <table:table-cell office:value-type="string" table:style-name="ce4">
            <text:p>2022 24 554</text:p>
          </table:table-cell>
          <table:table-cell office:value-type="string" table:style-name="ce4">
            <text:p>Anlegen von vier Fußgängerüberwegen im Zuge der Weseler Landstraße in Borken</text:p>
          </table:table-cell>
          <table:table-cell office:value-type="currency" office:value="62400" table:style-name="ce34">
            <text:p>62.400 €</text:p>
          </table:table-cell>
          <table:table-cell office:value-type="currency" office:value="62400" table:style-name="ce34">
            <text:p>62.400 €</text:p>
          </table:table-cell>
          <table:table-cell office:value-type="currency" office:value="49900" table:style-name="ce34">
            <text:p>49.9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49900" table:formula="of:=[.G19]+[.H19]" table:style-name="ce43">
            <text:p>49.900,00 €</text:p>
          </table:table-cell>
          <table:table-cell table:number-columns-repeated="16375"/>
        </table:table-row>
        <table:table-row table:style-name="ro2">
          <table:table-cell office:value-type="float" office:value="19" table:style-name="ce42">
            <text:p>19</text:p>
          </table:table-cell>
          <table:table-cell office:value-type="string" table:style-name="ce4">
            <text:p>Bottrop</text:p>
          </table:table-cell>
          <table:table-cell office:value-type="string" table:style-name="ce4">
            <text:p>2022 02 512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8700" table:style-name="ce34">
            <text:p>18.700 €</text:p>
          </table:table-cell>
          <table:table-cell office:value-type="currency" office:value="18700" table:style-name="ce34">
            <text:p>18.700 €</text:p>
          </table:table-cell>
          <table:table-cell office:value-type="currency" office:value="15900" table:style-name="ce34">
            <text:p>15.9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5900" table:formula="of:=[.G20]+[.H20]" table:style-name="ce43">
            <text:p>15.900,00 €</text:p>
          </table:table-cell>
          <table:table-cell table:number-columns-repeated="16375"/>
        </table:table-row>
        <table:table-row table:style-name="ro2">
          <table:table-cell office:value-type="float" office:value="20" table:style-name="ce42">
            <text:p>20</text:p>
          </table:table-cell>
          <table:table-cell office:value-type="string" table:style-name="ce4">
            <text:p>Brühl</text:p>
          </table:table-cell>
          <table:table-cell office:value-type="string" table:style-name="ce4">
            <text:p>2022 12 362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20000" table:style-name="ce34">
            <text:p>20.000 €</text:p>
          </table:table-cell>
          <table:table-cell office:value-type="currency" office:value="20000" table:style-name="ce34">
            <text:p>20.000 €</text:p>
          </table:table-cell>
          <table:table-cell office:value-type="currency" office:value="17000" table:style-name="ce34">
            <text:p>17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7000" table:formula="of:=[.G21]+[.H21]" table:style-name="ce43">
            <text:p>17.000,00 €</text:p>
          </table:table-cell>
          <table:table-cell table:number-columns-repeated="16375"/>
        </table:table-row>
        <table:table-row table:style-name="ro3">
          <table:table-cell office:value-type="float" office:value="21" table:style-name="ce42">
            <text:p>21</text:p>
          </table:table-cell>
          <table:table-cell office:value-type="string" table:style-name="ce45">
            <text:p>Bünde</text:p>
          </table:table-cell>
          <table:table-cell office:value-type="string" table:style-name="ce45">
            <text:p>2022 16 758</text:p>
          </table:table-cell>
          <table:table-cell office:value-type="string" table:style-name="ce4">
            <text:p>Gehwege an der Holser Straße (L 775) zw. Niederfeldstraße (OD) und Hansastr. (L 557 )</text:p>
          </table:table-cell>
          <table:table-cell office:value-type="currency" office:value="311000" table:style-name="ce46">
            <text:p>311.000 €</text:p>
          </table:table-cell>
          <table:table-cell office:value-type="currency" office:value="226600" table:style-name="ce46">
            <text:p>226.600 €</text:p>
          </table:table-cell>
          <table:table-cell office:value-type="currency" office:value="192600" table:style-name="ce34">
            <text:p>192.6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92600" table:formula="of:=[.G22]+[.H22]" table:style-name="ce43">
            <text:p>192.600,00 €</text:p>
          </table:table-cell>
          <table:table-cell table:number-columns-repeated="16375"/>
        </table:table-row>
        <table:table-row table:style-name="ro2">
          <table:table-cell office:value-type="float" office:value="22" table:style-name="ce42">
            <text:p>22</text:p>
          </table:table-cell>
          <table:table-cell office:value-type="string" table:style-name="ce4">
            <text:p>Bünde</text:p>
          </table:table-cell>
          <table:table-cell office:value-type="string" table:style-name="ce4">
            <text:p>2022 10 758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31100" table:style-name="ce34">
            <text:p>31.100 €</text:p>
          </table:table-cell>
          <table:table-cell office:value-type="currency" office:value="31100" table:style-name="ce34">
            <text:p>31.100 €</text:p>
          </table:table-cell>
          <table:table-cell office:value-type="currency" office:value="26400" table:style-name="ce34">
            <text:p>26.4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6400" table:formula="of:=[.G23]+[.H23]" table:style-name="ce43">
            <text:p>26.400,00 €</text:p>
          </table:table-cell>
          <table:table-cell table:number-columns-repeated="16375"/>
        </table:table-row>
        <table:table-row table:style-name="ro2">
          <table:table-cell office:value-type="float" office:value="23" table:style-name="ce42">
            <text:p>23</text:p>
          </table:table-cell>
          <table:table-cell office:value-type="string" table:style-name="ce4">
            <text:p>Coesfeld</text:p>
          </table:table-cell>
          <table:table-cell office:value-type="string" table:style-name="ce4">
            <text:p>2022 26 558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0000" table:style-name="ce34">
            <text:p>10.000 €</text:p>
          </table:table-cell>
          <table:table-cell office:value-type="currency" office:value="10000" table:style-name="ce34">
            <text:p>10.000 €</text:p>
          </table:table-cell>
          <table:table-cell office:value-type="currency" office:value="8000" table:style-name="ce34">
            <text:p>8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8000" table:formula="of:=[.G24]+[.H24]" table:style-name="ce43">
            <text:p>8.000,00 €</text:p>
          </table:table-cell>
          <table:table-cell table:number-columns-repeated="16375"/>
        </table:table-row>
        <table:table-row table:style-name="ro2">
          <table:table-cell office:value-type="float" office:value="24" table:style-name="ce42">
            <text:p>24</text:p>
          </table:table-cell>
          <table:table-cell office:value-type="string" table:style-name="ce4">
            <text:p>Detmold</text:p>
          </table:table-cell>
          <table:table-cell office:value-type="string" table:style-name="ce4">
            <text:p>2022 17 766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50000" table:style-name="ce34">
            <text:p>50.000 €</text:p>
          </table:table-cell>
          <table:table-cell office:value-type="currency" office:value="50000" table:style-name="ce34">
            <text:p>50.000 €</text:p>
          </table:table-cell>
          <table:table-cell office:value-type="currency" office:value="42500" table:style-name="ce34">
            <text:p>42.5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42500" table:formula="of:=[.G25]+[.H25]" table:style-name="ce43">
            <text:p>42.500,00 €</text:p>
          </table:table-cell>
          <table:table-cell table:number-columns-repeated="16375"/>
        </table:table-row>
        <table:table-row table:style-name="ro2">
          <table:table-cell office:value-type="float" office:value="25" table:style-name="ce42">
            <text:p>25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2022 21 913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52500" table:style-name="ce34">
            <text:p>52.500 €</text:p>
          </table:table-cell>
          <table:table-cell office:value-type="currency" office:value="52500" table:style-name="ce34">
            <text:p>52.500 €</text:p>
          </table:table-cell>
          <table:table-cell office:value-type="currency" office:value="44600" table:style-name="ce34">
            <text:p>44.6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44600" table:formula="of:=[.G26]+[.H26]" table:style-name="ce43">
            <text:p>44.600,00 €</text:p>
          </table:table-cell>
          <table:table-cell table:number-columns-repeated="16375"/>
        </table:table-row>
        <table:table-row table:style-name="ro2">
          <table:table-cell office:value-type="float" office:value="26" table:style-name="ce42">
            <text:p>26</text:p>
          </table:table-cell>
          <table:table-cell office:value-type="string" table:style-name="ce47">
            <text:p>Duisburg</text:p>
          </table:table-cell>
          <table:table-cell office:value-type="string" table:style-name="ce48">
            <text:p>2022 05 112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1000" table:style-name="ce46">
            <text:p>11.000 €</text:p>
          </table:table-cell>
          <table:table-cell office:value-type="currency" office:value="11000" table:style-name="ce46">
            <text:p>11.000 €</text:p>
          </table:table-cell>
          <table:table-cell office:value-type="currency" office:value="9400" table:style-name="ce46">
            <text:p>9.4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9400" table:formula="of:=[.G27]+[.H27]" table:style-name="ce43">
            <text:p>9.400,00 €</text:p>
          </table:table-cell>
          <table:table-cell table:number-columns-repeated="16375"/>
        </table:table-row>
        <table:table-row table:style-name="ro2">
          <table:table-cell office:value-type="float" office:value="27" table:style-name="ce42">
            <text:p>27</text:p>
          </table:table-cell>
          <table:table-cell office:value-type="string" table:style-name="ce4">
            <text:p>Dülmen</text:p>
          </table:table-cell>
          <table:table-cell office:value-type="string" table:style-name="ce4">
            <text:p>2022 19 558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1300" table:style-name="ce34">
            <text:p>11.300 €</text:p>
          </table:table-cell>
          <table:table-cell office:value-type="currency" office:value="11300" table:style-name="ce34">
            <text:p>11.300 €</text:p>
          </table:table-cell>
          <table:table-cell office:value-type="currency" office:value="9000" table:style-name="ce34">
            <text:p>9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9000" table:formula="of:=[.G28]+[.H28]" table:style-name="ce43">
            <text:p>9.000,00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42">
            <text:p>28</text:p>
          </table:table-cell>
          <table:table-cell office:value-type="string" table:style-name="ce47">
            <text:p>Düsseldorf</text:p>
          </table:table-cell>
          <table:table-cell office:value-type="string" table:style-name="ce48">
            <text:p>2022 18 111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15400" table:style-name="ce46">
            <text:p>115.400 €</text:p>
          </table:table-cell>
          <table:table-cell office:value-type="currency" office:value="115400" table:style-name="ce46">
            <text:p>115.400 €</text:p>
          </table:table-cell>
          <table:table-cell office:value-type="currency" office:value="92300" table:style-name="ce46">
            <text:p>92.3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92300" table:formula="of:=[.G29]+[.H29]" table:style-name="ce43">
            <text:p>92.300,00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42">
            <text:p>29</text:p>
          </table:table-cell>
          <table:table-cell office:value-type="string" table:style-name="ce4">
            <text:p>Erkelenz</text:p>
          </table:table-cell>
          <table:table-cell office:value-type="string" table:style-name="ce4">
            <text:p>2022 11 370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97200" table:style-name="ce34">
            <text:p>97.200 €</text:p>
          </table:table-cell>
          <table:table-cell office:value-type="currency" office:value="97200" table:style-name="ce34">
            <text:p>97.200 €</text:p>
          </table:table-cell>
          <table:table-cell office:value-type="currency" office:value="82600" table:style-name="ce34">
            <text:p>82.6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82600" table:formula="of:=[.G30]+[.H30]" table:style-name="ce43">
            <text:p>82.600,00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42">
            <text:p>30</text:p>
          </table:table-cell>
          <table:table-cell office:value-type="string" table:style-name="ce4">
            <text:p>Essen</text:p>
          </table:table-cell>
          <table:table-cell office:value-type="string" table:style-name="ce4">
            <text:p>2022 10 113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87800" table:style-name="ce34">
            <text:p>87.800 €</text:p>
          </table:table-cell>
          <table:table-cell office:value-type="currency" office:value="87800" table:style-name="ce34">
            <text:p>87.800 €</text:p>
          </table:table-cell>
          <table:table-cell office:value-type="currency" office:value="74600" table:style-name="ce34">
            <text:p>74.6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74600" table:formula="of:=[.G31]+[.H31]" table:style-name="ce43">
            <text:p>74.600,00 €</text:p>
          </table:table-cell>
          <table:table-cell table:number-columns-repeated="16375"/>
        </table:table-row>
        <table:table-row table:style-name="ro2">
          <table:table-cell office:value-type="float" office:value="31" table:style-name="ce42">
            <text:p>31</text:p>
          </table:table-cell>
          <table:table-cell office:value-type="string" table:style-name="ce4">
            <text:p>Euskirchen</text:p>
          </table:table-cell>
          <table:table-cell office:value-type="string" table:style-name="ce4">
            <text:p>2022 20 366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7000" table:style-name="ce34">
            <text:p>17.000 €</text:p>
          </table:table-cell>
          <table:table-cell office:value-type="currency" office:value="15500" table:style-name="ce34">
            <text:p>15.500 €</text:p>
          </table:table-cell>
          <table:table-cell office:value-type="currency" office:value="13200" table:style-name="ce34">
            <text:p>13.2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3200" table:formula="of:=[.G32]+[.H32]" table:style-name="ce43">
            <text:p>13.200,00 €</text:p>
          </table:table-cell>
          <table:table-cell table:number-columns-repeated="16375"/>
        </table:table-row>
        <table:table-row table:style-name="ro2">
          <table:table-cell office:value-type="float" office:value="32" table:style-name="ce42">
            <text:p>32</text:p>
          </table:table-cell>
          <table:table-cell office:value-type="string" table:style-name="ce4">
            <text:p>Geldern</text:p>
          </table:table-cell>
          <table:table-cell office:value-type="string" table:style-name="ce4">
            <text:p>2022 25 154</text:p>
          </table:table-cell>
          <table:table-cell office:value-type="string" table:style-name="ce4">
            <text:p>Modal-Split-Erhebung</text:p>
          </table:table-cell>
          <table:table-cell office:value-type="currency" office:value="40000" table:style-name="ce34">
            <text:p>40.000 €</text:p>
          </table:table-cell>
          <table:table-cell office:value-type="currency" office:value="40000" table:style-name="ce34">
            <text:p>40.000 €</text:p>
          </table:table-cell>
          <table:table-cell office:value-type="currency" office:value="34000" table:style-name="ce34">
            <text:p>34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4000" table:formula="of:=[.G33]+[.H33]" table:style-name="ce43">
            <text:p>34.000,00 €</text:p>
          </table:table-cell>
          <table:table-cell table:number-columns-repeated="16375"/>
        </table:table-row>
        <table:table-row table:style-name="ro2">
          <table:table-cell office:value-type="float" office:value="33" table:style-name="ce42">
            <text:p>33</text:p>
          </table:table-cell>
          <table:table-cell office:value-type="string" table:style-name="ce4">
            <text:p>Geldern</text:p>
          </table:table-cell>
          <table:table-cell office:value-type="string" table:style-name="ce4">
            <text:p>2022 24 15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20000" table:style-name="ce34">
            <text:p>20.000 €</text:p>
          </table:table-cell>
          <table:table-cell office:value-type="currency" office:value="20000" table:style-name="ce34">
            <text:p>20.000 €</text:p>
          </table:table-cell>
          <table:table-cell office:value-type="currency" office:value="17000" table:style-name="ce34">
            <text:p>17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7000" table:formula="of:=[.G34]+[.H34]" table:style-name="ce43">
            <text:p>17.000,00 €</text:p>
          </table:table-cell>
          <table:table-cell table:number-columns-repeated="16375"/>
        </table:table-row>
        <table:table-row table:style-name="ro3">
          <table:table-cell office:value-type="float" office:value="34" table:style-name="ce42">
            <text:p>34</text:p>
          </table:table-cell>
          <table:table-cell office:value-type="string" table:style-name="ce4">
            <text:p>Gelsenkirchen</text:p>
          </table:table-cell>
          <table:table-cell office:value-type="string" table:style-name="ce4">
            <text:p>2022 05 513</text:p>
          </table:table-cell>
          <table:table-cell office:value-type="string" table:style-name="ce4">
            <text:p>Barrierefreier Umbau von Lichtzeichenanlagen 9.BA Knotenpunkt Grillostraße/Kußweg und Bickernstraße/Grünstraße</text:p>
          </table:table-cell>
          <table:table-cell office:value-type="currency" office:value="282700" table:style-name="ce34">
            <text:p>282.700 €</text:p>
          </table:table-cell>
          <table:table-cell office:value-type="currency" office:value="282700" table:style-name="ce34">
            <text:p>282.700 €</text:p>
          </table:table-cell>
          <table:table-cell office:value-type="currency" office:value="240300" table:style-name="ce34">
            <text:p>240.3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40300" table:formula="of:=[.G35]+[.H35]" table:style-name="ce43">
            <text:p>240.300,00 €</text:p>
          </table:table-cell>
          <table:table-cell table:number-columns-repeated="16375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">
            <text:p>Gladbeck</text:p>
          </table:table-cell>
          <table:table-cell office:value-type="string" table:style-name="ce4">
            <text:p>2022 24 562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20000" table:style-name="ce34">
            <text:p>20.000 €</text:p>
          </table:table-cell>
          <table:table-cell office:value-type="currency" office:value="20000" table:style-name="ce34">
            <text:p>20.000 €</text:p>
          </table:table-cell>
          <table:table-cell office:value-type="currency" office:value="17000" table:style-name="ce34">
            <text:p>17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7000" table:formula="of:=[.G36]+[.H36]" table:style-name="ce43">
            <text:p>17.000,00 €</text:p>
          </table:table-cell>
          <table:table-cell table:number-columns-repeated="16375"/>
        </table:table-row>
        <table:table-row table:style-name="ro2">
          <table:table-cell office:value-type="float" office:value="36" table:style-name="ce42">
            <text:p>36</text:p>
          </table:table-cell>
          <table:table-cell office:value-type="string" table:style-name="ce4">
            <text:p>Grevenbroich</text:p>
          </table:table-cell>
          <table:table-cell office:value-type="string" table:style-name="ce4">
            <text:p>2022 15 162</text:p>
          </table:table-cell>
          <table:table-cell office:value-type="string" table:style-name="ce4">
            <text:p>Modal-Split-Erhebung</text:p>
          </table:table-cell>
          <table:table-cell office:value-type="currency" office:value="29200" table:style-name="ce34">
            <text:p>29.200 €</text:p>
          </table:table-cell>
          <table:table-cell office:value-type="currency" office:value="29200" table:style-name="ce34">
            <text:p>29.200 €</text:p>
          </table:table-cell>
          <table:table-cell office:value-type="currency" office:value="24800" table:style-name="ce34">
            <text:p>24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4800" table:formula="of:=[.G37]+[.H37]" table:style-name="ce43">
            <text:p>24.800,00 €</text:p>
          </table:table-cell>
          <table:table-cell table:number-columns-repeated="16375"/>
        </table:table-row>
        <table:table-row table:style-name="ro2">
          <table:table-cell office:value-type="float" office:value="37" table:style-name="ce42">
            <text:p>37</text:p>
          </table:table-cell>
          <table:table-cell office:value-type="string" table:style-name="ce4">
            <text:p>Haltern am See</text:p>
          </table:table-cell>
          <table:table-cell office:value-type="string" table:style-name="ce4">
            <text:p>2022 15 562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32500" table:style-name="ce34">
            <text:p>32.500 €</text:p>
          </table:table-cell>
          <table:table-cell office:value-type="currency" office:value="32500" table:style-name="ce34">
            <text:p>32.500 €</text:p>
          </table:table-cell>
          <table:table-cell office:value-type="currency" office:value="27600" table:style-name="ce34">
            <text:p>27.6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7600" table:formula="of:=[.G38]+[.H38]" table:style-name="ce43">
            <text:p>27.600,00 €</text:p>
          </table:table-cell>
          <table:table-cell table:number-columns-repeated="16375"/>
        </table:table-row>
        <table:table-row table:style-name="ro2">
          <table:table-cell office:value-type="float" office:value="38" table:style-name="ce42">
            <text:p>38</text:p>
          </table:table-cell>
          <table:table-cell office:value-type="string" table:style-name="ce4">
            <text:p>Hamm</text:p>
          </table:table-cell>
          <table:table-cell office:value-type="string" table:style-name="ce4">
            <text:p>2022 03 915</text:p>
          </table:table-cell>
          <table:table-cell office:value-type="string" table:style-name="ce4">
            <text:p>Errichtung von drei Fahrradzählstellen</text:p>
          </table:table-cell>
          <table:table-cell office:value-type="currency" office:value="247900" table:style-name="ce34">
            <text:p>247.900 €</text:p>
          </table:table-cell>
          <table:table-cell office:value-type="currency" office:value="247900" table:style-name="ce34">
            <text:p>247.900 €</text:p>
          </table:table-cell>
          <table:table-cell office:value-type="currency" office:value="210700" table:style-name="ce34">
            <text:p>210.7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10700" table:formula="of:=[.G39]+[.H39]" table:style-name="ce43">
            <text:p>210.700,00 €</text:p>
          </table:table-cell>
          <table:table-cell table:number-columns-repeated="16375"/>
        </table:table-row>
        <table:table-row table:style-name="ro2">
          <table:table-cell office:value-type="float" office:value="39" table:style-name="ce42">
            <text:p>39</text:p>
          </table:table-cell>
          <table:table-cell office:value-type="string" table:style-name="ce4">
            <text:p>Hamm</text:p>
          </table:table-cell>
          <table:table-cell office:value-type="string" table:style-name="ce4">
            <text:p>2022 02 915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75000" table:style-name="ce34">
            <text:p>75.000 €</text:p>
          </table:table-cell>
          <table:table-cell office:value-type="currency" office:value="75000" table:style-name="ce34">
            <text:p>75.000 €</text:p>
          </table:table-cell>
          <table:table-cell office:value-type="currency" office:value="63800" table:style-name="ce34">
            <text:p>63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63800" table:formula="of:=[.G40]+[.H40]" table:style-name="ce43">
            <text:p>63.800,00 €</text:p>
          </table:table-cell>
          <table:table-cell table:number-columns-repeated="16375"/>
        </table:table-row>
        <table:table-row table:style-name="ro2">
          <table:table-cell office:value-type="float" office:value="40" table:style-name="ce42">
            <text:p>40</text:p>
          </table:table-cell>
          <table:table-cell office:value-type="string" table:style-name="ce4">
            <text:p>Heiden</text:p>
          </table:table-cell>
          <table:table-cell office:value-type="string" table:style-name="ce4">
            <text:p>2022 36 55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25000" table:style-name="ce34">
            <text:p>125.000 €</text:p>
          </table:table-cell>
          <table:table-cell office:value-type="currency" office:value="125000" table:style-name="ce34">
            <text:p>125.000 €</text:p>
          </table:table-cell>
          <table:table-cell office:value-type="currency" office:value="100000" table:style-name="ce34">
            <text:p>100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00000" table:formula="of:=[.G41]+[.H41]" table:style-name="ce43">
            <text:p>100.000,00 €</text:p>
          </table:table-cell>
          <table:table-cell table:number-columns-repeated="16375"/>
        </table:table-row>
        <table:table-row table:style-name="ro2">
          <table:table-cell office:value-type="float" office:value="41" table:style-name="ce42">
            <text:p>41</text:p>
          </table:table-cell>
          <table:table-cell office:value-type="string" table:style-name="ce4">
            <text:p>Herne</text:p>
          </table:table-cell>
          <table:table-cell office:value-type="string" table:style-name="ce4">
            <text:p>2022 02 916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40000" table:style-name="ce34">
            <text:p>40.000 €</text:p>
          </table:table-cell>
          <table:table-cell office:value-type="currency" office:value="40000" table:style-name="ce34">
            <text:p>40.000 €</text:p>
          </table:table-cell>
          <table:table-cell office:value-type="currency" office:value="34000" table:style-name="ce34">
            <text:p>34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4000" table:formula="of:=[.G42]+[.H42]" table:style-name="ce43">
            <text:p>34.000,00 €</text:p>
          </table:table-cell>
          <table:table-cell table:number-columns-repeated="16375"/>
        </table:table-row>
        <table:table-row table:style-name="ro2">
          <table:table-cell office:value-type="float" office:value="42" table:style-name="ce42">
            <text:p>42</text:p>
          </table:table-cell>
          <table:table-cell office:value-type="string" table:style-name="ce4">
            <text:p>Herten</text:p>
          </table:table-cell>
          <table:table-cell office:value-type="string" table:style-name="ce4">
            <text:p>2022 13 562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45000" table:style-name="ce34">
            <text:p>45.000 €</text:p>
          </table:table-cell>
          <table:table-cell office:value-type="currency" office:value="45000" table:style-name="ce34">
            <text:p>45.000 €</text:p>
          </table:table-cell>
          <table:table-cell office:value-type="currency" office:value="38300" table:style-name="ce34">
            <text:p>38.3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8300" table:formula="of:=[.G43]+[.H43]" table:style-name="ce43">
            <text:p>38.300,00 €</text:p>
          </table:table-cell>
          <table:table-cell table:number-columns-repeated="16375"/>
        </table:table-row>
        <table:table-row table:style-name="ro2">
          <table:table-cell office:value-type="float" office:value="43" table:style-name="ce42">
            <text:p>43</text:p>
          </table:table-cell>
          <table:table-cell office:value-type="string" table:style-name="ce4">
            <text:p>Ibbenbüren</text:p>
          </table:table-cell>
          <table:table-cell office:value-type="string" table:style-name="ce4">
            <text:p>2022 05 566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2500" table:style-name="ce34">
            <text:p>12.500 €</text:p>
          </table:table-cell>
          <table:table-cell office:value-type="currency" office:value="12500" table:style-name="ce34">
            <text:p>12.500 €</text:p>
          </table:table-cell>
          <table:table-cell office:value-type="currency" office:value="10000" table:style-name="ce34">
            <text:p>10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0000" table:formula="of:=[.G44]+[.H44]" table:style-name="ce43">
            <text:p>10.000,00 €</text:p>
          </table:table-cell>
          <table:table-cell table:number-columns-repeated="16375"/>
        </table:table-row>
        <table:table-row table:style-name="ro2">
          <table:table-cell office:value-type="float" office:value="44" table:style-name="ce42">
            <text:p>44</text:p>
          </table:table-cell>
          <table:table-cell office:value-type="string" table:style-name="ce4">
            <text:p>Iserlohn</text:p>
          </table:table-cell>
          <table:table-cell office:value-type="string" table:style-name="ce4">
            <text:p>2022 08 962</text:p>
          </table:table-cell>
          <table:table-cell office:value-type="string" table:style-name="ce4">
            <text:p>Barrierefreier Ausbau von sechs Querungsstellen im Stadtgebiet</text:p>
          </table:table-cell>
          <table:table-cell office:value-type="currency" office:value="102700" table:style-name="ce34">
            <text:p>102.700 €</text:p>
          </table:table-cell>
          <table:table-cell office:value-type="currency" office:value="102700" table:style-name="ce34">
            <text:p>102.700 €</text:p>
          </table:table-cell>
          <table:table-cell office:value-type="currency" office:value="87300" table:style-name="ce34">
            <text:p>87.3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87300" table:formula="of:=[.G45]+[.H45]" table:style-name="ce43">
            <text:p>87.300,00 €</text:p>
          </table:table-cell>
          <table:table-cell table:number-columns-repeated="16375"/>
        </table:table-row>
        <table:table-row table:style-name="ro2">
          <table:table-cell office:value-type="float" office:value="45" table:style-name="ce42">
            <text:p>45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2022 12 978</text:p>
          </table:table-cell>
          <table:table-cell office:value-type="string" table:style-name="ce4">
            <text:p>Modal-Split-Erhebung</text:p>
          </table:table-cell>
          <table:table-cell office:value-type="currency" office:value="60000" table:style-name="ce34">
            <text:p>60.000 €</text:p>
          </table:table-cell>
          <table:table-cell office:value-type="currency" office:value="60000" table:style-name="ce34">
            <text:p>60.000 €</text:p>
          </table:table-cell>
          <table:table-cell office:value-type="currency" office:value="51000" table:style-name="ce34">
            <text:p>51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51000" table:formula="of:=[.G46]+[.H46]" table:style-name="ce43">
            <text:p>51.000,00 €</text:p>
          </table:table-cell>
          <table:table-cell table:number-columns-repeated="16375"/>
        </table:table-row>
        <table:table-row table:style-name="ro2">
          <table:table-cell office:value-type="float" office:value="46" table:style-name="ce42">
            <text:p>46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2022 11 978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23500" table:style-name="ce34">
            <text:p>23.500 €</text:p>
          </table:table-cell>
          <table:table-cell office:value-type="currency" office:value="23500" table:style-name="ce34">
            <text:p>23.500 €</text:p>
          </table:table-cell>
          <table:table-cell office:value-type="currency" office:value="20000" table:style-name="ce34">
            <text:p>20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0000" table:formula="of:=[.G47]+[.H47]" table:style-name="ce43">
            <text:p>20.000,00 €</text:p>
          </table:table-cell>
          <table:table-cell table:number-columns-repeated="16375"/>
        </table:table-row>
        <table:table-row table:style-name="ro2">
          <table:table-cell office:value-type="float" office:value="47" table:style-name="ce42">
            <text:p>47</text:p>
          </table:table-cell>
          <table:table-cell office:value-type="string" table:style-name="ce47">
            <text:p>Kempen</text:p>
          </table:table-cell>
          <table:table-cell office:value-type="string" table:style-name="ce48">
            <text:p>2022 08 166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5000" table:style-name="ce46">
            <text:p>5.000 €</text:p>
          </table:table-cell>
          <table:table-cell office:value-type="currency" office:value="5000" table:style-name="ce46">
            <text:p>5.000 €</text:p>
          </table:table-cell>
          <table:table-cell office:value-type="currency" office:value="4300" table:style-name="ce46">
            <text:p>4.3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4300" table:formula="of:=[.G48]+[.H48]" table:style-name="ce43">
            <text:p>4.300,00 €</text:p>
          </table:table-cell>
          <table:table-cell table:number-columns-repeated="16375"/>
        </table:table-row>
        <table:table-row table:style-name="ro2">
          <table:table-cell office:value-type="float" office:value="48" table:style-name="ce42">
            <text:p>48</text:p>
          </table:table-cell>
          <table:table-cell office:value-type="string" table:style-name="ce4">
            <text:p>Kleve</text:p>
          </table:table-cell>
          <table:table-cell office:value-type="string" table:style-name="ce4">
            <text:p>2022 10 154</text:p>
          </table:table-cell>
          <table:table-cell office:value-type="string" table:style-name="ce4">
            <text:p>Besucherleitsystem im Stadtgebiet Kleve</text:p>
          </table:table-cell>
          <table:table-cell office:value-type="currency" office:value="112600" table:style-name="ce34">
            <text:p>112.600 €</text:p>
          </table:table-cell>
          <table:table-cell office:value-type="currency" office:value="112600" table:style-name="ce34">
            <text:p>112.600 €</text:p>
          </table:table-cell>
          <table:table-cell office:value-type="currency" office:value="95700" table:style-name="ce34">
            <text:p>95.7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95700" table:formula="of:=[.G49]+[.H49]" table:style-name="ce43">
            <text:p>95.700,00 €</text:p>
          </table:table-cell>
          <table:table-cell table:number-columns-repeated="16375"/>
        </table:table-row>
        <table:table-row table:style-name="ro2">
          <table:table-cell office:value-type="float" office:value="49" table:style-name="ce42">
            <text:p>49</text:p>
          </table:table-cell>
          <table:table-cell office:value-type="string" table:style-name="ce4">
            <text:p>Kleve</text:p>
          </table:table-cell>
          <table:table-cell office:value-type="string" table:style-name="ce4">
            <text:p>2022 12 154</text:p>
          </table:table-cell>
          <table:table-cell office:value-type="string" table:style-name="ce4">
            <text:p>Öffentlichkeitsarbeit Nahmobilität 2023 und 2024</text:p>
          </table:table-cell>
          <table:table-cell office:value-type="currency" office:value="30000" table:style-name="ce34">
            <text:p>30.000 €</text:p>
          </table:table-cell>
          <table:table-cell office:value-type="currency" office:value="30000" table:style-name="ce34">
            <text:p>30.000 €</text:p>
          </table:table-cell>
          <table:table-cell office:value-type="currency" office:value="25500" table:style-name="ce34">
            <text:p>25.5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5500" table:formula="of:=[.G50]+[.H50]" table:style-name="ce43">
            <text:p>25.500,00 €</text:p>
          </table:table-cell>
          <table:table-cell table:number-columns-repeated="16375"/>
        </table:table-row>
        <table:table-row table:style-name="ro2">
          <table:table-cell office:value-type="float" office:value="50" table:style-name="ce42">
            <text:p>50</text:p>
          </table:table-cell>
          <table:table-cell office:value-type="string" table:style-name="ce4">
            <text:p>Köln</text:p>
          </table:table-cell>
          <table:table-cell office:value-type="string" table:style-name="ce4">
            <text:p>2022 29 315</text:p>
          </table:table-cell>
          <table:table-cell office:value-type="string" table:style-name="ce4">
            <text:p>Modal-Split-Erhebung</text:p>
          </table:table-cell>
          <table:table-cell office:value-type="currency" office:value="250000" table:style-name="ce34">
            <text:p>250.000 €</text:p>
          </table:table-cell>
          <table:table-cell office:value-type="currency" office:value="250000" table:style-name="ce34">
            <text:p>250.000 €</text:p>
          </table:table-cell>
          <table:table-cell office:value-type="currency" office:value="200000" table:style-name="ce34">
            <text:p>200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00000" table:formula="of:=[.G51]+[.H51]" table:style-name="ce43">
            <text:p>200.000,00 €</text:p>
          </table:table-cell>
          <table:table-cell table:number-columns-repeated="16375"/>
        </table:table-row>
        <table:table-row table:style-name="ro2">
          <table:table-cell office:value-type="float" office:value="51" table:style-name="ce42">
            <text:p>51</text:p>
          </table:table-cell>
          <table:table-cell office:value-type="string" table:style-name="ce47">
            <text:p>Krefeld</text:p>
          </table:table-cell>
          <table:table-cell office:value-type="string" table:style-name="ce48">
            <text:p>2022 06 11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75000" table:style-name="ce46">
            <text:p>75.000 €</text:p>
          </table:table-cell>
          <table:table-cell office:value-type="currency" office:value="75000" table:style-name="ce46">
            <text:p>75.000 €</text:p>
          </table:table-cell>
          <table:table-cell office:value-type="currency" office:value="63800" table:style-name="ce46">
            <text:p>63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63800" table:formula="of:=[.G52]+[.H52]" table:style-name="ce43">
            <text:p>63.800,00 €</text:p>
          </table:table-cell>
          <table:table-cell table:number-columns-repeated="16375"/>
        </table:table-row>
        <table:table-row table:style-name="ro2">
          <table:table-cell office:value-type="float" office:value="52" table:style-name="ce42">
            <text:p>52</text:p>
          </table:table-cell>
          <table:table-cell office:value-type="string" table:style-name="ce4">
            <text:p>Kreis Borken</text:p>
          </table:table-cell>
          <table:table-cell office:value-type="string" table:style-name="ce4">
            <text:p>2022 34 554</text:p>
          </table:table-cell>
          <table:table-cell office:value-type="string" table:style-name="ce4">
            <text:p>Modal-Split-Erhebung</text:p>
          </table:table-cell>
          <table:table-cell office:value-type="currency" office:value="180000" table:style-name="ce34">
            <text:p>180.000 €</text:p>
          </table:table-cell>
          <table:table-cell office:value-type="currency" office:value="180000" table:style-name="ce34">
            <text:p>180.000 €</text:p>
          </table:table-cell>
          <table:table-cell office:value-type="currency" office:value="144000" table:style-name="ce34">
            <text:p>144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44000" table:formula="of:=[.G53]+[.H53]" table:style-name="ce43">
            <text:p>144.000,00 €</text:p>
          </table:table-cell>
          <table:table-cell table:number-columns-repeated="16375"/>
        </table:table-row>
        <table:table-row table:style-name="ro2">
          <table:table-cell office:value-type="float" office:value="53" table:style-name="ce42">
            <text:p>53</text:p>
          </table:table-cell>
          <table:table-cell office:value-type="string" table:style-name="ce9">
            <text:p>Kreis Borken</text:p>
          </table:table-cell>
          <table:table-cell office:value-type="string" table:style-name="ce9">
            <text:p>2022 10 55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56600" table:style-name="ce46">
            <text:p>56.600 €</text:p>
          </table:table-cell>
          <table:table-cell office:value-type="currency" office:value="56600" table:style-name="ce46">
            <text:p>56.600 €</text:p>
          </table:table-cell>
          <table:table-cell office:value-type="currency" office:value="45300" table:style-name="ce34">
            <text:p>45.3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45300" table:formula="of:=[.G54]+[.H54]" table:style-name="ce43">
            <text:p>45.300,00 €</text:p>
          </table:table-cell>
          <table:table-cell table:number-columns-repeated="16375"/>
        </table:table-row>
        <table:table-row table:style-name="ro2">
          <table:table-cell office:value-type="float" office:value="54" table:style-name="ce42">
            <text:p>54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2022 20 558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22300" table:style-name="ce34">
            <text:p>22.300 €</text:p>
          </table:table-cell>
          <table:table-cell office:value-type="currency" office:value="21500" table:style-name="ce34">
            <text:p>21.500 €</text:p>
          </table:table-cell>
          <table:table-cell office:value-type="currency" office:value="17200" table:style-name="ce34">
            <text:p>17.2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7200" table:formula="of:=[.G55]+[.H55]" table:style-name="ce43">
            <text:p>17.200,00 €</text:p>
          </table:table-cell>
          <table:table-cell table:number-columns-repeated="16375"/>
        </table:table-row>
        <table:table-row table:style-name="ro3">
          <table:table-cell office:value-type="float" office:value="55" table:style-name="ce42">
            <text:p>55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2022 06 558</text:p>
          </table:table-cell>
          <table:table-cell office:value-type="string" table:style-name="ce4">
            <text:p>Produktion und Installation der Übersichtstafeln / Einführung des Knotenpunktsystems im Kreis Coesfeld</text:p>
          </table:table-cell>
          <table:table-cell office:value-type="currency" office:value="204500" table:style-name="ce34">
            <text:p>204.500 €</text:p>
          </table:table-cell>
          <table:table-cell office:value-type="currency" office:value="204500" table:style-name="ce34">
            <text:p>204.500 €</text:p>
          </table:table-cell>
          <table:table-cell office:value-type="currency" office:value="163600" table:style-name="ce34">
            <text:p>163.6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63600" table:formula="of:=[.G56]+[.H56]" table:style-name="ce43">
            <text:p>163.600,00 €</text:p>
          </table:table-cell>
          <table:table-cell table:number-columns-repeated="16375"/>
        </table:table-row>
        <table:table-row table:style-name="ro2">
          <table:table-cell office:value-type="float" office:value="56" table:style-name="ce42">
            <text:p>56</text:p>
          </table:table-cell>
          <table:table-cell office:value-type="string" table:style-name="ce4">
            <text:p>Kreis Euskirchen</text:p>
          </table:table-cell>
          <table:table-cell office:value-type="string" table:style-name="ce4">
            <text:p>2022 19 366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40000" table:style-name="ce34">
            <text:p>40.000 €</text:p>
          </table:table-cell>
          <table:table-cell office:value-type="currency" office:value="40000" table:style-name="ce34">
            <text:p>40.000 €</text:p>
          </table:table-cell>
          <table:table-cell office:value-type="currency" office:value="34000" table:style-name="ce34">
            <text:p>34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4000" table:formula="of:=[.G57]+[.H57]" table:style-name="ce43">
            <text:p>34.000,00 €</text:p>
          </table:table-cell>
          <table:table-cell table:number-columns-repeated="16375"/>
        </table:table-row>
        <table:table-row table:style-name="ro2">
          <table:table-cell office:value-type="float" office:value="57" table:style-name="ce42">
            <text:p>57</text:p>
          </table:table-cell>
          <table:table-cell office:value-type="string" table:style-name="ce4">
            <text:p>Kreis Lippe</text:p>
          </table:table-cell>
          <table:table-cell office:value-type="string" table:style-name="ce4">
            <text:p>2022 18 766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2000" table:style-name="ce34">
            <text:p>12.000 €</text:p>
          </table:table-cell>
          <table:table-cell office:value-type="currency" office:value="12000" table:style-name="ce34">
            <text:p>12.000 €</text:p>
          </table:table-cell>
          <table:table-cell office:value-type="currency" office:value="10200" table:style-name="ce34">
            <text:p>10.2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0200" table:formula="of:=[.G58]+[.H58]" table:style-name="ce43">
            <text:p>10.200,00 €</text:p>
          </table:table-cell>
          <table:table-cell table:number-columns-repeated="16375"/>
        </table:table-row>
        <table:table-row table:style-name="ro3">
          <table:table-cell office:value-type="float" office:value="58" table:style-name="ce42">
            <text:p>58</text:p>
          </table:table-cell>
          <table:table-cell office:value-type="string" table:style-name="ce4">
            <text:p>Kreis Recklinghausen</text:p>
          </table:table-cell>
          <table:table-cell office:value-type="string" table:style-name="ce4">
            <text:p>2022 21 562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50000" table:style-name="ce34">
            <text:p>50.000 €</text:p>
          </table:table-cell>
          <table:table-cell office:value-type="currency" office:value="50000" table:style-name="ce34">
            <text:p>50.000 €</text:p>
          </table:table-cell>
          <table:table-cell office:value-type="currency" office:value="42500" table:style-name="ce34">
            <text:p>42.5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42500" table:formula="of:=[.G59]+[.H59]" table:style-name="ce43">
            <text:p>42.500,00 €</text:p>
          </table:table-cell>
          <table:table-cell table:number-columns-repeated="16375"/>
        </table:table-row>
        <table:table-row table:style-name="ro2">
          <table:table-cell office:value-type="float" office:value="59" table:style-name="ce42">
            <text:p>59</text:p>
          </table:table-cell>
          <table:table-cell office:value-type="string" table:style-name="ce4">
            <text:p>Kreis Soest</text:p>
          </table:table-cell>
          <table:table-cell office:value-type="string" table:style-name="ce4">
            <text:p>2022 12 97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41000" table:style-name="ce34">
            <text:p>41.000 €</text:p>
          </table:table-cell>
          <table:table-cell office:value-type="currency" office:value="41000" table:style-name="ce34">
            <text:p>41.000 €</text:p>
          </table:table-cell>
          <table:table-cell office:value-type="currency" office:value="32800" table:style-name="ce34">
            <text:p>32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2800" table:formula="of:=[.G60]+[.H60]" table:style-name="ce43">
            <text:p>32.800,00 €</text:p>
          </table:table-cell>
          <table:table-cell table:number-columns-repeated="16375"/>
        </table:table-row>
        <table:table-row table:style-name="ro2">
          <table:table-cell office:value-type="float" office:value="60" table:style-name="ce42">
            <text:p>60</text:p>
          </table:table-cell>
          <table:table-cell office:value-type="string" table:style-name="ce4">
            <text:p>Kreis Steinfurt</text:p>
          </table:table-cell>
          <table:table-cell office:value-type="string" table:style-name="ce4">
            <text:p>2022 06 566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22000" table:style-name="ce34">
            <text:p>22.000 €</text:p>
          </table:table-cell>
          <table:table-cell office:value-type="currency" office:value="22000" table:style-name="ce34">
            <text:p>22.000 €</text:p>
          </table:table-cell>
          <table:table-cell office:value-type="currency" office:value="17600" table:style-name="ce34">
            <text:p>17.6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7600" table:formula="of:=[.G61]+[.H61]" table:style-name="ce43">
            <text:p>17.600,00 €</text:p>
          </table:table-cell>
          <table:table-cell table:number-columns-repeated="16375"/>
        </table:table-row>
        <table:table-row table:style-name="ro2">
          <table:table-cell office:value-type="float" office:value="61" table:style-name="ce42">
            <text:p>61</text:p>
          </table:table-cell>
          <table:table-cell office:value-type="string" table:style-name="ce4">
            <text:p>Kreis Unna</text:p>
          </table:table-cell>
          <table:table-cell office:value-type="string" table:style-name="ce4">
            <text:p>2022 08 978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24000" table:style-name="ce34">
            <text:p>24.000 €</text:p>
          </table:table-cell>
          <table:table-cell office:value-type="currency" office:value="24000" table:style-name="ce34">
            <text:p>24.000 €</text:p>
          </table:table-cell>
          <table:table-cell office:value-type="currency" office:value="20400" table:style-name="ce34">
            <text:p>20.4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0400" table:formula="of:=[.G62]+[.H62]" table:style-name="ce43">
            <text:p>20.400,00 €</text:p>
          </table:table-cell>
          <table:table-cell table:number-columns-repeated="16375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4">
            <text:p>Kreis Viersen</text:p>
          </table:table-cell>
          <table:table-cell office:value-type="string" table:style-name="ce4">
            <text:p>2022 04 166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23500" table:style-name="ce34">
            <text:p>23.500 €</text:p>
          </table:table-cell>
          <table:table-cell office:value-type="currency" office:value="23500" table:style-name="ce34">
            <text:p>23.500 €</text:p>
          </table:table-cell>
          <table:table-cell office:value-type="currency" office:value="20000" table:style-name="ce34">
            <text:p>20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0000" table:formula="of:=[.G63]+[.H63]" table:style-name="ce43">
            <text:p>20.000,00 €</text:p>
          </table:table-cell>
          <table:table-cell table:number-columns-repeated="16375"/>
        </table:table-row>
        <table:table-row table:style-name="ro2">
          <table:table-cell office:value-type="float" office:value="63" table:style-name="ce42">
            <text:p>63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2022 08 570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45000" table:style-name="ce34">
            <text:p>45.000 €</text:p>
          </table:table-cell>
          <table:table-cell office:value-type="currency" office:value="45000" table:style-name="ce34">
            <text:p>45.000 €</text:p>
          </table:table-cell>
          <table:table-cell office:value-type="currency" office:value="36000" table:style-name="ce34">
            <text:p>36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6000" table:formula="of:=[.G64]+[.H64]" table:style-name="ce43">
            <text:p>36.000,00 €</text:p>
          </table:table-cell>
          <table:table-cell table:number-columns-repeated="16375"/>
        </table:table-row>
        <table:table-row table:style-name="ro3">
          <table:table-cell office:value-type="float" office:value="64" table:style-name="ce42">
            <text:p>64</text:p>
          </table:table-cell>
          <table:table-cell office:value-type="string" table:style-name="ce4">
            <text:p>Legden</text:p>
          </table:table-cell>
          <table:table-cell office:value-type="string" table:style-name="ce4">
            <text:p>2022 07 554</text:p>
          </table:table-cell>
          <table:table-cell office:value-type="string" table:style-name="ce4">
            <text:p>Barrierefreie Umgestaltung des Keisverkehrsplatzes Neustadt/Asbecker Str.</text:p>
          </table:table-cell>
          <table:table-cell office:value-type="currency" office:value="105000" table:style-name="ce34">
            <text:p>105.000 €</text:p>
          </table:table-cell>
          <table:table-cell office:value-type="currency" office:value="105000" table:style-name="ce34">
            <text:p>105.000 €</text:p>
          </table:table-cell>
          <table:table-cell office:value-type="currency" office:value="84000" table:style-name="ce34">
            <text:p>84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84000" table:formula="of:=[.G65]+[.H65]" table:style-name="ce43">
            <text:p>84.000,00 €</text:p>
          </table:table-cell>
          <table:table-cell table:number-columns-repeated="16375"/>
        </table:table-row>
        <table:table-row table:style-name="ro2">
          <table:table-cell office:value-type="float" office:value="65" table:style-name="ce42">
            <text:p>65</text:p>
          </table:table-cell>
          <table:table-cell office:value-type="string" table:style-name="ce4">
            <text:p>Lemgo</text:p>
          </table:table-cell>
          <table:table-cell office:value-type="string" table:style-name="ce4">
            <text:p>2022 13 766</text:p>
          </table:table-cell>
          <table:table-cell office:value-type="string" table:style-name="ce4">
            <text:p>Modal-Split-Erhebung</text:p>
          </table:table-cell>
          <table:table-cell office:value-type="currency" office:value="45000" table:style-name="ce34">
            <text:p>45.000 €</text:p>
          </table:table-cell>
          <table:table-cell office:value-type="currency" office:value="45000" table:style-name="ce34">
            <text:p>45.000 €</text:p>
          </table:table-cell>
          <table:table-cell office:value-type="currency" office:value="38300" table:style-name="ce34">
            <text:p>38.3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8300" table:formula="of:=[.G66]+[.H66]" table:style-name="ce43">
            <text:p>38.300,00 €</text:p>
          </table:table-cell>
          <table:table-cell table:number-columns-repeated="16375"/>
        </table:table-row>
        <table:table-row table:style-name="ro2">
          <table:table-cell office:value-type="float" office:value="66" table:style-name="ce42">
            <text:p>66</text:p>
          </table:table-cell>
          <table:table-cell office:value-type="string" table:style-name="ce4">
            <text:p>Lemgo</text:p>
          </table:table-cell>
          <table:table-cell office:value-type="string" table:style-name="ce4">
            <text:p>2022 14 766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5000" table:style-name="ce34">
            <text:p>15.000 €</text:p>
          </table:table-cell>
          <table:table-cell office:value-type="currency" office:value="15000" table:style-name="ce34">
            <text:p>15.000 €</text:p>
          </table:table-cell>
          <table:table-cell office:value-type="currency" office:value="12800" table:style-name="ce34">
            <text:p>12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2800" table:formula="of:=[.G67]+[.H67]" table:style-name="ce43">
            <text:p>12.800,00 €</text:p>
          </table:table-cell>
          <table:table-cell table:number-columns-repeated="16375"/>
        </table:table-row>
        <table:table-row table:style-name="ro2">
          <table:table-cell office:value-type="float" office:value="67" table:style-name="ce42">
            <text:p>67</text:p>
          </table:table-cell>
          <table:table-cell office:value-type="string" table:style-name="ce4">
            <text:p>Leverkusen</text:p>
          </table:table-cell>
          <table:table-cell office:value-type="string" table:style-name="ce4">
            <text:p>2022 07 316</text:p>
          </table:table-cell>
          <table:table-cell office:value-type="string" table:style-name="ce4">
            <text:p>Einrichtung einer Überquerungshilfe Lützenkirchener Straße 270</text:p>
          </table:table-cell>
          <table:table-cell office:value-type="currency" office:value="27500" table:style-name="ce34">
            <text:p>27.500 €</text:p>
          </table:table-cell>
          <table:table-cell office:value-type="currency" office:value="27500" table:style-name="ce34">
            <text:p>27.500 €</text:p>
          </table:table-cell>
          <table:table-cell office:value-type="currency" office:value="22000" table:style-name="ce34">
            <text:p>22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2000" table:formula="of:=[.G68]+[.H68]" table:style-name="ce43">
            <text:p>22.000,00 €</text:p>
          </table:table-cell>
          <table:table-cell table:number-columns-repeated="16375"/>
        </table:table-row>
        <table:table-row table:style-name="ro2">
          <table:table-cell office:value-type="float" office:value="68" table:style-name="ce42">
            <text:p>68</text:p>
          </table:table-cell>
          <table:table-cell office:value-type="string" table:style-name="ce4">
            <text:p>Leverkusen</text:p>
          </table:table-cell>
          <table:table-cell office:value-type="string" table:style-name="ce4">
            <text:p>2022 08 316</text:p>
          </table:table-cell>
          <table:table-cell office:value-type="string" table:style-name="ce4">
            <text:p>Einrichtung einer Überquerungshilfe Lützenkirchener Straße 340</text:p>
          </table:table-cell>
          <table:table-cell office:value-type="currency" office:value="27500" table:style-name="ce34">
            <text:p>27.500 €</text:p>
          </table:table-cell>
          <table:table-cell office:value-type="currency" office:value="27500" table:style-name="ce34">
            <text:p>27.500 €</text:p>
          </table:table-cell>
          <table:table-cell office:value-type="currency" office:value="22000" table:style-name="ce34">
            <text:p>22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2000" table:formula="of:=[.G69]+[.H69]" table:style-name="ce43">
            <text:p>22.000,00 €</text:p>
          </table:table-cell>
          <table:table-cell table:number-columns-repeated="16375"/>
        </table:table-row>
        <table:table-row table:style-name="ro2">
          <table:table-cell office:value-type="float" office:value="69" table:style-name="ce42">
            <text:p>69</text:p>
          </table:table-cell>
          <table:table-cell office:value-type="string" table:style-name="ce4">
            <text:p>Leverkusen</text:p>
          </table:table-cell>
          <table:table-cell office:value-type="string" table:style-name="ce4">
            <text:p>2022 02 316</text:p>
          </table:table-cell>
          <table:table-cell office:value-type="string" table:style-name="ce4">
            <text:p>Modal-Split-Erhebung</text:p>
          </table:table-cell>
          <table:table-cell office:value-type="currency" office:value="69600" table:style-name="ce34">
            <text:p>69.600 €</text:p>
          </table:table-cell>
          <table:table-cell office:value-type="currency" office:value="69600" table:style-name="ce34">
            <text:p>69.600 €</text:p>
          </table:table-cell>
          <table:table-cell office:value-type="currency" office:value="55700" table:style-name="ce34">
            <text:p>55.7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55700" table:formula="of:=[.G70]+[.H70]" table:style-name="ce43">
            <text:p>55.700,00 €</text:p>
          </table:table-cell>
          <table:table-cell table:number-columns-repeated="16375"/>
        </table:table-row>
        <table:table-row table:style-name="ro2">
          <table:table-cell office:value-type="float" office:value="70" table:style-name="ce42">
            <text:p>70</text:p>
          </table:table-cell>
          <table:table-cell office:value-type="string" table:style-name="ce4">
            <text:p>Lünen</text:p>
          </table:table-cell>
          <table:table-cell office:value-type="string" table:style-name="ce4">
            <text:p>2022 15 978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2700" table:style-name="ce34">
            <text:p>12.700 €</text:p>
          </table:table-cell>
          <table:table-cell office:value-type="currency" office:value="12700" table:style-name="ce34">
            <text:p>12.700 €</text:p>
          </table:table-cell>
          <table:table-cell office:value-type="currency" office:value="10800" table:style-name="ce34">
            <text:p>10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0800" table:formula="of:=[.G71]+[.H71]" table:style-name="ce43">
            <text:p>10.800,00 €</text:p>
          </table:table-cell>
          <table:table-cell table:number-columns-repeated="16375"/>
        </table:table-row>
        <table:table-row table:style-name="ro2">
          <table:table-cell office:value-type="float" office:value="71" table:style-name="ce42">
            <text:p>71</text:p>
          </table:table-cell>
          <table:table-cell office:value-type="string" table:style-name="ce4">
            <text:p>Minden</text:p>
          </table:table-cell>
          <table:table-cell office:value-type="string" table:style-name="ce4">
            <text:p>2022 07 770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30000" table:style-name="ce34">
            <text:p>30.000 €</text:p>
          </table:table-cell>
          <table:table-cell office:value-type="currency" office:value="30000" table:style-name="ce34">
            <text:p>30.000 €</text:p>
          </table:table-cell>
          <table:table-cell office:value-type="currency" office:value="24000" table:style-name="ce34">
            <text:p>24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4000" table:formula="of:=[.G72]+[.H72]" table:style-name="ce43">
            <text:p>24.000,00 €</text:p>
          </table:table-cell>
          <table:table-cell table:number-columns-repeated="16375"/>
        </table:table-row>
        <table:table-row table:style-name="ro2">
          <table:table-cell office:value-type="float" office:value="72" table:style-name="ce42">
            <text:p>72</text:p>
          </table:table-cell>
          <table:table-cell office:value-type="string" table:style-name="ce4">
            <text:p>Moers</text:p>
          </table:table-cell>
          <table:table-cell office:value-type="string" table:style-name="ce4">
            <text:p>2022 19 170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1500" table:style-name="ce34">
            <text:p>11.500 €</text:p>
          </table:table-cell>
          <table:table-cell office:value-type="currency" office:value="11500" table:style-name="ce34">
            <text:p>11.500 €</text:p>
          </table:table-cell>
          <table:table-cell office:value-type="currency" office:value="9800" table:style-name="ce34">
            <text:p>9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9800" table:formula="of:=[.G73]+[.H73]" table:style-name="ce43">
            <text:p>9.800,00 €</text:p>
          </table:table-cell>
          <table:table-cell table:number-columns-repeated="16375"/>
        </table:table-row>
        <table:table-row table:style-name="ro3">
          <table:table-cell office:value-type="float" office:value="73" table:style-name="ce42">
            <text:p>73</text:p>
          </table:table-cell>
          <table:table-cell office:value-type="string" table:style-name="ce4">
            <text:p>Mülheim an der Ruhr</text:p>
          </table:table-cell>
          <table:table-cell office:value-type="string" table:style-name="ce4">
            <text:p>2022 03 117</text:p>
          </table:table-cell>
          <table:table-cell office:value-type="string" table:style-name="ce4">
            <text:p>Öffentlichkeitsarbeit Nahmobilität 2023 und 2024</text:p>
          </table:table-cell>
          <table:table-cell office:value-type="currency" office:value="21000" table:style-name="ce34">
            <text:p>21.000 €</text:p>
          </table:table-cell>
          <table:table-cell office:value-type="currency" office:value="21000" table:style-name="ce34">
            <text:p>21.000 €</text:p>
          </table:table-cell>
          <table:table-cell office:value-type="currency" office:value="17900" table:style-name="ce34">
            <text:p>17.9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7900" table:formula="of:=[.G74]+[.H74]" table:style-name="ce43">
            <text:p>17.900,00 €</text:p>
          </table:table-cell>
          <table:table-cell table:number-columns-repeated="16375"/>
        </table:table-row>
        <table:table-row table:style-name="ro3">
          <table:table-cell office:value-type="float" office:value="74" table:style-name="ce42">
            <text:p>74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2 05 515</text:p>
          </table:table-cell>
          <table:table-cell office:value-type="string" table:style-name="ce4">
            <text:p>Errichtung einer Mittelinsel im Zuge des Nottulner Landweges in Höhe der Dorffeldstraße im Ortsteil Roxel</text:p>
          </table:table-cell>
          <table:table-cell office:value-type="currency" office:value="240000" table:style-name="ce34">
            <text:p>240.000 €</text:p>
          </table:table-cell>
          <table:table-cell office:value-type="currency" office:value="180000" table:style-name="ce34">
            <text:p>180.000 €</text:p>
          </table:table-cell>
          <table:table-cell office:value-type="currency" office:value="144000" table:style-name="ce34">
            <text:p>144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44000" table:formula="of:=[.G75]+[.H75]" table:style-name="ce43">
            <text:p>144.000,00 €</text:p>
          </table:table-cell>
          <table:table-cell table:number-columns-repeated="16375"/>
        </table:table-row>
        <table:table-row table:style-name="ro2">
          <table:table-cell office:value-type="float" office:value="75" table:style-name="ce42">
            <text:p>75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2 09 515</text:p>
          </table:table-cell>
          <table:table-cell office:value-type="string" table:style-name="ce4">
            <text:p>Modal-Split-Erhebung</text:p>
          </table:table-cell>
          <table:table-cell office:value-type="currency" office:value="150000" table:style-name="ce34">
            <text:p>150.000 €</text:p>
          </table:table-cell>
          <table:table-cell office:value-type="currency" office:value="150000" table:style-name="ce34">
            <text:p>150.000 €</text:p>
          </table:table-cell>
          <table:table-cell office:value-type="currency" office:value="120000" table:style-name="ce34">
            <text:p>120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20000" table:formula="of:=[.G76]+[.H76]" table:style-name="ce43">
            <text:p>120.000,00 €</text:p>
          </table:table-cell>
          <table:table-cell table:number-columns-repeated="16375"/>
        </table:table-row>
        <table:table-row table:style-name="ro4">
          <table:table-cell office:value-type="float" office:value="76" table:style-name="ce42">
            <text:p>76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2 15 515</text:p>
          </table:table-cell>
          <table:table-cell office:value-type="string" table:style-name="ce4">
            <text:p>Neubau einer Fußgänger-Lichtsignalanlage an der Havixbecker Straße (L 529) zwischen den Einmündungen "An der Kleikuhle" und "Buschkamp"</text:p>
          </table:table-cell>
          <table:table-cell office:value-type="currency" office:value="140000" table:style-name="ce34">
            <text:p>140.000 €</text:p>
          </table:table-cell>
          <table:table-cell office:value-type="currency" office:value="140000" table:style-name="ce34">
            <text:p>140.000 €</text:p>
          </table:table-cell>
          <table:table-cell office:value-type="currency" office:value="112000" table:style-name="ce34">
            <text:p>112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12000" table:formula="of:=[.G77]+[.H77]" table:style-name="ce43">
            <text:p>112.000,00 €</text:p>
          </table:table-cell>
          <table:table-cell table:number-columns-repeated="16375"/>
        </table:table-row>
        <table:table-row table:style-name="ro2">
          <table:table-cell office:value-type="float" office:value="77" table:style-name="ce42">
            <text:p>77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2 08 515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50000" table:style-name="ce34">
            <text:p>50.000 €</text:p>
          </table:table-cell>
          <table:table-cell office:value-type="currency" office:value="50000" table:style-name="ce34">
            <text:p>50.000 €</text:p>
          </table:table-cell>
          <table:table-cell office:value-type="currency" office:value="40000" table:style-name="ce34">
            <text:p>40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40000" table:formula="of:=[.G78]+[.H78]" table:style-name="ce43">
            <text:p>40.000,00 €</text:p>
          </table:table-cell>
          <table:table-cell table:number-columns-repeated="16375"/>
        </table:table-row>
        <table:table-row table:style-name="ro2">
          <table:table-cell office:value-type="float" office:value="78" table:style-name="ce42">
            <text:p>78</text:p>
          </table:table-cell>
          <table:table-cell office:value-type="string" table:style-name="ce4">
            <text:p>Neuss</text:p>
          </table:table-cell>
          <table:table-cell office:value-type="string" table:style-name="ce4">
            <text:p>2022 10 162</text:p>
          </table:table-cell>
          <table:table-cell office:value-type="string" table:style-name="ce4">
            <text:p>Öffentlichkeitsarbeit Nahmobilität 2023 und 2024</text:p>
          </table:table-cell>
          <table:table-cell office:value-type="currency" office:value="32300.000000000004" table:style-name="ce34">
            <text:p>32.300 €</text:p>
          </table:table-cell>
          <table:table-cell office:value-type="currency" office:value="32300.000000000004" table:style-name="ce34">
            <text:p>32.300 €</text:p>
          </table:table-cell>
          <table:table-cell office:value-type="currency" office:value="27500" table:style-name="ce34">
            <text:p>27.5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7500" table:formula="of:=[.G79]+[.H79]" table:style-name="ce43">
            <text:p>27.500,00 €</text:p>
          </table:table-cell>
          <table:table-cell table:number-columns-repeated="16375"/>
        </table:table-row>
        <table:table-row table:style-name="ro3">
          <table:table-cell office:value-type="float" office:value="79" table:style-name="ce42">
            <text:p>79</text:p>
          </table:table-cell>
          <table:table-cell office:value-type="string" table:style-name="ce4">
            <text:p>Olpe</text:p>
          </table:table-cell>
          <table:table-cell office:value-type="string" table:style-name="ce4">
            <text:p>2022 06 966</text:p>
          </table:table-cell>
          <table:table-cell office:value-type="string" table:style-name="ce4">
            <text:p>Barrierefreier Umbau von drei Querungseinrichtungen im Bereich der Kolpingstraße</text:p>
          </table:table-cell>
          <table:table-cell office:value-type="currency" office:value="27500" table:style-name="ce34">
            <text:p>27.500 €</text:p>
          </table:table-cell>
          <table:table-cell office:value-type="currency" office:value="27500" table:style-name="ce34">
            <text:p>27.500 €</text:p>
          </table:table-cell>
          <table:table-cell office:value-type="currency" office:value="22000" table:style-name="ce34">
            <text:p>22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2000" table:formula="of:=[.G80]+[.H80]" table:style-name="ce43">
            <text:p>22.000,00 €</text:p>
          </table:table-cell>
          <table:table-cell table:number-columns-repeated="16375"/>
        </table:table-row>
        <table:table-row table:style-name="ro3">
          <table:table-cell office:value-type="float" office:value="80" table:style-name="ce42">
            <text:p>80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2022 24 774</text:p>
          </table:table-cell>
          <table:table-cell office:value-type="string" table:style-name="ce4">
            <text:p>Gehweg und Fußgängerquerung George-Marshall-Ring / Driburger Straße</text:p>
          </table:table-cell>
          <table:table-cell office:value-type="currency" office:value="224800" table:style-name="ce34">
            <text:p>224.800 €</text:p>
          </table:table-cell>
          <table:table-cell office:value-type="currency" office:value="204800" table:style-name="ce34">
            <text:p>204.800 €</text:p>
          </table:table-cell>
          <table:table-cell office:value-type="currency" office:value="174100" table:style-name="ce34">
            <text:p>174.1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74100" table:formula="of:=[.G81]+[.H81]" table:style-name="ce43">
            <text:p>174.100,00 €</text:p>
          </table:table-cell>
          <table:table-cell table:number-columns-repeated="16375"/>
        </table:table-row>
        <table:table-row table:style-name="ro2">
          <table:table-cell office:value-type="float" office:value="81" table:style-name="ce42">
            <text:p>81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2022 11 77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0500" table:style-name="ce34">
            <text:p>10.500 €</text:p>
          </table:table-cell>
          <table:table-cell office:value-type="currency" office:value="10500" table:style-name="ce34">
            <text:p>10.500 €</text:p>
          </table:table-cell>
          <table:table-cell office:value-type="currency" office:value="8900" table:style-name="ce34">
            <text:p>8.9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8900" table:formula="of:=[.G82]+[.H82]" table:style-name="ce43">
            <text:p>8.900,00 €</text:p>
          </table:table-cell>
          <table:table-cell table:number-columns-repeated="16375"/>
        </table:table-row>
        <table:table-row table:style-name="ro3">
          <table:table-cell office:value-type="float" office:value="82" table:style-name="ce42">
            <text:p>82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2022 23 774</text:p>
          </table:table-cell>
          <table:table-cell office:value-type="string" table:style-name="ce4">
            <text:p>Querungshilfen und barrierefreie Ausgestaltung am Knotenpunkt Gesselner Straße/Von-Ketteler-Straße/Sander Straße</text:p>
          </table:table-cell>
          <table:table-cell office:value-type="currency" office:value="195800" table:style-name="ce34">
            <text:p>195.800 €</text:p>
          </table:table-cell>
          <table:table-cell office:value-type="currency" office:value="195800" table:style-name="ce34">
            <text:p>195.800 €</text:p>
          </table:table-cell>
          <table:table-cell office:value-type="currency" office:value="166400" table:style-name="ce34">
            <text:p>166.4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66400" table:formula="of:=[.G83]+[.H83]" table:style-name="ce43">
            <text:p>166.400,00 €</text:p>
          </table:table-cell>
          <table:table-cell table:number-columns-repeated="16375"/>
        </table:table-row>
        <table:table-row table:style-name="ro2">
          <table:table-cell office:value-type="float" office:value="83" table:style-name="ce42">
            <text:p>83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2022 20 774</text:p>
          </table:table-cell>
          <table:table-cell office:value-type="string" table:style-name="ce4">
            <text:p>Selbständiger Gehweg zwischen Benediktiner Str. und Oppelner Str.</text:p>
          </table:table-cell>
          <table:table-cell office:value-type="currency" office:value="50000" table:style-name="ce34">
            <text:p>50.000 €</text:p>
          </table:table-cell>
          <table:table-cell office:value-type="currency" office:value="50000" table:style-name="ce34">
            <text:p>50.000 €</text:p>
          </table:table-cell>
          <table:table-cell office:value-type="currency" office:value="42500" table:style-name="ce34">
            <text:p>42.5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42500" table:formula="of:=[.G84]+[.H84]" table:style-name="ce43">
            <text:p>42.500,00 €</text:p>
          </table:table-cell>
          <table:table-cell table:number-columns-repeated="16375"/>
        </table:table-row>
        <table:table-row table:style-name="ro2">
          <table:table-cell office:value-type="float" office:value="84" table:style-name="ce42">
            <text:p>84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2022 22 774</text:p>
          </table:table-cell>
          <table:table-cell office:value-type="string" table:style-name="ce4">
            <text:p>Selbständiger Gehweg zwischen Fürstenallee und Rochusweg</text:p>
          </table:table-cell>
          <table:table-cell office:value-type="currency" office:value="77500" table:style-name="ce34">
            <text:p>77.500 €</text:p>
          </table:table-cell>
          <table:table-cell office:value-type="currency" office:value="77500" table:style-name="ce34">
            <text:p>77.500 €</text:p>
          </table:table-cell>
          <table:table-cell office:value-type="currency" office:value="65900" table:style-name="ce34">
            <text:p>65.9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65900" table:formula="of:=[.G85]+[.H85]" table:style-name="ce43">
            <text:p>65.900,00 €</text:p>
          </table:table-cell>
          <table:table-cell table:number-columns-repeated="16375"/>
        </table:table-row>
        <table:table-row table:style-name="ro2">
          <table:table-cell office:value-type="float" office:value="85" table:style-name="ce42">
            <text:p>85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2022 21 774</text:p>
          </table:table-cell>
          <table:table-cell office:value-type="string" table:style-name="ce4">
            <text:p>Selbständiger Gehweg zwischen Stemberg und Stapelstraße</text:p>
          </table:table-cell>
          <table:table-cell office:value-type="currency" office:value="36700" table:style-name="ce34">
            <text:p>36.700 €</text:p>
          </table:table-cell>
          <table:table-cell office:value-type="currency" office:value="36700" table:style-name="ce34">
            <text:p>36.700 €</text:p>
          </table:table-cell>
          <table:table-cell office:value-type="currency" office:value="31200" table:style-name="ce34">
            <text:p>31.2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1200" table:formula="of:=[.G86]+[.H86]" table:style-name="ce43">
            <text:p>31.200,00 €</text:p>
          </table:table-cell>
          <table:table-cell table:number-columns-repeated="16375"/>
        </table:table-row>
        <table:table-row table:style-name="ro2">
          <table:table-cell office:value-type="float" office:value="86" table:style-name="ce42">
            <text:p>86</text:p>
          </table:table-cell>
          <table:table-cell office:value-type="string" table:style-name="ce4">
            <text:p>Recklinghausen</text:p>
          </table:table-cell>
          <table:table-cell office:value-type="string" table:style-name="ce4">
            <text:p>2022 26 562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9000" table:style-name="ce34">
            <text:p>19.000 €</text:p>
          </table:table-cell>
          <table:table-cell office:value-type="currency" office:value="19000" table:style-name="ce34">
            <text:p>19.000 €</text:p>
          </table:table-cell>
          <table:table-cell office:value-type="currency" office:value="16200" table:style-name="ce34">
            <text:p>16.2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6200" table:formula="of:=[.G87]+[.H87]" table:style-name="ce43">
            <text:p>16.200,00 €</text:p>
          </table:table-cell>
          <table:table-cell table:number-columns-repeated="16375"/>
        </table:table-row>
        <table:table-row table:style-name="ro2">
          <table:table-cell office:value-type="float" office:value="87" table:style-name="ce42">
            <text:p>87</text:p>
          </table:table-cell>
          <table:table-cell office:value-type="string" table:style-name="ce4">
            <text:p>Rees</text:p>
          </table:table-cell>
          <table:table-cell office:value-type="string" table:style-name="ce4">
            <text:p>2022 11 154</text:p>
          </table:table-cell>
          <table:table-cell office:value-type="string" table:style-name="ce4">
            <text:p>Öffentlichkeitsarbeit Nahmobilität 2023 und 2024</text:p>
          </table:table-cell>
          <table:table-cell office:value-type="currency" office:value="66000" table:style-name="ce34">
            <text:p>66.000 €</text:p>
          </table:table-cell>
          <table:table-cell office:value-type="currency" office:value="66000" table:style-name="ce34">
            <text:p>66.000 €</text:p>
          </table:table-cell>
          <table:table-cell office:value-type="currency" office:value="56100" table:style-name="ce34">
            <text:p>56.1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56100" table:formula="of:=[.G88]+[.H88]" table:style-name="ce43">
            <text:p>56.100,00 €</text:p>
          </table:table-cell>
          <table:table-cell table:number-columns-repeated="16375"/>
        </table:table-row>
        <table:table-row table:style-name="ro3">
          <table:table-cell office:value-type="float" office:value="88" table:style-name="ce42">
            <text:p>88</text:p>
          </table:table-cell>
          <table:table-cell office:value-type="string" table:style-name="ce4">
            <text:p>Rhede</text:p>
          </table:table-cell>
          <table:table-cell office:value-type="string" table:style-name="ce4">
            <text:p>2022 32 554</text:p>
          </table:table-cell>
          <table:table-cell office:value-type="string" table:style-name="ce4">
            <text:p>Anlegen eines Gehweges in der Krechtlinger Straße zur separaten Führung vom Radverkehr</text:p>
          </table:table-cell>
          <table:table-cell office:value-type="currency" office:value="255000" table:style-name="ce34">
            <text:p>255.000 €</text:p>
          </table:table-cell>
          <table:table-cell office:value-type="currency" office:value="255000" table:style-name="ce34">
            <text:p>255.000 €</text:p>
          </table:table-cell>
          <table:table-cell office:value-type="currency" office:value="204000" table:style-name="ce34">
            <text:p>204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04000" table:formula="of:=[.G89]+[.H89]" table:style-name="ce43">
            <text:p>204.000,00 €</text:p>
          </table:table-cell>
          <table:table-cell table:number-columns-repeated="16375"/>
        </table:table-row>
        <table:table-row table:style-name="ro2">
          <table:table-cell office:value-type="float" office:value="89" table:style-name="ce42">
            <text:p>89</text:p>
          </table:table-cell>
          <table:table-cell office:value-type="string" table:style-name="ce4">
            <text:p>Rhede</text:p>
          </table:table-cell>
          <table:table-cell office:value-type="string" table:style-name="ce4">
            <text:p>2022 33 55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44000" table:style-name="ce34">
            <text:p>44.000 €</text:p>
          </table:table-cell>
          <table:table-cell office:value-type="currency" office:value="44000" table:style-name="ce34">
            <text:p>44.000 €</text:p>
          </table:table-cell>
          <table:table-cell office:value-type="currency" office:value="35200" table:style-name="ce34">
            <text:p>35.2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5200" table:formula="of:=[.G90]+[.H90]" table:style-name="ce43">
            <text:p>35.200,00 €</text:p>
          </table:table-cell>
          <table:table-cell table:number-columns-repeated="16375"/>
        </table:table-row>
        <table:table-row table:style-name="ro2">
          <table:table-cell office:value-type="float" office:value="90" table:style-name="ce42">
            <text:p>90</text:p>
          </table:table-cell>
          <table:table-cell office:value-type="string" table:style-name="ce4">
            <text:p>Rheinberg</text:p>
          </table:table-cell>
          <table:table-cell office:value-type="string" table:style-name="ce4">
            <text:p>2022 09 170</text:p>
          </table:table-cell>
          <table:table-cell office:value-type="string" table:style-name="ce4">
            <text:p>Modal-Split-Erhebung</text:p>
          </table:table-cell>
          <table:table-cell office:value-type="currency" office:value="30000" table:style-name="ce34">
            <text:p>30.000 €</text:p>
          </table:table-cell>
          <table:table-cell office:value-type="currency" office:value="30000" table:style-name="ce34">
            <text:p>30.000 €</text:p>
          </table:table-cell>
          <table:table-cell office:value-type="currency" office:value="25500" table:style-name="ce34">
            <text:p>25.5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5500" table:formula="of:=[.G91]+[.H91]" table:style-name="ce43">
            <text:p>25.500,00 €</text:p>
          </table:table-cell>
          <table:table-cell table:number-columns-repeated="16375"/>
        </table:table-row>
        <table:table-row table:style-name="ro2">
          <table:table-cell office:value-type="float" office:value="91" table:style-name="ce42">
            <text:p>91</text:p>
          </table:table-cell>
          <table:table-cell office:value-type="string" table:style-name="ce4">
            <text:p>Rheine</text:p>
          </table:table-cell>
          <table:table-cell office:value-type="string" table:style-name="ce4">
            <text:p>2023 XX 566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6000" table:style-name="ce34">
            <text:p>16.000 €</text:p>
          </table:table-cell>
          <table:table-cell office:value-type="currency" office:value="16000" table:style-name="ce34">
            <text:p>16.000 €</text:p>
          </table:table-cell>
          <table:table-cell office:value-type="currency" office:value="12800" table:style-name="ce34">
            <text:p>12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2800" table:formula="of:=[.G92]+[.H92]" table:style-name="ce43">
            <text:p>12.800,00 €</text:p>
          </table:table-cell>
          <table:table-cell table:number-columns-repeated="16375"/>
        </table:table-row>
        <table:table-row table:style-name="ro2">
          <table:table-cell office:value-type="float" office:value="92" table:style-name="ce42">
            <text:p>92</text:p>
          </table:table-cell>
          <table:table-cell office:value-type="string" table:style-name="ce4">
            <text:p>Rhein-Sieg-Kreis</text:p>
          </table:table-cell>
          <table:table-cell office:value-type="string" table:style-name="ce4">
            <text:p>2022 12 382</text:p>
          </table:table-cell>
          <table:table-cell office:value-type="string" table:style-name="ce4">
            <text:p>Modal-Split-Erhebung</text:p>
          </table:table-cell>
          <table:table-cell office:value-type="currency" office:value="80000" table:style-name="ce34">
            <text:p>80.000 €</text:p>
          </table:table-cell>
          <table:table-cell office:value-type="currency" office:value="80000" table:style-name="ce34">
            <text:p>80.000 €</text:p>
          </table:table-cell>
          <table:table-cell office:value-type="currency" office:value="64000" table:style-name="ce34">
            <text:p>64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64000" table:formula="of:=[.G93]+[.H93]" table:style-name="ce43">
            <text:p>64.000,00 €</text:p>
          </table:table-cell>
          <table:table-cell table:number-columns-repeated="16375"/>
        </table:table-row>
        <table:table-row table:style-name="ro2">
          <table:table-cell office:value-type="float" office:value="93" table:style-name="ce42">
            <text:p>93</text:p>
          </table:table-cell>
          <table:table-cell office:value-type="string" table:style-name="ce4">
            <text:p>Rhein-Sieg-Kreis</text:p>
          </table:table-cell>
          <table:table-cell office:value-type="string" table:style-name="ce4">
            <text:p>2022 20 382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30000" table:style-name="ce34">
            <text:p>30.000 €</text:p>
          </table:table-cell>
          <table:table-cell office:value-type="currency" office:value="30000" table:style-name="ce34">
            <text:p>30.000 €</text:p>
          </table:table-cell>
          <table:table-cell office:value-type="currency" office:value="24000" table:style-name="ce34">
            <text:p>24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4000" table:formula="of:=[.G94]+[.H94]" table:style-name="ce43">
            <text:p>24.000,00 €</text:p>
          </table:table-cell>
          <table:table-cell table:number-columns-repeated="16375"/>
        </table:table-row>
        <table:table-row table:style-name="ro3">
          <table:table-cell office:value-type="float" office:value="94" table:style-name="ce42">
            <text:p>94</text:p>
          </table:table-cell>
          <table:table-cell office:value-type="string" table:style-name="ce4">
            <text:p>Salzkotten</text:p>
          </table:table-cell>
          <table:table-cell office:value-type="string" table:style-name="ce4">
            <text:p>2022 12 774</text:p>
          </table:table-cell>
          <table:table-cell office:value-type="string" table:style-name="ce4">
            <text:p>Neubau Fahrbahnteiler / Querungshilfe L 751 Thüler Straße in Höhe Stangenweg (Thüle)</text:p>
          </table:table-cell>
          <table:table-cell office:value-type="currency" office:value="225500" table:style-name="ce34">
            <text:p>225.500 €</text:p>
          </table:table-cell>
          <table:table-cell office:value-type="currency" office:value="225500" table:style-name="ce34">
            <text:p>225.500 €</text:p>
          </table:table-cell>
          <table:table-cell office:value-type="currency" office:value="191700" table:style-name="ce34">
            <text:p>191.7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91700" table:formula="of:=[.G95]+[.H95]" table:style-name="ce43">
            <text:p>191.700,00 €</text:p>
          </table:table-cell>
          <table:table-cell table:number-columns-repeated="16375"/>
        </table:table-row>
        <table:table-row table:style-name="ro3">
          <table:table-cell office:value-type="float" office:value="95" table:style-name="ce42">
            <text:p>95</text:p>
          </table:table-cell>
          <table:table-cell office:value-type="string" table:style-name="ce4">
            <text:p>Schwerte</text:p>
          </table:table-cell>
          <table:table-cell office:value-type="string" table:style-name="ce4">
            <text:p>2022 16 978</text:p>
          </table:table-cell>
          <table:table-cell office:value-type="string" table:style-name="ce4">
            <text:p>Barrierefreier Umbau von sechs Querungshilfen in der Schützenstr., Hagener Str., Röntgenstr. und Graf-Adolf-Str.</text:p>
          </table:table-cell>
          <table:table-cell office:value-type="currency" office:value="212300" table:style-name="ce34">
            <text:p>212.300 €</text:p>
          </table:table-cell>
          <table:table-cell office:value-type="currency" office:value="212300" table:style-name="ce34">
            <text:p>212.300 €</text:p>
          </table:table-cell>
          <table:table-cell office:value-type="currency" office:value="180500" table:style-name="ce34">
            <text:p>180.5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80500" table:formula="of:=[.G96]+[.H96]" table:style-name="ce43">
            <text:p>180.500,00 €</text:p>
          </table:table-cell>
          <table:table-cell table:number-columns-repeated="16375"/>
        </table:table-row>
        <table:table-row table:style-name="ro2">
          <table:table-cell office:value-type="float" office:value="96" table:style-name="ce42">
            <text:p>96</text:p>
          </table:table-cell>
          <table:table-cell office:value-type="string" table:style-name="ce4">
            <text:p>Schwerte</text:p>
          </table:table-cell>
          <table:table-cell office:value-type="string" table:style-name="ce49">
            <text:p>2022 10 978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23800" table:style-name="ce34">
            <text:p>23.800 €</text:p>
          </table:table-cell>
          <table:table-cell office:value-type="currency" office:value="23800" table:style-name="ce34">
            <text:p>23.800 €</text:p>
          </table:table-cell>
          <table:table-cell office:value-type="currency" office:value="20200" table:style-name="ce34">
            <text:p>20.2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0200" table:formula="of:=[.G97]+[.H97]" table:style-name="ce43">
            <text:p>20.200,00 €</text:p>
          </table:table-cell>
          <table:table-cell table:number-columns-repeated="16375"/>
        </table:table-row>
        <table:table-row table:style-name="ro3">
          <table:table-cell office:value-type="float" office:value="97" table:style-name="ce42">
            <text:p>97</text:p>
          </table:table-cell>
          <table:table-cell office:value-type="string" table:style-name="ce4">
            <text:p>Siegen</text:p>
          </table:table-cell>
          <table:table-cell office:value-type="string" table:style-name="ce4">
            <text:p>2022 09 970</text:p>
          </table:table-cell>
          <table:table-cell office:value-type="string" table:style-name="ce4">
            <text:p>Barrierefreier Umbau von drei Querungseinrichtungen im Bereich Bürbacher Weg, Obere Dorfstr. und Freiengründer Str.</text:p>
          </table:table-cell>
          <table:table-cell office:value-type="currency" office:value="145900" table:style-name="ce34">
            <text:p>145.900 €</text:p>
          </table:table-cell>
          <table:table-cell office:value-type="currency" office:value="145900" table:style-name="ce34">
            <text:p>145.900 €</text:p>
          </table:table-cell>
          <table:table-cell office:value-type="currency" office:value="117000" table:style-name="ce34">
            <text:p>117.0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17000" table:formula="of:=[.G98]+[.H98]" table:style-name="ce43">
            <text:p>117.000,00 €</text:p>
          </table:table-cell>
          <table:table-cell table:number-columns-repeated="16375"/>
        </table:table-row>
        <table:table-row table:style-name="ro2">
          <table:table-cell office:value-type="float" office:value="98" table:style-name="ce42">
            <text:p>98</text:p>
          </table:table-cell>
          <table:table-cell office:value-type="string" table:style-name="ce4">
            <text:p>Soest</text:p>
          </table:table-cell>
          <table:table-cell office:value-type="string" table:style-name="ce49">
            <text:p>2022 14 974</text:p>
          </table:table-cell>
          <table:table-cell office:value-type="string" table:style-name="ce4">
            <text:p>Drei Dauerzählstellen für den Radverkehr</text:p>
          </table:table-cell>
          <table:table-cell office:value-type="currency" office:value="44500" table:style-name="ce50">
            <text:p>44.500 €</text:p>
          </table:table-cell>
          <table:table-cell office:value-type="currency" office:value="44500" table:style-name="ce50">
            <text:p>44.500 €</text:p>
          </table:table-cell>
          <table:table-cell office:value-type="currency" office:value="35600" table:style-name="ce50">
            <text:p>35.6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5600" table:formula="of:=[.G99]+[.H99]" table:style-name="ce43">
            <text:p>35.600,00 €</text:p>
          </table:table-cell>
          <table:table-cell table:number-columns-repeated="16375"/>
        </table:table-row>
        <table:table-row table:style-name="ro2">
          <table:table-cell office:value-type="float" office:value="99" table:style-name="ce42">
            <text:p>99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2022 19 974</text:p>
          </table:table-cell>
          <table:table-cell office:value-type="string" table:style-name="ce4">
            <text:p>Bau und Sicherung von fünf Fußgängerquerungshilfen im Stadtgebiet</text:p>
          </table:table-cell>
          <table:table-cell office:value-type="currency" office:value="124200" table:style-name="ce34">
            <text:p>124.200 €</text:p>
          </table:table-cell>
          <table:table-cell office:value-type="currency" office:value="122300" table:style-name="ce34">
            <text:p>122.300 €</text:p>
          </table:table-cell>
          <table:table-cell office:value-type="currency" office:value="97800" table:style-name="ce34">
            <text:p>97.8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97800" table:formula="of:=[.G100]+[.H100]" table:style-name="ce43">
            <text:p>97.800,00 €</text:p>
          </table:table-cell>
          <table:table-cell table:number-columns-repeated="16375"/>
        </table:table-row>
        <table:table-row table:style-name="ro2">
          <table:table-cell office:value-type="float" office:value="100" table:style-name="ce42">
            <text:p>100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2022 13 974</text:p>
          </table:table-cell>
          <table:table-cell office:value-type="string" table:style-name="ce4">
            <text:p>Öffentlichkeitsarbeit Nahmobilität 2023 und 2024</text:p>
          </table:table-cell>
          <table:table-cell office:value-type="currency" office:value="36800" table:style-name="ce34">
            <text:p>36.800 €</text:p>
          </table:table-cell>
          <table:table-cell office:value-type="currency" office:value="31600.000000000004" table:style-name="ce34">
            <text:p>31.600 €</text:p>
          </table:table-cell>
          <table:table-cell office:value-type="currency" office:value="25300" table:style-name="ce34">
            <text:p>25.3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5300" table:formula="of:=[.G101]+[.H101]" table:style-name="ce43">
            <text:p>25.300,00 €</text:p>
          </table:table-cell>
          <table:table-cell table:number-columns-repeated="16375"/>
        </table:table-row>
        <table:table-row table:style-name="ro2">
          <table:table-cell office:value-type="float" office:value="101" table:style-name="ce42">
            <text:p>101</text:p>
          </table:table-cell>
          <table:table-cell office:value-type="string" table:style-name="ce4">
            <text:p>Unna</text:p>
          </table:table-cell>
          <table:table-cell office:value-type="string" table:style-name="ce4">
            <text:p>2022 14 978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30000" table:style-name="ce34">
            <text:p>30.000 €</text:p>
          </table:table-cell>
          <table:table-cell office:value-type="currency" office:value="30000" table:style-name="ce34">
            <text:p>30.000 €</text:p>
          </table:table-cell>
          <table:table-cell office:value-type="currency" office:value="25500" table:style-name="ce34">
            <text:p>25.5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25500" table:formula="of:=[.G102]+[.H102]" table:style-name="ce43">
            <text:p>25.500,00 €</text:p>
          </table:table-cell>
          <table:table-cell table:number-columns-repeated="16375"/>
        </table:table-row>
        <table:table-row table:style-name="ro2">
          <table:table-cell office:value-type="float" office:value="102" table:style-name="ce42">
            <text:p>102</text:p>
          </table:table-cell>
          <table:table-cell office:value-type="string" table:style-name="ce4">
            <text:p>Velen</text:p>
          </table:table-cell>
          <table:table-cell office:value-type="string" table:style-name="ce4">
            <text:p>2022 35 55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48000" table:style-name="ce34">
            <text:p>48.000 €</text:p>
          </table:table-cell>
          <table:table-cell office:value-type="currency" office:value="48000" table:style-name="ce34">
            <text:p>48.000 €</text:p>
          </table:table-cell>
          <table:table-cell office:value-type="currency" office:value="38400" table:style-name="ce34">
            <text:p>38.4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8400" table:formula="of:=[.G103]+[.H103]" table:style-name="ce43">
            <text:p>38.400,00 €</text:p>
          </table:table-cell>
          <table:table-cell table:number-columns-repeated="16375"/>
        </table:table-row>
        <table:table-row table:style-name="ro2">
          <table:table-cell office:value-type="float" office:value="103" table:style-name="ce42">
            <text:p>103</text:p>
          </table:table-cell>
          <table:table-cell office:value-type="string" table:style-name="ce4">
            <text:p>Wesel</text:p>
          </table:table-cell>
          <table:table-cell office:value-type="string" table:style-name="ce4">
            <text:p>2022 07 170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44200" table:style-name="ce34">
            <text:p>44.200 €</text:p>
          </table:table-cell>
          <table:table-cell office:value-type="currency" office:value="42200" table:style-name="ce34">
            <text:p>42.200 €</text:p>
          </table:table-cell>
          <table:table-cell office:value-type="currency" office:value="35900" table:style-name="ce34">
            <text:p>35.9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35900" table:formula="of:=[.G104]+[.H104]" table:style-name="ce43">
            <text:p>35.900,00 €</text:p>
          </table:table-cell>
          <table:table-cell table:number-columns-repeated="16375"/>
        </table:table-row>
        <table:table-row table:style-name="ro2">
          <table:table-cell office:value-type="float" office:value="104" table:style-name="ce42">
            <text:p>104</text:p>
          </table:table-cell>
          <table:table-cell office:value-type="string" table:style-name="ce4">
            <text:p>Wuppertal</text:p>
          </table:table-cell>
          <table:table-cell office:value-type="string" table:style-name="ce4">
            <text:p>2022 19 124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14000" table:style-name="ce34">
            <text:p>14.000 €</text:p>
          </table:table-cell>
          <table:table-cell office:value-type="currency" office:value="14000" table:style-name="ce34">
            <text:p>14.000 €</text:p>
          </table:table-cell>
          <table:table-cell office:value-type="currency" office:value="11900" table:style-name="ce34">
            <text:p>11.900 €</text:p>
          </table:table-cell>
          <table:table-cell office:value-type="currency" office:value="0" table:style-name="ce34">
            <text:p>0 €</text:p>
          </table:table-cell>
          <table:table-cell office:value-type="currency" office:value="11900" table:formula="of:=[.G105]+[.H105]" table:style-name="ce43">
            <text:p>11.900,00 €</text:p>
          </table:table-cell>
          <table:table-cell table:number-columns-repeated="16375"/>
        </table:table-row>
        <table:table-row table:style-name="ro2">
          <table:table-cell table:number-columns-repeated="3" table:style-name="ce51"/>
          <table:table-cell office:value-type="string" table:style-name="ce52">
            <text:p>Summe:</text:p>
          </table:table-cell>
          <table:table-cell office:value-type="currency" office:value="8003600" table:formula="of:=SUM([.E2:.E105])" table:style-name="ce53">
            <text:p>8.003.600 €</text:p>
          </table:table-cell>
          <table:table-cell office:value-type="currency" office:value="7599300" table:formula="of:=SUM([.F2:.F105])" table:style-name="ce53">
            <text:p>7.599.300 €</text:p>
          </table:table-cell>
          <table:table-cell office:value-type="currency" office:value="6302900" table:formula="of:=SUM([.G2:.G105])" table:style-name="ce53">
            <text:p>6.302.900 €</text:p>
          </table:table-cell>
          <table:table-cell office:value-type="currency" office:value="0" table:formula="of:=SUM([.H2:.H105])" table:style-name="ce53">
            <text:p>0 €</text:p>
          </table:table-cell>
          <table:table-cell office:value-type="currency" office:value="6302900" table:formula="of:=SUM([.I2:.I105])" table:style-name="ce54">
            <text:p>6.302.900,00 €</text:p>
          </table:table-cell>
          <table:table-cell table:number-columns-repeated="16375" table:style-name="ce51"/>
        </table:table-row>
        <table:table-row table:number-rows-repeated="1048470" table:style-name="ro2">
          <table:table-cell table:number-columns-repeated="16384"/>
        </table:table-row>
      </table:table>
      <table:table table:name="2023_Teil_2" table:style-name="ta8">
        <table:table-column table:style-name="co55" table:default-cell-style-name="ce2"/>
        <table:table-column table:style-name="co56" table:default-cell-style-name="ce2"/>
        <table:table-column table:style-name="co34" table:default-cell-style-name="ce2"/>
        <table:table-column table:style-name="co57" table:default-cell-style-name="ce21"/>
        <table:table-column table:style-name="co58" table:number-columns-repeated="5" table:default-cell-style-name="ce2"/>
        <table:table-column table:style-name="co55" table:number-columns-repeated="16375" table:default-cell-style-name="ce2"/>
        <table:table-row table:style-name="ro2">
          <table:table-cell office:value-type="string" table:number-columns-spanned="1" table:number-rows-spanned="3" table:style-name="ce146">
            <text:p>lfd.</text:p>
            <text:p>Nr.</text:p>
          </table:table-cell>
          <table:table-cell office:value-type="string" table:number-columns-spanned="1" table:number-rows-spanned="3" table:style-name="ce147">
            <text:p>Baulast</text:p>
          </table:table-cell>
          <table:table-cell office:value-type="string" table:number-columns-spanned="1" table:number-rows-spanned="3" table:style-name="ce146">
            <text:p>Ordnungs-</text:p>
            <text:p>merkmal</text:p>
          </table:table-cell>
          <table:table-cell office:value-type="string" table:number-columns-spanned="1" table:number-rows-spanned="3" table:style-name="ce146">
            <text:p>Maßnahme</text:p>
          </table:table-cell>
          <table:table-cell office:value-type="string" table:number-columns-spanned="1" table:number-rows-spanned="3" table:style-name="ce146">
            <text:p>Gesamt-</text:p>
            <text:p>ausgaben</text:p>
          </table:table-cell>
          <table:table-cell office:value-type="string" table:number-columns-spanned="1" table:number-rows-spanned="3" table:style-name="ce146">
            <text:p>zuwendungsfähige</text:p>
            <text:p>Ausgaben</text:p>
          </table:table-cell>
          <table:table-cell office:value-type="string" table:number-columns-spanned="1" table:number-rows-spanned="3" table:style-name="ce151">
            <text:p>Anteil</text:p>
            <text:p>Land</text:p>
          </table:table-cell>
          <table:table-cell office:value-type="string" table:number-columns-spanned="1" table:number-rows-spanned="3" table:style-name="ce151">
            <text:p>Anteil<text:s/></text:p>
            <text:p>Bund</text:p>
          </table:table-cell>
          <table:table-cell office:value-type="string" table:number-columns-spanned="1" table:number-rows-spanned="3" table:style-name="ce151">
            <text:p>Gesamt-</text:p>
            <text:p>Zuwendung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Aachen</text:p>
          </table:table-cell>
          <table:table-cell office:value-type="string" table:style-name="ce23">
            <text:p>2022 27 334</text:p>
          </table:table-cell>
          <table:table-cell office:value-type="string" table:style-name="ce24">
            <text:p>Umbau der Bismarckstraße zur Fahrradstraße</text:p>
          </table:table-cell>
          <table:table-cell office:value-type="currency" office:value="2331000" table:style-name="ce5">
            <text:p>2.331.000 €</text:p>
          </table:table-cell>
          <table:table-cell office:value-type="currency" office:value="500300" table:style-name="ce25">
            <text:p>500.300 €</text:p>
          </table:table-cell>
          <table:table-cell office:value-type="currency" office:value="25000" table:style-name="ce25">
            <text:p>25.000 €</text:p>
          </table:table-cell>
          <table:table-cell office:value-type="currency" office:value="450300" table:style-name="ce25">
            <text:p>450.300 €</text:p>
          </table:table-cell>
          <table:table-cell office:value-type="currency" office:value="475300" table:formula="of:=[.G4]+[.H4]" table:style-name="ce25">
            <text:p>475.300 €</text:p>
          </table:table-cell>
          <table:table-cell table:number-columns-repeated="1637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achen Städteregion</text:p>
          </table:table-cell>
          <table:table-cell office:value-type="string" table:style-name="ce23">
            <text:p>2015 24 334</text:p>
          </table:table-cell>
          <table:table-cell office:value-type="string" table:style-name="ce24">
            <text:p>Bahntrassenradweg Aachen-Jülich, Netzlückenschluss in der StädteRegion Aachen, hier: 4. BA</text:p>
          </table:table-cell>
          <table:table-cell office:value-type="currency" office:value="1139300" table:style-name="ce5">
            <text:p>1.139.300 €</text:p>
          </table:table-cell>
          <table:table-cell office:value-type="currency" office:value="1139300" table:style-name="ce25">
            <text:p>1.139.300 €</text:p>
          </table:table-cell>
          <table:table-cell office:value-type="currency" office:value="57000" table:style-name="ce25">
            <text:p>57.000 €</text:p>
          </table:table-cell>
          <table:table-cell office:value-type="currency" office:value="1025400" table:style-name="ce25">
            <text:p>1.025.400 €</text:p>
          </table:table-cell>
          <table:table-cell office:value-type="currency" office:value="1082400" table:formula="of:=[.G5]+[.H5]" table:style-name="ce25">
            <text:p>1.082.400 €</text:p>
          </table:table-cell>
          <table:table-cell table:number-columns-repeated="16375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6">
            <text:p>Ahaus</text:p>
          </table:table-cell>
          <table:table-cell office:value-type="string" table:style-name="ce27">
            <text:p>2022 46 554</text:p>
          </table:table-cell>
          <table:table-cell office:value-type="string" table:style-name="ce28">
            <text:p>Ausbau des Ottensteiner Weges zur<text:s/></text:p>
            <text:p>Fahrradstraße von Langen Kamp bis Raiffeisenstraße/K20</text:p>
          </table:table-cell>
          <table:table-cell office:value-type="currency" office:value="1680000" table:style-name="ce29">
            <text:p>1.680.000 €</text:p>
          </table:table-cell>
          <table:table-cell office:value-type="currency" office:value="1680000" table:style-name="ce30">
            <text:p>1.680.000 €</text:p>
          </table:table-cell>
          <table:table-cell office:value-type="currency" office:value="252000" table:style-name="ce30">
            <text:p>252.000 €</text:p>
          </table:table-cell>
          <table:table-cell office:value-type="currency" office:value="1260000" table:style-name="ce30">
            <text:p>1.260.000 €</text:p>
          </table:table-cell>
          <table:table-cell office:value-type="currency" office:value="1512000" table:formula="of:=[.G6]+[.H6]" table:style-name="ce25">
            <text:p>1.512.000 €</text:p>
          </table:table-cell>
          <table:table-cell table:number-columns-repeated="16375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23">
            <text:p>Arnsberg</text:p>
          </table:table-cell>
          <table:table-cell office:value-type="string" table:style-name="ce23">
            <text:p>2022 08 958</text:p>
          </table:table-cell>
          <table:table-cell office:value-type="string" table:style-name="ce24">
            <text:p>RadeXpressweg (RXA) von Pickenhainbrücke bis Campus Berliner Platz</text:p>
          </table:table-cell>
          <table:table-cell office:value-type="currency" office:value="1043299.9999999999" table:style-name="ce5">
            <text:p>1.043.300 €</text:p>
          </table:table-cell>
          <table:table-cell office:value-type="currency" office:value="1043299.9999999999" table:style-name="ce25">
            <text:p>1.043.300 €</text:p>
          </table:table-cell>
          <table:table-cell office:value-type="currency" office:value="52200" table:style-name="ce25">
            <text:p>52.200 €</text:p>
          </table:table-cell>
          <table:table-cell office:value-type="currency" office:value="939000" table:style-name="ce25">
            <text:p>939.000 €</text:p>
          </table:table-cell>
          <table:table-cell office:value-type="currency" office:value="991200" table:formula="of:=[.G7]+[.H7]" table:style-name="ce25">
            <text:p>991.200 €</text:p>
          </table:table-cell>
          <table:table-cell table:number-columns-repeated="16375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6">
            <text:p>Ascheberg</text:p>
          </table:table-cell>
          <table:table-cell office:value-type="string" table:style-name="ce27">
            <text:p>2023 04 558</text:p>
          </table:table-cell>
          <table:table-cell office:value-type="string" table:style-name="ce28">
            <text:p>Fahrradschutzstreifen Raiffeisenstraße</text:p>
          </table:table-cell>
          <table:table-cell office:value-type="currency" office:value="193600" table:style-name="ce29">
            <text:p>193.600 €</text:p>
          </table:table-cell>
          <table:table-cell office:value-type="currency" office:value="193600" table:style-name="ce29">
            <text:p>193.600 €</text:p>
          </table:table-cell>
          <table:table-cell office:value-type="currency" office:value="29000" table:style-name="ce29">
            <text:p>29.000 €</text:p>
          </table:table-cell>
          <table:table-cell office:value-type="currency" office:value="145200" table:style-name="ce29">
            <text:p>145.200 €</text:p>
          </table:table-cell>
          <table:table-cell office:value-type="currency" office:value="174200" table:formula="of:=[.G8]+[.H8]" table:style-name="ce25">
            <text:p>174.200 €</text:p>
          </table:table-cell>
          <table:table-cell table:number-columns-repeated="16375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23">
            <text:p>Attendorn</text:p>
          </table:table-cell>
          <table:table-cell office:value-type="string" table:style-name="ce23">
            <text:p>2022 08 966</text:p>
          </table:table-cell>
          <table:table-cell office:value-type="string" table:style-name="ce24">
            <text:p>Grundhafte Erneuerung der Absturzsicherung am Radweg R 41 entlang der Bigge</text:p>
          </table:table-cell>
          <table:table-cell office:value-type="currency" office:value="137500" table:style-name="ce5">
            <text:p>137.500 €</text:p>
          </table:table-cell>
          <table:table-cell office:value-type="currency" office:value="70000" table:style-name="ce25">
            <text:p>70.000 €</text:p>
          </table:table-cell>
          <table:table-cell office:value-type="currency" office:value="10500" table:style-name="ce25">
            <text:p>10.500 €</text:p>
          </table:table-cell>
          <table:table-cell office:value-type="currency" office:value="52500" table:style-name="ce25">
            <text:p>52.500 €</text:p>
          </table:table-cell>
          <table:table-cell office:value-type="currency" office:value="63000" table:formula="of:=[.G9]+[.H9]" table:style-name="ce25">
            <text:p>63.000 €</text:p>
          </table:table-cell>
          <table:table-cell table:number-columns-repeated="16375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23">
            <text:p>Bad Berleburg</text:p>
          </table:table-cell>
          <table:table-cell office:value-type="string" table:style-name="ce23">
            <text:p>2022 17 970</text:p>
          </table:table-cell>
          <table:table-cell office:value-type="string" table:style-name="ce24">
            <text:p>Umsetzung Radverkehrskonzept Teil 1; Ausbau Teilstrecken Raumland-Hemschlar, Richstein-Arfeld, Alertshausen-Katzensturz</text:p>
          </table:table-cell>
          <table:table-cell office:value-type="currency" office:value="1823100" table:style-name="ce5">
            <text:p>1.823.100 €</text:p>
          </table:table-cell>
          <table:table-cell office:value-type="currency" office:value="1823100" table:style-name="ce25">
            <text:p>1.823.100 €</text:p>
          </table:table-cell>
          <table:table-cell office:value-type="currency" office:value="273500" table:style-name="ce25">
            <text:p>273.500 €</text:p>
          </table:table-cell>
          <table:table-cell office:value-type="currency" office:value="1367300" table:style-name="ce25">
            <text:p>1.367.300 €</text:p>
          </table:table-cell>
          <table:table-cell office:value-type="currency" office:value="1640800" table:formula="of:=[.G10]+[.H10]" table:style-name="ce25">
            <text:p>1.640.800 €</text:p>
          </table:table-cell>
          <table:table-cell table:number-columns-repeated="16375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23">
            <text:p>Bad Oeynhausen</text:p>
          </table:table-cell>
          <table:table-cell office:value-type="string" table:style-name="ce23">
            <text:p>2022 11 770</text:p>
          </table:table-cell>
          <table:table-cell office:value-type="string" table:style-name="ce24">
            <text:p>Ersatzneubau Geh- und Radwegbrücke am Jordansprudel über die südlich des Kurparks liegende Bahnstrecke</text:p>
          </table:table-cell>
          <table:table-cell office:value-type="currency" office:value="585700" table:style-name="ce5">
            <text:p>585.700 €</text:p>
          </table:table-cell>
          <table:table-cell office:value-type="currency" office:value="585700" table:style-name="ce25">
            <text:p>585.700 €</text:p>
          </table:table-cell>
          <table:table-cell office:value-type="currency" office:value="87900" table:style-name="ce25">
            <text:p>87.900 €</text:p>
          </table:table-cell>
          <table:table-cell office:value-type="currency" office:value="439300" table:style-name="ce25">
            <text:p>439.300 €</text:p>
          </table:table-cell>
          <table:table-cell office:value-type="currency" office:value="527200" table:formula="of:=[.G11]+[.H11]" table:style-name="ce25">
            <text:p>527.200 €</text:p>
          </table:table-cell>
          <table:table-cell table:number-columns-repeated="16375"/>
        </table:table-row>
        <table:table-row table:style-name="ro4">
          <table:table-cell office:value-type="float" office:value="9" table:style-name="ce22">
            <text:p>9</text:p>
          </table:table-cell>
          <table:table-cell office:value-type="string" table:style-name="ce23">
            <text:p>Bad Salzuflen</text:p>
          </table:table-cell>
          <table:table-cell office:value-type="string" table:style-name="ce23">
            <text:p>2022 21 766</text:p>
          </table:table-cell>
          <table:table-cell office:value-type="string" table:style-name="ce24">
            <text:p>Grundhafte Erneuerung des Geh- und Radweges Begakamp in Höhe des Bega-Bades</text:p>
          </table:table-cell>
          <table:table-cell office:value-type="currency" office:value="159300" table:style-name="ce5">
            <text:p>159.300 €</text:p>
          </table:table-cell>
          <table:table-cell office:value-type="currency" office:value="146600" table:style-name="ce25">
            <text:p>146.600 €</text:p>
          </table:table-cell>
          <table:table-cell office:value-type="currency" office:value="7300" table:style-name="ce25">
            <text:p>7.300 €</text:p>
          </table:table-cell>
          <table:table-cell office:value-type="currency" office:value="131900" table:style-name="ce25">
            <text:p>131.900 €</text:p>
          </table:table-cell>
          <table:table-cell office:value-type="currency" office:value="139200" table:formula="of:=[.G12]+[.H12]" table:style-name="ce25">
            <text:p>139.200 €</text:p>
          </table:table-cell>
          <table:table-cell table:number-columns-repeated="16375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23">
            <text:p>Baesweiler</text:p>
          </table:table-cell>
          <table:table-cell office:value-type="string" table:style-name="ce23">
            <text:p>2022 17 334</text:p>
          </table:table-cell>
          <table:table-cell office:value-type="string" table:style-name="ce24">
            <text:p>Umgestaltung des Verkehrsraums inkl. der Einrichtung einer Querungshilfe zugunsten des Radverkehrs entlang der Goethestraße in Beggendorf</text:p>
          </table:table-cell>
          <table:table-cell office:value-type="currency" office:value="672000" table:style-name="ce5">
            <text:p>672.000 €</text:p>
          </table:table-cell>
          <table:table-cell office:value-type="currency" office:value="642900" table:style-name="ce25">
            <text:p>642.900 €</text:p>
          </table:table-cell>
          <table:table-cell office:value-type="currency" office:value="32100" table:style-name="ce25">
            <text:p>32.100 €</text:p>
          </table:table-cell>
          <table:table-cell office:value-type="currency" office:value="578600" table:style-name="ce25">
            <text:p>578.600 €</text:p>
          </table:table-cell>
          <table:table-cell office:value-type="currency" office:value="610700" table:formula="of:=[.G13]+[.H13]" table:style-name="ce25">
            <text:p>610.700 €</text:p>
          </table:table-cell>
          <table:table-cell table:number-columns-repeated="16375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23">
            <text:p>Balve</text:p>
          </table:table-cell>
          <table:table-cell office:value-type="string" table:style-name="ce23">
            <text:p>2022 12 962</text:p>
          </table:table-cell>
          <table:table-cell office:value-type="string" table:style-name="ce24">
            <text:p>Radwegausbau Steltenbergweg von der L 686 bis zur Diekentalstraße (K 27)</text:p>
          </table:table-cell>
          <table:table-cell office:value-type="currency" office:value="652700" table:style-name="ce5">
            <text:p>652.700 €</text:p>
          </table:table-cell>
          <table:table-cell office:value-type="currency" office:value="652700" table:style-name="ce25">
            <text:p>652.700 €</text:p>
          </table:table-cell>
          <table:table-cell office:value-type="currency" office:value="32600" table:style-name="ce25">
            <text:p>32.600 €</text:p>
          </table:table-cell>
          <table:table-cell office:value-type="currency" office:value="587400" table:style-name="ce25">
            <text:p>587.400 €</text:p>
          </table:table-cell>
          <table:table-cell office:value-type="currency" office:value="620000" table:formula="of:=[.G14]+[.H14]" table:style-name="ce25">
            <text:p>620.000 €</text:p>
          </table:table-cell>
          <table:table-cell table:number-columns-repeated="16375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3">
            <text:p>Bedburg-Hau</text:p>
          </table:table-cell>
          <table:table-cell office:value-type="string" table:style-name="ce23">
            <text:p>2021 22 154</text:p>
          </table:table-cell>
          <table:table-cell office:value-type="string" table:style-name="ce24">
            <text:p>Ausbau des Radweges Antonieterstraße</text:p>
          </table:table-cell>
          <table:table-cell office:value-type="currency" office:value="409000" table:style-name="ce5">
            <text:p>409.000 €</text:p>
          </table:table-cell>
          <table:table-cell office:value-type="currency" office:value="409000" table:style-name="ce25">
            <text:p>409.000 €</text:p>
          </table:table-cell>
          <table:table-cell office:value-type="currency" office:value="20500" table:style-name="ce25">
            <text:p>20.500 €</text:p>
          </table:table-cell>
          <table:table-cell office:value-type="currency" office:value="368100" table:style-name="ce25">
            <text:p>368.100 €</text:p>
          </table:table-cell>
          <table:table-cell office:value-type="currency" office:value="388600" table:formula="of:=[.G15]+[.H15]" table:style-name="ce25">
            <text:p>388.600 €</text:p>
          </table:table-cell>
          <table:table-cell table:number-columns-repeated="16375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23">
            <text:p>Bedburg-Hau</text:p>
          </table:table-cell>
          <table:table-cell office:value-type="string" table:style-name="ce23">
            <text:p>2021 21 154</text:p>
          </table:table-cell>
          <table:table-cell office:value-type="string" table:style-name="ce24">
            <text:p>Ausbau des Radweges "Alte Landstraße"</text:p>
          </table:table-cell>
          <table:table-cell office:value-type="currency" office:value="274400" table:style-name="ce5">
            <text:p>274.400 €</text:p>
          </table:table-cell>
          <table:table-cell office:value-type="currency" office:value="274400" table:style-name="ce25">
            <text:p>274.400 €</text:p>
          </table:table-cell>
          <table:table-cell office:value-type="currency" office:value="13700" table:style-name="ce25">
            <text:p>13.700 €</text:p>
          </table:table-cell>
          <table:table-cell office:value-type="currency" office:value="247000" table:style-name="ce25">
            <text:p>247.000 €</text:p>
          </table:table-cell>
          <table:table-cell office:value-type="currency" office:value="260700" table:formula="of:=[.G16]+[.H16]" table:style-name="ce25">
            <text:p>260.700 €</text:p>
          </table:table-cell>
          <table:table-cell table:number-columns-repeated="16375"/>
        </table:table-row>
        <table:table-row table:style-name="ro9">
          <table:table-cell office:value-type="float" office:value="14" table:style-name="ce22">
            <text:p>14</text:p>
          </table:table-cell>
          <table:table-cell office:value-type="string" table:style-name="ce26">
            <text:p>Bergisch Gladbach</text:p>
          </table:table-cell>
          <table:table-cell office:value-type="string" table:style-name="ce31">
            <text:p>2023 01 378</text:p>
          </table:table-cell>
          <table:table-cell office:value-type="string" table:style-name="ce28">
            <text:p>Markierung von Radfahrstreifen u. barrierefreie Kreuzungsausgestaltungen im Zuge der Paffrather Straße zwischen B 506 u. Reuterstraße</text:p>
          </table:table-cell>
          <table:table-cell office:value-type="currency" office:value="180000" table:style-name="ce29">
            <text:p>180.000 €</text:p>
          </table:table-cell>
          <table:table-cell office:value-type="currency" office:value="180000" table:style-name="ce29">
            <text:p>180.000 €</text:p>
          </table:table-cell>
          <table:table-cell office:value-type="currency" office:value="27000" table:style-name="ce29">
            <text:p>27.000 €</text:p>
          </table:table-cell>
          <table:table-cell office:value-type="currency" office:value="135000" table:style-name="ce29">
            <text:p>135.000 €</text:p>
          </table:table-cell>
          <table:table-cell office:value-type="currency" office:value="162000" table:formula="of:=[.G17]+[.H17]" table:style-name="ce25">
            <text:p>162.000 €</text:p>
          </table:table-cell>
          <table:table-cell table:number-columns-repeated="16375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style-name="ce23">
            <text:p>Bielefeld</text:p>
          </table:table-cell>
          <table:table-cell office:value-type="string" table:style-name="ce23">
            <text:p>2022 16 711</text:p>
          </table:table-cell>
          <table:table-cell office:value-type="string" table:style-name="ce24">
            <text:p>Einrichtung einer Fahrradstraßenverbindung auf dem Straßenzug Rohrteichstraße - Teutoburger Str. - Ehlentruper Weg</text:p>
          </table:table-cell>
          <table:table-cell office:value-type="currency" office:value="2192300" table:style-name="ce5">
            <text:p>2.192.300 €</text:p>
          </table:table-cell>
          <table:table-cell office:value-type="currency" office:value="2192300" table:style-name="ce25">
            <text:p>2.192.300 €</text:p>
          </table:table-cell>
          <table:table-cell office:value-type="currency" office:value="109600" table:style-name="ce25">
            <text:p>109.600 €</text:p>
          </table:table-cell>
          <table:table-cell office:value-type="currency" office:value="1973100" table:style-name="ce25">
            <text:p>1.973.100 €</text:p>
          </table:table-cell>
          <table:table-cell office:value-type="currency" office:value="2082700" table:formula="of:=[.G18]+[.H18]" table:style-name="ce25">
            <text:p>2.082.700 €</text:p>
          </table:table-cell>
          <table:table-cell table:number-columns-repeated="16375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23">
            <text:p>Bielefeld</text:p>
          </table:table-cell>
          <table:table-cell office:value-type="string" table:style-name="ce23">
            <text:p>2022 15 711</text:p>
          </table:table-cell>
          <table:table-cell office:value-type="string" table:style-name="ce24">
            <text:p>Verbesserung der Querung des Geh- und Radweges längs des Johannisbaches über die Theesener Straße inkl. Anrampung</text:p>
          </table:table-cell>
          <table:table-cell office:value-type="currency" office:value="115000" table:style-name="ce5">
            <text:p>115.000 €</text:p>
          </table:table-cell>
          <table:table-cell office:value-type="currency" office:value="115000" table:style-name="ce25">
            <text:p>115.000 €</text:p>
          </table:table-cell>
          <table:table-cell office:value-type="currency" office:value="5800" table:style-name="ce25">
            <text:p>5.800 €</text:p>
          </table:table-cell>
          <table:table-cell office:value-type="currency" office:value="103500" table:style-name="ce25">
            <text:p>103.500 €</text:p>
          </table:table-cell>
          <table:table-cell office:value-type="currency" office:value="109300" table:formula="of:=[.G19]+[.H19]" table:style-name="ce25">
            <text:p>109.300 €</text:p>
          </table:table-cell>
          <table:table-cell table:number-columns-repeated="16375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23">
            <text:p>Bocholt</text:p>
          </table:table-cell>
          <table:table-cell office:value-type="string" table:style-name="ce23">
            <text:p>2022 19 554</text:p>
          </table:table-cell>
          <table:table-cell office:value-type="string" table:style-name="ce24">
            <text:p>Markierungs- und Umbauarbeiten für zwei Fahrradstraßen in Bocholt (Stenerner Weg, Im Osteresch)</text:p>
          </table:table-cell>
          <table:table-cell office:value-type="currency" office:value="262200" table:style-name="ce5">
            <text:p>262.200 €</text:p>
          </table:table-cell>
          <table:table-cell office:value-type="currency" office:value="260200" table:style-name="ce25">
            <text:p>260.200 €</text:p>
          </table:table-cell>
          <table:table-cell office:value-type="currency" office:value="39000" table:style-name="ce25">
            <text:p>39.000 €</text:p>
          </table:table-cell>
          <table:table-cell office:value-type="currency" office:value="195200" table:style-name="ce25">
            <text:p>195.200 €</text:p>
          </table:table-cell>
          <table:table-cell office:value-type="currency" office:value="234200" table:formula="of:=[.G20]+[.H20]" table:style-name="ce25">
            <text:p>234.200 €</text:p>
          </table:table-cell>
          <table:table-cell table:number-columns-repeated="16375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23">
            <text:p>Bocholt</text:p>
          </table:table-cell>
          <table:table-cell office:value-type="string" table:style-name="ce23">
            <text:p>2022 18 554</text:p>
          </table:table-cell>
          <table:table-cell office:value-type="string" table:style-name="ce24">
            <text:p>Markierungs- und Umbauarbeiten für vier Fahrradstraßen in Bocholt (Hemdener Weg, Biemenhorster Weg, Willingsweide, Alter Postweg)</text:p>
          </table:table-cell>
          <table:table-cell office:value-type="currency" office:value="10180" table:style-name="ce5">
            <text:p>10.180 €</text:p>
          </table:table-cell>
          <table:table-cell office:value-type="currency" office:value="97800" table:style-name="ce25">
            <text:p>97.800 €</text:p>
          </table:table-cell>
          <table:table-cell office:value-type="currency" office:value="14700" table:style-name="ce25">
            <text:p>14.700 €</text:p>
          </table:table-cell>
          <table:table-cell office:value-type="currency" office:value="73400" table:style-name="ce25">
            <text:p>73.400 €</text:p>
          </table:table-cell>
          <table:table-cell office:value-type="currency" office:value="88100" table:formula="of:=[.G21]+[.H21]" table:style-name="ce25">
            <text:p>88.100 €</text:p>
          </table:table-cell>
          <table:table-cell table:number-columns-repeated="16375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23">
            <text:p>Bochum</text:p>
          </table:table-cell>
          <table:table-cell office:value-type="string" table:style-name="ce23">
            <text:p>2022 11 911</text:p>
          </table:table-cell>
          <table:table-cell office:value-type="string" table:style-name="ce24">
            <text:p>Geh- / Radweg auf der ehemaligen "Opeltrasse" von Wiemelhausen nach Laer</text:p>
          </table:table-cell>
          <table:table-cell office:value-type="currency" office:value="4198800" table:style-name="ce5">
            <text:p>4.198.800 €</text:p>
          </table:table-cell>
          <table:table-cell office:value-type="currency" office:value="4198800" table:style-name="ce25">
            <text:p>4.198.800 €</text:p>
          </table:table-cell>
          <table:table-cell office:value-type="currency" office:value="209900" table:style-name="ce25">
            <text:p>209.900 €</text:p>
          </table:table-cell>
          <table:table-cell office:value-type="currency" office:value="3778900" table:style-name="ce25">
            <text:p>3.778.900 €</text:p>
          </table:table-cell>
          <table:table-cell office:value-type="currency" office:value="3988800" table:formula="of:=[.G22]+[.H22]" table:style-name="ce25">
            <text:p>3.988.800 €</text:p>
          </table:table-cell>
          <table:table-cell table:number-columns-repeated="16375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26">
            <text:p>Bonn</text:p>
          </table:table-cell>
          <table:table-cell office:value-type="string" table:style-name="ce27">
            <text:p>2023 01 314</text:p>
          </table:table-cell>
          <table:table-cell office:value-type="string" table:style-name="ce28">
            <text:p>Radverkehrsanlage Rheinuferpromenade Bonn 1. BA - Alter Zoll bis Josefstraße</text:p>
          </table:table-cell>
          <table:table-cell office:value-type="currency" office:value="1630000" table:style-name="ce29">
            <text:p>1.630.000 €</text:p>
          </table:table-cell>
          <table:table-cell office:value-type="currency" office:value="1381300" table:style-name="ce29">
            <text:p>1.381.300 €</text:p>
          </table:table-cell>
          <table:table-cell office:value-type="currency" office:value="207200" table:style-name="ce29">
            <text:p>207.200 €</text:p>
          </table:table-cell>
          <table:table-cell office:value-type="currency" office:value="1036000" table:style-name="ce29">
            <text:p>1.036.000 €</text:p>
          </table:table-cell>
          <table:table-cell office:value-type="currency" office:value="1243200" table:formula="of:=[.G23]+[.H23]" table:style-name="ce25">
            <text:p>1.243.200 €</text:p>
          </table:table-cell>
          <table:table-cell table:number-columns-repeated="16375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style-name="ce32">
            <text:p>Bonn</text:p>
          </table:table-cell>
          <table:table-cell office:value-type="string" table:style-name="ce32">
            <text:p>2022 17 314</text:p>
          </table:table-cell>
          <table:table-cell office:value-type="string" table:style-name="ce33">
            <text:p>Barrierefreier Ausbau der gemeinsamen Rad-/Gehwegunterführung Endenicher Straße</text:p>
          </table:table-cell>
          <table:table-cell office:value-type="currency" office:value="9938000" table:style-name="ce34">
            <text:p>9.938.000 €</text:p>
          </table:table-cell>
          <table:table-cell office:value-type="currency" office:value="9938000" table:style-name="ce35">
            <text:p>9.938.000 €</text:p>
          </table:table-cell>
          <table:table-cell office:value-type="currency" office:value="1490700" table:style-name="ce35">
            <text:p>1.490.700 €</text:p>
          </table:table-cell>
          <table:table-cell office:value-type="currency" office:value="7453500" table:style-name="ce35">
            <text:p>7.453.500 €</text:p>
          </table:table-cell>
          <table:table-cell office:value-type="currency" office:value="8944200" table:formula="of:=[.G24]+[.H24]" table:style-name="ce25">
            <text:p>8.944.200 €</text:p>
          </table:table-cell>
          <table:table-cell table:number-columns-repeated="16375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string" table:style-name="ce23">
            <text:p>Borken</text:p>
          </table:table-cell>
          <table:table-cell office:value-type="string" table:style-name="ce23">
            <text:p>2022 40 554</text:p>
          </table:table-cell>
          <table:table-cell office:value-type="string" table:style-name="ce24">
            <text:p>Errichtung von vier überdachten Fahrradabstellanlagen (32 Stellplätze) am Rathaus der Stadt Borken</text:p>
          </table:table-cell>
          <table:table-cell office:value-type="currency" office:value="45000" table:style-name="ce5">
            <text:p>45.000 €</text:p>
          </table:table-cell>
          <table:table-cell office:value-type="currency" office:value="42240" table:style-name="ce25">
            <text:p>42.240 €</text:p>
          </table:table-cell>
          <table:table-cell office:value-type="currency" office:value="6300" table:style-name="ce25">
            <text:p>6.300 €</text:p>
          </table:table-cell>
          <table:table-cell office:value-type="currency" office:value="31700" table:style-name="ce25">
            <text:p>31.700 €</text:p>
          </table:table-cell>
          <table:table-cell office:value-type="currency" office:value="38000" table:formula="of:=[.G25]+[.H25]" table:style-name="ce25">
            <text:p>38.000 €</text:p>
          </table:table-cell>
          <table:table-cell table:number-columns-repeated="16375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27">
            <text:p>Borken</text:p>
          </table:table-cell>
          <table:table-cell office:value-type="string" table:style-name="ce27">
            <text:p>2022 25 554</text:p>
          </table:table-cell>
          <table:table-cell office:value-type="string" table:style-name="ce36">
            <text:p>Fahrradstraße "Prozessionsweg" in Borken</text:p>
          </table:table-cell>
          <table:table-cell office:value-type="currency" office:value="94600" table:style-name="ce29">
            <text:p>94.600 €</text:p>
          </table:table-cell>
          <table:table-cell office:value-type="currency" office:value="94600" table:style-name="ce30">
            <text:p>94.600 €</text:p>
          </table:table-cell>
          <table:table-cell office:value-type="currency" office:value="14200" table:style-name="ce30">
            <text:p>14.200 €</text:p>
          </table:table-cell>
          <table:table-cell office:value-type="currency" office:value="71000" table:style-name="ce30">
            <text:p>71.000 €</text:p>
          </table:table-cell>
          <table:table-cell office:value-type="currency" office:value="85200" table:formula="of:=[.G26]+[.H26]" table:style-name="ce25">
            <text:p>85.200 €</text:p>
          </table:table-cell>
          <table:table-cell table:number-columns-repeated="16375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27">
            <text:p>Borken</text:p>
          </table:table-cell>
          <table:table-cell office:value-type="string" table:style-name="ce27">
            <text:p>2022 26 554</text:p>
          </table:table-cell>
          <table:table-cell office:value-type="string" table:style-name="ce36">
            <text:p>Fahrradstraße ""Eschweg"" in Borken</text:p>
            <text:p/>
          </table:table-cell>
          <table:table-cell office:value-type="currency" office:value="99000" table:style-name="ce29">
            <text:p>99.000 €</text:p>
          </table:table-cell>
          <table:table-cell office:value-type="currency" office:value="99000" table:style-name="ce30">
            <text:p>99.000 €</text:p>
          </table:table-cell>
          <table:table-cell office:value-type="currency" office:value="14900" table:style-name="ce30">
            <text:p>14.900 €</text:p>
          </table:table-cell>
          <table:table-cell office:value-type="currency" office:value="74300" table:style-name="ce30">
            <text:p>74.300 €</text:p>
          </table:table-cell>
          <table:table-cell office:value-type="currency" office:value="89200" table:formula="of:=[.G27]+[.H27]" table:style-name="ce25">
            <text:p>89.200 €</text:p>
          </table:table-cell>
          <table:table-cell table:number-columns-repeated="16375"/>
        </table:table-row>
        <table:table-row table:style-name="ro8">
          <table:table-cell office:value-type="float" office:value="25" table:style-name="ce22">
            <text:p>25</text:p>
          </table:table-cell>
          <table:table-cell office:value-type="string" table:style-name="ce23">
            <text:p>Bottrop</text:p>
          </table:table-cell>
          <table:table-cell office:value-type="string" table:style-name="ce23">
            <text:p>2022 01 512</text:p>
          </table:table-cell>
          <table:table-cell office:value-type="string" table:style-name="ce24">
            <text:p>Ausbau der Radverkehrsanlagen am Kirchhellener Ring von der Alleestraße bis zur Hauptstraße in Bottrop-Kirchhellen</text:p>
          </table:table-cell>
          <table:table-cell office:value-type="currency" office:value="1022999.9999999999" table:style-name="ce5">
            <text:p>1.023.000 €</text:p>
          </table:table-cell>
          <table:table-cell office:value-type="currency" office:value="1022999.9999999999" table:style-name="ce25">
            <text:p>1.023.000 €</text:p>
          </table:table-cell>
          <table:table-cell office:value-type="currency" office:value="51200" table:style-name="ce25">
            <text:p>51.200 €</text:p>
          </table:table-cell>
          <table:table-cell office:value-type="currency" office:value="920700" table:style-name="ce25">
            <text:p>920.700 €</text:p>
          </table:table-cell>
          <table:table-cell office:value-type="currency" office:value="971900" table:formula="of:=[.G28]+[.H28]" table:style-name="ce25">
            <text:p>971.900 €</text:p>
          </table:table-cell>
          <table:table-cell table:number-columns-repeated="16375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23">
            <text:p>Bottrop</text:p>
          </table:table-cell>
          <table:table-cell office:value-type="string" table:style-name="ce23">
            <text:p>2022 03 512</text:p>
          </table:table-cell>
          <table:table-cell office:value-type="string" table:style-name="ce24">
            <text:p>Radvorrangroute Bottrop 1. BA Industriestraße/Boye - Nierfeldweg</text:p>
          </table:table-cell>
          <table:table-cell office:value-type="currency" office:value="5270100" table:style-name="ce5">
            <text:p>5.270.100 €</text:p>
          </table:table-cell>
          <table:table-cell office:value-type="currency" office:value="5270100" table:style-name="ce25">
            <text:p>5.270.100 €</text:p>
          </table:table-cell>
          <table:table-cell office:value-type="currency" office:value="263500" table:style-name="ce25">
            <text:p>263.500 €</text:p>
          </table:table-cell>
          <table:table-cell office:value-type="currency" office:value="4743100" table:style-name="ce25">
            <text:p>4.743.100 €</text:p>
          </table:table-cell>
          <table:table-cell office:value-type="currency" office:value="5006600" table:formula="of:=[.G29]+[.H29]" table:style-name="ce25">
            <text:p>5.006.600 €</text:p>
          </table:table-cell>
          <table:table-cell table:number-columns-repeated="16375"/>
        </table:table-row>
        <table:table-row table:style-name="ro9">
          <table:table-cell office:value-type="float" office:value="27" table:style-name="ce22">
            <text:p>27</text:p>
          </table:table-cell>
          <table:table-cell office:value-type="string" table:style-name="ce32">
            <text:p>Brühl</text:p>
          </table:table-cell>
          <table:table-cell office:value-type="string" table:style-name="ce32">
            <text:p>2023 06 362</text:p>
          </table:table-cell>
          <table:table-cell office:value-type="string" table:style-name="ce33">
            <text:p>Grundhafte Erneuerung des gemeinsamen Zweirichtungsradgehweges Römerstraße zwischen "Zum Sonnenberg" und Hauptstraße</text:p>
          </table:table-cell>
          <table:table-cell office:value-type="currency" office:value="110300" table:style-name="ce34">
            <text:p>110.300 €</text:p>
          </table:table-cell>
          <table:table-cell office:value-type="currency" office:value="109000" table:style-name="ce35">
            <text:p>109.000 €</text:p>
          </table:table-cell>
          <table:table-cell office:value-type="currency" office:value="16400" table:style-name="ce35">
            <text:p>16.400 €</text:p>
          </table:table-cell>
          <table:table-cell office:value-type="currency" office:value="81800" table:style-name="ce35">
            <text:p>81.800 €</text:p>
          </table:table-cell>
          <table:table-cell office:value-type="currency" office:value="98200" table:formula="of:=[.G30]+[.H30]" table:style-name="ce25">
            <text:p>98.200 €</text:p>
          </table:table-cell>
          <table:table-cell table:number-columns-repeated="16375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string" table:style-name="ce23">
            <text:p>Delbrück</text:p>
          </table:table-cell>
          <table:table-cell office:value-type="string" table:style-name="ce23">
            <text:p>2019 11 774</text:p>
          </table:table-cell>
          <table:table-cell office:value-type="string" table:style-name="ce24">
            <text:p>Ausbau des Geh- und Radweges an der Lippe zwischen Ringboke und Paradiesstr. in Boke</text:p>
          </table:table-cell>
          <table:table-cell office:value-type="currency" office:value="219700" table:style-name="ce5">
            <text:p>219.700 €</text:p>
          </table:table-cell>
          <table:table-cell office:value-type="currency" office:value="219700" table:style-name="ce25">
            <text:p>219.700 €</text:p>
          </table:table-cell>
          <table:table-cell office:value-type="currency" office:value="11000" table:style-name="ce25">
            <text:p>11.000 €</text:p>
          </table:table-cell>
          <table:table-cell office:value-type="currency" office:value="197700" table:style-name="ce25">
            <text:p>197.700 €</text:p>
          </table:table-cell>
          <table:table-cell office:value-type="currency" office:value="208700" table:formula="of:=[.G31]+[.H31]" table:style-name="ce25">
            <text:p>208.700 €</text:p>
          </table:table-cell>
          <table:table-cell table:number-columns-repeated="16375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style-name="ce23">
            <text:p>Dinslaken</text:p>
          </table:table-cell>
          <table:table-cell office:value-type="string" table:style-name="ce23">
            <text:p>2022 12 170</text:p>
          </table:table-cell>
          <table:table-cell office:value-type="string" table:style-name="ce24">
            <text:p>Errichtung von zwei überdachten Fahrradabstellanlagen mit je 40 Stellplätzen in der Altstadt</text:p>
          </table:table-cell>
          <table:table-cell office:value-type="currency" office:value="121000" table:style-name="ce5">
            <text:p>121.000 €</text:p>
          </table:table-cell>
          <table:table-cell office:value-type="currency" office:value="105600" table:style-name="ce25">
            <text:p>105.600 €</text:p>
          </table:table-cell>
          <table:table-cell office:value-type="currency" office:value="5300" table:style-name="ce25">
            <text:p>5.300 €</text:p>
          </table:table-cell>
          <table:table-cell office:value-type="currency" office:value="95000" table:style-name="ce25">
            <text:p>95.000 €</text:p>
          </table:table-cell>
          <table:table-cell office:value-type="currency" office:value="100300" table:formula="of:=[.G32]+[.H32]" table:style-name="ce25">
            <text:p>100.300 €</text:p>
          </table:table-cell>
          <table:table-cell table:number-columns-repeated="16375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23">
            <text:p>Dinslaken</text:p>
          </table:table-cell>
          <table:table-cell office:value-type="string" table:style-name="ce23">
            <text:p>2022 11 170</text:p>
          </table:table-cell>
          <table:table-cell office:value-type="string" table:style-name="ce24">
            <text:p>Einfärbung und Markierung von Radinfrastruktur im Alltagsnetz der Stadt Dinslaken</text:p>
          </table:table-cell>
          <table:table-cell office:value-type="currency" office:value="92300" table:style-name="ce5">
            <text:p>92.300 €</text:p>
          </table:table-cell>
          <table:table-cell office:value-type="currency" office:value="92300" table:style-name="ce25">
            <text:p>92.300 €</text:p>
          </table:table-cell>
          <table:table-cell office:value-type="currency" office:value="4600" table:style-name="ce25">
            <text:p>4.600 €</text:p>
          </table:table-cell>
          <table:table-cell office:value-type="currency" office:value="83100" table:style-name="ce25">
            <text:p>83.100 €</text:p>
          </table:table-cell>
          <table:table-cell office:value-type="currency" office:value="87700" table:formula="of:=[.G33]+[.H33]" table:style-name="ce25">
            <text:p>87.700 €</text:p>
          </table:table-cell>
          <table:table-cell table:number-columns-repeated="16375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26">
            <text:p>Dorsten</text:p>
          </table:table-cell>
          <table:table-cell office:value-type="string" table:style-name="ce31">
            <text:p>2023 02 562</text:p>
          </table:table-cell>
          <table:table-cell office:value-type="string" table:style-name="ce28">
            <text:p>Öffentlichkeitsarbeit Nahmobilität 2023</text:p>
          </table:table-cell>
          <table:table-cell office:value-type="currency" office:value="10000" table:style-name="ce29">
            <text:p>10.000 €</text:p>
          </table:table-cell>
          <table:table-cell office:value-type="currency" office:value="10000" table:style-name="ce29">
            <text:p>10.000 €</text:p>
          </table:table-cell>
          <table:table-cell office:value-type="currency" office:value="8500" table:style-name="ce29">
            <text:p>8.500 €</text:p>
          </table:table-cell>
          <table:table-cell office:value-type="currency" office:value="0" table:style-name="ce29">
            <text:p>0 €</text:p>
          </table:table-cell>
          <table:table-cell office:value-type="currency" office:value="8500" table:formula="of:=[.G34]+[.H34]" table:style-name="ce25">
            <text:p>8.500 €</text:p>
          </table:table-cell>
          <table:table-cell table:number-columns-repeated="16375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style-name="ce23">
            <text:p>Dortmund</text:p>
          </table:table-cell>
          <table:table-cell office:value-type="string" table:style-name="ce23">
            <text:p>2020 19 913</text:p>
          </table:table-cell>
          <table:table-cell office:value-type="string" table:style-name="ce24">
            <text:p>Radverkehrbeschleunigung an Lichtsignalanlagen, Teil 2</text:p>
          </table:table-cell>
          <table:table-cell office:value-type="currency" office:value="558600" table:style-name="ce5">
            <text:p>558.600 €</text:p>
          </table:table-cell>
          <table:table-cell office:value-type="currency" office:value="531200" table:style-name="ce25">
            <text:p>531.200 €</text:p>
          </table:table-cell>
          <table:table-cell office:value-type="currency" office:value="26600" table:style-name="ce25">
            <text:p>26.600 €</text:p>
          </table:table-cell>
          <table:table-cell office:value-type="currency" office:value="478100" table:style-name="ce25">
            <text:p>478.100 €</text:p>
          </table:table-cell>
          <table:table-cell office:value-type="currency" office:value="504700" table:formula="of:=[.G35]+[.H35]" table:style-name="ce25">
            <text:p>504.700 €</text:p>
          </table:table-cell>
          <table:table-cell table:number-columns-repeated="16375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23">
            <text:p>Dülmen</text:p>
          </table:table-cell>
          <table:table-cell office:value-type="string" table:style-name="ce23">
            <text:p>2022 17 558</text:p>
          </table:table-cell>
          <table:table-cell office:value-type="string" table:style-name="ce24">
            <text:p>Einrichtung einer Fahrradstraße entlang der Friedrich-Ruin-Straße</text:p>
          </table:table-cell>
          <table:table-cell office:value-type="currency" office:value="60900" table:style-name="ce5">
            <text:p>60.900 €</text:p>
          </table:table-cell>
          <table:table-cell office:value-type="currency" office:value="60900" table:style-name="ce25">
            <text:p>60.900 €</text:p>
          </table:table-cell>
          <table:table-cell office:value-type="currency" office:value="9100" table:style-name="ce25">
            <text:p>9.100 €</text:p>
          </table:table-cell>
          <table:table-cell office:value-type="currency" office:value="45700" table:style-name="ce25">
            <text:p>45.700 €</text:p>
          </table:table-cell>
          <table:table-cell office:value-type="currency" office:value="54800" table:formula="of:=[.G36]+[.H36]" table:style-name="ce25">
            <text:p>54.800 €</text:p>
          </table:table-cell>
          <table:table-cell table:number-columns-repeated="16375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23">
            <text:p>Düren</text:p>
          </table:table-cell>
          <table:table-cell office:value-type="string" table:style-name="ce23">
            <text:p>2021 11 358</text:p>
          </table:table-cell>
          <table:table-cell office:value-type="string" table:style-name="ce24">
            <text:p>Geschützter Radfahrstreifen Veldener Straße in Düren</text:p>
          </table:table-cell>
          <table:table-cell office:value-type="currency" office:value="359700" table:style-name="ce5">
            <text:p>359.700 €</text:p>
          </table:table-cell>
          <table:table-cell office:value-type="currency" office:value="359700" table:style-name="ce25">
            <text:p>359.700 €</text:p>
          </table:table-cell>
          <table:table-cell office:value-type="currency" office:value="18000" table:style-name="ce25">
            <text:p>18.000 €</text:p>
          </table:table-cell>
          <table:table-cell office:value-type="currency" office:value="323700" table:style-name="ce25">
            <text:p>323.700 €</text:p>
          </table:table-cell>
          <table:table-cell office:value-type="currency" office:value="341700" table:formula="of:=[.G37]+[.H37]" table:style-name="ce25">
            <text:p>341.700 €</text:p>
          </table:table-cell>
          <table:table-cell table:number-columns-repeated="16375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string" table:style-name="ce23">
            <text:p>Emsdetten</text:p>
          </table:table-cell>
          <table:table-cell office:value-type="string" table:style-name="ce23">
            <text:p>2022 07 566</text:p>
          </table:table-cell>
          <table:table-cell office:value-type="string" table:style-name="ce24">
            <text:p>Grundhafte Erneuerung des Geh- und Radweges auf dem Albert-Hawerkamp-Weg, 2. Bauabschnitt</text:p>
          </table:table-cell>
          <table:table-cell office:value-type="currency" office:value="873400" table:style-name="ce5">
            <text:p>873.400 €</text:p>
          </table:table-cell>
          <table:table-cell office:value-type="currency" office:value="873400" table:style-name="ce25">
            <text:p>873.400 €</text:p>
          </table:table-cell>
          <table:table-cell office:value-type="currency" office:value="131000" table:style-name="ce25">
            <text:p>131.000 €</text:p>
          </table:table-cell>
          <table:table-cell office:value-type="currency" office:value="655100" table:style-name="ce25">
            <text:p>655.100 €</text:p>
          </table:table-cell>
          <table:table-cell office:value-type="currency" office:value="786100" table:formula="of:=[.G38]+[.H38]" table:style-name="ce25">
            <text:p>786.100 €</text:p>
          </table:table-cell>
          <table:table-cell table:number-columns-repeated="16375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23">
            <text:p>Erwitte</text:p>
          </table:table-cell>
          <table:table-cell office:value-type="string" table:style-name="ce23">
            <text:p>2022 15 974</text:p>
          </table:table-cell>
          <table:table-cell office:value-type="string" table:style-name="ce24">
            <text:p>Lückenschlüsse im städtischen Radwegenetz</text:p>
          </table:table-cell>
          <table:table-cell office:value-type="currency" office:value="1418200" table:style-name="ce5">
            <text:p>1.418.200 €</text:p>
          </table:table-cell>
          <table:table-cell office:value-type="currency" office:value="1418200" table:style-name="ce25">
            <text:p>1.418.200 €</text:p>
          </table:table-cell>
          <table:table-cell office:value-type="currency" office:value="212700" table:style-name="ce25">
            <text:p>212.700 €</text:p>
          </table:table-cell>
          <table:table-cell office:value-type="currency" office:value="1063700" table:style-name="ce25">
            <text:p>1.063.700 €</text:p>
          </table:table-cell>
          <table:table-cell office:value-type="currency" office:value="1276400" table:formula="of:=[.G39]+[.H39]" table:style-name="ce25">
            <text:p>1.276.400 €</text:p>
          </table:table-cell>
          <table:table-cell table:number-columns-repeated="16375"/>
        </table:table-row>
        <table:table-row table:style-name="ro8">
          <table:table-cell office:value-type="float" office:value="37" table:style-name="ce22">
            <text:p>37</text:p>
          </table:table-cell>
          <table:table-cell office:value-type="string" table:style-name="ce23">
            <text:p>Eschweiler</text:p>
          </table:table-cell>
          <table:table-cell office:value-type="string" table:style-name="ce23">
            <text:p>2020 22 334</text:p>
          </table:table-cell>
          <table:table-cell office:value-type="string" table:style-name="ce24">
            <text:p>Verbesserung der Radinfrastruktur in Eschweiler - 1. Schritt: Einrichtung von Fahrradstraßen im Stadtgebiet in West-Ost-Richtung</text:p>
          </table:table-cell>
          <table:table-cell office:value-type="currency" office:value="2126100" table:style-name="ce5">
            <text:p>2.126.100 €</text:p>
          </table:table-cell>
          <table:table-cell office:value-type="currency" office:value="2126100" table:style-name="ce25">
            <text:p>2.126.100 €</text:p>
          </table:table-cell>
          <table:table-cell office:value-type="currency" office:value="106300" table:style-name="ce25">
            <text:p>106.300 €</text:p>
          </table:table-cell>
          <table:table-cell office:value-type="currency" office:value="1913500" table:style-name="ce25">
            <text:p>1.913.500 €</text:p>
          </table:table-cell>
          <table:table-cell office:value-type="currency" office:value="2019800" table:formula="of:=[.G40]+[.H40]" table:style-name="ce25">
            <text:p>2.019.800 €</text:p>
          </table:table-cell>
          <table:table-cell table:number-columns-repeated="16375"/>
        </table:table-row>
        <table:table-row table:style-name="ro4">
          <table:table-cell office:value-type="float" office:value="38" table:style-name="ce22">
            <text:p>38</text:p>
          </table:table-cell>
          <table:table-cell office:value-type="string" table:style-name="ce23">
            <text:p>Euskirchen</text:p>
          </table:table-cell>
          <table:table-cell office:value-type="string" table:style-name="ce23">
            <text:p>2022 22 366</text:p>
          </table:table-cell>
          <table:table-cell office:value-type="string" table:style-name="ce24">
            <text:p>Errichtung von 218 Fahrradabstellanlagen in der Euskirchener Innenstadt</text:p>
          </table:table-cell>
          <table:table-cell office:value-type="currency" office:value="251700" table:style-name="ce5">
            <text:p>251.700 €</text:p>
          </table:table-cell>
          <table:table-cell office:value-type="currency" office:value="251700" table:style-name="ce25">
            <text:p>251.700 €</text:p>
          </table:table-cell>
          <table:table-cell office:value-type="currency" office:value="12600" table:style-name="ce25">
            <text:p>12.600 €</text:p>
          </table:table-cell>
          <table:table-cell office:value-type="currency" office:value="226500" table:style-name="ce25">
            <text:p>226.500 €</text:p>
          </table:table-cell>
          <table:table-cell office:value-type="currency" office:value="239100" table:formula="of:=[.G41]+[.H41]" table:style-name="ce25">
            <text:p>239.100 €</text:p>
          </table:table-cell>
          <table:table-cell table:number-columns-repeated="16375"/>
        </table:table-row>
        <table:table-row table:style-name="ro8">
          <table:table-cell office:value-type="float" office:value="39" table:style-name="ce22">
            <text:p>39</text:p>
          </table:table-cell>
          <table:table-cell office:value-type="string" table:style-name="ce23">
            <text:p>Euskirchen</text:p>
          </table:table-cell>
          <table:table-cell office:value-type="string" table:style-name="ce23">
            <text:p>2021 21 366</text:p>
          </table:table-cell>
          <table:table-cell office:value-type="string" table:style-name="ce33">
            <text:p>Neu-, Um- und Ausbau von 218 Fahrradabstellanlagen an Aufkommensschwerpunkten im Stadtgebiet</text:p>
          </table:table-cell>
          <table:table-cell office:value-type="currency" office:value="284100" table:style-name="ce5">
            <text:p>284.100 €</text:p>
          </table:table-cell>
          <table:table-cell office:value-type="currency" office:value="284100" table:style-name="ce25">
            <text:p>284.100 €</text:p>
          </table:table-cell>
          <table:table-cell office:value-type="currency" office:value="14200" table:style-name="ce25">
            <text:p>14.200 €</text:p>
          </table:table-cell>
          <table:table-cell office:value-type="currency" office:value="255700" table:style-name="ce25">
            <text:p>255.700 €</text:p>
          </table:table-cell>
          <table:table-cell office:value-type="currency" office:value="269900" table:formula="of:=[.G42]+[.H42]" table:style-name="ce25">
            <text:p>269.900 €</text:p>
          </table:table-cell>
          <table:table-cell table:number-columns-repeated="16375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23">
            <text:p>Euskirchen</text:p>
          </table:table-cell>
          <table:table-cell office:value-type="string" table:style-name="ce23">
            <text:p>2022 21 366</text:p>
          </table:table-cell>
          <table:table-cell office:value-type="string" table:style-name="ce24">
            <text:p>Einrichtung der Fahrradzone "Im Auel"</text:p>
          </table:table-cell>
          <table:table-cell office:value-type="currency" office:value="25300" table:style-name="ce5">
            <text:p>25.300 €</text:p>
          </table:table-cell>
          <table:table-cell office:value-type="currency" office:value="25300" table:style-name="ce25">
            <text:p>25.300 €</text:p>
          </table:table-cell>
          <table:table-cell office:value-type="currency" office:value="1300" table:style-name="ce25">
            <text:p>1.300 €</text:p>
          </table:table-cell>
          <table:table-cell office:value-type="currency" office:value="22800" table:style-name="ce25">
            <text:p>22.800 €</text:p>
          </table:table-cell>
          <table:table-cell office:value-type="currency" office:value="24100" table:formula="of:=[.G43]+[.H43]" table:style-name="ce25">
            <text:p>24.100 €</text:p>
          </table:table-cell>
          <table:table-cell table:number-columns-repeated="16375"/>
        </table:table-row>
        <table:table-row table:style-name="ro8">
          <table:table-cell office:value-type="float" office:value="41" table:style-name="ce22">
            <text:p>41</text:p>
          </table:table-cell>
          <table:table-cell office:value-type="string" table:style-name="ce23">
            <text:p>Finnentrop</text:p>
          </table:table-cell>
          <table:table-cell office:value-type="string" table:style-name="ce23">
            <text:p>2022 05 966</text:p>
          </table:table-cell>
          <table:table-cell office:value-type="string" table:style-name="ce24">
            <text:p>Grundhafte Erneuerung von Teilabschnitten Radweg Serkenroder Straße, Sauerland-Radring und Ruhr-Sieg-Radweg</text:p>
          </table:table-cell>
          <table:table-cell office:value-type="currency" office:value="209400" table:style-name="ce5">
            <text:p>209.400 €</text:p>
          </table:table-cell>
          <table:table-cell office:value-type="currency" office:value="209400" table:style-name="ce25">
            <text:p>209.400 €</text:p>
          </table:table-cell>
          <table:table-cell office:value-type="currency" office:value="31400" table:style-name="ce25">
            <text:p>31.400 €</text:p>
          </table:table-cell>
          <table:table-cell office:value-type="currency" office:value="157100" table:style-name="ce25">
            <text:p>157.100 €</text:p>
          </table:table-cell>
          <table:table-cell office:value-type="currency" office:value="188500" table:formula="of:=[.G44]+[.H44]" table:style-name="ce25">
            <text:p>188.500 €</text:p>
          </table:table-cell>
          <table:table-cell table:number-columns-repeated="16375"/>
        </table:table-row>
        <table:table-row table:style-name="ro4">
          <table:table-cell office:value-type="float" office:value="42" table:style-name="ce22">
            <text:p>42</text:p>
          </table:table-cell>
          <table:table-cell office:value-type="string" table:style-name="ce23">
            <text:p>Fröndenberg/Ruhr</text:p>
          </table:table-cell>
          <table:table-cell office:value-type="string" table:style-name="ce23">
            <text:p>2022 07 978</text:p>
          </table:table-cell>
          <table:table-cell office:value-type="string" table:style-name="ce24">
            <text:p>Grundhafte Erneuerung des Ruhrtalradweges zwischen den Ortsteilen Dellwig und Altendorf</text:p>
          </table:table-cell>
          <table:table-cell office:value-type="currency" office:value="330000" table:style-name="ce5">
            <text:p>330.000 €</text:p>
          </table:table-cell>
          <table:table-cell office:value-type="currency" office:value="330000" table:style-name="ce25">
            <text:p>330.000 €</text:p>
          </table:table-cell>
          <table:table-cell office:value-type="currency" office:value="16500" table:style-name="ce25">
            <text:p>16.500 €</text:p>
          </table:table-cell>
          <table:table-cell office:value-type="currency" office:value="297000" table:style-name="ce25">
            <text:p>297.000 €</text:p>
          </table:table-cell>
          <table:table-cell office:value-type="currency" office:value="313500" table:formula="of:=[.G45]+[.H45]" table:style-name="ce25">
            <text:p>313.500 €</text:p>
          </table:table-cell>
          <table:table-cell table:number-columns-repeated="16375"/>
        </table:table-row>
        <table:table-row table:style-name="ro4">
          <table:table-cell office:value-type="float" office:value="43" table:style-name="ce22">
            <text:p>43</text:p>
          </table:table-cell>
          <table:table-cell office:value-type="string" table:style-name="ce23">
            <text:p>Gangelt</text:p>
          </table:table-cell>
          <table:table-cell office:value-type="string" table:style-name="ce23">
            <text:p>2022 15 370</text:p>
          </table:table-cell>
          <table:table-cell office:value-type="string" table:style-name="ce24">
            <text:p>Grundhafte Erneuerung des Rad- und Gehweges am Kirchweg in Gangelt - Stahe</text:p>
          </table:table-cell>
          <table:table-cell office:value-type="currency" office:value="247000" table:style-name="ce5">
            <text:p>247.000 €</text:p>
          </table:table-cell>
          <table:table-cell office:value-type="currency" office:value="247000" table:style-name="ce25">
            <text:p>247.000 €</text:p>
          </table:table-cell>
          <table:table-cell office:value-type="currency" office:value="12400" table:style-name="ce25">
            <text:p>12.400 €</text:p>
          </table:table-cell>
          <table:table-cell office:value-type="currency" office:value="222300" table:style-name="ce25">
            <text:p>222.300 €</text:p>
          </table:table-cell>
          <table:table-cell office:value-type="currency" office:value="234700" table:formula="of:=[.G46]+[.H46]" table:style-name="ce25">
            <text:p>234.700 €</text:p>
          </table:table-cell>
          <table:table-cell table:number-columns-repeated="16375"/>
        </table:table-row>
        <table:table-row table:style-name="ro9">
          <table:table-cell office:value-type="float" office:value="44" table:style-name="ce22">
            <text:p>44</text:p>
          </table:table-cell>
          <table:table-cell office:value-type="string" table:style-name="ce23">
            <text:p>Gelsenkirchen</text:p>
          </table:table-cell>
          <table:table-cell office:value-type="string" table:style-name="ce23">
            <text:p>2022 04 513</text:p>
          </table:table-cell>
          <table:table-cell office:value-type="string" table:style-name="ce24">
            <text:p>Anlage eines geschützten Radfahrstreifens auf der Hiberniastraße zwischen der Rotthauser Straße und der Ringstraße in Gelsenkirchen</text:p>
          </table:table-cell>
          <table:table-cell office:value-type="currency" office:value="1665100" table:style-name="ce5">
            <text:p>1.665.100 €</text:p>
          </table:table-cell>
          <table:table-cell office:value-type="currency" office:value="1665100" table:style-name="ce25">
            <text:p>1.665.100 €</text:p>
          </table:table-cell>
          <table:table-cell office:value-type="currency" office:value="83300" table:style-name="ce25">
            <text:p>83.300 €</text:p>
          </table:table-cell>
          <table:table-cell office:value-type="currency" office:value="1498600" table:style-name="ce25">
            <text:p>1.498.600 €</text:p>
          </table:table-cell>
          <table:table-cell office:value-type="currency" office:value="1581900" table:formula="of:=[.G47]+[.H47]" table:style-name="ce25">
            <text:p>1.581.900 €</text:p>
          </table:table-cell>
          <table:table-cell table:number-columns-repeated="16375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26">
            <text:p>Gescher</text:p>
          </table:table-cell>
          <table:table-cell office:value-type="string" table:style-name="ce27">
            <text:p>2023 21 554</text:p>
          </table:table-cell>
          <table:table-cell office:value-type="string" table:style-name="ce28">
            <text:p>Öffentlichkeitsarbeit Nahmobilät</text:p>
          </table:table-cell>
          <table:table-cell office:value-type="currency" office:value="8500" table:style-name="ce29">
            <text:p>8.500 €</text:p>
          </table:table-cell>
          <table:table-cell office:value-type="currency" office:value="8500" table:style-name="ce29">
            <text:p>8.500 €</text:p>
          </table:table-cell>
          <table:table-cell office:value-type="currency" office:value="6800" table:style-name="ce29">
            <text:p>6.800 €</text:p>
          </table:table-cell>
          <table:table-cell office:value-type="currency" office:value="0" table:style-name="ce29">
            <text:p>0 €</text:p>
          </table:table-cell>
          <table:table-cell office:value-type="currency" office:value="6800" table:formula="of:=[.G48]+[.H48]" table:style-name="ce25">
            <text:p>6.800 €</text:p>
          </table:table-cell>
          <table:table-cell table:number-columns-repeated="16375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style-name="ce23">
            <text:p>Gladbeck</text:p>
          </table:table-cell>
          <table:table-cell office:value-type="string" table:style-name="ce23">
            <text:p>2022 32 562</text:p>
          </table:table-cell>
          <table:table-cell office:value-type="string" table:style-name="ce24">
            <text:p>Errichtung einer Fahrradabstellanlage mit Ladestation</text:p>
          </table:table-cell>
          <table:table-cell office:value-type="currency" office:value="23500" table:style-name="ce5">
            <text:p>23.500 €</text:p>
          </table:table-cell>
          <table:table-cell office:value-type="currency" office:value="10500" table:style-name="ce25">
            <text:p>10.500 €</text:p>
          </table:table-cell>
          <table:table-cell office:value-type="currency" office:value="500" table:style-name="ce25">
            <text:p>500 €</text:p>
          </table:table-cell>
          <table:table-cell office:value-type="currency" office:value="9500" table:style-name="ce25">
            <text:p>9.500 €</text:p>
          </table:table-cell>
          <table:table-cell office:value-type="currency" office:value="10000" table:formula="of:=[.G49]+[.H49]" table:style-name="ce25">
            <text:p>10.000 €</text:p>
          </table:table-cell>
          <table:table-cell table:number-columns-repeated="16375"/>
        </table:table-row>
        <table:table-row table:style-name="ro4">
          <table:table-cell office:value-type="float" office:value="47" table:style-name="ce22">
            <text:p>47</text:p>
          </table:table-cell>
          <table:table-cell office:value-type="string" table:style-name="ce26">
            <text:p>Gummersbach</text:p>
          </table:table-cell>
          <table:table-cell office:value-type="string" table:style-name="ce27">
            <text:p>2022 03 374</text:p>
          </table:table-cell>
          <table:table-cell office:value-type="string" table:style-name="ce28">
            <text:p>Bau einer Rad- und Gehwegbrücke in Gummersbach-Rebbelroth über die Agger</text:p>
          </table:table-cell>
          <table:table-cell office:value-type="currency" office:value="720400" table:style-name="ce29">
            <text:p>720.400 €</text:p>
          </table:table-cell>
          <table:table-cell office:value-type="currency" office:value="698400" table:style-name="ce29">
            <text:p>698.400 €</text:p>
          </table:table-cell>
          <table:table-cell office:value-type="currency" office:value="104800" table:style-name="ce29">
            <text:p>104.800 €</text:p>
          </table:table-cell>
          <table:table-cell office:value-type="currency" office:value="523800" table:style-name="ce29">
            <text:p>523.800 €</text:p>
          </table:table-cell>
          <table:table-cell office:value-type="currency" office:value="628600" table:formula="of:=[.G50]+[.H50]" table:style-name="ce25">
            <text:p>628.600 €</text:p>
          </table:table-cell>
          <table:table-cell table:number-columns-repeated="16375"/>
        </table:table-row>
        <table:table-row table:style-name="ro2">
          <table:table-cell office:value-type="float" office:value="48" table:style-name="ce22">
            <text:p>48</text:p>
          </table:table-cell>
          <table:table-cell office:value-type="string" table:style-name="ce26">
            <text:p>Gütersloh</text:p>
          </table:table-cell>
          <table:table-cell office:value-type="string" table:style-name="ce27">
            <text:p>2022 06 754</text:p>
          </table:table-cell>
          <table:table-cell office:value-type="string" table:style-name="ce28">
            <text:p>Öffentlichkeitsarbeit Nahmobilät</text:p>
          </table:table-cell>
          <table:table-cell office:value-type="currency" office:value="26400" table:style-name="ce29">
            <text:p>26.400 €</text:p>
          </table:table-cell>
          <table:table-cell office:value-type="currency" office:value="26400" table:style-name="ce29">
            <text:p>26.400 €</text:p>
          </table:table-cell>
          <table:table-cell office:value-type="currency" office:value="21100" table:style-name="ce29">
            <text:p>21.100 €</text:p>
          </table:table-cell>
          <table:table-cell office:value-type="currency" office:value="0" table:style-name="ce29">
            <text:p>0 €</text:p>
          </table:table-cell>
          <table:table-cell office:value-type="currency" office:value="21100" table:formula="of:=[.G51]+[.H51]" table:style-name="ce25">
            <text:p>21.100 €</text:p>
          </table:table-cell>
          <table:table-cell table:number-columns-repeated="16375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26">
            <text:p>Gütersloh</text:p>
          </table:table-cell>
          <table:table-cell office:value-type="string" table:style-name="ce27">
            <text:p>2022 05 754</text:p>
          </table:table-cell>
          <table:table-cell office:value-type="string" table:style-name="ce28">
            <text:p>Modal-Split-Erhebung</text:p>
          </table:table-cell>
          <table:table-cell office:value-type="currency" office:value="80000" table:style-name="ce29">
            <text:p>80.000 €</text:p>
          </table:table-cell>
          <table:table-cell office:value-type="currency" office:value="80000" table:style-name="ce29">
            <text:p>80.000 €</text:p>
          </table:table-cell>
          <table:table-cell office:value-type="currency" office:value="64000" table:style-name="ce29">
            <text:p>64.000 €</text:p>
          </table:table-cell>
          <table:table-cell office:value-type="currency" office:value="0" table:style-name="ce29">
            <text:p>0 €</text:p>
          </table:table-cell>
          <table:table-cell office:value-type="currency" office:value="64000" table:formula="of:=[.G52]+[.H52]" table:style-name="ce25">
            <text:p>64.000 €</text:p>
          </table:table-cell>
          <table:table-cell table:number-columns-repeated="16375"/>
        </table:table-row>
        <table:table-row table:style-name="ro4">
          <table:table-cell office:value-type="float" office:value="50" table:style-name="ce22">
            <text:p>50</text:p>
          </table:table-cell>
          <table:table-cell office:value-type="string" table:style-name="ce23">
            <text:p>Hagen</text:p>
          </table:table-cell>
          <table:table-cell office:value-type="string" table:style-name="ce23">
            <text:p>2022 02 914</text:p>
          </table:table-cell>
          <table:table-cell office:value-type="string" table:style-name="ce24">
            <text:p>Radweg an der Bahnhofstraße zw. Stresemannstraße und Karl-Marx-Straße</text:p>
          </table:table-cell>
          <table:table-cell office:value-type="currency" office:value="1325500" table:style-name="ce5">
            <text:p>1.325.500 €</text:p>
          </table:table-cell>
          <table:table-cell office:value-type="currency" office:value="1325500" table:style-name="ce25">
            <text:p>1.325.500 €</text:p>
          </table:table-cell>
          <table:table-cell office:value-type="currency" office:value="66300" table:style-name="ce25">
            <text:p>66.300 €</text:p>
          </table:table-cell>
          <table:table-cell office:value-type="currency" office:value="1193000" table:style-name="ce25">
            <text:p>1.193.000 €</text:p>
          </table:table-cell>
          <table:table-cell office:value-type="currency" office:value="1259300" table:formula="of:=[.G53]+[.H53]" table:style-name="ce25">
            <text:p>1.259.300 €</text:p>
          </table:table-cell>
          <table:table-cell table:number-columns-repeated="16375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style-name="ce23">
            <text:p>Hamm</text:p>
          </table:table-cell>
          <table:table-cell office:value-type="string" table:style-name="ce23">
            <text:p>2022 04 915</text:p>
          </table:table-cell>
          <table:table-cell office:value-type="string" table:style-name="ce24">
            <text:p>Anlage Radfahrstreifen Goethestraße (B 63) von Alleestraße bis Südenwall</text:p>
          </table:table-cell>
          <table:table-cell office:value-type="currency" office:value="1200200" table:style-name="ce5">
            <text:p>1.200.200 €</text:p>
          </table:table-cell>
          <table:table-cell office:value-type="currency" office:value="902600" table:style-name="ce25">
            <text:p>902.600 €</text:p>
          </table:table-cell>
          <table:table-cell office:value-type="currency" office:value="45100" table:style-name="ce25">
            <text:p>45.100 €</text:p>
          </table:table-cell>
          <table:table-cell office:value-type="currency" office:value="812300" table:style-name="ce25">
            <text:p>812.300 €</text:p>
          </table:table-cell>
          <table:table-cell office:value-type="currency" office:value="857400" table:formula="of:=[.G54]+[.H54]" table:style-name="ce25">
            <text:p>857.400 €</text:p>
          </table:table-cell>
          <table:table-cell table:number-columns-repeated="16375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style-name="ce23">
            <text:p>Hattingen</text:p>
          </table:table-cell>
          <table:table-cell office:value-type="string" table:style-name="ce23">
            <text:p>2023 01 954</text:p>
          </table:table-cell>
          <table:table-cell office:value-type="string" table:style-name="ce24">
            <text:p>Ausbau Anbindung Ruhrtalradweg im Bereich der Straße "An der Kost"</text:p>
          </table:table-cell>
          <table:table-cell office:value-type="currency" office:value="177100" table:style-name="ce5">
            <text:p>177.100 €</text:p>
          </table:table-cell>
          <table:table-cell office:value-type="currency" office:value="177100" table:style-name="ce25">
            <text:p>177.100 €</text:p>
          </table:table-cell>
          <table:table-cell office:value-type="currency" office:value="8900" table:style-name="ce25">
            <text:p>8.900 €</text:p>
          </table:table-cell>
          <table:table-cell office:value-type="currency" office:value="159400" table:style-name="ce25">
            <text:p>159.400 €</text:p>
          </table:table-cell>
          <table:table-cell office:value-type="currency" office:value="168300" table:formula="of:=[.G55]+[.H55]" table:style-name="ce25">
            <text:p>168.300 €</text:p>
          </table:table-cell>
          <table:table-cell table:number-columns-repeated="16375"/>
        </table:table-row>
        <table:table-row table:style-name="ro4">
          <table:table-cell office:value-type="float" office:value="53" table:style-name="ce22">
            <text:p>53</text:p>
          </table:table-cell>
          <table:table-cell office:value-type="string" table:style-name="ce23">
            <text:p>Hattingen</text:p>
          </table:table-cell>
          <table:table-cell office:value-type="string" table:style-name="ce23">
            <text:p>2023 02 954</text:p>
          </table:table-cell>
          <table:table-cell office:value-type="string" table:style-name="ce24">
            <text:p>Ausbau des Rad- Gehweges "Glückauf-Trasse" von Nierenhofer Straße bis Stadtgrenze Sprockhövel</text:p>
          </table:table-cell>
          <table:table-cell office:value-type="currency" office:value="2834300" table:style-name="ce5">
            <text:p>2.834.300 €</text:p>
          </table:table-cell>
          <table:table-cell office:value-type="currency" office:value="2834300" table:style-name="ce25">
            <text:p>2.834.300 €</text:p>
          </table:table-cell>
          <table:table-cell office:value-type="currency" office:value="141700" table:style-name="ce25">
            <text:p>141.700 €</text:p>
          </table:table-cell>
          <table:table-cell office:value-type="currency" office:value="2550900" table:style-name="ce25">
            <text:p>2.550.900 €</text:p>
          </table:table-cell>
          <table:table-cell office:value-type="currency" office:value="2692600" table:formula="of:=[.G56]+[.H56]" table:style-name="ce25">
            <text:p>2.692.600 €</text:p>
          </table:table-cell>
          <table:table-cell table:number-columns-repeated="16375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style-name="ce23">
            <text:p>Heinsberg</text:p>
          </table:table-cell>
          <table:table-cell office:value-type="string" table:style-name="ce23">
            <text:p>2022 13 370</text:p>
          </table:table-cell>
          <table:table-cell office:value-type="string" table:style-name="ce24">
            <text:p>Errichtung von 27 Fahrradboxen auf dem Parkplatz Gangolfusstraße</text:p>
          </table:table-cell>
          <table:table-cell office:value-type="currency" office:value="94100" table:style-name="ce5">
            <text:p>94.100 €</text:p>
          </table:table-cell>
          <table:table-cell office:value-type="currency" office:value="94100" table:style-name="ce25">
            <text:p>94.100 €</text:p>
          </table:table-cell>
          <table:table-cell office:value-type="currency" office:value="4700" table:style-name="ce25">
            <text:p>4.700 €</text:p>
          </table:table-cell>
          <table:table-cell office:value-type="currency" office:value="84700" table:style-name="ce25">
            <text:p>84.700 €</text:p>
          </table:table-cell>
          <table:table-cell office:value-type="currency" office:value="89400" table:formula="of:=[.G57]+[.H57]" table:style-name="ce25">
            <text:p>89.400 €</text:p>
          </table:table-cell>
          <table:table-cell table:number-columns-repeated="16375"/>
        </table:table-row>
        <table:table-row table:style-name="ro8">
          <table:table-cell office:value-type="float" office:value="55" table:style-name="ce22">
            <text:p>55</text:p>
          </table:table-cell>
          <table:table-cell office:value-type="string" table:style-name="ce23">
            <text:p>Herten</text:p>
          </table:table-cell>
          <table:table-cell office:value-type="string" table:style-name="ce23">
            <text:p>2022 30 562</text:p>
          </table:table-cell>
          <table:table-cell office:value-type="string" table:style-name="ce24">
            <text:p>Radwegebeleuchtung an der Westerholter Straße (K46) von Bergstraße bis Einfahrt Vestische Straßenbahnen</text:p>
          </table:table-cell>
          <table:table-cell office:value-type="currency" office:value="110000" table:style-name="ce5">
            <text:p>110.000 €</text:p>
          </table:table-cell>
          <table:table-cell office:value-type="currency" office:value="110000" table:style-name="ce25">
            <text:p>110.000 €</text:p>
          </table:table-cell>
          <table:table-cell office:value-type="currency" office:value="5500" table:style-name="ce25">
            <text:p>5.500 €</text:p>
          </table:table-cell>
          <table:table-cell office:value-type="currency" office:value="99000" table:style-name="ce25">
            <text:p>99.000 €</text:p>
          </table:table-cell>
          <table:table-cell office:value-type="currency" office:value="104500" table:formula="of:=[.G58]+[.H58]" table:style-name="ce25">
            <text:p>104.500 €</text:p>
          </table:table-cell>
          <table:table-cell table:number-columns-repeated="16375"/>
        </table:table-row>
        <table:table-row table:style-name="ro8">
          <table:table-cell office:value-type="float" office:value="56" table:style-name="ce22">
            <text:p>56</text:p>
          </table:table-cell>
          <table:table-cell office:value-type="string" table:style-name="ce23">
            <text:p>Horn-Bad Meinberg</text:p>
          </table:table-cell>
          <table:table-cell office:value-type="string" table:style-name="ce23">
            <text:p>2022 19 766</text:p>
          </table:table-cell>
          <table:table-cell office:value-type="string" table:style-name="ce24">
            <text:p>Grundhafte Erneuerung des Rad- und Wirtschaftsweges Zum Rosenbusch zwischen den Stadtteilen Fromhausen und Horn</text:p>
          </table:table-cell>
          <table:table-cell office:value-type="currency" office:value="1120400" table:style-name="ce5">
            <text:p>1.120.400 €</text:p>
          </table:table-cell>
          <table:table-cell office:value-type="currency" office:value="1120400" table:style-name="ce25">
            <text:p>1.120.400 €</text:p>
          </table:table-cell>
          <table:table-cell office:value-type="currency" office:value="56000" table:style-name="ce25">
            <text:p>56.000 €</text:p>
          </table:table-cell>
          <table:table-cell office:value-type="currency" office:value="1008400" table:style-name="ce25">
            <text:p>1.008.400 €</text:p>
          </table:table-cell>
          <table:table-cell office:value-type="currency" office:value="1064400" table:formula="of:=[.G59]+[.H59]" table:style-name="ce25">
            <text:p>1.064.400 €</text:p>
          </table:table-cell>
          <table:table-cell table:number-columns-repeated="16375"/>
        </table:table-row>
        <table:table-row table:style-name="ro4">
          <table:table-cell office:value-type="float" office:value="57" table:style-name="ce22">
            <text:p>57</text:p>
          </table:table-cell>
          <table:table-cell office:value-type="string" table:style-name="ce23">
            <text:p>Horn-Bad Meinberg</text:p>
          </table:table-cell>
          <table:table-cell office:value-type="string" table:style-name="ce23">
            <text:p>2022 12 766</text:p>
          </table:table-cell>
          <table:table-cell office:value-type="string" table:style-name="ce24">
            <text:p>Lückenschluss Rad- und Gehweg zwischen Horn und dem Ortsteil Bellenberg</text:p>
          </table:table-cell>
          <table:table-cell office:value-type="currency" office:value="246600" table:style-name="ce5">
            <text:p>246.600 €</text:p>
          </table:table-cell>
          <table:table-cell office:value-type="currency" office:value="246600" table:style-name="ce25">
            <text:p>246.600 €</text:p>
          </table:table-cell>
          <table:table-cell office:value-type="currency" office:value="12300" table:style-name="ce25">
            <text:p>12.300 €</text:p>
          </table:table-cell>
          <table:table-cell office:value-type="currency" office:value="221900" table:style-name="ce25">
            <text:p>221.900 €</text:p>
          </table:table-cell>
          <table:table-cell office:value-type="currency" office:value="234200" table:formula="of:=[.G60]+[.H60]" table:style-name="ce25">
            <text:p>234.200 €</text:p>
          </table:table-cell>
          <table:table-cell table:number-columns-repeated="16375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style-name="ce23">
            <text:p>Iserlohn</text:p>
          </table:table-cell>
          <table:table-cell office:value-type="string" table:style-name="ce23">
            <text:p>2022 09 962</text:p>
          </table:table-cell>
          <table:table-cell office:value-type="string" table:style-name="ce24">
            <text:p>Fahrradabstellanlagen im Stadtgebiet Letmathe</text:p>
          </table:table-cell>
          <table:table-cell office:value-type="currency" office:value="103400" table:style-name="ce5">
            <text:p>103.400 €</text:p>
          </table:table-cell>
          <table:table-cell office:value-type="currency" office:value="103400" table:style-name="ce25">
            <text:p>103.400 €</text:p>
          </table:table-cell>
          <table:table-cell office:value-type="currency" office:value="5200" table:style-name="ce25">
            <text:p>5.200 €</text:p>
          </table:table-cell>
          <table:table-cell office:value-type="currency" office:value="93100" table:style-name="ce25">
            <text:p>93.100 €</text:p>
          </table:table-cell>
          <table:table-cell office:value-type="currency" office:value="98300" table:formula="of:=[.G61]+[.H61]" table:style-name="ce25">
            <text:p>98.300 €</text:p>
          </table:table-cell>
          <table:table-cell table:number-columns-repeated="16375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style-name="ce23">
            <text:p>Iserlohn</text:p>
          </table:table-cell>
          <table:table-cell office:value-type="string" table:style-name="ce23">
            <text:p>2022 10 962</text:p>
          </table:table-cell>
          <table:table-cell office:value-type="string" table:style-name="ce24">
            <text:p>Radverkehrsfurten an Knotenpunkten der Dortmunder Straße in Iserlohn</text:p>
          </table:table-cell>
          <table:table-cell office:value-type="currency" office:value="68200" table:style-name="ce5">
            <text:p>68.200 €</text:p>
          </table:table-cell>
          <table:table-cell office:value-type="currency" office:value="68200" table:style-name="ce25">
            <text:p>68.200 €</text:p>
          </table:table-cell>
          <table:table-cell office:value-type="currency" office:value="3400" table:style-name="ce25">
            <text:p>3.400 €</text:p>
          </table:table-cell>
          <table:table-cell office:value-type="currency" office:value="61400" table:style-name="ce25">
            <text:p>61.400 €</text:p>
          </table:table-cell>
          <table:table-cell office:value-type="currency" office:value="64800" table:formula="of:=[.G62]+[.H62]" table:style-name="ce25">
            <text:p>64.800 €</text:p>
          </table:table-cell>
          <table:table-cell table:number-columns-repeated="16375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style-name="ce23">
            <text:p>Kamen</text:p>
          </table:table-cell>
          <table:table-cell office:value-type="string" table:style-name="ce23">
            <text:p>2022 13 978</text:p>
          </table:table-cell>
          <table:table-cell office:value-type="string" table:style-name="ce24">
            <text:p>Ausbau Eilater Weg 2.BA zwischen Fritz-Erler-Str. und Stadtgrenze</text:p>
          </table:table-cell>
          <table:table-cell office:value-type="currency" office:value="683000" table:style-name="ce5">
            <text:p>683.000 €</text:p>
          </table:table-cell>
          <table:table-cell office:value-type="currency" office:value="619300" table:style-name="ce25">
            <text:p>619.300 €</text:p>
          </table:table-cell>
          <table:table-cell office:value-type="currency" office:value="31000" table:style-name="ce25">
            <text:p>31.000 €</text:p>
          </table:table-cell>
          <table:table-cell office:value-type="currency" office:value="557400" table:style-name="ce25">
            <text:p>557.400 €</text:p>
          </table:table-cell>
          <table:table-cell office:value-type="currency" office:value="588400" table:formula="of:=[.G63]+[.H63]" table:style-name="ce25">
            <text:p>588.400 €</text:p>
          </table:table-cell>
          <table:table-cell table:number-columns-repeated="16375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style-name="ce23">
            <text:p>Kleve</text:p>
          </table:table-cell>
          <table:table-cell office:value-type="string" table:style-name="ce23">
            <text:p>2022 21 154</text:p>
          </table:table-cell>
          <table:table-cell office:value-type="string" table:style-name="ce24">
            <text:p>Radstation am Bhf Kleve mit 100 Plätzen</text:p>
          </table:table-cell>
          <table:table-cell office:value-type="currency" office:value="825900" table:style-name="ce5">
            <text:p>825.900 €</text:p>
          </table:table-cell>
          <table:table-cell office:value-type="currency" office:value="825900" table:style-name="ce25">
            <text:p>825.900 €</text:p>
          </table:table-cell>
          <table:table-cell office:value-type="currency" office:value="41300" table:style-name="ce25">
            <text:p>41.300 €</text:p>
          </table:table-cell>
          <table:table-cell office:value-type="currency" office:value="743300" table:style-name="ce25">
            <text:p>743.300 €</text:p>
          </table:table-cell>
          <table:table-cell office:value-type="currency" office:value="784600" table:formula="of:=[.G64]+[.H64]" table:style-name="ce25">
            <text:p>784.600 €</text:p>
          </table:table-cell>
          <table:table-cell table:number-columns-repeated="16375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style-name="ce26">
            <text:p>Kranenburg</text:p>
          </table:table-cell>
          <table:table-cell office:value-type="string" table:style-name="ce27">
            <text:p>2022 32 154</text:p>
          </table:table-cell>
          <table:table-cell office:value-type="string" table:style-name="ce28">
            <text:p>Anschluss Europaradbahn an das Zentrum von Kranenburg</text:p>
          </table:table-cell>
          <table:table-cell office:value-type="currency" office:value="406500" table:style-name="ce29">
            <text:p>406.500 €</text:p>
          </table:table-cell>
          <table:table-cell office:value-type="currency" office:value="405500" table:style-name="ce29">
            <text:p>405.500 €</text:p>
          </table:table-cell>
          <table:table-cell office:value-type="currency" office:value="20300" table:style-name="ce29">
            <text:p>20.300 €</text:p>
          </table:table-cell>
          <table:table-cell office:value-type="currency" office:value="365000" table:style-name="ce29">
            <text:p>365.000 €</text:p>
          </table:table-cell>
          <table:table-cell office:value-type="currency" office:value="385300" table:formula="of:=[.G65]+[.H65]" table:style-name="ce25">
            <text:p>385.300 €</text:p>
          </table:table-cell>
          <table:table-cell table:number-columns-repeated="16375"/>
        </table:table-row>
        <table:table-row table:style-name="ro4">
          <table:table-cell office:value-type="float" office:value="63" table:style-name="ce22">
            <text:p>63</text:p>
          </table:table-cell>
          <table:table-cell office:value-type="string" table:style-name="ce26">
            <text:p>Kreis<text:s/></text:p>
            <text:p>Heinsberg</text:p>
          </table:table-cell>
          <table:table-cell office:value-type="string" table:style-name="ce27">
            <text:p>2021 20 370</text:p>
          </table:table-cell>
          <table:table-cell office:value-type="string" table:style-name="ce28">
            <text:p>Neubau von Rad-/Gehwegen entlang der K 17 von der EK13/EK17 bei Gangelt bis Ende OD Vinteln</text:p>
          </table:table-cell>
          <table:table-cell office:value-type="currency" office:value="1137000" table:style-name="ce29">
            <text:p>1.137.000 €</text:p>
          </table:table-cell>
          <table:table-cell office:value-type="currency" office:value="1137000" table:style-name="ce29">
            <text:p>1.137.000 €</text:p>
          </table:table-cell>
          <table:table-cell office:value-type="currency" office:value="56900" table:style-name="ce29">
            <text:p>56.900 €</text:p>
          </table:table-cell>
          <table:table-cell office:value-type="currency" office:value="1023300" table:style-name="ce29">
            <text:p>1.023.300 €</text:p>
          </table:table-cell>
          <table:table-cell office:value-type="currency" office:value="1080200" table:formula="of:=[.G66]+[.H66]" table:style-name="ce25">
            <text:p>1.080.200 €</text:p>
          </table:table-cell>
          <table:table-cell table:number-columns-repeated="16375"/>
        </table:table-row>
        <table:table-row table:style-name="ro4">
          <table:table-cell office:value-type="float" office:value="64" table:style-name="ce22">
            <text:p>64</text:p>
          </table:table-cell>
          <table:table-cell office:value-type="string" table:style-name="ce23">
            <text:p>Kreis Borken</text:p>
          </table:table-cell>
          <table:table-cell office:value-type="string" table:style-name="ce23">
            <text:p>2007 11 554</text:p>
          </table:table-cell>
          <table:table-cell office:value-type="string" table:style-name="ce24">
            <text:p>gemeinsamer Geh- und Radweg an der K 11 Rekener Str. von L 829 bis A 31 in Heiden</text:p>
          </table:table-cell>
          <table:table-cell office:value-type="currency" office:value="500000" table:style-name="ce5">
            <text:p>500.000 €</text:p>
          </table:table-cell>
          <table:table-cell office:value-type="currency" office:value="500000" table:style-name="ce25">
            <text:p>500.000 €</text:p>
          </table:table-cell>
          <table:table-cell office:value-type="currency" office:value="75000" table:style-name="ce25">
            <text:p>75.000 €</text:p>
          </table:table-cell>
          <table:table-cell office:value-type="currency" office:value="375000" table:style-name="ce25">
            <text:p>375.000 €</text:p>
          </table:table-cell>
          <table:table-cell office:value-type="currency" office:value="450000" table:formula="of:=[.G67]+[.H67]" table:style-name="ce25">
            <text:p>450.000 €</text:p>
          </table:table-cell>
          <table:table-cell table:number-columns-repeated="16375"/>
        </table:table-row>
        <table:table-row table:style-name="ro4">
          <table:table-cell office:value-type="float" office:value="65" table:style-name="ce22">
            <text:p>65</text:p>
          </table:table-cell>
          <table:table-cell office:value-type="string" table:style-name="ce23">
            <text:p>Kreis Borken</text:p>
          </table:table-cell>
          <table:table-cell office:value-type="string" table:style-name="ce23">
            <text:p>2022 16 554</text:p>
          </table:table-cell>
          <table:table-cell office:value-type="string" table:style-name="ce24">
            <text:p>Grundhafte Radwegerneuerung und Verbreiterung im Zuge der K 45 Abschnitt 3,1 in Heek</text:p>
          </table:table-cell>
          <table:table-cell office:value-type="currency" office:value="989000" table:style-name="ce5">
            <text:p>989.000 €</text:p>
          </table:table-cell>
          <table:table-cell office:value-type="currency" office:value="989000" table:style-name="ce25">
            <text:p>989.000 €</text:p>
          </table:table-cell>
          <table:table-cell office:value-type="currency" office:value="148400" table:style-name="ce25">
            <text:p>148.400 €</text:p>
          </table:table-cell>
          <table:table-cell office:value-type="currency" office:value="741800" table:style-name="ce25">
            <text:p>741.800 €</text:p>
          </table:table-cell>
          <table:table-cell office:value-type="currency" office:value="890200" table:formula="of:=[.G68]+[.H68]" table:style-name="ce25">
            <text:p>890.200 €</text:p>
          </table:table-cell>
          <table:table-cell table:number-columns-repeated="16375"/>
        </table:table-row>
        <table:table-row table:style-name="ro4">
          <table:table-cell office:value-type="float" office:value="66" table:style-name="ce22">
            <text:p>66</text:p>
          </table:table-cell>
          <table:table-cell office:value-type="string" table:style-name="ce23">
            <text:p>Kreis Borken</text:p>
          </table:table-cell>
          <table:table-cell office:value-type="string" table:style-name="ce23">
            <text:p>2022 15 554</text:p>
          </table:table-cell>
          <table:table-cell office:value-type="string" table:style-name="ce24">
            <text:p>Grundhafte Radwegerneuerung und Verbreiterung im Zuge der K 16 Abschnitt 1,2 in Vreden</text:p>
          </table:table-cell>
          <table:table-cell office:value-type="currency" office:value="453000" table:style-name="ce5">
            <text:p>453.000 €</text:p>
          </table:table-cell>
          <table:table-cell office:value-type="currency" office:value="453000" table:style-name="ce25">
            <text:p>453.000 €</text:p>
          </table:table-cell>
          <table:table-cell office:value-type="currency" office:value="68000" table:style-name="ce25">
            <text:p>68.000 €</text:p>
          </table:table-cell>
          <table:table-cell office:value-type="currency" office:value="339800" table:style-name="ce25">
            <text:p>339.800 €</text:p>
          </table:table-cell>
          <table:table-cell office:value-type="currency" office:value="407800" table:formula="of:=[.G69]+[.H69]" table:style-name="ce25">
            <text:p>407.800 €</text:p>
          </table:table-cell>
          <table:table-cell table:number-columns-repeated="16375"/>
        </table:table-row>
        <table:table-row table:style-name="ro4">
          <table:table-cell office:value-type="float" office:value="67" table:style-name="ce22">
            <text:p>67</text:p>
          </table:table-cell>
          <table:table-cell office:value-type="string" table:style-name="ce23">
            <text:p>Kreis Borken</text:p>
          </table:table-cell>
          <table:table-cell office:value-type="string" table:style-name="ce23">
            <text:p>2022 14 554</text:p>
          </table:table-cell>
          <table:table-cell office:value-type="string" table:style-name="ce24">
            <text:p>Grundhafte Radwegerneuerung und Verbreiterung im Zuge der K 4 Abschnitt 2,3 in Rhede</text:p>
          </table:table-cell>
          <table:table-cell office:value-type="currency" office:value="535000" table:style-name="ce5">
            <text:p>535.000 €</text:p>
          </table:table-cell>
          <table:table-cell office:value-type="currency" office:value="535000" table:style-name="ce25">
            <text:p>535.000 €</text:p>
          </table:table-cell>
          <table:table-cell office:value-type="currency" office:value="80300" table:style-name="ce25">
            <text:p>80.300 €</text:p>
          </table:table-cell>
          <table:table-cell office:value-type="currency" office:value="401300" table:style-name="ce25">
            <text:p>401.300 €</text:p>
          </table:table-cell>
          <table:table-cell office:value-type="currency" office:value="481600" table:formula="of:=[.G70]+[.H70]" table:style-name="ce25">
            <text:p>481.600 €</text:p>
          </table:table-cell>
          <table:table-cell table:number-columns-repeated="16375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style-name="ce23">
            <text:p>Kreis Coesfeld</text:p>
          </table:table-cell>
          <table:table-cell office:value-type="string" table:style-name="ce23">
            <text:p>2016 14 558</text:p>
          </table:table-cell>
          <table:table-cell office:value-type="string" table:style-name="ce24">
            <text:p>Lückenschluss im Radwegenetz an der K 16 AN 4 Borkenberge/Seppenrade</text:p>
          </table:table-cell>
          <table:table-cell office:value-type="currency" office:value="427700" table:style-name="ce5">
            <text:p>427.700 €</text:p>
          </table:table-cell>
          <table:table-cell office:value-type="currency" office:value="427700" table:style-name="ce25">
            <text:p>427.700 €</text:p>
          </table:table-cell>
          <table:table-cell office:value-type="currency" office:value="64200" table:style-name="ce25">
            <text:p>64.200 €</text:p>
          </table:table-cell>
          <table:table-cell office:value-type="currency" office:value="320800" table:style-name="ce25">
            <text:p>320.800 €</text:p>
          </table:table-cell>
          <table:table-cell office:value-type="currency" office:value="385000" table:formula="of:=[.G71]+[.H71]" table:style-name="ce25">
            <text:p>385.000 €</text:p>
          </table:table-cell>
          <table:table-cell table:number-columns-repeated="16375" table:style-name="ce12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style-name="ce23">
            <text:p>Kreis Coesfeld</text:p>
          </table:table-cell>
          <table:table-cell office:value-type="string" table:style-name="ce23">
            <text:p>2016 13 558</text:p>
          </table:table-cell>
          <table:table-cell office:value-type="string" table:style-name="ce24">
            <text:p>Bau eines Radweges an der K 17 AN 1 Hausdülmen/Borkenberge</text:p>
          </table:table-cell>
          <table:table-cell office:value-type="currency" office:value="1557100" table:style-name="ce5">
            <text:p>1.557.100 €</text:p>
          </table:table-cell>
          <table:table-cell office:value-type="currency" office:value="1557100" table:style-name="ce25">
            <text:p>1.557.100 €</text:p>
          </table:table-cell>
          <table:table-cell office:value-type="currency" office:value="233600" table:style-name="ce25">
            <text:p>233.600 €</text:p>
          </table:table-cell>
          <table:table-cell office:value-type="currency" office:value="1167800" table:style-name="ce25">
            <text:p>1.167.800 €</text:p>
          </table:table-cell>
          <table:table-cell office:value-type="currency" office:value="1401400" table:formula="of:=[.G72]+[.H72]" table:style-name="ce25">
            <text:p>1.401.400 €</text:p>
          </table:table-cell>
          <table:table-cell table:number-columns-repeated="16375"/>
        </table:table-row>
        <table:table-row table:style-name="ro4">
          <table:table-cell office:value-type="float" office:value="70" table:style-name="ce22">
            <text:p>70</text:p>
          </table:table-cell>
          <table:table-cell office:value-type="string" table:style-name="ce26">
            <text:p>Kreis Coesfeld</text:p>
          </table:table-cell>
          <table:table-cell office:value-type="string" table:style-name="ce27">
            <text:p>2023 09 558</text:p>
          </table:table-cell>
          <table:table-cell office:value-type="string" table:style-name="ce28">
            <text:p>Bau eines Radweges mit Umbau eines Brückenbauwerks im Bereich der Füchtelner Mühle in Olfen</text:p>
          </table:table-cell>
          <table:table-cell office:value-type="currency" office:value="425200" table:style-name="ce29">
            <text:p>425.200 €</text:p>
          </table:table-cell>
          <table:table-cell office:value-type="currency" office:value="425000" table:style-name="ce29">
            <text:p>425.000 €</text:p>
          </table:table-cell>
          <table:table-cell office:value-type="currency" office:value="63800" table:style-name="ce29">
            <text:p>63.800 €</text:p>
          </table:table-cell>
          <table:table-cell office:value-type="currency" office:value="318800" table:style-name="ce29">
            <text:p>318.800 €</text:p>
          </table:table-cell>
          <table:table-cell office:value-type="currency" office:value="382600" table:formula="of:=[.G73]+[.H73]" table:style-name="ce25">
            <text:p>382.600 €</text:p>
          </table:table-cell>
          <table:table-cell table:number-columns-repeated="16375"/>
        </table:table-row>
        <table:table-row table:style-name="ro8">
          <table:table-cell office:value-type="float" office:value="71" table:style-name="ce22">
            <text:p>71</text:p>
          </table:table-cell>
          <table:table-cell office:value-type="string" table:style-name="ce26">
            <text:p>Kreis Coesfeld</text:p>
          </table:table-cell>
          <table:table-cell office:value-type="string" table:style-name="ce27">
            <text:p>2023 02 558</text:p>
          </table:table-cell>
          <table:table-cell office:value-type="string" table:style-name="ce28">
            <text:p>Barrierefreie Gestaltung einer Lichtzeichenanlage an der K 14 (Bahnhofstraße/Tüllinghofer Str.) in der OD Lüdinghausen</text:p>
          </table:table-cell>
          <table:table-cell office:value-type="currency" office:value="36600" table:style-name="ce29">
            <text:p>36.600 €</text:p>
          </table:table-cell>
          <table:table-cell office:value-type="currency" office:value="36600" table:style-name="ce29">
            <text:p>36.600 €</text:p>
          </table:table-cell>
          <table:table-cell office:value-type="currency" office:value="29300" table:style-name="ce29">
            <text:p>29.300 €</text:p>
          </table:table-cell>
          <table:table-cell office:value-type="currency" office:value="0" table:style-name="ce29">
            <text:p>0 €</text:p>
          </table:table-cell>
          <table:table-cell office:value-type="currency" office:value="29300" table:formula="of:=[.G74]+[.H74]" table:style-name="ce25">
            <text:p>29.300 €</text:p>
          </table:table-cell>
          <table:table-cell table:number-columns-repeated="16375"/>
        </table:table-row>
        <table:table-row table:style-name="ro9">
          <table:table-cell office:value-type="float" office:value="72" table:style-name="ce22">
            <text:p>72</text:p>
          </table:table-cell>
          <table:table-cell office:value-type="string" table:style-name="ce23">
            <text:p>Kreis Lippe</text:p>
          </table:table-cell>
          <table:table-cell office:value-type="string" table:style-name="ce23">
            <text:p>2022 20 766</text:p>
          </table:table-cell>
          <table:table-cell office:value-type="string" table:style-name="ce24">
            <text:p>Neuanlage eines gemeinsamen Geh- und Radweges an der <text:s/>Bad Meinberger Straße (K 92) zwischen Horn-Bad Meinberg-Fissenknick und der Kreisstraße 91</text:p>
          </table:table-cell>
          <table:table-cell office:value-type="currency" office:value="3065300" table:style-name="ce5">
            <text:p>3.065.300 €</text:p>
          </table:table-cell>
          <table:table-cell office:value-type="currency" office:value="3065300" table:style-name="ce25">
            <text:p>3.065.300 €</text:p>
          </table:table-cell>
          <table:table-cell office:value-type="currency" office:value="153300" table:style-name="ce25">
            <text:p>153.300 €</text:p>
          </table:table-cell>
          <table:table-cell office:value-type="currency" office:value="2758800" table:style-name="ce25">
            <text:p>2.758.800 €</text:p>
          </table:table-cell>
          <table:table-cell office:value-type="currency" office:value="2912100" table:formula="of:=[.G75]+[.H75]" table:style-name="ce25">
            <text:p>2.912.100 €</text:p>
          </table:table-cell>
          <table:table-cell table:number-columns-repeated="16375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string" table:style-name="ce23">
            <text:p>Kreis Soest</text:p>
          </table:table-cell>
          <table:table-cell office:value-type="string" table:style-name="ce23">
            <text:p>2022 21 974</text:p>
          </table:table-cell>
          <table:table-cell office:value-type="string" table:style-name="ce24">
            <text:p>Neubau eines Radwegs zwischen Soest-Deiringsen und der B229</text:p>
          </table:table-cell>
          <table:table-cell office:value-type="currency" office:value="333700" table:style-name="ce5">
            <text:p>333.700 €</text:p>
          </table:table-cell>
          <table:table-cell office:value-type="currency" office:value="333700" table:style-name="ce25">
            <text:p>333.700 €</text:p>
          </table:table-cell>
          <table:table-cell office:value-type="currency" office:value="50100" table:style-name="ce25">
            <text:p>50.100 €</text:p>
          </table:table-cell>
          <table:table-cell office:value-type="currency" office:value="250300" table:style-name="ce25">
            <text:p>250.300 €</text:p>
          </table:table-cell>
          <table:table-cell office:value-type="currency" office:value="300400" table:formula="of:=[.G76]+[.H76]" table:style-name="ce25">
            <text:p>300.400 €</text:p>
          </table:table-cell>
          <table:table-cell table:number-columns-repeated="16375"/>
        </table:table-row>
        <table:table-row table:style-name="ro4">
          <table:table-cell office:value-type="float" office:value="74" table:style-name="ce22">
            <text:p>74</text:p>
          </table:table-cell>
          <table:table-cell office:value-type="string" table:style-name="ce23">
            <text:p>Kreis Soest</text:p>
          </table:table-cell>
          <table:table-cell office:value-type="string" table:style-name="ce23">
            <text:p>2022 22 974</text:p>
          </table:table-cell>
          <table:table-cell office:value-type="string" table:style-name="ce24">
            <text:p>Grundhafte Erneuerung des Radwegs an der K 51/1.3 von Lippstadt nach Lippstadt-Rixbeck</text:p>
          </table:table-cell>
          <table:table-cell office:value-type="currency" office:value="88000" table:style-name="ce5">
            <text:p>88.000 €</text:p>
          </table:table-cell>
          <table:table-cell office:value-type="currency" office:value="88000" table:style-name="ce25">
            <text:p>88.000 €</text:p>
          </table:table-cell>
          <table:table-cell office:value-type="currency" office:value="13200" table:style-name="ce25">
            <text:p>13.200 €</text:p>
          </table:table-cell>
          <table:table-cell office:value-type="currency" office:value="66000" table:style-name="ce25">
            <text:p>66.000 €</text:p>
          </table:table-cell>
          <table:table-cell office:value-type="currency" office:value="79200" table:formula="of:=[.G77]+[.H77]" table:style-name="ce25">
            <text:p>79.200 €</text:p>
          </table:table-cell>
          <table:table-cell table:number-columns-repeated="16375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string" table:style-name="ce23">
            <text:p>Kreis Steinfurt</text:p>
          </table:table-cell>
          <table:table-cell office:value-type="string" table:style-name="ce23">
            <text:p>2014 13 566</text:p>
          </table:table-cell>
          <table:table-cell office:value-type="string" table:style-name="ce24">
            <text:p>Neubau eines Rad-/Gehweges an der Salzbergener Straße (K66) in Neuenkirchen</text:p>
          </table:table-cell>
          <table:table-cell office:value-type="currency" office:value="407000" table:style-name="ce5">
            <text:p>407.000 €</text:p>
          </table:table-cell>
          <table:table-cell office:value-type="currency" office:value="407000" table:style-name="ce25">
            <text:p>407.000 €</text:p>
          </table:table-cell>
          <table:table-cell office:value-type="currency" office:value="61100" table:style-name="ce25">
            <text:p>61.100 €</text:p>
          </table:table-cell>
          <table:table-cell office:value-type="currency" office:value="305300" table:style-name="ce25">
            <text:p>305.300 €</text:p>
          </table:table-cell>
          <table:table-cell office:value-type="currency" office:value="366400" table:formula="of:=[.G78]+[.H78]" table:style-name="ce25">
            <text:p>366.400 €</text:p>
          </table:table-cell>
          <table:table-cell table:number-columns-repeated="16375"/>
        </table:table-row>
        <table:table-row table:style-name="ro8">
          <table:table-cell office:value-type="float" office:value="76" table:style-name="ce22">
            <text:p>76</text:p>
          </table:table-cell>
          <table:table-cell office:value-type="string" table:style-name="ce23">
            <text:p>Kreis Unna</text:p>
          </table:table-cell>
          <table:table-cell office:value-type="string" table:style-name="ce23">
            <text:p>2022 06 978</text:p>
          </table:table-cell>
          <table:table-cell office:value-type="string" table:style-name="ce24">
            <text:p>Bau eines Radweges entlang der K 38 Westhemmerder Dorfweg / Hemmerder Weg von Unna-Hemmerde nach -Westhemmerde</text:p>
          </table:table-cell>
          <table:table-cell office:value-type="currency" office:value="732300" table:style-name="ce5">
            <text:p>732.300 €</text:p>
          </table:table-cell>
          <table:table-cell office:value-type="currency" office:value="732300" table:style-name="ce25">
            <text:p>732.300 €</text:p>
          </table:table-cell>
          <table:table-cell office:value-type="currency" office:value="36600" table:style-name="ce25">
            <text:p>36.600 €</text:p>
          </table:table-cell>
          <table:table-cell office:value-type="currency" office:value="659100" table:style-name="ce25">
            <text:p>659.100 €</text:p>
          </table:table-cell>
          <table:table-cell office:value-type="currency" office:value="695700" table:formula="of:=[.G79]+[.H79]" table:style-name="ce25">
            <text:p>695.700 €</text:p>
          </table:table-cell>
          <table:table-cell table:number-columns-repeated="16375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style-name="ce23">
            <text:p>Kreis Unna</text:p>
          </table:table-cell>
          <table:table-cell office:value-type="string" table:style-name="ce23">
            <text:p>2022 22 978</text:p>
          </table:table-cell>
          <table:table-cell office:value-type="string" table:style-name="ce24">
            <text:p>Neubau Radwegunterführung K 40-Westicker Straße in Kamen</text:p>
          </table:table-cell>
          <table:table-cell office:value-type="currency" office:value="433000" table:style-name="ce5">
            <text:p>433.000 €</text:p>
          </table:table-cell>
          <table:table-cell office:value-type="currency" office:value="433000" table:style-name="ce25">
            <text:p>433.000 €</text:p>
          </table:table-cell>
          <table:table-cell office:value-type="currency" office:value="21700" table:style-name="ce25">
            <text:p>21.700 €</text:p>
          </table:table-cell>
          <table:table-cell office:value-type="currency" office:value="389700" table:style-name="ce25">
            <text:p>389.700 €</text:p>
          </table:table-cell>
          <table:table-cell office:value-type="currency" office:value="411400" table:formula="of:=[.G80]+[.H80]" table:style-name="ce25">
            <text:p>411.400 €</text:p>
          </table:table-cell>
          <table:table-cell table:number-columns-repeated="16375"/>
        </table:table-row>
        <table:table-row table:style-name="ro4">
          <table:table-cell office:value-type="float" office:value="78" table:style-name="ce22">
            <text:p>78</text:p>
          </table:table-cell>
          <table:table-cell office:value-type="string" table:style-name="ce23">
            <text:p>Kreis Viersen</text:p>
          </table:table-cell>
          <table:table-cell office:value-type="string" table:style-name="ce23">
            <text:p>2022 10 166</text:p>
          </table:table-cell>
          <table:table-cell office:value-type="string" table:style-name="ce24">
            <text:p>Ausbau des Geh- und Radweges an der K11 in Kempen zwischen K 27 in Grefrath und Tönisvorst</text:p>
          </table:table-cell>
          <table:table-cell office:value-type="currency" office:value="1175000" table:style-name="ce5">
            <text:p>1.175.000 €</text:p>
          </table:table-cell>
          <table:table-cell office:value-type="currency" office:value="1175000" table:style-name="ce25">
            <text:p>1.175.000 €</text:p>
          </table:table-cell>
          <table:table-cell office:value-type="currency" office:value="58800" table:style-name="ce25">
            <text:p>58.800 €</text:p>
          </table:table-cell>
          <table:table-cell office:value-type="currency" office:value="1057500" table:style-name="ce25">
            <text:p>1.057.500 €</text:p>
          </table:table-cell>
          <table:table-cell office:value-type="currency" office:value="1116300" table:formula="of:=[.G81]+[.H81]" table:style-name="ce25">
            <text:p>1.116.300 €</text:p>
          </table:table-cell>
          <table:table-cell table:number-columns-repeated="16375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style-name="ce23">
            <text:p>Kreis Viersen</text:p>
          </table:table-cell>
          <table:table-cell office:value-type="string" table:style-name="ce23">
            <text:p>2021 14 166</text:p>
          </table:table-cell>
          <table:table-cell office:value-type="string" table:style-name="ce24">
            <text:p>Querungshilfe an der K 17 in Tönisvorst Clörath</text:p>
          </table:table-cell>
          <table:table-cell office:value-type="currency" office:value="145200" table:style-name="ce5">
            <text:p>145.200 €</text:p>
          </table:table-cell>
          <table:table-cell office:value-type="currency" office:value="145200" table:style-name="ce25">
            <text:p>145.200 €</text:p>
          </table:table-cell>
          <table:table-cell office:value-type="currency" office:value="7300" table:style-name="ce25">
            <text:p>7.300 €</text:p>
          </table:table-cell>
          <table:table-cell office:value-type="currency" office:value="130700" table:style-name="ce25">
            <text:p>130.700 €</text:p>
          </table:table-cell>
          <table:table-cell office:value-type="currency" office:value="138000" table:formula="of:=[.G82]+[.H82]" table:style-name="ce25">
            <text:p>138.000 €</text:p>
          </table:table-cell>
          <table:table-cell table:number-columns-repeated="16375"/>
        </table:table-row>
        <table:table-row table:style-name="ro4">
          <table:table-cell office:value-type="float" office:value="80" table:style-name="ce22">
            <text:p>80</text:p>
          </table:table-cell>
          <table:table-cell office:value-type="string" table:style-name="ce23">
            <text:p>Kreis Warendorf</text:p>
          </table:table-cell>
          <table:table-cell office:value-type="string" table:style-name="ce23">
            <text:p>2021 32 570</text:p>
          </table:table-cell>
          <table:table-cell office:value-type="string" table:style-name="ce24">
            <text:p>Neubau einer Radwegbrücke südl. Sassenberg im Zuge der K18 über die Ems</text:p>
          </table:table-cell>
          <table:table-cell office:value-type="currency" office:value="878000" table:style-name="ce5">
            <text:p>878.000 €</text:p>
          </table:table-cell>
          <table:table-cell office:value-type="currency" office:value="878000" table:style-name="ce25">
            <text:p>878.000 €</text:p>
          </table:table-cell>
          <table:table-cell office:value-type="currency" office:value="131700" table:style-name="ce25">
            <text:p>131.700 €</text:p>
          </table:table-cell>
          <table:table-cell office:value-type="currency" office:value="658500" table:style-name="ce25">
            <text:p>658.500 €</text:p>
          </table:table-cell>
          <table:table-cell office:value-type="currency" office:value="790200" table:formula="of:=[.G83]+[.H83]" table:style-name="ce25">
            <text:p>790.200 €</text:p>
          </table:table-cell>
          <table:table-cell table:number-columns-repeated="16375"/>
        </table:table-row>
        <table:table-row table:style-name="ro8">
          <table:table-cell office:value-type="float" office:value="81" table:style-name="ce22">
            <text:p>81</text:p>
          </table:table-cell>
          <table:table-cell office:value-type="string" table:style-name="ce23">
            <text:p>Kreis Warendorf</text:p>
          </table:table-cell>
          <table:table-cell office:value-type="string" table:style-name="ce23">
            <text:p>2021 26 570</text:p>
          </table:table-cell>
          <table:table-cell office:value-type="string" table:style-name="ce24">
            <text:p>Neubau einer Geh- und Radwegebrücke i.Z. der K 3 Abschnitt 12; Everswinkel, Warendorf - Mussenbach</text:p>
          </table:table-cell>
          <table:table-cell office:value-type="currency" office:value="276000" table:style-name="ce5">
            <text:p>276.000 €</text:p>
          </table:table-cell>
          <table:table-cell office:value-type="currency" office:value="276000" table:style-name="ce25">
            <text:p>276.000 €</text:p>
          </table:table-cell>
          <table:table-cell office:value-type="currency" office:value="41400" table:style-name="ce25">
            <text:p>41.400 €</text:p>
          </table:table-cell>
          <table:table-cell office:value-type="currency" office:value="207000" table:style-name="ce25">
            <text:p>207.000 €</text:p>
          </table:table-cell>
          <table:table-cell office:value-type="currency" office:value="248400" table:formula="of:=[.G84]+[.H84]" table:style-name="ce25">
            <text:p>248.400 €</text:p>
          </table:table-cell>
          <table:table-cell table:number-columns-repeated="16375"/>
        </table:table-row>
        <table:table-row table:style-name="ro4">
          <table:table-cell office:value-type="float" office:value="82" table:style-name="ce22">
            <text:p>82</text:p>
          </table:table-cell>
          <table:table-cell office:value-type="string" table:style-name="ce23">
            <text:p>Kreis Warendorf</text:p>
          </table:table-cell>
          <table:table-cell office:value-type="string" table:style-name="ce23">
            <text:p>2021 27 570</text:p>
          </table:table-cell>
          <table:table-cell office:value-type="string" table:style-name="ce24">
            <text:p>Neubau eines gemeinsamen Geh- und Radweges i.Z. der K 23 Abschnitt 12; Wadersloh</text:p>
          </table:table-cell>
          <table:table-cell office:value-type="currency" office:value="1287000" table:style-name="ce5">
            <text:p>1.287.000 €</text:p>
          </table:table-cell>
          <table:table-cell office:value-type="currency" office:value="1287000" table:style-name="ce25">
            <text:p>1.287.000 €</text:p>
          </table:table-cell>
          <table:table-cell office:value-type="currency" office:value="193100" table:style-name="ce25">
            <text:p>193.100 €</text:p>
          </table:table-cell>
          <table:table-cell office:value-type="currency" office:value="965300" table:style-name="ce25">
            <text:p>965.300 €</text:p>
          </table:table-cell>
          <table:table-cell office:value-type="currency" office:value="1158400" table:formula="of:=[.G85]+[.H85]" table:style-name="ce25">
            <text:p>1.158.400 €</text:p>
          </table:table-cell>
          <table:table-cell table:number-columns-repeated="16375"/>
        </table:table-row>
        <table:table-row table:style-name="ro8">
          <table:table-cell office:value-type="float" office:value="83" table:style-name="ce22">
            <text:p>83</text:p>
          </table:table-cell>
          <table:table-cell office:value-type="string" table:style-name="ce23">
            <text:p>Kreis Warendorf</text:p>
          </table:table-cell>
          <table:table-cell office:value-type="string" table:style-name="ce23">
            <text:p>2022 06 570</text:p>
          </table:table-cell>
          <table:table-cell office:value-type="string" table:style-name="ce24">
            <text:p>Neubau eines kombinierten Rad- / Gehweges im Zuge der K 20 Abschnitt 8 zwischen Hoetmar und Westkirchen von Station 0,015 bis 1,090</text:p>
          </table:table-cell>
          <table:table-cell office:value-type="currency" office:value="572000" table:style-name="ce5">
            <text:p>572.000 €</text:p>
          </table:table-cell>
          <table:table-cell office:value-type="currency" office:value="572000" table:style-name="ce25">
            <text:p>572.000 €</text:p>
          </table:table-cell>
          <table:table-cell office:value-type="currency" office:value="85800" table:style-name="ce25">
            <text:p>85.800 €</text:p>
          </table:table-cell>
          <table:table-cell office:value-type="currency" office:value="429000" table:style-name="ce25">
            <text:p>429.000 €</text:p>
          </table:table-cell>
          <table:table-cell office:value-type="currency" office:value="514800" table:formula="of:=[.G86]+[.H86]" table:style-name="ce25">
            <text:p>514.800 €</text:p>
          </table:table-cell>
          <table:table-cell table:number-columns-repeated="16375"/>
        </table:table-row>
        <table:table-row table:style-name="ro4">
          <table:table-cell office:value-type="float" office:value="84" table:style-name="ce22">
            <text:p>84</text:p>
          </table:table-cell>
          <table:table-cell office:value-type="string" table:style-name="ce23">
            <text:p>Kreuztal</text:p>
          </table:table-cell>
          <table:table-cell office:value-type="string" table:style-name="ce23">
            <text:p>2022 12 970</text:p>
          </table:table-cell>
          <table:table-cell office:value-type="string" table:style-name="ce24">
            <text:p>Neubau des Radweges "Grabenstraße" von der Marburger Str. bis zur Moltkestr.</text:p>
          </table:table-cell>
          <table:table-cell office:value-type="currency" office:value="57200" table:style-name="ce5">
            <text:p>57.200 €</text:p>
          </table:table-cell>
          <table:table-cell office:value-type="currency" office:value="57200" table:style-name="ce25">
            <text:p>57.200 €</text:p>
          </table:table-cell>
          <table:table-cell office:value-type="currency" office:value="2900" table:style-name="ce25">
            <text:p>2.900 €</text:p>
          </table:table-cell>
          <table:table-cell office:value-type="currency" office:value="51500" table:style-name="ce25">
            <text:p>51.500 €</text:p>
          </table:table-cell>
          <table:table-cell office:value-type="currency" office:value="54400" table:formula="of:=[.G87]+[.H87]" table:style-name="ce25">
            <text:p>54.400 €</text:p>
          </table:table-cell>
          <table:table-cell table:number-columns-repeated="16375"/>
        </table:table-row>
        <table:table-row table:style-name="ro8">
          <table:table-cell office:value-type="float" office:value="85" table:style-name="ce22">
            <text:p>85</text:p>
          </table:table-cell>
          <table:table-cell office:value-type="string" table:style-name="ce27">
            <text:p>Ladbergen</text:p>
          </table:table-cell>
          <table:table-cell office:value-type="string" table:style-name="ce27">
            <text:p>2022 04 566</text:p>
          </table:table-cell>
          <table:table-cell office:value-type="string" table:style-name="ce36">
            <text:p>Neubau des Geh- und Radweges "Kattenvenner Straße" zur Anbindung an den vorh. Geh- und Radweg an der B 475 in der Gemeinde Ladbergen</text:p>
          </table:table-cell>
          <table:table-cell office:value-type="currency" office:value="836000" table:style-name="ce29">
            <text:p>836.000 €</text:p>
          </table:table-cell>
          <table:table-cell office:value-type="currency" office:value="836000" table:style-name="ce30">
            <text:p>836.000 €</text:p>
          </table:table-cell>
          <table:table-cell office:value-type="currency" office:value="125400" table:style-name="ce30">
            <text:p>125.400 €</text:p>
          </table:table-cell>
          <table:table-cell office:value-type="currency" office:value="627000" table:style-name="ce30">
            <text:p>627.000 €</text:p>
          </table:table-cell>
          <table:table-cell office:value-type="currency" office:value="752400" table:formula="of:=[.G88]+[.H88]" table:style-name="ce25">
            <text:p>752.400 €</text:p>
          </table:table-cell>
          <table:table-cell table:number-columns-repeated="16375"/>
        </table:table-row>
        <table:table-row table:style-name="ro3">
          <table:table-cell office:value-type="float" office:value="86" table:style-name="ce22">
            <text:p>86</text:p>
          </table:table-cell>
          <table:table-cell office:value-type="string" table:style-name="ce26">
            <text:p>Langenfeld</text:p>
          </table:table-cell>
          <table:table-cell office:value-type="string" table:style-name="ce31">
            <text:p>2023 XX 158</text:p>
          </table:table-cell>
          <table:table-cell office:value-type="string" table:style-name="ce28">
            <text:p>Öffentlichkeitsarbeit Nahmobilität 2023</text:p>
          </table:table-cell>
          <table:table-cell office:value-type="currency" office:value="7000" table:style-name="ce29">
            <text:p>7.000 €</text:p>
          </table:table-cell>
          <table:table-cell office:value-type="currency" office:value="7000" table:style-name="ce29">
            <text:p>7.000 €</text:p>
          </table:table-cell>
          <table:table-cell office:value-type="currency" office:value="5600" table:style-name="ce29">
            <text:p>5.600 €</text:p>
          </table:table-cell>
          <table:table-cell office:value-type="currency" office:value="0" table:style-name="ce29">
            <text:p>0 €</text:p>
          </table:table-cell>
          <table:table-cell office:value-type="currency" office:value="5600" table:formula="of:=[.G89]+[.H89]" table:style-name="ce25">
            <text:p>5.600 €</text:p>
          </table:table-cell>
          <table:table-cell table:number-columns-repeated="16375"/>
        </table:table-row>
        <table:table-row table:style-name="ro4">
          <table:table-cell office:value-type="float" office:value="87" table:style-name="ce22">
            <text:p>87</text:p>
          </table:table-cell>
          <table:table-cell office:value-type="string" table:style-name="ce23">
            <text:p>Leverkusen</text:p>
          </table:table-cell>
          <table:table-cell office:value-type="string" table:style-name="ce23">
            <text:p>2021 11 316</text:p>
          </table:table-cell>
          <table:table-cell office:value-type="string" table:style-name="ce33">
            <text:p>Einrichtung eines Radfahrstreifens auf der Kandinskystraße zwischen Berliner Straße und Wolf-Vostell-Straße</text:p>
          </table:table-cell>
          <table:table-cell office:value-type="currency" office:value="33000" table:style-name="ce5">
            <text:p>33.000 €</text:p>
          </table:table-cell>
          <table:table-cell office:value-type="currency" office:value="33000" table:style-name="ce25">
            <text:p>33.000 €</text:p>
          </table:table-cell>
          <table:table-cell office:value-type="currency" office:value="5000" table:style-name="ce25">
            <text:p>5.000 €</text:p>
          </table:table-cell>
          <table:table-cell office:value-type="currency" office:value="24800" table:style-name="ce25">
            <text:p>24.800 €</text:p>
          </table:table-cell>
          <table:table-cell office:value-type="currency" office:value="29800" table:formula="of:=[.G90]+[.H90]" table:style-name="ce25">
            <text:p>29.800 €</text:p>
          </table:table-cell>
          <table:table-cell table:number-columns-repeated="16375"/>
        </table:table-row>
        <table:table-row table:style-name="ro8">
          <table:table-cell office:value-type="float" office:value="88" table:style-name="ce22">
            <text:p>88</text:p>
          </table:table-cell>
          <table:table-cell office:value-type="string" table:style-name="ce23">
            <text:p>Leverkusen</text:p>
          </table:table-cell>
          <table:table-cell office:value-type="string" table:style-name="ce23">
            <text:p>2021 07 316</text:p>
          </table:table-cell>
          <table:table-cell office:value-type="string" table:style-name="ce24">
            <text:p>Grundhafte Erneuerung des Radweges Bensberger Straße zwischen Schlebusch und der Stadtgrenze Bergisch-Gladbach Schildgen</text:p>
          </table:table-cell>
          <table:table-cell office:value-type="currency" office:value="380000" table:style-name="ce5">
            <text:p>380.000 €</text:p>
          </table:table-cell>
          <table:table-cell office:value-type="currency" office:value="374000" table:style-name="ce25">
            <text:p>374.000 €</text:p>
          </table:table-cell>
          <table:table-cell office:value-type="currency" office:value="56100" table:style-name="ce25">
            <text:p>56.100 €</text:p>
          </table:table-cell>
          <table:table-cell office:value-type="currency" office:value="280500" table:style-name="ce25">
            <text:p>280.500 €</text:p>
          </table:table-cell>
          <table:table-cell office:value-type="currency" office:value="336600" table:formula="of:=[.G91]+[.H91]" table:style-name="ce25">
            <text:p>336.600 €</text:p>
          </table:table-cell>
          <table:table-cell table:number-columns-repeated="16375"/>
        </table:table-row>
        <table:table-row table:style-name="ro8">
          <table:table-cell office:value-type="float" office:value="89" table:style-name="ce22">
            <text:p>89</text:p>
          </table:table-cell>
          <table:table-cell office:value-type="string" table:style-name="ce23">
            <text:p>Lübbecke</text:p>
          </table:table-cell>
          <table:table-cell office:value-type="string" table:style-name="ce23">
            <text:p>2022 10 770</text:p>
          </table:table-cell>
          <table:table-cell office:value-type="string" table:style-name="ce24">
            <text:p>Umbau der Straßenverbindung Jockweg-Kreisbahnstraße-Feldstraße zwischen Lübbecke und Nettelstedt zur Fahrradstraße und Radvorrangroute</text:p>
          </table:table-cell>
          <table:table-cell office:value-type="currency" office:value="1756000" table:style-name="ce5">
            <text:p>1.756.000 €</text:p>
          </table:table-cell>
          <table:table-cell office:value-type="currency" office:value="1606000" table:style-name="ce25">
            <text:p>1.606.000 €</text:p>
          </table:table-cell>
          <table:table-cell office:value-type="currency" office:value="240900" table:style-name="ce25">
            <text:p>240.900 €</text:p>
          </table:table-cell>
          <table:table-cell office:value-type="currency" office:value="1204500" table:style-name="ce25">
            <text:p>1.204.500 €</text:p>
          </table:table-cell>
          <table:table-cell office:value-type="currency" office:value="1445400" table:formula="of:=[.G92]+[.H92]" table:style-name="ce25">
            <text:p>1.445.400 €</text:p>
          </table:table-cell>
          <table:table-cell table:number-columns-repeated="16375"/>
        </table:table-row>
        <table:table-row table:style-name="ro8">
          <table:table-cell office:value-type="float" office:value="90" table:style-name="ce22">
            <text:p>90</text:p>
          </table:table-cell>
          <table:table-cell office:value-type="string" table:style-name="ce23">
            <text:p>Lüdinghausen</text:p>
          </table:table-cell>
          <table:table-cell office:value-type="string" table:style-name="ce23">
            <text:p>2022 25 558</text:p>
          </table:table-cell>
          <table:table-cell office:value-type="string" table:style-name="ce24">
            <text:p>Installation einer adaptiven Beleuchtung entlang der Steverseitenwege zur Schulwegsicherung</text:p>
          </table:table-cell>
          <table:table-cell office:value-type="currency" office:value="330000" table:style-name="ce5">
            <text:p>330.000 €</text:p>
          </table:table-cell>
          <table:table-cell office:value-type="currency" office:value="330000" table:style-name="ce25">
            <text:p>330.000 €</text:p>
          </table:table-cell>
          <table:table-cell office:value-type="currency" office:value="49500" table:style-name="ce25">
            <text:p>49.500 €</text:p>
          </table:table-cell>
          <table:table-cell office:value-type="currency" office:value="247500" table:style-name="ce25">
            <text:p>247.500 €</text:p>
          </table:table-cell>
          <table:table-cell office:value-type="currency" office:value="297000" table:formula="of:=[.G93]+[.H93]" table:style-name="ce25">
            <text:p>297.000 €</text:p>
          </table:table-cell>
          <table:table-cell table:number-columns-repeated="16375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style-name="ce23">
            <text:p>Lüdinghausen</text:p>
          </table:table-cell>
          <table:table-cell office:value-type="string" table:style-name="ce23">
            <text:p>2022 24 558</text:p>
          </table:table-cell>
          <table:table-cell office:value-type="string" table:style-name="ce24">
            <text:p>Einrichtung einer Fahrradstraße entlang der Stadtfeldstraße</text:p>
          </table:table-cell>
          <table:table-cell office:value-type="currency" office:value="82400" table:style-name="ce5">
            <text:p>82.400 €</text:p>
          </table:table-cell>
          <table:table-cell office:value-type="currency" office:value="82400" table:style-name="ce25">
            <text:p>82.400 €</text:p>
          </table:table-cell>
          <table:table-cell office:value-type="currency" office:value="12400" table:style-name="ce25">
            <text:p>12.400 €</text:p>
          </table:table-cell>
          <table:table-cell office:value-type="currency" office:value="61800" table:style-name="ce25">
            <text:p>61.800 €</text:p>
          </table:table-cell>
          <table:table-cell office:value-type="currency" office:value="74200" table:formula="of:=[.G94]+[.H94]" table:style-name="ce25">
            <text:p>74.200 €</text:p>
          </table:table-cell>
          <table:table-cell table:number-columns-repeated="16375"/>
        </table:table-row>
        <table:table-row table:style-name="ro3">
          <table:table-cell office:value-type="float" office:value="92" table:style-name="ce22">
            <text:p>92</text:p>
          </table:table-cell>
          <table:table-cell office:value-type="string" table:style-name="ce23">
            <text:p>Marl</text:p>
          </table:table-cell>
          <table:table-cell office:value-type="string" table:style-name="ce23">
            <text:p>2022 33 562</text:p>
          </table:table-cell>
          <table:table-cell office:value-type="string" table:style-name="ce24">
            <text:p>Grundhafte Erneuerung von drei Brücken in Marl-Mitte</text:p>
          </table:table-cell>
          <table:table-cell office:value-type="currency" office:value="1024400" table:style-name="ce5">
            <text:p>1.024.400 €</text:p>
          </table:table-cell>
          <table:table-cell office:value-type="currency" office:value="1024400" table:style-name="ce25">
            <text:p>1.024.400 €</text:p>
          </table:table-cell>
          <table:table-cell office:value-type="currency" office:value="51200" table:style-name="ce25">
            <text:p>51.200 €</text:p>
          </table:table-cell>
          <table:table-cell office:value-type="currency" office:value="922000" table:style-name="ce25">
            <text:p>922.000 €</text:p>
          </table:table-cell>
          <table:table-cell office:value-type="currency" office:value="973200" table:formula="of:=[.G95]+[.H95]" table:style-name="ce25">
            <text:p>973.200 €</text:p>
          </table:table-cell>
          <table:table-cell table:number-columns-repeated="16375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style-name="ce23">
            <text:p>Merzenich</text:p>
          </table:table-cell>
          <table:table-cell office:value-type="string" table:style-name="ce23">
            <text:p>2022 08 358</text:p>
          </table:table-cell>
          <table:table-cell office:value-type="string" table:style-name="ce24">
            <text:p>Grundhafte Erneuerung des Radwegs Rather Straße</text:p>
          </table:table-cell>
          <table:table-cell office:value-type="currency" office:value="134000" table:style-name="ce5">
            <text:p>134.000 €</text:p>
          </table:table-cell>
          <table:table-cell office:value-type="currency" office:value="134000" table:style-name="ce25">
            <text:p>134.000 €</text:p>
          </table:table-cell>
          <table:table-cell office:value-type="currency" office:value="6700" table:style-name="ce25">
            <text:p>6.700 €</text:p>
          </table:table-cell>
          <table:table-cell office:value-type="currency" office:value="120600" table:style-name="ce25">
            <text:p>120.600 €</text:p>
          </table:table-cell>
          <table:table-cell office:value-type="currency" office:value="127300" table:formula="of:=[.G96]+[.H96]" table:style-name="ce25">
            <text:p>127.300 €</text:p>
          </table:table-cell>
          <table:table-cell table:number-columns-repeated="16375"/>
        </table:table-row>
        <table:table-row table:style-name="ro4">
          <table:table-cell office:value-type="float" office:value="94" table:style-name="ce22">
            <text:p>94</text:p>
          </table:table-cell>
          <table:table-cell office:value-type="string" table:style-name="ce23">
            <text:p>Meschede</text:p>
          </table:table-cell>
          <table:table-cell office:value-type="string" table:style-name="ce23">
            <text:p>2022 10 958</text:p>
          </table:table-cell>
          <table:table-cell office:value-type="string" table:style-name="ce24">
            <text:p>Grundhafte Erneuerung des Abschnitts "In der Sold" im Radverkehrsnetz NRW in Visbeck</text:p>
          </table:table-cell>
          <table:table-cell office:value-type="currency" office:value="247500" table:style-name="ce5">
            <text:p>247.500 €</text:p>
          </table:table-cell>
          <table:table-cell office:value-type="currency" office:value="247500" table:style-name="ce25">
            <text:p>247.500 €</text:p>
          </table:table-cell>
          <table:table-cell office:value-type="currency" office:value="12400" table:style-name="ce25">
            <text:p>12.400 €</text:p>
          </table:table-cell>
          <table:table-cell office:value-type="currency" office:value="222800" table:style-name="ce25">
            <text:p>222.800 €</text:p>
          </table:table-cell>
          <table:table-cell office:value-type="currency" office:value="235200" table:formula="of:=[.G97]+[.H97]" table:style-name="ce25">
            <text:p>235.200 €</text:p>
          </table:table-cell>
          <table:table-cell table:number-columns-repeated="16375"/>
        </table:table-row>
        <table:table-row table:style-name="ro3">
          <table:table-cell office:value-type="float" office:value="95" table:style-name="ce22">
            <text:p>95</text:p>
          </table:table-cell>
          <table:table-cell office:value-type="string" table:style-name="ce23">
            <text:p>Meschede</text:p>
          </table:table-cell>
          <table:table-cell office:value-type="string" table:style-name="ce23">
            <text:p>2022 09 958</text:p>
          </table:table-cell>
          <table:table-cell office:value-type="string" table:style-name="ce24">
            <text:p>Ausbau des Ruhrtalradwegs zwischen Wehrstapel und Meschede, 1. BA</text:p>
          </table:table-cell>
          <table:table-cell office:value-type="currency" office:value="550000" table:style-name="ce5">
            <text:p>550.000 €</text:p>
          </table:table-cell>
          <table:table-cell office:value-type="currency" office:value="550000" table:style-name="ce25">
            <text:p>550.000 €</text:p>
          </table:table-cell>
          <table:table-cell office:value-type="currency" office:value="27500" table:style-name="ce25">
            <text:p>27.500 €</text:p>
          </table:table-cell>
          <table:table-cell office:value-type="currency" office:value="495000" table:style-name="ce25">
            <text:p>495.000 €</text:p>
          </table:table-cell>
          <table:table-cell office:value-type="currency" office:value="522500" table:formula="of:=[.G98]+[.H98]" table:style-name="ce25">
            <text:p>522.500 €</text:p>
          </table:table-cell>
          <table:table-cell table:number-columns-repeated="16375"/>
        </table:table-row>
        <table:table-row table:style-name="ro4">
          <table:table-cell office:value-type="float" office:value="96" table:style-name="ce22">
            <text:p>96</text:p>
          </table:table-cell>
          <table:table-cell office:value-type="string" table:style-name="ce26">
            <text:p>Minden</text:p>
          </table:table-cell>
          <table:table-cell office:value-type="string" table:style-name="ce27">
            <text:p>2023 06 770</text:p>
          </table:table-cell>
          <table:table-cell office:value-type="string" table:style-name="ce28">
            <text:p>Markierung von Piktogrammketten auf mehreren Straßen im Stadtgebiet Minden</text:p>
          </table:table-cell>
          <table:table-cell office:value-type="currency" office:value="70300" table:style-name="ce29">
            <text:p>70.300 €</text:p>
          </table:table-cell>
          <table:table-cell office:value-type="currency" office:value="70300" table:style-name="ce29">
            <text:p>70.300 €</text:p>
          </table:table-cell>
          <table:table-cell office:value-type="currency" office:value="56200" table:style-name="ce29">
            <text:p>56.200 €</text:p>
          </table:table-cell>
          <table:table-cell office:value-type="currency" office:value="0" table:style-name="ce29">
            <text:p>0 €</text:p>
          </table:table-cell>
          <table:table-cell office:value-type="currency" office:value="56200" table:formula="of:=[.G99]+[.H99]" table:style-name="ce25">
            <text:p>56.200 €</text:p>
          </table:table-cell>
          <table:table-cell table:number-columns-repeated="16375"/>
        </table:table-row>
        <table:table-row table:style-name="ro4">
          <table:table-cell office:value-type="float" office:value="97" table:style-name="ce22">
            <text:p>97</text:p>
          </table:table-cell>
          <table:table-cell office:value-type="string" table:style-name="ce23">
            <text:p>Münster</text:p>
          </table:table-cell>
          <table:table-cell office:value-type="string" table:style-name="ce23">
            <text:p>2022 19 515</text:p>
          </table:table-cell>
          <table:table-cell office:value-type="string" table:style-name="ce24">
            <text:p>Errichtung einer Fahrradstraße im Zuge der Dieckstraße vom Gewerbegebiet bis zur Schleuse</text:p>
          </table:table-cell>
          <table:table-cell office:value-type="currency" office:value="1137000" table:style-name="ce5">
            <text:p>1.137.000 €</text:p>
          </table:table-cell>
          <table:table-cell office:value-type="currency" office:value="1038000" table:style-name="ce25">
            <text:p>1.038.000 €</text:p>
          </table:table-cell>
          <table:table-cell office:value-type="currency" office:value="155700" table:style-name="ce25">
            <text:p>155.700 €</text:p>
          </table:table-cell>
          <table:table-cell office:value-type="currency" office:value="778500" table:style-name="ce25">
            <text:p>778.500 €</text:p>
          </table:table-cell>
          <table:table-cell office:value-type="currency" office:value="934200" table:formula="of:=[.G100]+[.H100]" table:style-name="ce25">
            <text:p>934.200 €</text:p>
          </table:table-cell>
          <table:table-cell table:number-columns-repeated="16375"/>
        </table:table-row>
        <table:table-row table:style-name="ro3">
          <table:table-cell office:value-type="float" office:value="98" table:style-name="ce22">
            <text:p>98</text:p>
          </table:table-cell>
          <table:table-cell office:value-type="string" table:style-name="ce23">
            <text:p>Münster</text:p>
          </table:table-cell>
          <table:table-cell office:value-type="string" table:style-name="ce23">
            <text:p>2022 11 515</text:p>
          </table:table-cell>
          <table:table-cell office:value-type="string" table:style-name="ce24">
            <text:p>Ersatzneubau der Brücke 388 Ramertsweg / Münstersche Aa</text:p>
          </table:table-cell>
          <table:table-cell office:value-type="currency" office:value="999400" table:style-name="ce5">
            <text:p>999.400 €</text:p>
          </table:table-cell>
          <table:table-cell office:value-type="currency" office:value="999400" table:style-name="ce25">
            <text:p>999.400 €</text:p>
          </table:table-cell>
          <table:table-cell office:value-type="currency" office:value="149900" table:style-name="ce25">
            <text:p>149.900 €</text:p>
          </table:table-cell>
          <table:table-cell office:value-type="currency" office:value="749600" table:style-name="ce25">
            <text:p>749.600 €</text:p>
          </table:table-cell>
          <table:table-cell office:value-type="currency" office:value="899500" table:formula="of:=[.G101]+[.H101]" table:style-name="ce25">
            <text:p>899.500 €</text:p>
          </table:table-cell>
          <table:table-cell table:number-columns-repeated="16375"/>
        </table:table-row>
        <table:table-row table:style-name="ro4">
          <table:table-cell office:value-type="float" office:value="99" table:style-name="ce22">
            <text:p>99</text:p>
          </table:table-cell>
          <table:table-cell office:value-type="string" table:style-name="ce23">
            <text:p>Netphen</text:p>
          </table:table-cell>
          <table:table-cell office:value-type="string" table:style-name="ce23">
            <text:p>2022 10 970</text:p>
          </table:table-cell>
          <table:table-cell office:value-type="string" table:style-name="ce24">
            <text:p>Grundhafte Erneuerung des gemeinsamen Geh-und Radweges "Im Krummfeld" in Ortsteil Werthenbach</text:p>
          </table:table-cell>
          <table:table-cell office:value-type="currency" office:value="363700" table:style-name="ce5">
            <text:p>363.700 €</text:p>
          </table:table-cell>
          <table:table-cell office:value-type="currency" office:value="363700" table:style-name="ce25">
            <text:p>363.700 €</text:p>
          </table:table-cell>
          <table:table-cell office:value-type="currency" office:value="54600" table:style-name="ce25">
            <text:p>54.600 €</text:p>
          </table:table-cell>
          <table:table-cell office:value-type="currency" office:value="272800" table:style-name="ce25">
            <text:p>272.800 €</text:p>
          </table:table-cell>
          <table:table-cell office:value-type="currency" office:value="327400" table:formula="of:=[.G102]+[.H102]" table:style-name="ce25">
            <text:p>327.400 €</text:p>
          </table:table-cell>
          <table:table-cell table:number-columns-repeated="16375"/>
        </table:table-row>
        <table:table-row table:style-name="ro3">
          <table:table-cell office:value-type="float" office:value="100" table:style-name="ce22">
            <text:p>100</text:p>
          </table:table-cell>
          <table:table-cell office:value-type="string" table:style-name="ce23">
            <text:p>Neunkirchen-Siegerland</text:p>
          </table:table-cell>
          <table:table-cell office:value-type="string" table:style-name="ce23">
            <text:p>2022 18 970</text:p>
          </table:table-cell>
          <table:table-cell office:value-type="string" table:style-name="ce24">
            <text:p>Fahrradabstellanlagen im Gemeindegebiet Neunkirchen</text:p>
          </table:table-cell>
          <table:table-cell office:value-type="currency" office:value="34200" table:style-name="ce5">
            <text:p>34.200 €</text:p>
          </table:table-cell>
          <table:table-cell office:value-type="currency" office:value="34200" table:style-name="ce25">
            <text:p>34.200 €</text:p>
          </table:table-cell>
          <table:table-cell office:value-type="currency" office:value="5100" table:style-name="ce25">
            <text:p>5.100 €</text:p>
          </table:table-cell>
          <table:table-cell office:value-type="currency" office:value="25700" table:style-name="ce25">
            <text:p>25.700 €</text:p>
          </table:table-cell>
          <table:table-cell office:value-type="currency" office:value="30800" table:formula="of:=[.G103]+[.H103]" table:style-name="ce25">
            <text:p>30.800 €</text:p>
          </table:table-cell>
          <table:table-cell table:number-columns-repeated="16375"/>
        </table:table-row>
        <table:table-row table:style-name="ro3">
          <table:table-cell office:value-type="float" office:value="101" table:style-name="ce22">
            <text:p>101</text:p>
          </table:table-cell>
          <table:table-cell office:value-type="string" table:style-name="ce26">
            <text:p>Neuss</text:p>
          </table:table-cell>
          <table:table-cell office:value-type="string" table:style-name="ce31">
            <text:p>2023 01 162</text:p>
          </table:table-cell>
          <table:table-cell office:value-type="string" table:style-name="ce28">
            <text:p>Radschnellweg Neuss-Düsseldorf-Langenfeld (RS 5) 1. BA</text:p>
          </table:table-cell>
          <table:table-cell office:value-type="currency" office:value="1403000" table:style-name="ce29">
            <text:p>1.403.000 €</text:p>
          </table:table-cell>
          <table:table-cell office:value-type="currency" office:value="1090300" table:style-name="ce29">
            <text:p>1.090.300 €</text:p>
          </table:table-cell>
          <table:table-cell office:value-type="currency" office:value="218100" table:style-name="ce29">
            <text:p>218.100 €</text:p>
          </table:table-cell>
          <table:table-cell office:value-type="currency" office:value="817700" table:style-name="ce29">
            <text:p>817.700 €</text:p>
          </table:table-cell>
          <table:table-cell office:value-type="currency" office:value="1035800" table:formula="of:=[.G104]+[.H104]" table:style-name="ce25">
            <text:p>1.035.800 €</text:p>
          </table:table-cell>
          <table:table-cell table:number-columns-repeated="16375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string" table:style-name="ce23">
            <text:p>Niederkassel</text:p>
          </table:table-cell>
          <table:table-cell office:value-type="string" table:style-name="ce23">
            <text:p>2022 18 382</text:p>
          </table:table-cell>
          <table:table-cell office:value-type="string" table:style-name="ce24">
            <text:p>Grundhafte Erneuerung der ADAF-Strecke Südstraße, 4. Abschnitt</text:p>
          </table:table-cell>
          <table:table-cell office:value-type="currency" office:value="198500" table:style-name="ce5">
            <text:p>198.500 €</text:p>
          </table:table-cell>
          <table:table-cell office:value-type="currency" office:value="134000" table:style-name="ce25">
            <text:p>134.000 €</text:p>
          </table:table-cell>
          <table:table-cell office:value-type="currency" office:value="20100" table:style-name="ce25">
            <text:p>20.100 €</text:p>
          </table:table-cell>
          <table:table-cell office:value-type="currency" office:value="100500" table:style-name="ce25">
            <text:p>100.500 €</text:p>
          </table:table-cell>
          <table:table-cell office:value-type="currency" office:value="120600" table:formula="of:=[.G105]+[.H105]" table:style-name="ce25">
            <text:p>120.600 €</text:p>
          </table:table-cell>
          <table:table-cell table:number-columns-repeated="16375"/>
        </table:table-row>
        <table:table-row table:style-name="ro3">
          <table:table-cell office:value-type="float" office:value="103" table:style-name="ce22">
            <text:p>103</text:p>
          </table:table-cell>
          <table:table-cell office:value-type="string" table:style-name="ce23">
            <text:p>Niederkassel</text:p>
          </table:table-cell>
          <table:table-cell office:value-type="string" table:style-name="ce23">
            <text:p>2022 19 382</text:p>
          </table:table-cell>
          <table:table-cell office:value-type="string" table:style-name="ce24">
            <text:p>Grundhafte Erneuerung des Radweges auf der Deichkrone</text:p>
          </table:table-cell>
          <table:table-cell office:value-type="currency" office:value="200200" table:style-name="ce5">
            <text:p>200.200 €</text:p>
          </table:table-cell>
          <table:table-cell office:value-type="currency" office:value="200000" table:style-name="ce25">
            <text:p>200.000 €</text:p>
          </table:table-cell>
          <table:table-cell office:value-type="currency" office:value="30000" table:style-name="ce25">
            <text:p>30.000 €</text:p>
          </table:table-cell>
          <table:table-cell office:value-type="currency" office:value="150000" table:style-name="ce25">
            <text:p>150.000 €</text:p>
          </table:table-cell>
          <table:table-cell office:value-type="currency" office:value="180000" table:formula="of:=[.G106]+[.H106]" table:style-name="ce25">
            <text:p>180.000 €</text:p>
          </table:table-cell>
          <table:table-cell table:number-columns-repeated="16375"/>
        </table:table-row>
        <table:table-row table:style-name="ro3">
          <table:table-cell office:value-type="float" office:value="104" table:style-name="ce22">
            <text:p>104</text:p>
          </table:table-cell>
          <table:table-cell office:value-type="string" table:style-name="ce23">
            <text:p>Niederkassel</text:p>
          </table:table-cell>
          <table:table-cell office:value-type="string" table:style-name="ce23">
            <text:p>2022 17 382</text:p>
          </table:table-cell>
          <table:table-cell office:value-type="string" table:style-name="ce24">
            <text:p>Grundhafte Erneuerung und Verlängerung Marktstraße, 3. Abschnitt</text:p>
          </table:table-cell>
          <table:table-cell office:value-type="currency" office:value="391400" table:style-name="ce5">
            <text:p>391.400 €</text:p>
          </table:table-cell>
          <table:table-cell office:value-type="currency" office:value="264400" table:style-name="ce25">
            <text:p>264.400 €</text:p>
          </table:table-cell>
          <table:table-cell office:value-type="currency" office:value="39700" table:style-name="ce25">
            <text:p>39.700 €</text:p>
          </table:table-cell>
          <table:table-cell office:value-type="currency" office:value="198300" table:style-name="ce25">
            <text:p>198.300 €</text:p>
          </table:table-cell>
          <table:table-cell office:value-type="currency" office:value="238000" table:formula="of:=[.G107]+[.H107]" table:style-name="ce25">
            <text:p>238.000 €</text:p>
          </table:table-cell>
          <table:table-cell table:number-columns-repeated="16375"/>
        </table:table-row>
        <table:table-row table:style-name="ro3">
          <table:table-cell office:value-type="float" office:value="105" table:style-name="ce22">
            <text:p>105</text:p>
          </table:table-cell>
          <table:table-cell office:value-type="string" table:style-name="ce23">
            <text:p>Olpe</text:p>
          </table:table-cell>
          <table:table-cell office:value-type="string" table:style-name="ce23">
            <text:p>2022 07 966</text:p>
          </table:table-cell>
          <table:table-cell office:value-type="string" table:style-name="ce24">
            <text:p>Neubau eines Radweges an der K 36 zwischen Drolshagen und Benolpe</text:p>
          </table:table-cell>
          <table:table-cell office:value-type="currency" office:value="1147000" table:style-name="ce5">
            <text:p>1.147.000 €</text:p>
          </table:table-cell>
          <table:table-cell office:value-type="currency" office:value="1147000" table:style-name="ce25">
            <text:p>1.147.000 €</text:p>
          </table:table-cell>
          <table:table-cell office:value-type="currency" office:value="172100" table:style-name="ce25">
            <text:p>172.100 €</text:p>
          </table:table-cell>
          <table:table-cell office:value-type="currency" office:value="860300" table:style-name="ce25">
            <text:p>860.300 €</text:p>
          </table:table-cell>
          <table:table-cell office:value-type="currency" office:value="1032400" table:formula="of:=[.G108]+[.H108]" table:style-name="ce25">
            <text:p>1.032.400 €</text:p>
          </table:table-cell>
          <table:table-cell table:number-columns-repeated="16375"/>
        </table:table-row>
        <table:table-row table:style-name="ro8">
          <table:table-cell office:value-type="float" office:value="106" table:style-name="ce22">
            <text:p>106</text:p>
          </table:table-cell>
          <table:table-cell office:value-type="string" table:style-name="ce23">
            <text:p>Paderborn</text:p>
          </table:table-cell>
          <table:table-cell office:value-type="string" table:style-name="ce23">
            <text:p>2022 26 774</text:p>
          </table:table-cell>
          <table:table-cell office:value-type="string" table:style-name="ce24">
            <text:p>Ersatzneubau der Geh- und Radwegbrücke (Bauwerk 48) östl. der L 755 Ludwigsfelder Ring über das Trockengerinne "Krumme Grund"</text:p>
          </table:table-cell>
          <table:table-cell office:value-type="currency" office:value="235200" table:style-name="ce5">
            <text:p>235.200 €</text:p>
          </table:table-cell>
          <table:table-cell office:value-type="currency" office:value="235200" table:style-name="ce25">
            <text:p>235.200 €</text:p>
          </table:table-cell>
          <table:table-cell office:value-type="currency" office:value="11800" table:style-name="ce25">
            <text:p>11.800 €</text:p>
          </table:table-cell>
          <table:table-cell office:value-type="currency" office:value="211700" table:style-name="ce25">
            <text:p>211.700 €</text:p>
          </table:table-cell>
          <table:table-cell office:value-type="currency" office:value="223500" table:formula="of:=[.G109]+[.H109]" table:style-name="ce25">
            <text:p>223.500 €</text:p>
          </table:table-cell>
          <table:table-cell table:number-columns-repeated="16375"/>
        </table:table-row>
        <table:table-row table:style-name="ro8">
          <table:table-cell office:value-type="float" office:value="107" table:style-name="ce22">
            <text:p>107</text:p>
          </table:table-cell>
          <table:table-cell office:value-type="string" table:style-name="ce23">
            <text:p>Paderborn</text:p>
          </table:table-cell>
          <table:table-cell office:value-type="string" table:style-name="ce23">
            <text:p>2022 25 774</text:p>
          </table:table-cell>
          <table:table-cell office:value-type="string" table:style-name="ce24">
            <text:p>Ersatzneubau der Geh- und Radwegbrücke (Bauwerk 47) westl. der L 755 Ludwigsfelder Ring über das Trockengerinne "Krumme Grund"</text:p>
          </table:table-cell>
          <table:table-cell office:value-type="currency" office:value="208400" table:style-name="ce5">
            <text:p>208.400 €</text:p>
          </table:table-cell>
          <table:table-cell office:value-type="currency" office:value="208400" table:style-name="ce25">
            <text:p>208.400 €</text:p>
          </table:table-cell>
          <table:table-cell office:value-type="currency" office:value="10400" table:style-name="ce25">
            <text:p>10.400 €</text:p>
          </table:table-cell>
          <table:table-cell office:value-type="currency" office:value="187600" table:style-name="ce25">
            <text:p>187.600 €</text:p>
          </table:table-cell>
          <table:table-cell office:value-type="currency" office:value="198000" table:formula="of:=[.G110]+[.H110]" table:style-name="ce25">
            <text:p>198.000 €</text:p>
          </table:table-cell>
          <table:table-cell table:number-columns-repeated="16375"/>
        </table:table-row>
        <table:table-row table:style-name="ro4">
          <table:table-cell office:value-type="float" office:value="108" table:style-name="ce22">
            <text:p>108</text:p>
          </table:table-cell>
          <table:table-cell office:value-type="string" table:style-name="ce23">
            <text:p>Paderborn</text:p>
          </table:table-cell>
          <table:table-cell office:value-type="string" table:style-name="ce23">
            <text:p>2022 13 774</text:p>
          </table:table-cell>
          <table:table-cell office:value-type="string" table:style-name="ce24">
            <text:p>Neuanlage eines Geh- und Radweges an der Driburger Straße/Springbach Höfe</text:p>
          </table:table-cell>
          <table:table-cell office:value-type="currency" office:value="251400" table:style-name="ce5">
            <text:p>251.400 €</text:p>
          </table:table-cell>
          <table:table-cell office:value-type="currency" office:value="251400" table:style-name="ce25">
            <text:p>251.400 €</text:p>
          </table:table-cell>
          <table:table-cell office:value-type="currency" office:value="12600" table:style-name="ce25">
            <text:p>12.600 €</text:p>
          </table:table-cell>
          <table:table-cell office:value-type="currency" office:value="226300" table:style-name="ce25">
            <text:p>226.300 €</text:p>
          </table:table-cell>
          <table:table-cell office:value-type="currency" office:value="238900" table:formula="of:=[.G111]+[.H111]" table:style-name="ce25">
            <text:p>238.900 €</text:p>
          </table:table-cell>
          <table:table-cell table:number-columns-repeated="16375"/>
        </table:table-row>
        <table:table-row table:style-name="ro3">
          <table:table-cell office:value-type="float" office:value="109" table:style-name="ce22">
            <text:p>109</text:p>
          </table:table-cell>
          <table:table-cell office:value-type="string" table:style-name="ce23">
            <text:p>Porta Westfalica</text:p>
          </table:table-cell>
          <table:table-cell office:value-type="string" table:style-name="ce23">
            <text:p>2022 13 770</text:p>
          </table:table-cell>
          <table:table-cell office:value-type="string" table:style-name="ce24">
            <text:p>Neubau eines Geh- und Radweges "Aue" in Porta Westfalica-Eisbergen</text:p>
          </table:table-cell>
          <table:table-cell office:value-type="currency" office:value="1040000" table:style-name="ce5">
            <text:p>1.040.000 €</text:p>
          </table:table-cell>
          <table:table-cell office:value-type="currency" office:value="1020500" table:style-name="ce25">
            <text:p>1.020.500 €</text:p>
          </table:table-cell>
          <table:table-cell office:value-type="currency" office:value="153100" table:style-name="ce25">
            <text:p>153.100 €</text:p>
          </table:table-cell>
          <table:table-cell office:value-type="currency" office:value="765400" table:style-name="ce25">
            <text:p>765.400 €</text:p>
          </table:table-cell>
          <table:table-cell office:value-type="currency" office:value="918500" table:formula="of:=[.G112]+[.H112]" table:style-name="ce25">
            <text:p>918.500 €</text:p>
          </table:table-cell>
          <table:table-cell table:number-columns-repeated="16375" table:style-name="ce16"/>
        </table:table-row>
        <table:table-row table:style-name="ro4">
          <table:table-cell office:value-type="float" office:value="110" table:style-name="ce22">
            <text:p>110</text:p>
          </table:table-cell>
          <table:table-cell office:value-type="string" table:style-name="ce23">
            <text:p>Raesfeld</text:p>
          </table:table-cell>
          <table:table-cell office:value-type="string" table:style-name="ce23">
            <text:p>2022 12 554</text:p>
          </table:table-cell>
          <table:table-cell office:value-type="string" table:style-name="ce24">
            <text:p>Errichtung einer überdachten Fahrradabstellanlage im Raesfelder Ortszentrum (11 Anlehnbügel)</text:p>
          </table:table-cell>
          <table:table-cell office:value-type="currency" office:value="41650" table:style-name="ce5">
            <text:p>41.650 €</text:p>
          </table:table-cell>
          <table:table-cell office:value-type="currency" office:value="32000" table:style-name="ce25">
            <text:p>32.000 €</text:p>
          </table:table-cell>
          <table:table-cell office:value-type="currency" office:value="4800" table:style-name="ce25">
            <text:p>4.800 €</text:p>
          </table:table-cell>
          <table:table-cell office:value-type="currency" office:value="24000" table:style-name="ce25">
            <text:p>24.000 €</text:p>
          </table:table-cell>
          <table:table-cell office:value-type="currency" office:value="28800" table:formula="of:=[.G113]+[.H113]" table:style-name="ce25">
            <text:p>28.800 €</text:p>
          </table:table-cell>
          <table:table-cell table:number-columns-repeated="16375" table:style-name="ce16"/>
        </table:table-row>
        <table:table-row table:style-name="ro4">
          <table:table-cell office:value-type="float" office:value="111" table:style-name="ce22">
            <text:p>111</text:p>
          </table:table-cell>
          <table:table-cell office:value-type="string" table:style-name="ce32">
            <text:p>Regionalverband Ruhr</text:p>
          </table:table-cell>
          <table:table-cell office:value-type="string" table:style-name="ce32">
            <text:p>2022 22 913</text:p>
          </table:table-cell>
          <table:table-cell office:value-type="string" table:style-name="ce33">
            <text:p>Ersatzneubau S-Bahn-Brücke Massener Weg im Zuge des Hoesch-Hafenbahn-Radweges</text:p>
          </table:table-cell>
          <table:table-cell office:value-type="currency" office:value="7140000" table:style-name="ce34">
            <text:p>7.140.000 €</text:p>
          </table:table-cell>
          <table:table-cell office:value-type="currency" office:value="6334200" table:style-name="ce35">
            <text:p>6.334.200 €</text:p>
          </table:table-cell>
          <table:table-cell office:value-type="currency" office:value="316700" table:style-name="ce35">
            <text:p>316.700 €</text:p>
          </table:table-cell>
          <table:table-cell office:value-type="currency" office:value="5700800" table:style-name="ce35">
            <text:p>5.700.800 €</text:p>
          </table:table-cell>
          <table:table-cell office:value-type="currency" office:value="6017500" table:formula="of:=[.G114]+[.H114]" table:style-name="ce25">
            <text:p>6.017.500 €</text:p>
          </table:table-cell>
          <table:table-cell table:number-columns-repeated="16375"/>
        </table:table-row>
        <table:table-row table:style-name="ro3">
          <table:table-cell office:value-type="float" office:value="112" table:style-name="ce22">
            <text:p>112</text:p>
          </table:table-cell>
          <table:table-cell office:value-type="string" table:style-name="ce23">
            <text:p>Rhede</text:p>
          </table:table-cell>
          <table:table-cell office:value-type="string" table:style-name="ce23">
            <text:p>2022 17 554</text:p>
          </table:table-cell>
          <table:table-cell office:value-type="string" table:style-name="ce24">
            <text:p>Fuß- und Radweg Ketteler Bach mit Brückenbauwerk</text:p>
          </table:table-cell>
          <table:table-cell office:value-type="currency" office:value="377400" table:style-name="ce5">
            <text:p>377.400 €</text:p>
          </table:table-cell>
          <table:table-cell office:value-type="currency" office:value="377400" table:style-name="ce25">
            <text:p>377.400 €</text:p>
          </table:table-cell>
          <table:table-cell office:value-type="currency" office:value="56600" table:style-name="ce25">
            <text:p>56.600 €</text:p>
          </table:table-cell>
          <table:table-cell office:value-type="currency" office:value="283100" table:style-name="ce25">
            <text:p>283.100 €</text:p>
          </table:table-cell>
          <table:table-cell office:value-type="currency" office:value="339700" table:formula="of:=[.G115]+[.H115]" table:style-name="ce25">
            <text:p>339.700 €</text:p>
          </table:table-cell>
          <table:table-cell table:number-columns-repeated="16375"/>
        </table:table-row>
        <table:table-row table:style-name="ro4">
          <table:table-cell office:value-type="float" office:value="113" table:style-name="ce22">
            <text:p>113</text:p>
          </table:table-cell>
          <table:table-cell office:value-type="string" table:style-name="ce23">
            <text:p>Rhede</text:p>
          </table:table-cell>
          <table:table-cell office:value-type="string" table:style-name="ce23">
            <text:p>2022 29 554</text:p>
          </table:table-cell>
          <table:table-cell office:value-type="string" table:style-name="ce24">
            <text:p>Errichtung von 16 Fahrradabstellplätzen im Stadtgebiet Rhede</text:p>
          </table:table-cell>
          <table:table-cell office:value-type="currency" office:value="23800" table:style-name="ce5">
            <text:p>23.800 €</text:p>
          </table:table-cell>
          <table:table-cell office:value-type="currency" office:value="23800" table:style-name="ce25">
            <text:p>23.800 €</text:p>
          </table:table-cell>
          <table:table-cell office:value-type="currency" office:value="3600" table:style-name="ce25">
            <text:p>3.600 €</text:p>
          </table:table-cell>
          <table:table-cell office:value-type="currency" office:value="17900" table:style-name="ce25">
            <text:p>17.900 €</text:p>
          </table:table-cell>
          <table:table-cell office:value-type="currency" office:value="21500" table:formula="of:=[.G116]+[.H116]" table:style-name="ce25">
            <text:p>21.500 €</text:p>
          </table:table-cell>
          <table:table-cell table:number-columns-repeated="16375"/>
        </table:table-row>
        <table:table-row table:style-name="ro8">
          <table:table-cell office:value-type="float" office:value="114" table:style-name="ce22">
            <text:p>114</text:p>
          </table:table-cell>
          <table:table-cell office:value-type="string" table:style-name="ce27">
            <text:p>Rhede</text:p>
          </table:table-cell>
          <table:table-cell office:value-type="string" table:style-name="ce27">
            <text:p>2022 27 554</text:p>
          </table:table-cell>
          <table:table-cell office:value-type="string" table:style-name="ce36">
            <text:p>Neubau eines gem. Geh- und Radweges an der Schlossstraße entlang des Rheder Baches mit Querungshilfe</text:p>
            <text:p/>
          </table:table-cell>
          <table:table-cell office:value-type="currency" office:value="142800" table:style-name="ce29">
            <text:p>142.800 €</text:p>
          </table:table-cell>
          <table:table-cell office:value-type="currency" office:value="142800" table:style-name="ce29">
            <text:p>142.800 €</text:p>
          </table:table-cell>
          <table:table-cell office:value-type="currency" office:value="21400" table:style-name="ce29">
            <text:p>21.400 €</text:p>
          </table:table-cell>
          <table:table-cell office:value-type="currency" office:value="107100" table:style-name="ce29">
            <text:p>107.100 €</text:p>
          </table:table-cell>
          <table:table-cell office:value-type="currency" office:value="128500" table:formula="of:=[.G117]+[.H117]" table:style-name="ce25">
            <text:p>128.500 €</text:p>
          </table:table-cell>
          <table:table-cell table:number-columns-repeated="16375"/>
        </table:table-row>
        <table:table-row table:style-name="ro8">
          <table:table-cell office:value-type="float" office:value="115" table:style-name="ce22">
            <text:p>115</text:p>
          </table:table-cell>
          <table:table-cell office:value-type="string" table:style-name="ce23">
            <text:p>Rheine</text:p>
          </table:table-cell>
          <table:table-cell office:value-type="string" table:style-name="ce23">
            <text:p>2022 09 566</text:p>
          </table:table-cell>
          <table:table-cell office:value-type="string" table:style-name="ce24">
            <text:p>Verbesserung der <text:s/>Verkehrssicherheit von zehn Radwegen im Stadtgebiet von Rheine durch Beleuchtung an Gefahrenstellen</text:p>
          </table:table-cell>
          <table:table-cell office:value-type="currency" office:value="437400" table:style-name="ce5">
            <text:p>437.400 €</text:p>
          </table:table-cell>
          <table:table-cell office:value-type="currency" office:value="437400" table:style-name="ce25">
            <text:p>437.400 €</text:p>
          </table:table-cell>
          <table:table-cell office:value-type="currency" office:value="65600" table:style-name="ce25">
            <text:p>65.600 €</text:p>
          </table:table-cell>
          <table:table-cell office:value-type="currency" office:value="328100" table:style-name="ce25">
            <text:p>328.100 €</text:p>
          </table:table-cell>
          <table:table-cell office:value-type="currency" office:value="393700" table:formula="of:=[.G118]+[.H118]" table:style-name="ce25">
            <text:p>393.700 €</text:p>
          </table:table-cell>
          <table:table-cell table:number-columns-repeated="16375"/>
        </table:table-row>
        <table:table-row table:style-name="ro3">
          <table:table-cell office:value-type="float" office:value="116" table:style-name="ce22">
            <text:p>116</text:p>
          </table:table-cell>
          <table:table-cell office:value-type="string" table:style-name="ce23">
            <text:p>Rommerskirchen</text:p>
          </table:table-cell>
          <table:table-cell office:value-type="string" table:style-name="ce23">
            <text:p>2022 01 162</text:p>
          </table:table-cell>
          <table:table-cell office:value-type="string" table:style-name="ce24">
            <text:p>Radweg von Rommerskirchen nach Hüchelhoven und Vanikum</text:p>
          </table:table-cell>
          <table:table-cell office:value-type="currency" office:value="415400" table:style-name="ce5">
            <text:p>415.400 €</text:p>
          </table:table-cell>
          <table:table-cell office:value-type="currency" office:value="415400" table:style-name="ce25">
            <text:p>415.400 €</text:p>
          </table:table-cell>
          <table:table-cell office:value-type="currency" office:value="20800" table:style-name="ce25">
            <text:p>20.800 €</text:p>
          </table:table-cell>
          <table:table-cell office:value-type="currency" office:value="373900" table:style-name="ce25">
            <text:p>373.900 €</text:p>
          </table:table-cell>
          <table:table-cell office:value-type="currency" office:value="394700" table:formula="of:=[.G119]+[.H119]" table:style-name="ce25">
            <text:p>394.700 €</text:p>
          </table:table-cell>
          <table:table-cell table:number-columns-repeated="16375"/>
        </table:table-row>
        <table:table-row table:style-name="ro3">
          <table:table-cell office:value-type="float" office:value="117" table:style-name="ce22">
            <text:p>117</text:p>
          </table:table-cell>
          <table:table-cell office:value-type="string" table:style-name="ce23">
            <text:p>Schwerte</text:p>
          </table:table-cell>
          <table:table-cell office:value-type="string" table:style-name="ce23">
            <text:p>2022 23 978</text:p>
          </table:table-cell>
          <table:table-cell office:value-type="string" table:style-name="ce24">
            <text:p>Lückenschluss Radweg B 236 Bereich Freischütz</text:p>
          </table:table-cell>
          <table:table-cell office:value-type="currency" office:value="247500" table:style-name="ce5">
            <text:p>247.500 €</text:p>
          </table:table-cell>
          <table:table-cell office:value-type="currency" office:value="247500" table:style-name="ce25">
            <text:p>247.500 €</text:p>
          </table:table-cell>
          <table:table-cell office:value-type="currency" office:value="12400" table:style-name="ce25">
            <text:p>12.400 €</text:p>
          </table:table-cell>
          <table:table-cell office:value-type="currency" office:value="222800" table:style-name="ce25">
            <text:p>222.800 €</text:p>
          </table:table-cell>
          <table:table-cell office:value-type="currency" office:value="235200" table:formula="of:=[.G120]+[.H120]" table:style-name="ce25">
            <text:p>235.200 €</text:p>
          </table:table-cell>
          <table:table-cell table:number-columns-repeated="16375"/>
        </table:table-row>
        <table:table-row table:style-name="ro4">
          <table:table-cell office:value-type="float" office:value="118" table:style-name="ce22">
            <text:p>118</text:p>
          </table:table-cell>
          <table:table-cell office:value-type="string" table:style-name="ce23">
            <text:p>Soest</text:p>
          </table:table-cell>
          <table:table-cell office:value-type="string" table:style-name="ce23">
            <text:p>2022 18 974</text:p>
          </table:table-cell>
          <table:table-cell office:value-type="string" table:style-name="ce24">
            <text:p>Änderung der Radverkehrsführung im Knotenpunkt Arnsberger Str. / Dasselwall / Ulrichertor</text:p>
          </table:table-cell>
          <table:table-cell office:value-type="currency" office:value="351500" table:style-name="ce5">
            <text:p>351.500 €</text:p>
          </table:table-cell>
          <table:table-cell office:value-type="currency" office:value="351500" table:style-name="ce25">
            <text:p>351.500 €</text:p>
          </table:table-cell>
          <table:table-cell office:value-type="currency" office:value="52700" table:style-name="ce25">
            <text:p>52.700 €</text:p>
          </table:table-cell>
          <table:table-cell office:value-type="currency" office:value="263600" table:style-name="ce25">
            <text:p>263.600 €</text:p>
          </table:table-cell>
          <table:table-cell office:value-type="currency" office:value="316300" table:formula="of:=[.G121]+[.H121]" table:style-name="ce25">
            <text:p>316.300 €</text:p>
          </table:table-cell>
          <table:table-cell table:number-columns-repeated="16375"/>
        </table:table-row>
        <table:table-row table:style-name="ro9">
          <table:table-cell office:value-type="float" office:value="119" table:style-name="ce22">
            <text:p>119</text:p>
          </table:table-cell>
          <table:table-cell office:value-type="string" table:style-name="ce23">
            <text:p>Steinheim</text:p>
          </table:table-cell>
          <table:table-cell office:value-type="string" table:style-name="ce23">
            <text:p>2022 12 762</text:p>
          </table:table-cell>
          <table:table-cell office:value-type="string" table:style-name="ce24">
            <text:p>Grundhafte Erneuerung der Rad- und Wirtschaftswege R 53 (Wiechersweg und Emmer-Radweg /Buchentalsweg) und Anbindung an den Europäischen Fernradweg 1</text:p>
          </table:table-cell>
          <table:table-cell office:value-type="currency" office:value="679900" table:style-name="ce5">
            <text:p>679.900 €</text:p>
          </table:table-cell>
          <table:table-cell office:value-type="currency" office:value="679900" table:style-name="ce25">
            <text:p>679.900 €</text:p>
          </table:table-cell>
          <table:table-cell office:value-type="currency" office:value="34000" table:style-name="ce25">
            <text:p>34.000 €</text:p>
          </table:table-cell>
          <table:table-cell office:value-type="currency" office:value="611900" table:style-name="ce25">
            <text:p>611.900 €</text:p>
          </table:table-cell>
          <table:table-cell office:value-type="currency" office:value="645900" table:formula="of:=[.G122]+[.H122]" table:style-name="ce25">
            <text:p>645.900 €</text:p>
          </table:table-cell>
          <table:table-cell table:number-columns-repeated="16375"/>
        </table:table-row>
        <table:table-row table:style-name="ro8">
          <table:table-cell office:value-type="float" office:value="120" table:style-name="ce22">
            <text:p>120</text:p>
          </table:table-cell>
          <table:table-cell office:value-type="string" table:style-name="ce26">
            <text:p>Stemwede</text:p>
          </table:table-cell>
          <table:table-cell office:value-type="string" table:style-name="ce27">
            <text:p>2023 03 770</text:p>
          </table:table-cell>
          <table:table-cell office:value-type="string" table:style-name="ce28">
            <text:p>Sammel-Fahrradabstellanlage mit 40 überdachten und elektronisch gesicherten Abstellplätzen und 9 Ladestationen<text:s/></text:p>
          </table:table-cell>
          <table:table-cell office:value-type="currency" office:value="170500" table:style-name="ce29">
            <text:p>170.500 €</text:p>
          </table:table-cell>
          <table:table-cell office:value-type="currency" office:value="148300" table:style-name="ce29">
            <text:p>148.300 €</text:p>
          </table:table-cell>
          <table:table-cell office:value-type="currency" office:value="22200" table:style-name="ce29">
            <text:p>22.200 €</text:p>
          </table:table-cell>
          <table:table-cell office:value-type="currency" office:value="111200" table:style-name="ce29">
            <text:p>111.200 €</text:p>
          </table:table-cell>
          <table:table-cell office:value-type="currency" office:value="133400" table:formula="of:=[.G123]+[.H123]" table:style-name="ce25">
            <text:p>133.400 €</text:p>
          </table:table-cell>
          <table:table-cell table:number-columns-repeated="16375"/>
        </table:table-row>
        <table:table-row table:style-name="ro3">
          <table:table-cell office:value-type="float" office:value="121" table:style-name="ce22">
            <text:p>121</text:p>
          </table:table-cell>
          <table:table-cell office:value-type="string" table:style-name="ce32">
            <text:p>Stolberg</text:p>
          </table:table-cell>
          <table:table-cell office:value-type="string" table:style-name="ce32">
            <text:p>2022 26 334</text:p>
          </table:table-cell>
          <table:table-cell office:value-type="string" table:style-name="ce33">
            <text:p>Errichtung von Fahrradabstellanlagen (überdacht) im Stadtgebiet Stolberg</text:p>
          </table:table-cell>
          <table:table-cell office:value-type="currency" office:value="605000" table:style-name="ce34">
            <text:p>605.000 €</text:p>
          </table:table-cell>
          <table:table-cell office:value-type="currency" office:value="605000" table:style-name="ce35">
            <text:p>605.000 €</text:p>
          </table:table-cell>
          <table:table-cell office:value-type="currency" office:value="30300" table:style-name="ce35">
            <text:p>30.300 €</text:p>
          </table:table-cell>
          <table:table-cell office:value-type="currency" office:value="544500" table:style-name="ce35">
            <text:p>544.500 €</text:p>
          </table:table-cell>
          <table:table-cell office:value-type="currency" office:value="574800" table:formula="of:=[.G124]+[.H124]" table:style-name="ce25">
            <text:p>574.800 €</text:p>
          </table:table-cell>
          <table:table-cell table:number-columns-repeated="16375"/>
        </table:table-row>
        <table:table-row table:style-name="ro8">
          <table:table-cell office:value-type="float" office:value="122" table:style-name="ce22">
            <text:p>122</text:p>
          </table:table-cell>
          <table:table-cell office:value-type="string" table:style-name="ce23">
            <text:p>Südlohn</text:p>
          </table:table-cell>
          <table:table-cell office:value-type="string" table:style-name="ce23">
            <text:p>2022 45 554</text:p>
          </table:table-cell>
          <table:table-cell office:value-type="string" table:style-name="ce24">
            <text:p>Ausbau des gemeinsamen Geh- und Radweges im Zentrum von Südlohn entlang des Flusses Schlinge zwischen Bahnhofstraße und Eichendorffstraße</text:p>
          </table:table-cell>
          <table:table-cell office:value-type="currency" office:value="1608900" table:style-name="ce5">
            <text:p>1.608.900 €</text:p>
          </table:table-cell>
          <table:table-cell office:value-type="currency" office:value="1420000" table:style-name="ce25">
            <text:p>1.420.000 €</text:p>
          </table:table-cell>
          <table:table-cell office:value-type="currency" office:value="213000" table:style-name="ce25">
            <text:p>213.000 €</text:p>
          </table:table-cell>
          <table:table-cell office:value-type="currency" office:value="1065000" table:style-name="ce25">
            <text:p>1.065.000 €</text:p>
          </table:table-cell>
          <table:table-cell office:value-type="currency" office:value="1278000" table:formula="of:=[.G125]+[.H125]" table:style-name="ce25">
            <text:p>1.278.000 €</text:p>
          </table:table-cell>
          <table:table-cell table:number-columns-repeated="16375"/>
        </table:table-row>
        <table:table-row table:style-name="ro4">
          <table:table-cell office:value-type="float" office:value="123" table:style-name="ce22">
            <text:p>123</text:p>
          </table:table-cell>
          <table:table-cell office:value-type="string" table:style-name="ce27">
            <text:p>Südlohn</text:p>
          </table:table-cell>
          <table:table-cell office:value-type="string" table:style-name="ce27">
            <text:p>2022 08 554</text:p>
          </table:table-cell>
          <table:table-cell office:value-type="string" table:style-name="ce36">
            <text:p>Radweg an der Amselstraße</text:p>
            <text:p/>
            <text:p/>
          </table:table-cell>
          <table:table-cell office:value-type="currency" office:value="252900" table:style-name="ce29">
            <text:p>252.900 €</text:p>
          </table:table-cell>
          <table:table-cell office:value-type="currency" office:value="252900" table:style-name="ce30">
            <text:p>252.900 €</text:p>
          </table:table-cell>
          <table:table-cell office:value-type="currency" office:value="37900" table:style-name="ce30">
            <text:p>37.900 €</text:p>
          </table:table-cell>
          <table:table-cell office:value-type="currency" office:value="189700" table:style-name="ce30">
            <text:p>189.700 €</text:p>
          </table:table-cell>
          <table:table-cell office:value-type="currency" office:value="227600" table:formula="of:=[.G126]+[.H126]" table:style-name="ce25">
            <text:p>227.600 €</text:p>
          </table:table-cell>
          <table:table-cell table:number-columns-repeated="16375"/>
        </table:table-row>
        <table:table-row table:style-name="ro3">
          <table:table-cell office:value-type="float" office:value="124" table:style-name="ce22">
            <text:p>124</text:p>
          </table:table-cell>
          <table:table-cell office:value-type="string" table:style-name="ce27">
            <text:p>Telgte<text:s/></text:p>
          </table:table-cell>
          <table:table-cell office:value-type="string" table:style-name="ce27">
            <text:p>2022 17 570</text:p>
          </table:table-cell>
          <table:table-cell office:value-type="string" table:style-name="ce36">
            <text:p>Veloroute 3. BA - vom Rochus Hospital bis zum Orkotten</text:p>
          </table:table-cell>
          <table:table-cell office:value-type="currency" office:value="154000" table:style-name="ce29">
            <text:p>154.000 €</text:p>
          </table:table-cell>
          <table:table-cell office:value-type="currency" office:value="154000" table:style-name="ce30">
            <text:p>154.000 €</text:p>
          </table:table-cell>
          <table:table-cell office:value-type="currency" office:value="23100" table:style-name="ce30">
            <text:p>23.100 €</text:p>
          </table:table-cell>
          <table:table-cell office:value-type="currency" office:value="115500" table:style-name="ce30">
            <text:p>115.500 €</text:p>
          </table:table-cell>
          <table:table-cell office:value-type="currency" office:value="138600" table:formula="of:=[.G127]+[.H127]" table:style-name="ce25">
            <text:p>138.600 €</text:p>
          </table:table-cell>
          <table:table-cell table:number-columns-repeated="16375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23">
            <text:p>Troisdorf</text:p>
          </table:table-cell>
          <table:table-cell office:value-type="string" table:style-name="ce23">
            <text:p>2021 33 382</text:p>
          </table:table-cell>
          <table:table-cell office:value-type="string" table:style-name="ce24">
            <text:p>Radwegeachse Sieglar/Rotter See</text:p>
          </table:table-cell>
          <table:table-cell office:value-type="currency" office:value="427000" table:style-name="ce5">
            <text:p>427.000 €</text:p>
          </table:table-cell>
          <table:table-cell office:value-type="currency" office:value="414700" table:style-name="ce25">
            <text:p>414.700 €</text:p>
          </table:table-cell>
          <table:table-cell office:value-type="currency" office:value="62200" table:style-name="ce25">
            <text:p>62.200 €</text:p>
          </table:table-cell>
          <table:table-cell office:value-type="currency" office:value="311000" table:style-name="ce25">
            <text:p>311.000 €</text:p>
          </table:table-cell>
          <table:table-cell office:value-type="currency" office:value="373200" table:formula="of:=[.G128]+[.H128]" table:style-name="ce25">
            <text:p>373.200 €</text:p>
          </table:table-cell>
          <table:table-cell table:number-columns-repeated="16375"/>
        </table:table-row>
        <table:table-row table:style-name="ro2">
          <table:table-cell office:value-type="float" office:value="126" table:style-name="ce22">
            <text:p>126</text:p>
          </table:table-cell>
          <table:table-cell office:value-type="string" table:style-name="ce23">
            <text:p>Troisdorf</text:p>
          </table:table-cell>
          <table:table-cell office:value-type="string" table:style-name="ce23">
            <text:p>2021 32 382</text:p>
          </table:table-cell>
          <table:table-cell office:value-type="string" table:style-name="ce24">
            <text:p>Rad-/Gehwegbrücke Schwabenweg</text:p>
          </table:table-cell>
          <table:table-cell office:value-type="currency" office:value="760750" table:style-name="ce34">
            <text:p>760.750 €</text:p>
          </table:table-cell>
          <table:table-cell office:value-type="currency" office:value="731500" table:style-name="ce35">
            <text:p>731.500 €</text:p>
          </table:table-cell>
          <table:table-cell office:value-type="currency" office:value="109700" table:style-name="ce35">
            <text:p>109.700 €</text:p>
          </table:table-cell>
          <table:table-cell office:value-type="currency" office:value="548600" table:style-name="ce35">
            <text:p>548.600 €</text:p>
          </table:table-cell>
          <table:table-cell office:value-type="currency" office:value="658300" table:formula="of:=[.G129]+[.H129]" table:style-name="ce25">
            <text:p>658.300 €</text:p>
          </table:table-cell>
          <table:table-cell table:number-columns-repeated="16375" table:style-name="ce37"/>
        </table:table-row>
        <table:table-row table:style-name="ro4">
          <table:table-cell office:value-type="float" office:value="127" table:style-name="ce22">
            <text:p>127</text:p>
          </table:table-cell>
          <table:table-cell office:value-type="string" table:style-name="ce23">
            <text:p>Übach-Palenberg</text:p>
          </table:table-cell>
          <table:table-cell office:value-type="string" table:style-name="ce23">
            <text:p>2022 22 370</text:p>
          </table:table-cell>
          <table:table-cell office:value-type="string" table:style-name="ce24">
            <text:p>Errichtung von 20 Fahrradboxen im öffentlichen Raum der Stadt Übach-Palenberg</text:p>
          </table:table-cell>
          <table:table-cell office:value-type="currency" office:value="56025" table:style-name="ce5">
            <text:p>56.025 €</text:p>
          </table:table-cell>
          <table:table-cell office:value-type="currency" office:value="52700" table:style-name="ce25">
            <text:p>52.700 €</text:p>
          </table:table-cell>
          <table:table-cell office:value-type="currency" office:value="2600" table:style-name="ce25">
            <text:p>2.600 €</text:p>
          </table:table-cell>
          <table:table-cell office:value-type="currency" office:value="47400" table:style-name="ce25">
            <text:p>47.400 €</text:p>
          </table:table-cell>
          <table:table-cell office:value-type="currency" office:value="50000" table:formula="of:=[.G130]+[.H130]" table:style-name="ce25">
            <text:p>50.000 €</text:p>
          </table:table-cell>
          <table:table-cell table:number-columns-repeated="16375"/>
        </table:table-row>
        <table:table-row table:style-name="ro4">
          <table:table-cell office:value-type="float" office:value="128" table:style-name="ce22">
            <text:p>128</text:p>
          </table:table-cell>
          <table:table-cell office:value-type="string" table:style-name="ce23">
            <text:p>Wachtberg</text:p>
          </table:table-cell>
          <table:table-cell office:value-type="string" table:style-name="ce23">
            <text:p>2022 24 382</text:p>
          </table:table-cell>
          <table:table-cell office:value-type="string" table:style-name="ce33">
            <text:p>Herstellung eines Fahrradweges in Holzem - Villip - Heidegartenweg, Wachtberg</text:p>
          </table:table-cell>
          <table:table-cell office:value-type="currency" office:value="374000" table:style-name="ce5">
            <text:p>374.000 €</text:p>
          </table:table-cell>
          <table:table-cell office:value-type="currency" office:value="348150" table:style-name="ce25">
            <text:p>348.150 €</text:p>
          </table:table-cell>
          <table:table-cell office:value-type="currency" office:value="52200" table:style-name="ce25">
            <text:p>52.200 €</text:p>
          </table:table-cell>
          <table:table-cell office:value-type="currency" office:value="261100" table:style-name="ce25">
            <text:p>261.100 €</text:p>
          </table:table-cell>
          <table:table-cell office:value-type="currency" office:value="313300" table:formula="of:=[.G131]+[.H131]" table:style-name="ce25">
            <text:p>313.300 €</text:p>
          </table:table-cell>
          <table:table-cell table:number-columns-repeated="16375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23">
            <text:p>Wachtendonk</text:p>
          </table:table-cell>
          <table:table-cell office:value-type="string" table:style-name="ce23">
            <text:p>2022 27 154</text:p>
          </table:table-cell>
          <table:table-cell office:value-type="string" table:style-name="ce24">
            <text:p>Radweg Aerbecker Straße 1.BA</text:p>
          </table:table-cell>
          <table:table-cell office:value-type="currency" office:value="278000" table:style-name="ce5">
            <text:p>278.000 €</text:p>
          </table:table-cell>
          <table:table-cell office:value-type="currency" office:value="278000" table:style-name="ce25">
            <text:p>278.000 €</text:p>
          </table:table-cell>
          <table:table-cell office:value-type="currency" office:value="13900" table:style-name="ce25">
            <text:p>13.900 €</text:p>
          </table:table-cell>
          <table:table-cell office:value-type="currency" office:value="250200" table:style-name="ce25">
            <text:p>250.200 €</text:p>
          </table:table-cell>
          <table:table-cell office:value-type="currency" office:value="264100" table:formula="of:=[.G132]+[.H132]" table:style-name="ce25">
            <text:p>264.100 €</text:p>
          </table:table-cell>
          <table:table-cell table:number-columns-repeated="16375"/>
        </table:table-row>
        <table:table-row table:style-name="ro4">
          <table:table-cell office:value-type="float" office:value="130" table:style-name="ce22">
            <text:p>130</text:p>
          </table:table-cell>
          <table:table-cell office:value-type="string" table:style-name="ce23">
            <text:p>Warendorf</text:p>
          </table:table-cell>
          <table:table-cell office:value-type="string" table:style-name="ce23">
            <text:p>2022 05 570</text:p>
          </table:table-cell>
          <table:table-cell office:value-type="string" table:style-name="ce24">
            <text:p>Ausbau des Radweges "Alter Münsterweg" zwischen Müssingen / Einen und Warendorf</text:p>
          </table:table-cell>
          <table:table-cell office:value-type="currency" office:value="656700" table:style-name="ce5">
            <text:p>656.700 €</text:p>
          </table:table-cell>
          <table:table-cell office:value-type="currency" office:value="656700" table:style-name="ce25">
            <text:p>656.700 €</text:p>
          </table:table-cell>
          <table:table-cell office:value-type="currency" office:value="98500" table:style-name="ce25">
            <text:p>98.500 €</text:p>
          </table:table-cell>
          <table:table-cell office:value-type="currency" office:value="492500" table:style-name="ce25">
            <text:p>492.500 €</text:p>
          </table:table-cell>
          <table:table-cell office:value-type="currency" office:value="591000" table:formula="of:=[.G133]+[.H133]" table:style-name="ce25">
            <text:p>591.000 €</text:p>
          </table:table-cell>
          <table:table-cell table:number-columns-repeated="16375"/>
        </table:table-row>
        <table:table-row table:style-name="ro4">
          <table:table-cell office:value-type="float" office:value="131" table:style-name="ce22">
            <text:p>131</text:p>
          </table:table-cell>
          <table:table-cell office:value-type="string" table:style-name="ce23">
            <text:p>Wassenberg</text:p>
          </table:table-cell>
          <table:table-cell office:value-type="string" table:style-name="ce23">
            <text:p>2022 17 370</text:p>
          </table:table-cell>
          <table:table-cell office:value-type="string" table:style-name="ce24">
            <text:p>Grundhafte Erneuerung eines Radweges von der L117 bis zur Gemeindeverbindungsstraße 36 (Dohr)</text:p>
          </table:table-cell>
          <table:table-cell office:value-type="currency" office:value="797500" table:style-name="ce5">
            <text:p>797.500 €</text:p>
          </table:table-cell>
          <table:table-cell office:value-type="currency" office:value="797500" table:style-name="ce25">
            <text:p>797.500 €</text:p>
          </table:table-cell>
          <table:table-cell office:value-type="currency" office:value="39900" table:style-name="ce25">
            <text:p>39.900 €</text:p>
          </table:table-cell>
          <table:table-cell office:value-type="currency" office:value="717800" table:style-name="ce25">
            <text:p>717.800 €</text:p>
          </table:table-cell>
          <table:table-cell office:value-type="currency" office:value="757700" table:formula="of:=[.G134]+[.H134]" table:style-name="ce25">
            <text:p>757.700 €</text:p>
          </table:table-cell>
          <table:table-cell table:number-columns-repeated="16375"/>
        </table:table-row>
        <table:table-row table:style-name="ro4">
          <table:table-cell office:value-type="float" office:value="132" table:style-name="ce22">
            <text:p>132</text:p>
          </table:table-cell>
          <table:table-cell office:value-type="string" table:style-name="ce23">
            <text:p>Wegberg</text:p>
          </table:table-cell>
          <table:table-cell office:value-type="string" table:style-name="ce23">
            <text:p>2022 09 370</text:p>
          </table:table-cell>
          <table:table-cell office:value-type="string" table:style-name="ce24">
            <text:p>Grundhafte Erneuerung verschiedener Radwege im Kreisradwegenetz der Stadt Wegberg, 4. Bauabschnitt</text:p>
          </table:table-cell>
          <table:table-cell office:value-type="currency" office:value="848200" table:style-name="ce5">
            <text:p>848.200 €</text:p>
          </table:table-cell>
          <table:table-cell office:value-type="currency" office:value="848200" table:style-name="ce25">
            <text:p>848.200 €</text:p>
          </table:table-cell>
          <table:table-cell office:value-type="currency" office:value="42400" table:style-name="ce25">
            <text:p>42.400 €</text:p>
          </table:table-cell>
          <table:table-cell office:value-type="currency" office:value="763400" table:style-name="ce25">
            <text:p>763.400 €</text:p>
          </table:table-cell>
          <table:table-cell office:value-type="currency" office:value="805800" table:formula="of:=[.G135]+[.H135]" table:style-name="ce25">
            <text:p>805.800 €</text:p>
          </table:table-cell>
          <table:table-cell table:number-columns-repeated="16375"/>
        </table:table-row>
        <table:table-row table:style-name="ro4">
          <table:table-cell office:value-type="float" office:value="133" table:style-name="ce22">
            <text:p>133</text:p>
          </table:table-cell>
          <table:table-cell office:value-type="string" table:style-name="ce23">
            <text:p>Wesel</text:p>
          </table:table-cell>
          <table:table-cell office:value-type="string" table:style-name="ce23">
            <text:p>2022 04 170</text:p>
          </table:table-cell>
          <table:table-cell office:value-type="string" table:style-name="ce24">
            <text:p>Grundhafte Sanierung und Ertüchtigung der Rad- und Fußgängerbrücke B8 Wesel-Feldmark</text:p>
          </table:table-cell>
          <table:table-cell office:value-type="currency" office:value="326600" table:style-name="ce5">
            <text:p>326.600 €</text:p>
          </table:table-cell>
          <table:table-cell office:value-type="currency" office:value="326600" table:style-name="ce25">
            <text:p>326.600 €</text:p>
          </table:table-cell>
          <table:table-cell office:value-type="currency" office:value="16300" table:style-name="ce25">
            <text:p>16.300 €</text:p>
          </table:table-cell>
          <table:table-cell office:value-type="currency" office:value="293900" table:style-name="ce25">
            <text:p>293.900 €</text:p>
          </table:table-cell>
          <table:table-cell office:value-type="currency" office:value="310200" table:formula="of:=[.G136]+[.H136]" table:style-name="ce25">
            <text:p>310.200 €</text:p>
          </table:table-cell>
          <table:table-cell table:number-columns-repeated="16375"/>
        </table:table-row>
        <table:table-row table:style-name="ro8">
          <table:table-cell office:value-type="float" office:value="134" table:style-name="ce22">
            <text:p>134</text:p>
          </table:table-cell>
          <table:table-cell office:value-type="string" table:style-name="ce26">
            <text:p>Wettringen</text:p>
          </table:table-cell>
          <table:table-cell office:value-type="string" table:style-name="ce27">
            <text:p>2022 16 566</text:p>
          </table:table-cell>
          <table:table-cell office:value-type="string" table:style-name="ce28">
            <text:p>Grundhafte Erneuerung des Geh- und Radweges von den "Haddorfer Seen" bis zur Landesgrenze Niedersachsen im Ortsteil "Ohne"</text:p>
          </table:table-cell>
          <table:table-cell office:value-type="currency" office:value="309600" table:style-name="ce29">
            <text:p>309.600 €</text:p>
          </table:table-cell>
          <table:table-cell office:value-type="currency" office:value="192700" table:style-name="ce29">
            <text:p>192.700 €</text:p>
          </table:table-cell>
          <table:table-cell office:value-type="currency" office:value="154200" table:style-name="ce29">
            <text:p>154.200 €</text:p>
          </table:table-cell>
          <table:table-cell office:value-type="currency" office:value="0" table:style-name="ce29">
            <text:p>0 €</text:p>
          </table:table-cell>
          <table:table-cell office:value-type="currency" office:value="154200" table:formula="of:=[.G137]+[.H137]" table:style-name="ce25">
            <text:p>154.200 €</text:p>
          </table:table-cell>
          <table:table-cell table:number-columns-repeated="16375"/>
        </table:table-row>
        <table:table-row table:style-name="ro8">
          <table:table-cell office:value-type="float" office:value="135" table:style-name="ce22">
            <text:p>135</text:p>
          </table:table-cell>
          <table:table-cell office:value-type="string" table:style-name="ce26">
            <text:p>Wettringen</text:p>
          </table:table-cell>
          <table:table-cell office:value-type="string" table:style-name="ce27">
            <text:p>2022 17 566</text:p>
          </table:table-cell>
          <table:table-cell office:value-type="string" table:style-name="ce28">
            <text:p>Anlegung einer Fahrradstraße über den Burgsteinfurter Damm zwischen August-Kümpers-Straße und Sofienstraße in Wettringen</text:p>
          </table:table-cell>
          <table:table-cell office:value-type="currency" office:value="579600" table:style-name="ce29">
            <text:p>579.600 €</text:p>
          </table:table-cell>
          <table:table-cell office:value-type="currency" office:value="465400" table:style-name="ce29">
            <text:p>465.400 €</text:p>
          </table:table-cell>
          <table:table-cell office:value-type="currency" office:value="69800" table:style-name="ce29">
            <text:p>69.800 €</text:p>
          </table:table-cell>
          <table:table-cell office:value-type="currency" office:value="349100" table:style-name="ce29">
            <text:p>349.100 €</text:p>
          </table:table-cell>
          <table:table-cell office:value-type="currency" office:value="418900" table:formula="of:=[.G138]+[.H138]" table:style-name="ce25">
            <text:p>418.900 €</text:p>
          </table:table-cell>
          <table:table-cell table:number-columns-repeated="16375"/>
        </table:table-row>
        <table:table-row table:style-name="ro3">
          <table:table-cell office:value-type="float" office:value="136" table:style-name="ce22">
            <text:p>136</text:p>
          </table:table-cell>
          <table:table-cell office:value-type="string" table:style-name="ce23">
            <text:p>Wickede</text:p>
          </table:table-cell>
          <table:table-cell office:value-type="string" table:style-name="ce23">
            <text:p>2022 17 974</text:p>
          </table:table-cell>
          <table:table-cell office:value-type="string" table:style-name="ce24">
            <text:p>Ausbau des Ruhrtalradwegs von Höhe Ringstraße bis zur Gemeindegrenze</text:p>
          </table:table-cell>
          <table:table-cell office:value-type="currency" office:value="749800" table:style-name="ce5">
            <text:p>749.800 €</text:p>
          </table:table-cell>
          <table:table-cell office:value-type="currency" office:value="749800" table:style-name="ce25">
            <text:p>749.800 €</text:p>
          </table:table-cell>
          <table:table-cell office:value-type="currency" office:value="112500" table:style-name="ce25">
            <text:p>112.500 €</text:p>
          </table:table-cell>
          <table:table-cell office:value-type="currency" office:value="562400" table:style-name="ce25">
            <text:p>562.400 €</text:p>
          </table:table-cell>
          <table:table-cell office:value-type="currency" office:value="674900" table:formula="of:=[.G139]+[.H139]" table:style-name="ce25">
            <text:p>674.900 €</text:p>
          </table:table-cell>
          <table:table-cell table:number-columns-repeated="16375"/>
        </table:table-row>
        <table:table-row table:style-name="ro8">
          <table:table-cell office:value-type="float" office:value="137" table:style-name="ce22">
            <text:p>137</text:p>
          </table:table-cell>
          <table:table-cell office:value-type="string" table:style-name="ce23">
            <text:p>Wilnsdorf</text:p>
          </table:table-cell>
          <table:table-cell office:value-type="string" table:style-name="ce23">
            <text:p>2022 11 970</text:p>
          </table:table-cell>
          <table:table-cell office:value-type="string" table:style-name="ce24">
            <text:p>Grundhafte Erneuerung des gemeinsamen Geh-und Radweges zwischen den Ortsteilen Wilgersdorf und Wilnsdorf</text:p>
          </table:table-cell>
          <table:table-cell office:value-type="currency" office:value="1061600" table:style-name="ce5">
            <text:p>1.061.600 €</text:p>
          </table:table-cell>
          <table:table-cell office:value-type="currency" office:value="1061600" table:style-name="ce25">
            <text:p>1.061.600 €</text:p>
          </table:table-cell>
          <table:table-cell office:value-type="currency" office:value="159200" table:style-name="ce25">
            <text:p>159.200 €</text:p>
          </table:table-cell>
          <table:table-cell office:value-type="currency" office:value="796200" table:style-name="ce25">
            <text:p>796.200 €</text:p>
          </table:table-cell>
          <table:table-cell office:value-type="currency" office:value="955400" table:formula="of:=[.G140]+[.H140]" table:style-name="ce25">
            <text:p>955.400 €</text:p>
          </table:table-cell>
          <table:table-cell table:number-columns-repeated="16375"/>
        </table:table-row>
        <table:table-row table:style-name="ro2">
          <table:table-cell table:number-columns-repeated="3" table:style-name="ce2"/>
          <table:table-cell office:value-type="string" table:style-name="ce38">
            <text:p>Summe:</text:p>
          </table:table-cell>
          <table:table-cell office:value-type="currency" office:value="103620205" table:formula="of:=SUM([.E4:.E140])" table:style-name="ce39">
            <text:p>103.620.205 €</text:p>
          </table:table-cell>
          <table:table-cell office:value-type="currency" office:value="98965490" table:formula="of:=SUM([.F4:.F140])" table:style-name="ce39">
            <text:p>98.965.490 €</text:p>
          </table:table-cell>
          <table:table-cell office:value-type="currency" office:value="9914500" table:formula="of:=SUM([.G4:.G140])" table:style-name="ce39">
            <text:p>9.914.500 €</text:p>
          </table:table-cell>
          <table:table-cell office:value-type="currency" office:value="81802800" table:formula="of:=SUM([.H4:.H140])" table:style-name="ce39">
            <text:p>81.802.800 €</text:p>
          </table:table-cell>
          <table:table-cell office:value-type="currency" office:value="91717300" table:formula="of:=SUM([.I4:.I140])" table:style-name="ce39">
            <text:p>91.717.300 €</text:p>
          </table:table-cell>
          <table:table-cell table:number-columns-repeated="16375"/>
        </table:table-row>
        <table:table-row table:number-rows-repeated="1048435" table:style-name="ro2">
          <table:table-cell table:number-columns-repeated="16384"/>
        </table:table-row>
      </table:table>
      <table:table table:name="2024_Teil_1" table:style-name="ta8">
        <table:table-column table:style-name="co13" table:default-cell-style-name="ce2"/>
        <table:table-column table:style-name="co59" table:default-cell-style-name="ce2"/>
        <table:table-column table:style-name="co23" table:default-cell-style-name="ce2"/>
        <table:table-column table:style-name="co60" table:default-cell-style-name="ce21"/>
        <table:table-column table:style-name="co58" table:number-columns-repeated="5" table:default-cell-style-name="ce2"/>
        <table:table-column table:style-name="co13" table:number-columns-repeated="16375" table:default-cell-style-name="ce2"/>
        <table:table-row table:style-name="ro10">
          <table:table-cell office:value-type="string" table:number-columns-spanned="1" table:number-rows-spanned="3" table:style-name="ce146">
            <text:p>lfd.</text:p>
            <text:p>Nr.</text:p>
          </table:table-cell>
          <table:table-cell office:value-type="string" table:number-columns-spanned="1" table:number-rows-spanned="3" table:style-name="ce146">
            <text:p>Baulast</text:p>
          </table:table-cell>
          <table:table-cell office:value-type="string" table:number-columns-spanned="1" table:number-rows-spanned="3" table:style-name="ce146">
            <text:p>Ordnungs-</text:p>
            <text:p>merkmal</text:p>
          </table:table-cell>
          <table:table-cell office:value-type="string" table:number-columns-spanned="1" table:number-rows-spanned="3" table:style-name="ce146">
            <text:p>Maßnahme</text:p>
          </table:table-cell>
          <table:table-cell office:value-type="string" table:number-columns-spanned="1" table:number-rows-spanned="3" table:style-name="ce146">
            <text:p>Gesamt-</text:p>
            <text:p>ausgaben</text:p>
          </table:table-cell>
          <table:table-cell office:value-type="string" table:number-columns-spanned="1" table:number-rows-spanned="3" table:style-name="ce146">
            <text:p>zuwendungsfähige</text:p>
            <text:p>Ausgaben</text:p>
          </table:table-cell>
          <table:table-cell office:value-type="string" table:number-columns-spanned="1" table:number-rows-spanned="3" table:style-name="ce151">
            <text:p>Anteil</text:p>
            <text:p>Land</text:p>
            <text:p>gerundet</text:p>
          </table:table-cell>
          <table:table-cell office:value-type="string" table:number-columns-spanned="1" table:number-rows-spanned="3" table:style-name="ce151">
            <text:p>Anteil<text:s/></text:p>
            <text:p>Bund<text:s/></text:p>
            <text:p>gerundet</text:p>
          </table:table-cell>
          <table:table-cell office:value-type="string" table:number-columns-spanned="1" table:number-rows-spanned="3" table:style-name="ce147">
            <text:p>Zuwendung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achen</text:p>
          </table:table-cell>
          <table:table-cell office:value-type="string" table:style-name="ce4">
            <text:p>2023 14 33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40000" table:style-name="ce5">
            <text:p>40.000 €</text:p>
          </table:table-cell>
          <table:table-cell office:value-type="currency" office:value="40000" table:style-name="ce6">
            <text:p>40.000 €</text:p>
          </table:table-cell>
          <table:table-cell office:value-type="currency" office:value="34000" table:style-name="ce7">
            <text:p>34.000 €</text:p>
          </table:table-cell>
          <table:table-cell table:style-name="ce8"/>
          <table:table-cell office:value-type="currency" office:value="34000" table:style-name="ce8">
            <text:p>34.000 €</text:p>
          </table:table-cell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achen Städteregion</text:p>
          </table:table-cell>
          <table:table-cell office:value-type="string" table:style-name="ce4">
            <text:p>2023 13 33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60000" table:style-name="ce5">
            <text:p>60.000 €</text:p>
          </table:table-cell>
          <table:table-cell office:value-type="currency" office:value="60000" table:style-name="ce6">
            <text:p>60.000 €</text:p>
          </table:table-cell>
          <table:table-cell office:value-type="currency" office:value="51000" table:style-name="ce7">
            <text:p>51.000 €</text:p>
          </table:table-cell>
          <table:table-cell table:style-name="ce8"/>
          <table:table-cell office:value-type="currency" office:value="51000" table:style-name="ce8">
            <text:p>51.000 €</text:p>
          </table:table-cell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GFS</text:p>
          </table:table-cell>
          <table:table-cell office:value-type="string" table:style-name="ce4">
            <text:p>2023 05 114</text:p>
          </table:table-cell>
          <table:table-cell office:value-type="string" table:style-name="ce4">
            <text:p>Öffentlichkeitsarbeit der AGFS NRW e.V. für die Jahre 2024 bis 2025</text:p>
          </table:table-cell>
          <table:table-cell office:value-type="currency" office:value="2800000" table:style-name="ce5">
            <text:p>2.800.000 €</text:p>
          </table:table-cell>
          <table:table-cell office:value-type="currency" office:value="2800000" table:style-name="ce6">
            <text:p>2.800.000 €</text:p>
          </table:table-cell>
          <table:table-cell office:value-type="currency" office:value="2520000" table:style-name="ce7">
            <text:p>2.520.000 €</text:p>
          </table:table-cell>
          <table:table-cell table:style-name="ce8"/>
          <table:table-cell office:value-type="currency" office:value="2520000" table:style-name="ce8">
            <text:p>2.520.000 €</text:p>
          </table:table-cell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hlen</text:p>
          </table:table-cell>
          <table:table-cell office:value-type="string" table:style-name="ce4">
            <text:p>2023 14 570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5000" table:style-name="ce5">
            <text:p>15.000 €</text:p>
          </table:table-cell>
          <table:table-cell office:value-type="currency" office:value="15000" table:style-name="ce6">
            <text:p>15.000 €</text:p>
          </table:table-cell>
          <table:table-cell office:value-type="currency" office:value="12000" table:style-name="ce7">
            <text:p>12.000 €</text:p>
          </table:table-cell>
          <table:table-cell table:style-name="ce8"/>
          <table:table-cell office:value-type="currency" office:value="12000" table:style-name="ce8">
            <text:p>12.000 €</text:p>
          </table:table-cell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röchte</text:p>
          </table:table-cell>
          <table:table-cell office:value-type="string" table:style-name="ce4">
            <text:p>2023 18 974</text:p>
          </table:table-cell>
          <table:table-cell office:value-type="string" table:style-name="ce4">
            <text:p>Errichtung von Fahrradabstellanlagen im Gemeindegebiet</text:p>
          </table:table-cell>
          <table:table-cell office:value-type="currency" office:value="102300" table:style-name="ce5">
            <text:p>102.300 €</text:p>
          </table:table-cell>
          <table:table-cell office:value-type="currency" office:value="102300" table:style-name="ce6">
            <text:p>102.300 €</text:p>
          </table:table-cell>
          <table:table-cell office:value-type="currency" office:value="87000" table:style-name="ce7">
            <text:p>87.000 €</text:p>
          </table:table-cell>
          <table:table-cell office:value-type="currency" office:value="5100" table:style-name="ce8">
            <text:p>5.100 €</text:p>
          </table:table-cell>
          <table:table-cell office:value-type="currency" office:value="92100" table:style-name="ce8">
            <text:p>92.100 €</text:p>
          </table:table-cell>
          <table:table-cell table:number-columns-repeated="16375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9">
            <text:p>Ascheberg</text:p>
          </table:table-cell>
          <table:table-cell office:value-type="string" table:style-name="ce9">
            <text:p>2023 20 558</text:p>
          </table:table-cell>
          <table:table-cell office:value-type="string" table:style-name="ce9">
            <text:p>Herstellung von 12 überdachten Fahrradabstellplätzen im Zuge des Neubaus eines öffentlichen Parkplatzes an der Altenhammstraße</text:p>
          </table:table-cell>
          <table:table-cell office:value-type="currency" office:value="27000" table:style-name="ce5">
            <text:p>27.000 €</text:p>
          </table:table-cell>
          <table:table-cell office:value-type="currency" office:value="18800" table:style-name="ce6">
            <text:p>18.800 €</text:p>
          </table:table-cell>
          <table:table-cell office:value-type="currency" office:value="16000" table:style-name="ce7">
            <text:p>16.000 €</text:p>
          </table:table-cell>
          <table:table-cell office:value-type="currency" office:value="900" table:style-name="ce8">
            <text:p>900 €</text:p>
          </table:table-cell>
          <table:table-cell office:value-type="currency" office:value="16900" table:style-name="ce8">
            <text:p>16.900 €</text:p>
          </table:table-cell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Bad Oeynhausen</text:p>
          </table:table-cell>
          <table:table-cell office:value-type="string" table:style-name="ce4">
            <text:p>2023 11 770</text:p>
          </table:table-cell>
          <table:table-cell office:value-type="string" table:style-name="ce4">
            <text:p>Ausbau Weserradweg (3. BA) zwischen dem Alten Fährhaus und Königstraße</text:p>
          </table:table-cell>
          <table:table-cell office:value-type="currency" office:value="935000" table:style-name="ce5">
            <text:p>935.000 €</text:p>
          </table:table-cell>
          <table:table-cell office:value-type="currency" office:value="935000" table:style-name="ce6">
            <text:p>935.000 €</text:p>
          </table:table-cell>
          <table:table-cell office:value-type="currency" office:value="794800" table:style-name="ce7">
            <text:p>794.800 €</text:p>
          </table:table-cell>
          <table:table-cell office:value-type="currency" office:value="46800" table:style-name="ce8">
            <text:p>46.800 €</text:p>
          </table:table-cell>
          <table:table-cell office:value-type="currency" office:value="841600" table:style-name="ce8">
            <text:p>841.600 €</text:p>
          </table:table-cell>
          <table:table-cell table:number-columns-repeated="16375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4">
            <text:p>Bad Oeynhausen</text:p>
          </table:table-cell>
          <table:table-cell office:value-type="string" table:style-name="ce4">
            <text:p>2023 04 770</text:p>
          </table:table-cell>
          <table:table-cell office:value-type="string" table:style-name="ce4">
            <text:p>Neubau eines außerörtlichen Geh-Radweges zwischen Wöhrener Str. und Am Hagen als Radverkehrsverbindung mit zugelassenem Wirtschaftsverkehr</text:p>
          </table:table-cell>
          <table:table-cell office:value-type="currency" office:value="281300" table:style-name="ce5">
            <text:p>281.300 €</text:p>
          </table:table-cell>
          <table:table-cell office:value-type="currency" office:value="281300" table:style-name="ce6">
            <text:p>281.300 €</text:p>
          </table:table-cell>
          <table:table-cell office:value-type="currency" office:value="239100" table:style-name="ce7">
            <text:p>239.100 €</text:p>
          </table:table-cell>
          <table:table-cell office:value-type="currency" office:value="14100" table:style-name="ce8">
            <text:p>14.100 €</text:p>
          </table:table-cell>
          <table:table-cell office:value-type="currency" office:value="253200" table:style-name="ce8">
            <text:p>253.200 €</text:p>
          </table:table-cell>
          <table:table-cell table:number-columns-repeated="16375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4">
            <text:p>Bad Salzuflen</text:p>
          </table:table-cell>
          <table:table-cell office:value-type="string" table:style-name="ce4">
            <text:p>2023 08 766</text:p>
          </table:table-cell>
          <table:table-cell office:value-type="string" table:style-name="ce4">
            <text:p>Barrierefreie Umgestaltung von 5 Straßenquerungen der L 535 Beetstraße / Wüstener Straße in der OD <text:s/>Bad Salzuflen</text:p>
          </table:table-cell>
          <table:table-cell office:value-type="currency" office:value="110000" table:style-name="ce5">
            <text:p>110.000 €</text:p>
          </table:table-cell>
          <table:table-cell office:value-type="currency" office:value="110000" table:style-name="ce6">
            <text:p>110.000 €</text:p>
          </table:table-cell>
          <table:table-cell office:value-type="currency" office:value="93500" table:style-name="ce7">
            <text:p>93.500 €</text:p>
          </table:table-cell>
          <table:table-cell table:style-name="ce8"/>
          <table:table-cell office:value-type="currency" office:value="93500" table:style-name="ce8">
            <text:p>93.500 €</text:p>
          </table:table-cell>
          <table:table-cell table:number-columns-repeated="1637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alve</text:p>
          </table:table-cell>
          <table:table-cell office:value-type="string" table:style-name="ce4">
            <text:p>2022 11 962</text:p>
          </table:table-cell>
          <table:table-cell office:value-type="string" table:style-name="ce4">
            <text:p>Radwegausbau von der Straße "Am Staute" bis zur K 26 in Balve - Grübeck</text:p>
          </table:table-cell>
          <table:table-cell office:value-type="currency" office:value="1037099.9999999999" table:style-name="ce5">
            <text:p>1.037.100 €</text:p>
          </table:table-cell>
          <table:table-cell office:value-type="currency" office:value="1037099.9999999999" table:style-name="ce6">
            <text:p>1.037.100 €</text:p>
          </table:table-cell>
          <table:table-cell office:value-type="currency" office:value="933400" table:style-name="ce7">
            <text:p>933.400 €</text:p>
          </table:table-cell>
          <table:table-cell office:value-type="currency" office:value="51900" table:style-name="ce8">
            <text:p>51.900 €</text:p>
          </table:table-cell>
          <table:table-cell office:value-type="currency" office:value="985300" table:style-name="ce8">
            <text:p>985.300 €</text:p>
          </table:table-cell>
          <table:table-cell table:number-columns-repeated="16375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style-name="ce4">
            <text:p>Bergisch Gladbach</text:p>
          </table:table-cell>
          <table:table-cell office:value-type="string" table:style-name="ce4">
            <text:p>2022 15 378</text:p>
          </table:table-cell>
          <table:table-cell office:value-type="string" table:style-name="ce4">
            <text:p>Grundhafte Sanierung des gemeinsamen Rad-u. Gehweg Altenberger-Dom-Straße L 101 von "In den Wiesen" bis Schlebuscher Straße</text:p>
          </table:table-cell>
          <table:table-cell office:value-type="currency" office:value="53000" table:style-name="ce5">
            <text:p>53.000 €</text:p>
          </table:table-cell>
          <table:table-cell office:value-type="currency" office:value="53000" table:style-name="ce6">
            <text:p>53.000 €</text:p>
          </table:table-cell>
          <table:table-cell office:value-type="currency" office:value="42400" table:style-name="ce7">
            <text:p>42.400 €</text:p>
          </table:table-cell>
          <table:table-cell table:style-name="ce8"/>
          <table:table-cell office:value-type="currency" office:value="42400" table:style-name="ce8">
            <text:p>42.400 €</text:p>
          </table:table-cell>
          <table:table-cell table:number-columns-repeated="16375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4">
            <text:p>Bergisch Gladbach</text:p>
          </table:table-cell>
          <table:table-cell office:value-type="string" table:style-name="ce4">
            <text:p>2023 07 378</text:p>
          </table:table-cell>
          <table:table-cell office:value-type="string" table:style-name="ce4">
            <text:p>Geh- und radverkehrsfreundliche Umgestaltung des 2. Abschnitts der Altenberger-Dom-Straße von Leverkusener Str. bis Schlebuscher Straße</text:p>
          </table:table-cell>
          <table:table-cell office:value-type="currency" office:value="1326000" table:style-name="ce5">
            <text:p>1.326.000 €</text:p>
          </table:table-cell>
          <table:table-cell office:value-type="currency" office:value="1296000" table:style-name="ce6">
            <text:p>1.296.000 €</text:p>
          </table:table-cell>
          <table:table-cell office:value-type="currency" office:value="1036800" table:style-name="ce7">
            <text:p>1.036.800 €</text:p>
          </table:table-cell>
          <table:table-cell table:style-name="ce8"/>
          <table:table-cell office:value-type="currency" office:value="1036800" table:style-name="ce8">
            <text:p>1.036.800 €</text:p>
          </table:table-cell>
          <table:table-cell table:number-columns-repeated="1637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rgkamen</text:p>
          </table:table-cell>
          <table:table-cell office:value-type="string" table:style-name="ce4">
            <text:p>2023 27 978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2000" table:style-name="ce10">
            <text:p>12.000 €</text:p>
          </table:table-cell>
          <table:table-cell office:value-type="currency" office:value="12000" table:style-name="ce6">
            <text:p>12.000 €</text:p>
          </table:table-cell>
          <table:table-cell office:value-type="currency" office:value="10200" table:style-name="ce7">
            <text:p>10.200 €</text:p>
          </table:table-cell>
          <table:table-cell table:style-name="ce8"/>
          <table:table-cell office:value-type="currency" office:value="10200" table:style-name="ce8">
            <text:p>10.200 €</text:p>
          </table:table-cell>
          <table:table-cell table:number-columns-repeated="16375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2023 23 711</text:p>
          </table:table-cell>
          <table:table-cell office:value-type="string" table:style-name="ce4">
            <text:p>Grundhafte Sanierung der Geh-und Radwegbrücke<text:s/></text:p>
            <text:p>über den Johannisbach parallel zur L 785 Werthetr.</text:p>
          </table:table-cell>
          <table:table-cell office:value-type="currency" office:value="209000" table:style-name="ce5">
            <text:p>209.000 €</text:p>
          </table:table-cell>
          <table:table-cell office:value-type="currency" office:value="209000" table:style-name="ce6">
            <text:p>209.000 €</text:p>
          </table:table-cell>
          <table:table-cell office:value-type="currency" office:value="188100" table:style-name="ce7">
            <text:p>188.100 €</text:p>
          </table:table-cell>
          <table:table-cell office:value-type="currency" office:value="10500" table:style-name="ce8">
            <text:p>10.500 €</text:p>
          </table:table-cell>
          <table:table-cell office:value-type="currency" office:value="198600" table:style-name="ce8">
            <text:p>198.600 €</text:p>
          </table:table-cell>
          <table:table-cell table:number-columns-repeated="1637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Bielefeld</text:p>
          </table:table-cell>
          <table:table-cell office:value-type="string" table:style-name="ce4">
            <text:p>2023 26 711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17500" table:style-name="ce5">
            <text:p>117.500 €</text:p>
          </table:table-cell>
          <table:table-cell office:value-type="currency" office:value="117500" table:style-name="ce6">
            <text:p>117.500 €</text:p>
          </table:table-cell>
          <table:table-cell office:value-type="currency" office:value="99900" table:style-name="ce7">
            <text:p>99.900 €</text:p>
          </table:table-cell>
          <table:table-cell table:style-name="ce8"/>
          <table:table-cell office:value-type="currency" office:value="99900" table:style-name="ce8">
            <text:p>99.900 €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Bocholt</text:p>
          </table:table-cell>
          <table:table-cell office:value-type="string" table:style-name="ce4">
            <text:p>2023 04 554</text:p>
          </table:table-cell>
          <table:table-cell office:value-type="string" table:style-name="ce4">
            <text:p>Radvorrangroute Boggeter Promenade</text:p>
          </table:table-cell>
          <table:table-cell office:value-type="currency" office:value="700000" table:style-name="ce5">
            <text:p>700.000 €</text:p>
          </table:table-cell>
          <table:table-cell office:value-type="currency" office:value="700000" table:style-name="ce6">
            <text:p>700.000 €</text:p>
          </table:table-cell>
          <table:table-cell office:value-type="currency" office:value="595000" table:style-name="ce7">
            <text:p>595.000 €</text:p>
          </table:table-cell>
          <table:table-cell office:value-type="currency" office:value="35000" table:style-name="ce8">
            <text:p>35.000 €</text:p>
          </table:table-cell>
          <table:table-cell office:value-type="currency" office:value="630000" table:style-name="ce8">
            <text:p>630.000 €</text:p>
          </table:table-cell>
          <table:table-cell table:number-columns-repeated="1637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Bocholt</text:p>
          </table:table-cell>
          <table:table-cell office:value-type="string" table:style-name="ce4">
            <text:p>2023 06 55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39100" table:style-name="ce5">
            <text:p>39.100 €</text:p>
          </table:table-cell>
          <table:table-cell office:value-type="currency" office:value="36100" table:style-name="ce6">
            <text:p>36.100 €</text:p>
          </table:table-cell>
          <table:table-cell office:value-type="currency" office:value="28900" table:style-name="ce7">
            <text:p>28.900 €</text:p>
          </table:table-cell>
          <table:table-cell table:style-name="ce8"/>
          <table:table-cell office:value-type="currency" office:value="28900" table:style-name="ce8">
            <text:p>28.900 €</text:p>
          </table:table-cell>
          <table:table-cell table:number-columns-repeated="1637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2022 13 911</text:p>
          </table:table-cell>
          <table:table-cell office:value-type="string" table:style-name="ce4">
            <text:p>Rad-/Gehweg als Verbindung zwischen Vierhausstraße und Lessingstraße</text:p>
          </table:table-cell>
          <table:table-cell office:value-type="currency" office:value="95500" table:style-name="ce5">
            <text:p>95.500 €</text:p>
          </table:table-cell>
          <table:table-cell office:value-type="currency" office:value="95500" table:style-name="ce6">
            <text:p>95.500 €</text:p>
          </table:table-cell>
          <table:table-cell office:value-type="currency" office:value="86000" table:style-name="ce7">
            <text:p>86.000 €</text:p>
          </table:table-cell>
          <table:table-cell office:value-type="currency" office:value="4800" table:style-name="ce8">
            <text:p>4.800 €</text:p>
          </table:table-cell>
          <table:table-cell office:value-type="currency" office:value="90800" table:style-name="ce8">
            <text:p>90.800 €</text:p>
          </table:table-cell>
          <table:table-cell table:number-columns-repeated="16375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2023 13 911</text:p>
          </table:table-cell>
          <table:table-cell office:value-type="string" table:style-name="ce4">
            <text:p>RS 1 Bauabschnitt A3 Süd - von Tunnel Alleestr. bis Stahlhauser Str. / Windhausstr.</text:p>
          </table:table-cell>
          <table:table-cell office:value-type="currency" office:value="312300" table:style-name="ce5">
            <text:p>312.300 €</text:p>
          </table:table-cell>
          <table:table-cell office:value-type="currency" office:value="306300" table:style-name="ce6">
            <text:p>306.300 €</text:p>
          </table:table-cell>
          <table:table-cell office:value-type="currency" office:value="61300" table:style-name="ce7">
            <text:p>61.300 €</text:p>
          </table:table-cell>
          <table:table-cell office:value-type="currency" office:value="229700" table:style-name="ce8">
            <text:p>229.700 €</text:p>
          </table:table-cell>
          <table:table-cell office:value-type="currency" office:value="291000" table:style-name="ce8">
            <text:p>291.000 €</text:p>
          </table:table-cell>
          <table:table-cell table:number-columns-repeated="1637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Bochum</text:p>
          </table:table-cell>
          <table:table-cell office:value-type="string" table:style-name="ce4">
            <text:p>2023 19 911</text:p>
          </table:table-cell>
          <table:table-cell office:value-type="string" table:style-name="ce4">
            <text:p>RS 1 Planung Innenstadt Teil 1 (Bessemer Str. bis Klever Weg)</text:p>
          </table:table-cell>
          <table:table-cell office:value-type="float" office:value="274800" table:style-name="ce11">
            <text:p>274.800</text:p>
          </table:table-cell>
          <table:table-cell office:value-type="float" office:value="274800" table:style-name="ce11">
            <text:p>274.800</text:p>
          </table:table-cell>
          <table:table-cell office:value-type="currency" office:value="55000" table:style-name="ce7">
            <text:p>55.000 €</text:p>
          </table:table-cell>
          <table:table-cell office:value-type="currency" office:value="206100" table:style-name="ce8">
            <text:p>206.100 €</text:p>
          </table:table-cell>
          <table:table-cell office:value-type="currency" office:value="261100" table:style-name="ce8">
            <text:p>261.100 €</text:p>
          </table:table-cell>
          <table:table-cell table:number-columns-repeated="1637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Bonn</text:p>
          </table:table-cell>
          <table:table-cell office:value-type="string" table:style-name="ce4">
            <text:p>2023 08 31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52000" table:style-name="ce5">
            <text:p>52.000 €</text:p>
          </table:table-cell>
          <table:table-cell office:value-type="currency" office:value="52000" table:style-name="ce6">
            <text:p>52.000 €</text:p>
          </table:table-cell>
          <table:table-cell office:value-type="currency" office:value="41600" table:style-name="ce7">
            <text:p>41.600 €</text:p>
          </table:table-cell>
          <table:table-cell table:style-name="ce8"/>
          <table:table-cell office:value-type="currency" office:value="41600" table:style-name="ce8">
            <text:p>41.600 €</text:p>
          </table:table-cell>
          <table:table-cell table:number-columns-repeated="1637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Borken</text:p>
          </table:table-cell>
          <table:table-cell office:value-type="string" table:style-name="ce4">
            <text:p>2023 24 554</text:p>
          </table:table-cell>
          <table:table-cell office:value-type="string" table:style-name="ce4">
            <text:p>Einrichtung einer Fahrradstraße Duesbergstraße-Lohmühle</text:p>
          </table:table-cell>
          <table:table-cell office:value-type="currency" office:value="231000" table:style-name="ce5">
            <text:p>231.000 €</text:p>
          </table:table-cell>
          <table:table-cell office:value-type="currency" office:value="231000" table:style-name="ce6">
            <text:p>231.000 €</text:p>
          </table:table-cell>
          <table:table-cell office:value-type="currency" office:value="196400" table:style-name="ce7">
            <text:p>196.400 €</text:p>
          </table:table-cell>
          <table:table-cell office:value-type="currency" office:value="11600" table:style-name="ce8">
            <text:p>11.600 €</text:p>
          </table:table-cell>
          <table:table-cell office:value-type="currency" office:value="208000" table:style-name="ce8">
            <text:p>208.000 €</text:p>
          </table:table-cell>
          <table:table-cell table:number-columns-repeated="1637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Bottrop</text:p>
          </table:table-cell>
          <table:table-cell office:value-type="string" table:style-name="ce4">
            <text:p>2023 01 51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30500" table:style-name="ce5">
            <text:p>30.500 €</text:p>
          </table:table-cell>
          <table:table-cell office:value-type="currency" office:value="30500" table:style-name="ce6">
            <text:p>30.500 €</text:p>
          </table:table-cell>
          <table:table-cell office:value-type="currency" office:value="25900" table:style-name="ce7">
            <text:p>25.900 €</text:p>
          </table:table-cell>
          <table:table-cell table:style-name="ce8"/>
          <table:table-cell office:value-type="currency" office:value="25900" table:style-name="ce8">
            <text:p>25.900 €</text:p>
          </table:table-cell>
          <table:table-cell table:number-columns-repeated="16375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4">
            <text:p>Brühl</text:p>
          </table:table-cell>
          <table:table-cell office:value-type="string" table:style-name="ce4">
            <text:p>2023 14 362</text:p>
          </table:table-cell>
          <table:table-cell office:value-type="string" table:style-name="ce4">
            <text:p>Herstellung regelkonformer Querungsstellen für den Radverkehr im Zuge der Radvorrangroute "An der Villebahn" im Stadtgebiet</text:p>
          </table:table-cell>
          <table:table-cell office:value-type="currency" office:value="80500" table:style-name="ce5">
            <text:p>80.500 €</text:p>
          </table:table-cell>
          <table:table-cell office:value-type="currency" office:value="80500" table:style-name="ce6">
            <text:p>80.500 €</text:p>
          </table:table-cell>
          <table:table-cell office:value-type="currency" office:value="72500" table:style-name="ce7">
            <text:p>72.500 €</text:p>
          </table:table-cell>
          <table:table-cell office:value-type="currency" office:value="4000" table:style-name="ce8">
            <text:p>4.000 €</text:p>
          </table:table-cell>
          <table:table-cell office:value-type="currency" office:value="76500" table:style-name="ce8">
            <text:p>76.500 €</text:p>
          </table:table-cell>
          <table:table-cell table:number-columns-repeated="16375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rühl</text:p>
          </table:table-cell>
          <table:table-cell office:value-type="string" table:style-name="ce4">
            <text:p>2023 16 362</text:p>
          </table:table-cell>
          <table:table-cell office:value-type="string" table:style-name="ce4">
            <text:p>Errichtung von Abstellanlagen für Fahrräder im öffentlichen Raum der Stadt</text:p>
          </table:table-cell>
          <table:table-cell office:value-type="currency" office:value="250700" table:style-name="ce5">
            <text:p>250.700 €</text:p>
          </table:table-cell>
          <table:table-cell office:value-type="currency" office:value="250700" table:style-name="ce6">
            <text:p>250.700 €</text:p>
          </table:table-cell>
          <table:table-cell office:value-type="currency" office:value="225600" table:style-name="ce7">
            <text:p>225.600 €</text:p>
          </table:table-cell>
          <table:table-cell office:value-type="currency" office:value="12500" table:style-name="ce8">
            <text:p>12.500 €</text:p>
          </table:table-cell>
          <table:table-cell office:value-type="currency" office:value="238100" table:style-name="ce8">
            <text:p>238.100 €</text:p>
          </table:table-cell>
          <table:table-cell table:number-columns-repeated="1637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Brühl</text:p>
          </table:table-cell>
          <table:table-cell office:value-type="string" table:style-name="ce4">
            <text:p>2023 13 36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77600" table:style-name="ce5">
            <text:p>77.600 €</text:p>
          </table:table-cell>
          <table:table-cell office:value-type="currency" office:value="77600" table:style-name="ce6">
            <text:p>77.600 €</text:p>
          </table:table-cell>
          <table:table-cell office:value-type="currency" office:value="62100" table:style-name="ce7">
            <text:p>62.100 €</text:p>
          </table:table-cell>
          <table:table-cell table:style-name="ce8"/>
          <table:table-cell office:value-type="currency" office:value="62100" table:style-name="ce8">
            <text:p>62.100 €</text:p>
          </table:table-cell>
          <table:table-cell table:number-columns-repeated="1637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rühl</text:p>
          </table:table-cell>
          <table:table-cell office:value-type="string" table:style-name="ce4">
            <text:p>2023 15 362</text:p>
          </table:table-cell>
          <table:table-cell office:value-type="string" table:style-name="ce4">
            <text:p>Errichtung mehrerer Zählstellen für den Radverkehr im Stadtgebiet</text:p>
          </table:table-cell>
          <table:table-cell office:value-type="currency" office:value="78500" table:style-name="ce5">
            <text:p>78.500 €</text:p>
          </table:table-cell>
          <table:table-cell office:value-type="currency" office:value="78500" table:style-name="ce6">
            <text:p>78.500 €</text:p>
          </table:table-cell>
          <table:table-cell office:value-type="currency" office:value="62800" table:style-name="ce7">
            <text:p>62.800 €</text:p>
          </table:table-cell>
          <table:table-cell table:style-name="ce8"/>
          <table:table-cell office:value-type="currency" office:value="62800" table:style-name="ce8">
            <text:p>62.800 €</text:p>
          </table:table-cell>
          <table:table-cell table:number-columns-repeated="16375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4">
            <text:p>Bünde</text:p>
          </table:table-cell>
          <table:table-cell office:value-type="string" table:style-name="ce4">
            <text:p>2023 06 758</text:p>
          </table:table-cell>
          <table:table-cell office:value-type="string" table:style-name="ce4">
            <text:p>Umgestaltung der Schloßstraße zur Fahrradstraße zwischen Kurt-Schumacher-Straße und Carl-Severing-Straße</text:p>
          </table:table-cell>
          <table:table-cell office:value-type="currency" office:value="1318000" table:style-name="ce5">
            <text:p>1.318.000 €</text:p>
          </table:table-cell>
          <table:table-cell office:value-type="currency" office:value="935000" table:style-name="ce6">
            <text:p>935.000 €</text:p>
          </table:table-cell>
          <table:table-cell office:value-type="currency" office:value="841500" table:style-name="ce7">
            <text:p>841.500 €</text:p>
          </table:table-cell>
          <table:table-cell office:value-type="currency" office:value="46800" table:style-name="ce8">
            <text:p>46.800 €</text:p>
          </table:table-cell>
          <table:table-cell office:value-type="currency" office:value="888300" table:style-name="ce8">
            <text:p>888.300 €</text:p>
          </table:table-cell>
          <table:table-cell table:number-columns-repeated="16375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Bünde</text:p>
          </table:table-cell>
          <table:table-cell office:value-type="string" table:style-name="ce4">
            <text:p>2023 05 758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44000" table:style-name="ce5">
            <text:p>44.000 €</text:p>
          </table:table-cell>
          <table:table-cell office:value-type="currency" office:value="44000" table:style-name="ce6">
            <text:p>44.000 €</text:p>
          </table:table-cell>
          <table:table-cell office:value-type="currency" office:value="37400" table:style-name="ce7">
            <text:p>37.400 €</text:p>
          </table:table-cell>
          <table:table-cell table:style-name="ce8"/>
          <table:table-cell office:value-type="currency" office:value="37400" table:style-name="ce8">
            <text:p>37.400 €</text:p>
          </table:table-cell>
          <table:table-cell table:number-columns-repeated="16375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Castrop-Rauxel</text:p>
          </table:table-cell>
          <table:table-cell office:value-type="string" table:style-name="ce4">
            <text:p>2023 21 562</text:p>
          </table:table-cell>
          <table:table-cell office:value-type="string" table:style-name="ce4">
            <text:p>Bahntrassenradweg zwischen Bochum und Castrop-Rauxel</text:p>
          </table:table-cell>
          <table:table-cell office:value-type="currency" office:value="1126600" table:style-name="ce5">
            <text:p>1.126.600 €</text:p>
          </table:table-cell>
          <table:table-cell office:value-type="currency" office:value="1023099.9999999999" table:style-name="ce6">
            <text:p>1.023.100 €</text:p>
          </table:table-cell>
          <table:table-cell office:value-type="currency" office:value="920800" table:style-name="ce7">
            <text:p>920.800 €</text:p>
          </table:table-cell>
          <table:table-cell office:value-type="currency" office:value="51200" table:style-name="ce8">
            <text:p>51.200 €</text:p>
          </table:table-cell>
          <table:table-cell office:value-type="currency" office:value="972000" table:style-name="ce8">
            <text:p>972.000 €</text:p>
          </table:table-cell>
          <table:table-cell table:number-columns-repeated="1637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Castrop-Rauxel</text:p>
          </table:table-cell>
          <table:table-cell office:value-type="string" table:style-name="ce4">
            <text:p>2023 27 56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7000" table:style-name="ce5">
            <text:p>17.000 €</text:p>
          </table:table-cell>
          <table:table-cell office:value-type="currency" office:value="17000" table:style-name="ce6">
            <text:p>17.000 €</text:p>
          </table:table-cell>
          <table:table-cell office:value-type="currency" office:value="14500" table:style-name="ce7">
            <text:p>14.500 €</text:p>
          </table:table-cell>
          <table:table-cell table:style-name="ce8"/>
          <table:table-cell office:value-type="currency" office:value="14500" table:style-name="ce8">
            <text:p>14.500 €</text:p>
          </table:table-cell>
          <table:table-cell table:number-columns-repeated="1637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Castrop-Rauxel</text:p>
          </table:table-cell>
          <table:table-cell office:value-type="string" table:style-name="ce4">
            <text:p>2023 25 562</text:p>
          </table:table-cell>
          <table:table-cell office:value-type="string" table:style-name="ce4">
            <text:p>Modal-Split-Erhebung 2024 bis 2025</text:p>
          </table:table-cell>
          <table:table-cell office:value-type="currency" office:value="63000" table:style-name="ce5">
            <text:p>63.000 €</text:p>
          </table:table-cell>
          <table:table-cell office:value-type="currency" office:value="63000" table:style-name="ce6">
            <text:p>63.000 €</text:p>
          </table:table-cell>
          <table:table-cell office:value-type="currency" office:value="53600" table:style-name="ce7">
            <text:p>53.600 €</text:p>
          </table:table-cell>
          <table:table-cell table:style-name="ce8"/>
          <table:table-cell office:value-type="currency" office:value="53600" table:style-name="ce8">
            <text:p>53.600 €</text:p>
          </table:table-cell>
          <table:table-cell table:number-columns-repeated="1637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Castrop-Rauxel</text:p>
          </table:table-cell>
          <table:table-cell office:value-type="string" table:style-name="ce4">
            <text:p>2023 24 562</text:p>
          </table:table-cell>
          <table:table-cell office:value-type="string" table:style-name="ce4">
            <text:p>Dauerzählstelle</text:p>
          </table:table-cell>
          <table:table-cell office:value-type="currency" office:value="29000" table:style-name="ce5">
            <text:p>29.000 €</text:p>
          </table:table-cell>
          <table:table-cell office:value-type="currency" office:value="29000" table:style-name="ce6">
            <text:p>29.000 €</text:p>
          </table:table-cell>
          <table:table-cell office:value-type="currency" office:value="24700" table:style-name="ce7">
            <text:p>24.700 €</text:p>
          </table:table-cell>
          <table:table-cell table:style-name="ce8"/>
          <table:table-cell office:value-type="currency" office:value="24700" table:style-name="ce8">
            <text:p>24.700 €</text:p>
          </table:table-cell>
          <table:table-cell table:number-columns-repeated="1637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Coesfeld</text:p>
          </table:table-cell>
          <table:table-cell office:value-type="string" table:style-name="ce4">
            <text:p>2023 13 558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6000" table:style-name="ce5">
            <text:p>6.000 €</text:p>
          </table:table-cell>
          <table:table-cell office:value-type="currency" office:value="6000" table:style-name="ce6">
            <text:p>6.000 €</text:p>
          </table:table-cell>
          <table:table-cell office:value-type="currency" office:value="4800" table:style-name="ce7">
            <text:p>4.800 €</text:p>
          </table:table-cell>
          <table:table-cell table:style-name="ce8"/>
          <table:table-cell office:value-type="currency" office:value="4800" table:style-name="ce8">
            <text:p>4.800 €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Datteln</text:p>
          </table:table-cell>
          <table:table-cell office:value-type="string" table:style-name="ce4">
            <text:p>2023 12 562</text:p>
          </table:table-cell>
          <table:table-cell office:value-type="string" table:style-name="ce4">
            <text:p>Abstellanlagen im Stadtgebiet</text:p>
          </table:table-cell>
          <table:table-cell office:value-type="currency" office:value="45600" table:style-name="ce5">
            <text:p>45.600 €</text:p>
          </table:table-cell>
          <table:table-cell office:value-type="currency" office:value="45600" table:style-name="ce6">
            <text:p>45.600 €</text:p>
          </table:table-cell>
          <table:table-cell office:value-type="currency" office:value="41000" table:style-name="ce7">
            <text:p>41.000 €</text:p>
          </table:table-cell>
          <table:table-cell office:value-type="currency" office:value="2300" table:style-name="ce8">
            <text:p>2.300 €</text:p>
          </table:table-cell>
          <table:table-cell office:value-type="currency" office:value="43300" table:style-name="ce8">
            <text:p>43.300 €</text:p>
          </table:table-cell>
          <table:table-cell table:number-columns-repeated="16375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Dorsten</text:p>
          </table:table-cell>
          <table:table-cell office:value-type="string" table:style-name="ce4">
            <text:p>2022 29 562</text:p>
          </table:table-cell>
          <table:table-cell office:value-type="string" table:style-name="ce4">
            <text:p>Radwegelückenschluss zw. Wesel-Datteln Kanal und Bf. Dorsten (Nordabschnitt)</text:p>
          </table:table-cell>
          <table:table-cell office:value-type="currency" office:value="693000" table:style-name="ce5">
            <text:p>693.000 €</text:p>
          </table:table-cell>
          <table:table-cell office:value-type="currency" office:value="693000" table:style-name="ce6">
            <text:p>693.000 €</text:p>
          </table:table-cell>
          <table:table-cell office:value-type="currency" office:value="623700" table:style-name="ce7">
            <text:p>623.700 €</text:p>
          </table:table-cell>
          <table:table-cell office:value-type="currency" office:value="34700" table:style-name="ce8">
            <text:p>34.700 €</text:p>
          </table:table-cell>
          <table:table-cell office:value-type="currency" office:value="658400" table:style-name="ce8">
            <text:p>658.400 €</text:p>
          </table:table-cell>
          <table:table-cell table:number-columns-repeated="1637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Dorsten</text:p>
          </table:table-cell>
          <table:table-cell office:value-type="string" table:style-name="ce4">
            <text:p>2022 34 562</text:p>
          </table:table-cell>
          <table:table-cell office:value-type="string" table:style-name="ce4">
            <text:p>Radwegelückenschluss Klosterstraße von Nikolausweg bis Fährstraße</text:p>
          </table:table-cell>
          <table:table-cell office:value-type="currency" office:value="216300" table:style-name="ce5">
            <text:p>216.300 €</text:p>
          </table:table-cell>
          <table:table-cell office:value-type="currency" office:value="216300" table:style-name="ce6">
            <text:p>216.300 €</text:p>
          </table:table-cell>
          <table:table-cell office:value-type="currency" office:value="194700" table:style-name="ce7">
            <text:p>194.700 €</text:p>
          </table:table-cell>
          <table:table-cell office:value-type="currency" office:value="10800" table:style-name="ce8">
            <text:p>10.800 €</text:p>
          </table:table-cell>
          <table:table-cell office:value-type="currency" office:value="205500" table:style-name="ce8">
            <text:p>205.500 €</text:p>
          </table:table-cell>
          <table:table-cell table:number-columns-repeated="1637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Dorsten</text:p>
          </table:table-cell>
          <table:table-cell office:value-type="string" table:style-name="ce4">
            <text:p>2023 22 56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0000" table:style-name="ce5">
            <text:p>10.000 €</text:p>
          </table:table-cell>
          <table:table-cell office:value-type="currency" office:value="10000" table:style-name="ce6">
            <text:p>10.000 €</text:p>
          </table:table-cell>
          <table:table-cell office:value-type="currency" office:value="8500" table:style-name="ce7">
            <text:p>8.500 €</text:p>
          </table:table-cell>
          <table:table-cell table:style-name="ce8"/>
          <table:table-cell office:value-type="currency" office:value="8500" table:style-name="ce8">
            <text:p>8.500 €</text:p>
          </table:table-cell>
          <table:table-cell table:number-columns-repeated="1637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2022 18 913</text:p>
          </table:table-cell>
          <table:table-cell office:value-type="string" table:style-name="ce4">
            <text:p>Radwall, 8. und 9. BA von Brüderweg bis Schwanenwall</text:p>
          </table:table-cell>
          <table:table-cell office:value-type="currency" office:value="277600" table:style-name="ce5">
            <text:p>277.600 €</text:p>
          </table:table-cell>
          <table:table-cell office:value-type="currency" office:value="277600" table:style-name="ce6">
            <text:p>277.600 €</text:p>
          </table:table-cell>
          <table:table-cell office:value-type="currency" office:value="249800" table:style-name="ce7">
            <text:p>249.800 €</text:p>
          </table:table-cell>
          <table:table-cell office:value-type="currency" office:value="13900" table:style-name="ce8">
            <text:p>13.900 €</text:p>
          </table:table-cell>
          <table:table-cell office:value-type="currency" office:value="263700" table:style-name="ce8">
            <text:p>263.700 €</text:p>
          </table:table-cell>
          <table:table-cell table:number-columns-repeated="1637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Dortmund</text:p>
          </table:table-cell>
          <table:table-cell office:value-type="string" table:style-name="ce4">
            <text:p>2023 09 913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53500" table:style-name="ce5">
            <text:p>53.500 €</text:p>
          </table:table-cell>
          <table:table-cell office:value-type="currency" office:value="53500" table:style-name="ce6">
            <text:p>53.500 €</text:p>
          </table:table-cell>
          <table:table-cell office:value-type="currency" office:value="45500" table:style-name="ce7">
            <text:p>45.500 €</text:p>
          </table:table-cell>
          <table:table-cell table:style-name="ce8"/>
          <table:table-cell office:value-type="currency" office:value="45500" table:style-name="ce8">
            <text:p>45.500 €</text:p>
          </table:table-cell>
          <table:table-cell table:number-columns-repeated="1637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Drensteinfurt</text:p>
          </table:table-cell>
          <table:table-cell office:value-type="string" table:style-name="ce4">
            <text:p>2023 06 570</text:p>
          </table:table-cell>
          <table:table-cell office:value-type="string" table:style-name="ce4">
            <text:p>Bau einer Radabstellanlage am Sportzentrum Erlfeld</text:p>
          </table:table-cell>
          <table:table-cell office:value-type="currency" office:value="180900" table:style-name="ce5">
            <text:p>180.900 €</text:p>
          </table:table-cell>
          <table:table-cell office:value-type="currency" office:value="180900" table:style-name="ce6">
            <text:p>180.900 €</text:p>
          </table:table-cell>
          <table:table-cell office:value-type="currency" office:value="153800" table:style-name="ce7">
            <text:p>153.800 €</text:p>
          </table:table-cell>
          <table:table-cell office:value-type="currency" office:value="9000" table:style-name="ce8">
            <text:p>9.000 €</text:p>
          </table:table-cell>
          <table:table-cell office:value-type="currency" office:value="162800" table:style-name="ce8">
            <text:p>162.800 €</text:p>
          </table:table-cell>
          <table:table-cell table:number-columns-repeated="1637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Drensteinfurt</text:p>
          </table:table-cell>
          <table:table-cell office:value-type="string" table:style-name="ce4">
            <text:p>2022 11 570</text:p>
          </table:table-cell>
          <table:table-cell office:value-type="string" table:style-name="ce4">
            <text:p>Umsetzung des ersten Teilabschnitts der Stadtregionalen Veloroute 9</text:p>
          </table:table-cell>
          <table:table-cell office:value-type="currency" office:value="496300" table:style-name="ce5">
            <text:p>496.300 €</text:p>
          </table:table-cell>
          <table:table-cell office:value-type="currency" office:value="496300" table:style-name="ce6">
            <text:p>496.300 €</text:p>
          </table:table-cell>
          <table:table-cell office:value-type="currency" office:value="421900" table:style-name="ce7">
            <text:p>421.900 €</text:p>
          </table:table-cell>
          <table:table-cell office:value-type="currency" office:value="24800" table:style-name="ce8">
            <text:p>24.800 €</text:p>
          </table:table-cell>
          <table:table-cell office:value-type="currency" office:value="446700" table:style-name="ce8">
            <text:p>446.700 €</text:p>
          </table:table-cell>
          <table:table-cell table:number-columns-repeated="1637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Duisburg</text:p>
          </table:table-cell>
          <table:table-cell office:value-type="string" table:style-name="ce4">
            <text:p>2023 12 11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24000" table:style-name="ce5">
            <text:p>24.000 €</text:p>
          </table:table-cell>
          <table:table-cell office:value-type="currency" office:value="24000" table:style-name="ce6">
            <text:p>24.000 €</text:p>
          </table:table-cell>
          <table:table-cell office:value-type="currency" office:value="20400" table:style-name="ce7">
            <text:p>20.400 €</text:p>
          </table:table-cell>
          <table:table-cell table:style-name="ce8"/>
          <table:table-cell office:value-type="currency" office:value="20400" table:style-name="ce8">
            <text:p>20.400 €</text:p>
          </table:table-cell>
          <table:table-cell table:number-columns-repeated="1637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Duisburg</text:p>
          </table:table-cell>
          <table:table-cell office:value-type="string" table:style-name="ce4">
            <text:p>2018 05 112</text:p>
          </table:table-cell>
          <table:table-cell office:value-type="string" table:style-name="ce4">
            <text:p>Dauerzählstelle für den Radverkehr in Duisburg</text:p>
          </table:table-cell>
          <table:table-cell office:value-type="currency" office:value="40000" table:style-name="ce5">
            <text:p>40.000 €</text:p>
          </table:table-cell>
          <table:table-cell office:value-type="currency" office:value="40000" table:style-name="ce6">
            <text:p>40.000 €</text:p>
          </table:table-cell>
          <table:table-cell office:value-type="currency" office:value="34000" table:style-name="ce7">
            <text:p>34.000 €</text:p>
          </table:table-cell>
          <table:table-cell table:style-name="ce8"/>
          <table:table-cell office:value-type="currency" office:value="34000" table:style-name="ce8">
            <text:p>34.000 €</text:p>
          </table:table-cell>
          <table:table-cell table:number-columns-repeated="16375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Dülmen</text:p>
          </table:table-cell>
          <table:table-cell office:value-type="string" table:style-name="ce4">
            <text:p>2023 12 558</text:p>
          </table:table-cell>
          <table:table-cell office:value-type="string" table:style-name="ce4">
            <text:p>Einrichtung von Fahrradstraßen - Overbergstraße / Stollbergstraße / Merfelder Straße</text:p>
          </table:table-cell>
          <table:table-cell office:value-type="currency" office:value="140700" table:style-name="ce5">
            <text:p>140.700 €</text:p>
          </table:table-cell>
          <table:table-cell office:value-type="currency" office:value="140700" table:style-name="ce6">
            <text:p>140.700 €</text:p>
          </table:table-cell>
          <table:table-cell office:value-type="currency" office:value="119600" table:style-name="ce7">
            <text:p>119.600 €</text:p>
          </table:table-cell>
          <table:table-cell office:value-type="currency" office:value="7000" table:style-name="ce8">
            <text:p>7.000 €</text:p>
          </table:table-cell>
          <table:table-cell office:value-type="currency" office:value="126600" table:style-name="ce8">
            <text:p>126.600 €</text:p>
          </table:table-cell>
          <table:table-cell table:number-columns-repeated="1637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Dülmen</text:p>
          </table:table-cell>
          <table:table-cell office:value-type="string" table:style-name="ce4">
            <text:p>2023 10 558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1500" table:style-name="ce5">
            <text:p>11.500 €</text:p>
          </table:table-cell>
          <table:table-cell office:value-type="currency" office:value="11500" table:style-name="ce6">
            <text:p>11.500 €</text:p>
          </table:table-cell>
          <table:table-cell office:value-type="currency" office:value="9200" table:style-name="ce7">
            <text:p>9.200 €</text:p>
          </table:table-cell>
          <table:table-cell table:style-name="ce8"/>
          <table:table-cell office:value-type="currency" office:value="9200" table:style-name="ce8">
            <text:p>9.200 €</text:p>
          </table:table-cell>
          <table:table-cell table:number-columns-repeated="16375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Düsseldorf</text:p>
          </table:table-cell>
          <table:table-cell office:value-type="string" table:style-name="ce4">
            <text:p>2021 55 111</text:p>
          </table:table-cell>
          <table:table-cell office:value-type="string" table:style-name="ce4">
            <text:p>Radweg Auf'm Hennekamp</text:p>
          </table:table-cell>
          <table:table-cell office:value-type="currency" office:value="1834300" table:style-name="ce5">
            <text:p>1.834.300 €</text:p>
          </table:table-cell>
          <table:table-cell office:value-type="currency" office:value="1772900" table:style-name="ce6">
            <text:p>1.772.900 €</text:p>
          </table:table-cell>
          <table:table-cell office:value-type="currency" office:value="1507000" table:style-name="ce7">
            <text:p>1.507.000 €</text:p>
          </table:table-cell>
          <table:table-cell office:value-type="currency" office:value="88600" table:style-name="ce8">
            <text:p>88.600 €</text:p>
          </table:table-cell>
          <table:table-cell office:value-type="currency" office:value="1595600" table:style-name="ce8">
            <text:p>1.595.600 €</text:p>
          </table:table-cell>
          <table:table-cell table:number-columns-repeated="1637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Düsseldorf</text:p>
          </table:table-cell>
          <table:table-cell office:value-type="string" table:style-name="ce4">
            <text:p>2023 50 111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25000" table:style-name="ce10">
            <text:p>125.000 €</text:p>
          </table:table-cell>
          <table:table-cell office:value-type="currency" office:value="125000" table:style-name="ce6">
            <text:p>125.000 €</text:p>
          </table:table-cell>
          <table:table-cell office:value-type="currency" office:value="100000" table:style-name="ce7">
            <text:p>100.000 €</text:p>
          </table:table-cell>
          <table:table-cell table:style-name="ce8"/>
          <table:table-cell office:value-type="currency" office:value="100000" table:style-name="ce8">
            <text:p>100.000 €</text:p>
          </table:table-cell>
          <table:table-cell table:number-columns-repeated="1637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Engelskirchen</text:p>
          </table:table-cell>
          <table:table-cell office:value-type="string" table:style-name="ce4">
            <text:p>2022 16 374</text:p>
          </table:table-cell>
          <table:table-cell office:value-type="string" table:style-name="ce4">
            <text:p>Anlage eines Zweirichtungsradwegs entlang der Engelskirchener Straße</text:p>
          </table:table-cell>
          <table:table-cell office:value-type="currency" office:value="630700" table:style-name="ce5">
            <text:p>630.700 €</text:p>
          </table:table-cell>
          <table:table-cell office:value-type="currency" office:value="630700" table:style-name="ce6">
            <text:p>630.700 €</text:p>
          </table:table-cell>
          <table:table-cell office:value-type="currency" office:value="567600" table:style-name="ce7">
            <text:p>567.600 €</text:p>
          </table:table-cell>
          <table:table-cell office:value-type="currency" office:value="31500" table:style-name="ce8">
            <text:p>31.500 €</text:p>
          </table:table-cell>
          <table:table-cell office:value-type="currency" office:value="599100" table:style-name="ce8">
            <text:p>599.100 €</text:p>
          </table:table-cell>
          <table:table-cell table:number-columns-repeated="16375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Ennigerloh</text:p>
          </table:table-cell>
          <table:table-cell office:value-type="string" table:style-name="ce4">
            <text:p>2023 09 570</text:p>
          </table:table-cell>
          <table:table-cell office:value-type="string" table:style-name="ce4">
            <text:p>Bau von 19 Solarbeleuchtungen am Radweg Zur Bunten Brücke in Enniger</text:p>
          </table:table-cell>
          <table:table-cell office:value-type="currency" office:value="129600" table:style-name="ce5">
            <text:p>129.600 €</text:p>
          </table:table-cell>
          <table:table-cell office:value-type="currency" office:value="129600" table:style-name="ce6">
            <text:p>129.600 €</text:p>
          </table:table-cell>
          <table:table-cell office:value-type="currency" office:value="110200" table:style-name="ce7">
            <text:p>110.200 €</text:p>
          </table:table-cell>
          <table:table-cell office:value-type="currency" office:value="6500" table:style-name="ce8">
            <text:p>6.500 €</text:p>
          </table:table-cell>
          <table:table-cell office:value-type="currency" office:value="116700" table:style-name="ce8">
            <text:p>116.700 €</text:p>
          </table:table-cell>
          <table:table-cell table:number-columns-repeated="1637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Erkelenz</text:p>
          </table:table-cell>
          <table:table-cell office:value-type="string" table:style-name="ce4">
            <text:p>2023 07 370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76200" table:style-name="ce5">
            <text:p>76.200 €</text:p>
          </table:table-cell>
          <table:table-cell office:value-type="currency" office:value="76200" table:style-name="ce6">
            <text:p>76.200 €</text:p>
          </table:table-cell>
          <table:table-cell office:value-type="currency" office:value="64800" table:style-name="ce7">
            <text:p>64.800 €</text:p>
          </table:table-cell>
          <table:table-cell table:style-name="ce8"/>
          <table:table-cell office:value-type="currency" office:value="64800" table:style-name="ce8">
            <text:p>64.800 €</text:p>
          </table:table-cell>
          <table:table-cell table:number-columns-repeated="16375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ssen</text:p>
          </table:table-cell>
          <table:table-cell office:value-type="string" table:style-name="ce4">
            <text:p>2021 28 113</text:p>
          </table:table-cell>
          <table:table-cell office:value-type="string" table:style-name="ce4">
            <text:p>Radverkehrsanlage vom Panoramaradweg zum Ruhrtalradweg in E-Kettwig</text:p>
          </table:table-cell>
          <table:table-cell office:value-type="currency" office:value="1722500" table:style-name="ce5">
            <text:p>1.722.500 €</text:p>
          </table:table-cell>
          <table:table-cell office:value-type="currency" office:value="1701500" table:style-name="ce6">
            <text:p>1.701.500 €</text:p>
          </table:table-cell>
          <table:table-cell office:value-type="currency" office:value="1531400" table:style-name="ce7">
            <text:p>1.531.400 €</text:p>
          </table:table-cell>
          <table:table-cell office:value-type="currency" office:value="85100" table:style-name="ce8">
            <text:p>85.100 €</text:p>
          </table:table-cell>
          <table:table-cell office:value-type="currency" office:value="1616500" table:style-name="ce8">
            <text:p>1.616.500 €</text:p>
          </table:table-cell>
          <table:table-cell table:number-columns-repeated="1637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Essen</text:p>
          </table:table-cell>
          <table:table-cell office:value-type="string" table:style-name="ce4">
            <text:p>2023 21 113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58700" table:style-name="ce10">
            <text:p>58.700 €</text:p>
          </table:table-cell>
          <table:table-cell office:value-type="currency" office:value="58700" table:style-name="ce6">
            <text:p>58.700 €</text:p>
          </table:table-cell>
          <table:table-cell office:value-type="currency" office:value="49900" table:style-name="ce7">
            <text:p>49.900 €</text:p>
          </table:table-cell>
          <table:table-cell table:style-name="ce8"/>
          <table:table-cell office:value-type="currency" office:value="49900" table:style-name="ce8">
            <text:p>49.900 €</text:p>
          </table:table-cell>
          <table:table-cell table:number-columns-repeated="16375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Essen</text:p>
          </table:table-cell>
          <table:table-cell office:value-type="string" table:style-name="ce4">
            <text:p>2023 22 113</text:p>
          </table:table-cell>
          <table:table-cell office:value-type="string" table:style-name="ce4">
            <text:p>Modal-Split-Erhebung 2024</text:p>
          </table:table-cell>
          <table:table-cell office:value-type="currency" office:value="195000" table:style-name="ce10">
            <text:p>195.000 €</text:p>
          </table:table-cell>
          <table:table-cell office:value-type="currency" office:value="195000" table:style-name="ce6">
            <text:p>195.000 €</text:p>
          </table:table-cell>
          <table:table-cell office:value-type="currency" office:value="165800" table:style-name="ce7">
            <text:p>165.800 €</text:p>
          </table:table-cell>
          <table:table-cell table:style-name="ce8"/>
          <table:table-cell office:value-type="currency" office:value="165800" table:style-name="ce8">
            <text:p>165.800 €</text:p>
          </table:table-cell>
          <table:table-cell table:number-columns-repeated="16375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Essen</text:p>
          </table:table-cell>
          <table:table-cell office:value-type="string" table:style-name="ce4">
            <text:p>2023 23 113</text:p>
          </table:table-cell>
          <table:table-cell office:value-type="string" table:style-name="ce4">
            <text:p>Zählstellen Radverkehr 2024</text:p>
          </table:table-cell>
          <table:table-cell office:value-type="currency" office:value="77350" table:style-name="ce10">
            <text:p>77.350 €</text:p>
          </table:table-cell>
          <table:table-cell office:value-type="currency" office:value="77350" table:style-name="ce6">
            <text:p>77.350 €</text:p>
          </table:table-cell>
          <table:table-cell office:value-type="currency" office:value="65700" table:style-name="ce7">
            <text:p>65.700 €</text:p>
          </table:table-cell>
          <table:table-cell table:style-name="ce8"/>
          <table:table-cell office:value-type="currency" office:value="65700" table:style-name="ce8">
            <text:p>65.700 €</text:p>
          </table:table-cell>
          <table:table-cell table:number-columns-repeated="1637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Euskirchen</text:p>
          </table:table-cell>
          <table:table-cell office:value-type="string" table:style-name="ce4">
            <text:p>2023 04 366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25000" table:style-name="ce5">
            <text:p>25.000 €</text:p>
          </table:table-cell>
          <table:table-cell office:value-type="currency" office:value="25000" table:style-name="ce6">
            <text:p>25.000 €</text:p>
          </table:table-cell>
          <table:table-cell office:value-type="currency" office:value="21300" table:style-name="ce7">
            <text:p>21.300 €</text:p>
          </table:table-cell>
          <table:table-cell table:style-name="ce8"/>
          <table:table-cell office:value-type="currency" office:value="21300" table:style-name="ce8">
            <text:p>21.300 €</text:p>
          </table:table-cell>
          <table:table-cell table:number-columns-repeated="16375"/>
        </table:table-row>
        <table:table-row table:style-name="ro8">
          <table:table-cell office:value-type="float" office:value="57" table:style-name="ce3">
            <text:p>57</text:p>
          </table:table-cell>
          <table:table-cell office:value-type="string" table:style-name="ce4">
            <text:p>Extertal</text:p>
          </table:table-cell>
          <table:table-cell office:value-type="string" table:style-name="ce4">
            <text:p>2023 10 766</text:p>
          </table:table-cell>
          <table:table-cell office:value-type="string" table:style-name="ce4">
            <text:p>Einrichtung einer überdachten Fahrradabstellanlage mit 10 Bügeln und E-Bike-Lademöglichkeit am Rathaus im Ortskern Bösingfeld.</text:p>
          </table:table-cell>
          <table:table-cell office:value-type="currency" office:value="23500" table:style-name="ce5">
            <text:p>23.500 €</text:p>
          </table:table-cell>
          <table:table-cell office:value-type="currency" office:value="18300" table:style-name="ce6">
            <text:p>18.300 €</text:p>
          </table:table-cell>
          <table:table-cell office:value-type="currency" office:value="16500" table:style-name="ce7">
            <text:p>16.500 €</text:p>
          </table:table-cell>
          <table:table-cell office:value-type="currency" office:value="900" table:style-name="ce8">
            <text:p>900 €</text:p>
          </table:table-cell>
          <table:table-cell office:value-type="currency" office:value="17400" table:style-name="ce8">
            <text:p>17.400 €</text:p>
          </table:table-cell>
          <table:table-cell table:number-columns-repeated="16375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Geldern</text:p>
          </table:table-cell>
          <table:table-cell office:value-type="string" table:style-name="ce4">
            <text:p>2023 21 154</text:p>
          </table:table-cell>
          <table:table-cell office:value-type="string" table:style-name="ce4">
            <text:p>Fahrradabstellanlage Hülser-Kloster Platz</text:p>
          </table:table-cell>
          <table:table-cell office:value-type="currency" office:value="70000" table:style-name="ce5">
            <text:p>70.000 €</text:p>
          </table:table-cell>
          <table:table-cell office:value-type="currency" office:value="55000" table:style-name="ce6">
            <text:p>55.000 €</text:p>
          </table:table-cell>
          <table:table-cell office:value-type="currency" office:value="49500" table:style-name="ce7">
            <text:p>49.500 €</text:p>
          </table:table-cell>
          <table:table-cell office:value-type="currency" office:value="2800" table:style-name="ce8">
            <text:p>2.800 €</text:p>
          </table:table-cell>
          <table:table-cell office:value-type="currency" office:value="52300" table:style-name="ce8">
            <text:p>52.300 €</text:p>
          </table:table-cell>
          <table:table-cell table:number-columns-repeated="16375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Geldern</text:p>
          </table:table-cell>
          <table:table-cell office:value-type="string" table:style-name="ce4">
            <text:p>2023 15 154</text:p>
          </table:table-cell>
          <table:table-cell office:value-type="string" table:style-name="ce4">
            <text:p>Umbau der Gelderstraße zur Fahrradstraße von Breestraße bis Geldertor</text:p>
          </table:table-cell>
          <table:table-cell office:value-type="currency" office:value="1701300" table:style-name="ce5">
            <text:p>1.701.300 €</text:p>
          </table:table-cell>
          <table:table-cell office:value-type="currency" office:value="1701300" table:style-name="ce6">
            <text:p>1.701.300 €</text:p>
          </table:table-cell>
          <table:table-cell office:value-type="currency" office:value="1446100" table:style-name="ce7">
            <text:p>1.446.100 €</text:p>
          </table:table-cell>
          <table:table-cell office:value-type="currency" office:value="85100" table:style-name="ce8">
            <text:p>85.100 €</text:p>
          </table:table-cell>
          <table:table-cell office:value-type="currency" office:value="1531200" table:style-name="ce8">
            <text:p>1.531.200 €</text:p>
          </table:table-cell>
          <table:table-cell table:number-columns-repeated="16375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Geldern</text:p>
          </table:table-cell>
          <table:table-cell office:value-type="string" table:style-name="ce4">
            <text:p>2023 10 154</text:p>
          </table:table-cell>
          <table:table-cell office:value-type="string" table:style-name="ce4">
            <text:p>Grundhafte Sanierung der Rad/Gehwegbrücke Diesdonk über die Niers</text:p>
          </table:table-cell>
          <table:table-cell office:value-type="currency" office:value="167000" table:style-name="ce5">
            <text:p>167.000 €</text:p>
          </table:table-cell>
          <table:table-cell office:value-type="currency" office:value="156800" table:style-name="ce6">
            <text:p>156.800 €</text:p>
          </table:table-cell>
          <table:table-cell office:value-type="currency" office:value="133300" table:style-name="ce7">
            <text:p>133.300 €</text:p>
          </table:table-cell>
          <table:table-cell office:value-type="currency" office:value="7800" table:style-name="ce8">
            <text:p>7.800 €</text:p>
          </table:table-cell>
          <table:table-cell office:value-type="currency" office:value="141100" table:style-name="ce8">
            <text:p>141.100 €</text:p>
          </table:table-cell>
          <table:table-cell table:number-columns-repeated="1637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Geldern</text:p>
          </table:table-cell>
          <table:table-cell office:value-type="string" table:style-name="ce4">
            <text:p>2023 20 154</text:p>
          </table:table-cell>
          <table:table-cell office:value-type="string" table:style-name="ce4">
            <text:p>Barrierefreier Ausbau der Hülser-Kloster Gasse</text:p>
          </table:table-cell>
          <table:table-cell office:value-type="currency" office:value="621500" table:style-name="ce5">
            <text:p>621.500 €</text:p>
          </table:table-cell>
          <table:table-cell office:value-type="currency" office:value="621500" table:style-name="ce6">
            <text:p>621.500 €</text:p>
          </table:table-cell>
          <table:table-cell office:value-type="currency" office:value="528300" table:style-name="ce7">
            <text:p>528.300 €</text:p>
          </table:table-cell>
          <table:table-cell table:style-name="ce8"/>
          <table:table-cell office:value-type="currency" office:value="528300" table:style-name="ce8">
            <text:p>528.300 €</text:p>
          </table:table-cell>
          <table:table-cell table:number-columns-repeated="16375"/>
        </table:table-row>
        <table:table-row table:style-name="ro8">
          <table:table-cell office:value-type="float" office:value="62" table:style-name="ce3">
            <text:p>62</text:p>
          </table:table-cell>
          <table:table-cell office:value-type="string" table:style-name="ce4">
            <text:p>Gelsenkirchen</text:p>
          </table:table-cell>
          <table:table-cell office:value-type="string" table:style-name="ce4">
            <text:p>2023 08 513</text:p>
          </table:table-cell>
          <table:table-cell office:value-type="string" table:style-name="ce4">
            <text:p>Barrierefreieer Umbau von LZA 10. Bauabschnitt, Adenauerallee / Gesamtschule und Overwegstr. / Munckelstr.</text:p>
          </table:table-cell>
          <table:table-cell office:value-type="currency" office:value="412400" table:style-name="ce5">
            <text:p>412.400 €</text:p>
          </table:table-cell>
          <table:table-cell office:value-type="currency" office:value="412400" table:style-name="ce6">
            <text:p>412.400 €</text:p>
          </table:table-cell>
          <table:table-cell office:value-type="currency" office:value="350500" table:style-name="ce7">
            <text:p>350.500 €</text:p>
          </table:table-cell>
          <table:table-cell table:style-name="ce8"/>
          <table:table-cell office:value-type="currency" office:value="350500" table:style-name="ce8">
            <text:p>350.500 €</text:p>
          </table:table-cell>
          <table:table-cell table:number-columns-repeated="1637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Gladbeck</text:p>
          </table:table-cell>
          <table:table-cell office:value-type="string" table:style-name="ce4">
            <text:p>2023 20 56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20000" table:style-name="ce5">
            <text:p>20.000 €</text:p>
          </table:table-cell>
          <table:table-cell office:value-type="currency" office:value="20000" table:style-name="ce6">
            <text:p>20.000 €</text:p>
          </table:table-cell>
          <table:table-cell office:value-type="currency" office:value="17000" table:style-name="ce7">
            <text:p>17.000 €</text:p>
          </table:table-cell>
          <table:table-cell table:style-name="ce8"/>
          <table:table-cell office:value-type="currency" office:value="17000" table:style-name="ce8">
            <text:p>17.000 €</text:p>
          </table:table-cell>
          <table:table-cell table:number-columns-repeated="16375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revenbroich</text:p>
          </table:table-cell>
          <table:table-cell office:value-type="string" table:style-name="ce4">
            <text:p>2023 14 162</text:p>
          </table:table-cell>
          <table:table-cell office:value-type="string" table:style-name="ce4">
            <text:p>Fuß- und Radwegebrücke in Holzbauweise über die Nord-Südbahn in Grevenbroich</text:p>
          </table:table-cell>
          <table:table-cell office:value-type="currency" office:value="910000" table:style-name="ce5">
            <text:p>910.000 €</text:p>
          </table:table-cell>
          <table:table-cell office:value-type="currency" office:value="910000" table:style-name="ce6">
            <text:p>910.000 €</text:p>
          </table:table-cell>
          <table:table-cell office:value-type="currency" office:value="819000" table:style-name="ce7">
            <text:p>819.000 €</text:p>
          </table:table-cell>
          <table:table-cell office:value-type="currency" office:value="45500" table:style-name="ce8">
            <text:p>45.500 €</text:p>
          </table:table-cell>
          <table:table-cell office:value-type="currency" office:value="864500" table:style-name="ce8">
            <text:p>864.500 €</text:p>
          </table:table-cell>
          <table:table-cell table:number-columns-repeated="16375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Gronau</text:p>
          </table:table-cell>
          <table:table-cell office:value-type="string" table:style-name="ce4">
            <text:p>2023 17 554</text:p>
          </table:table-cell>
          <table:table-cell office:value-type="string" table:style-name="ce4">
            <text:p>Einrichten von mehreren Fahrradabstellanlagen im Stadtgebiet Gronau (in Summe 162 Stellplätze)</text:p>
          </table:table-cell>
          <table:table-cell office:value-type="currency" office:value="79200" table:style-name="ce5">
            <text:p>79.200 €</text:p>
          </table:table-cell>
          <table:table-cell office:value-type="currency" office:value="79200" table:style-name="ce6">
            <text:p>79.200 €</text:p>
          </table:table-cell>
          <table:table-cell office:value-type="currency" office:value="67300" table:style-name="ce7">
            <text:p>67.300 €</text:p>
          </table:table-cell>
          <table:table-cell office:value-type="currency" office:value="4000" table:style-name="ce8">
            <text:p>4.000 €</text:p>
          </table:table-cell>
          <table:table-cell office:value-type="currency" office:value="71300" table:style-name="ce8">
            <text:p>71.300 €</text:p>
          </table:table-cell>
          <table:table-cell table:number-columns-repeated="16375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Gronau</text:p>
          </table:table-cell>
          <table:table-cell office:value-type="string" table:style-name="ce4">
            <text:p>2023 16 554</text:p>
          </table:table-cell>
          <table:table-cell office:value-type="string" table:style-name="ce4">
            <text:p>Fahrradabstellanlage an der Bürgerhalle der Stadt Gronau mit 124 Stellplätzen</text:p>
          </table:table-cell>
          <table:table-cell office:value-type="currency" office:value="60500" table:style-name="ce5">
            <text:p>60.500 €</text:p>
          </table:table-cell>
          <table:table-cell office:value-type="currency" office:value="60500" table:style-name="ce6">
            <text:p>60.500 €</text:p>
          </table:table-cell>
          <table:table-cell office:value-type="currency" office:value="51400" table:style-name="ce7">
            <text:p>51.400 €</text:p>
          </table:table-cell>
          <table:table-cell office:value-type="currency" office:value="3000" table:style-name="ce8">
            <text:p>3.000 €</text:p>
          </table:table-cell>
          <table:table-cell office:value-type="currency" office:value="54400" table:style-name="ce8">
            <text:p>54.400 €</text:p>
          </table:table-cell>
          <table:table-cell table:number-columns-repeated="16375" table:style-name="ce12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13">
            <text:p>Gummersbach</text:p>
          </table:table-cell>
          <table:table-cell office:value-type="string" table:style-name="ce13">
            <text:p>2022 03 374</text:p>
          </table:table-cell>
          <table:table-cell office:value-type="string" table:style-name="ce14">
            <text:p>Bau einer Rad- und Gehwegbrücke in Gummersbach-Rebbelroth über die Agger</text:p>
          </table:table-cell>
          <table:table-cell office:value-type="currency" office:value="705500" table:style-name="ce15">
            <text:p>705.500,00 €</text:p>
          </table:table-cell>
          <table:table-cell office:value-type="currency" office:value="705500" table:style-name="ce15">
            <text:p>705.500,00 €</text:p>
          </table:table-cell>
          <table:table-cell office:value-type="currency" office:value="599700" table:style-name="ce7">
            <text:p>599.700 €</text:p>
          </table:table-cell>
          <table:table-cell office:value-type="currency" office:value="35300" table:style-name="ce8">
            <text:p>35.300 €</text:p>
          </table:table-cell>
          <table:table-cell office:value-type="currency" office:value="635000" table:style-name="ce8">
            <text:p>635.000 €</text:p>
          </table:table-cell>
          <table:table-cell table:number-columns-repeated="1637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Gütersloh</text:p>
          </table:table-cell>
          <table:table-cell office:value-type="string" table:style-name="ce4">
            <text:p>2023 19 75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20000" table:style-name="ce5">
            <text:p>20.000 €</text:p>
          </table:table-cell>
          <table:table-cell office:value-type="currency" office:value="20000" table:style-name="ce6">
            <text:p>20.000 €</text:p>
          </table:table-cell>
          <table:table-cell office:value-type="currency" office:value="16000" table:style-name="ce7">
            <text:p>16.000 €</text:p>
          </table:table-cell>
          <table:table-cell table:style-name="ce8"/>
          <table:table-cell office:value-type="currency" office:value="16000" table:style-name="ce8">
            <text:p>16.000 €</text:p>
          </table:table-cell>
          <table:table-cell table:number-columns-repeated="16375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Halle</text:p>
          </table:table-cell>
          <table:table-cell office:value-type="string" table:style-name="ce4">
            <text:p>2023 06 754</text:p>
          </table:table-cell>
          <table:table-cell office:value-type="string" table:style-name="ce4">
            <text:p>Ausbau der Nebenanlage zu einem kombinierten Geh-/ Radweg zulasten der Fahrbahn an der Wertherstraße</text:p>
          </table:table-cell>
          <table:table-cell office:value-type="currency" office:value="466000" table:style-name="ce5">
            <text:p>466.000 €</text:p>
          </table:table-cell>
          <table:table-cell office:value-type="currency" office:value="448900" table:style-name="ce6">
            <text:p>448.900 €</text:p>
          </table:table-cell>
          <table:table-cell office:value-type="currency" office:value="381600" table:style-name="ce7">
            <text:p>381.600 €</text:p>
          </table:table-cell>
          <table:table-cell office:value-type="currency" office:value="22400" table:style-name="ce8">
            <text:p>22.400 €</text:p>
          </table:table-cell>
          <table:table-cell office:value-type="currency" office:value="404000" table:style-name="ce8">
            <text:p>404.000 €</text:p>
          </table:table-cell>
          <table:table-cell table:number-columns-repeated="1637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Haltern am See</text:p>
          </table:table-cell>
          <table:table-cell office:value-type="string" table:style-name="ce4">
            <text:p>2023 18 562</text:p>
          </table:table-cell>
          <table:table-cell office:value-type="string" table:style-name="ce4">
            <text:p>Radweg Projekt Stever-Lippe Passage</text:p>
          </table:table-cell>
          <table:table-cell office:value-type="currency" office:value="733000" table:style-name="ce5">
            <text:p>733.000 €</text:p>
          </table:table-cell>
          <table:table-cell office:value-type="currency" office:value="733000" table:style-name="ce6">
            <text:p>733.000 €</text:p>
          </table:table-cell>
          <table:table-cell office:value-type="currency" office:value="659700" table:style-name="ce7">
            <text:p>659.700 €</text:p>
          </table:table-cell>
          <table:table-cell office:value-type="currency" office:value="36700" table:style-name="ce8">
            <text:p>36.700 €</text:p>
          </table:table-cell>
          <table:table-cell office:value-type="currency" office:value="696400" table:style-name="ce8">
            <text:p>696.400 €</text:p>
          </table:table-cell>
          <table:table-cell table:number-columns-repeated="16375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Haltern am See</text:p>
          </table:table-cell>
          <table:table-cell office:value-type="string" table:style-name="ce4">
            <text:p>2023 13 56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40000" table:style-name="ce5">
            <text:p>40.000 €</text:p>
          </table:table-cell>
          <table:table-cell office:value-type="currency" office:value="40000" table:style-name="ce6">
            <text:p>40.000 €</text:p>
          </table:table-cell>
          <table:table-cell office:value-type="currency" office:value="34000" table:style-name="ce7">
            <text:p>34.000 €</text:p>
          </table:table-cell>
          <table:table-cell table:style-name="ce8"/>
          <table:table-cell office:value-type="currency" office:value="34000" table:style-name="ce8">
            <text:p>34.000 €</text:p>
          </table:table-cell>
          <table:table-cell table:number-columns-repeated="1637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Hamm</text:p>
          </table:table-cell>
          <table:table-cell office:value-type="string" table:style-name="ce4">
            <text:p>2023 04 915</text:p>
          </table:table-cell>
          <table:table-cell office:value-type="string" table:style-name="ce4">
            <text:p>Neubau der Radwegbrücke über die "Geithe" im Bereich Blauregenweg</text:p>
          </table:table-cell>
          <table:table-cell office:value-type="currency" office:value="275000" table:style-name="ce5">
            <text:p>275.000 €</text:p>
          </table:table-cell>
          <table:table-cell office:value-type="currency" office:value="275000" table:style-name="ce6">
            <text:p>275.000 €</text:p>
          </table:table-cell>
          <table:table-cell office:value-type="currency" office:value="247500" table:style-name="ce7">
            <text:p>247.500 €</text:p>
          </table:table-cell>
          <table:table-cell office:value-type="currency" office:value="13800" table:style-name="ce8">
            <text:p>13.800 €</text:p>
          </table:table-cell>
          <table:table-cell office:value-type="currency" office:value="261300" table:style-name="ce8">
            <text:p>261.300 €</text:p>
          </table:table-cell>
          <table:table-cell table:number-columns-repeated="16375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Hamm</text:p>
          </table:table-cell>
          <table:table-cell office:value-type="string" table:style-name="ce4">
            <text:p>2023 10 915</text:p>
          </table:table-cell>
          <table:table-cell office:value-type="string" table:style-name="ce4">
            <text:p>Neubau der Radwegbrücke über die "Alte Ahse" im Bereich des OLG Parks</text:p>
          </table:table-cell>
          <table:table-cell office:value-type="currency" office:value="588500" table:style-name="ce5">
            <text:p>588.500 €</text:p>
          </table:table-cell>
          <table:table-cell office:value-type="currency" office:value="588500" table:style-name="ce6">
            <text:p>588.500 €</text:p>
          </table:table-cell>
          <table:table-cell office:value-type="currency" office:value="529700" table:style-name="ce7">
            <text:p>529.700 €</text:p>
          </table:table-cell>
          <table:table-cell office:value-type="currency" office:value="29400" table:style-name="ce8">
            <text:p>29.400 €</text:p>
          </table:table-cell>
          <table:table-cell office:value-type="currency" office:value="559100" table:style-name="ce8">
            <text:p>559.100 €</text:p>
          </table:table-cell>
          <table:table-cell table:number-columns-repeated="16375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Hamm</text:p>
          </table:table-cell>
          <table:table-cell office:value-type="string" table:style-name="ce4">
            <text:p>2023 11 915</text:p>
          </table:table-cell>
          <table:table-cell office:value-type="string" table:style-name="ce4">
            <text:p>Fahradparkhaus Stadthausstraße</text:p>
          </table:table-cell>
          <table:table-cell office:value-type="currency" office:value="3450000" table:style-name="ce5">
            <text:p>3.450.000 €</text:p>
          </table:table-cell>
          <table:table-cell office:value-type="currency" office:value="818400" table:style-name="ce6">
            <text:p>818.400 €</text:p>
          </table:table-cell>
          <table:table-cell office:value-type="currency" office:value="736600" table:style-name="ce7">
            <text:p>736.600 €</text:p>
          </table:table-cell>
          <table:table-cell office:value-type="currency" office:value="40900" table:style-name="ce8">
            <text:p>40.900 €</text:p>
          </table:table-cell>
          <table:table-cell office:value-type="currency" office:value="777500" table:style-name="ce8">
            <text:p>777.500 €</text:p>
          </table:table-cell>
          <table:table-cell table:number-columns-repeated="1637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Hamm</text:p>
          </table:table-cell>
          <table:table-cell office:value-type="string" table:style-name="ce4">
            <text:p>2019 04 915</text:p>
          </table:table-cell>
          <table:table-cell office:value-type="string" table:style-name="ce4">
            <text:p>Ausbau G/R Dunantweg von Marker Allee bis Holunderstraße</text:p>
          </table:table-cell>
          <table:table-cell office:value-type="currency" office:value="317400" table:style-name="ce5">
            <text:p>317.400 €</text:p>
          </table:table-cell>
          <table:table-cell office:value-type="currency" office:value="317400" table:style-name="ce6">
            <text:p>317.400 €</text:p>
          </table:table-cell>
          <table:table-cell office:value-type="currency" office:value="269800" table:style-name="ce7">
            <text:p>269.800 €</text:p>
          </table:table-cell>
          <table:table-cell table:style-name="ce8"/>
          <table:table-cell office:value-type="currency" office:value="269800" table:style-name="ce8">
            <text:p>269.800 €</text:p>
          </table:table-cell>
          <table:table-cell table:number-columns-repeated="1637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Heiden</text:p>
          </table:table-cell>
          <table:table-cell office:value-type="string" table:style-name="ce4">
            <text:p>2023 23 55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5000" table:style-name="ce5">
            <text:p>5.000 €</text:p>
          </table:table-cell>
          <table:table-cell office:value-type="currency" office:value="5000" table:style-name="ce6">
            <text:p>5.000 €</text:p>
          </table:table-cell>
          <table:table-cell office:value-type="currency" office:value="4000" table:style-name="ce7">
            <text:p>4.000 €</text:p>
          </table:table-cell>
          <table:table-cell table:style-name="ce8"/>
          <table:table-cell office:value-type="currency" office:value="4000" table:style-name="ce8">
            <text:p>4.000 €</text:p>
          </table:table-cell>
          <table:table-cell table:number-columns-repeated="16375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Herford</text:p>
          </table:table-cell>
          <table:table-cell office:value-type="string" table:style-name="ce4">
            <text:p>2023 07 758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94300" table:style-name="ce5">
            <text:p>94.300 €</text:p>
          </table:table-cell>
          <table:table-cell office:value-type="currency" office:value="94300" table:style-name="ce6">
            <text:p>94.300 €</text:p>
          </table:table-cell>
          <table:table-cell office:value-type="currency" office:value="80200" table:style-name="ce7">
            <text:p>80.200 €</text:p>
          </table:table-cell>
          <table:table-cell table:style-name="ce8"/>
          <table:table-cell office:value-type="currency" office:value="80200" table:style-name="ce8">
            <text:p>80.200 €</text:p>
          </table:table-cell>
          <table:table-cell table:number-columns-repeated="1637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Herne</text:p>
          </table:table-cell>
          <table:table-cell office:value-type="string" table:style-name="ce4">
            <text:p>2023 07 916</text:p>
          </table:table-cell>
          <table:table-cell office:value-type="string" table:style-name="ce4">
            <text:p>Ersatzneubau der Geh- und Radwegbrücke über den Hüller Bach</text:p>
          </table:table-cell>
          <table:table-cell office:value-type="currency" office:value="500800" table:style-name="ce5">
            <text:p>500.800 €</text:p>
          </table:table-cell>
          <table:table-cell office:value-type="currency" office:value="497200" table:style-name="ce6">
            <text:p>497.200 €</text:p>
          </table:table-cell>
          <table:table-cell office:value-type="currency" office:value="447500" table:style-name="ce7">
            <text:p>447.500 €</text:p>
          </table:table-cell>
          <table:table-cell office:value-type="currency" office:value="24900" table:style-name="ce8">
            <text:p>24.900 €</text:p>
          </table:table-cell>
          <table:table-cell office:value-type="currency" office:value="472400" table:style-name="ce8">
            <text:p>472.400 €</text:p>
          </table:table-cell>
          <table:table-cell table:number-columns-repeated="1637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Herne</text:p>
          </table:table-cell>
          <table:table-cell office:value-type="string" table:style-name="ce4">
            <text:p>2023 05 916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40000" table:style-name="ce5">
            <text:p>40.000 €</text:p>
          </table:table-cell>
          <table:table-cell office:value-type="currency" office:value="40000" table:style-name="ce6">
            <text:p>40.000 €</text:p>
          </table:table-cell>
          <table:table-cell office:value-type="currency" office:value="34000" table:style-name="ce7">
            <text:p>34.000 €</text:p>
          </table:table-cell>
          <table:table-cell table:style-name="ce8"/>
          <table:table-cell office:value-type="currency" office:value="34000" table:style-name="ce8">
            <text:p>34.000 €</text:p>
          </table:table-cell>
          <table:table-cell table:number-columns-repeated="16375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Herten</text:p>
          </table:table-cell>
          <table:table-cell office:value-type="string" table:style-name="ce4">
            <text:p>2023 26 562</text:p>
          </table:table-cell>
          <table:table-cell office:value-type="string" table:style-name="ce4">
            <text:p>Grundhafte Sanierung des Radweges "Blitzkuhe" von Westerholter Straße bis Stadtgrenze zu Recklinghausen</text:p>
          </table:table-cell>
          <table:table-cell office:value-type="currency" office:value="315000" table:style-name="ce5">
            <text:p>315.000 €</text:p>
          </table:table-cell>
          <table:table-cell office:value-type="currency" office:value="315000" table:style-name="ce6">
            <text:p>315.000 €</text:p>
          </table:table-cell>
          <table:table-cell office:value-type="currency" office:value="283500" table:style-name="ce7">
            <text:p>283.500 €</text:p>
          </table:table-cell>
          <table:table-cell office:value-type="currency" office:value="15800" table:style-name="ce8">
            <text:p>15.800 €</text:p>
          </table:table-cell>
          <table:table-cell office:value-type="currency" office:value="299300" table:style-name="ce8">
            <text:p>299.300 €</text:p>
          </table:table-cell>
          <table:table-cell table:number-columns-repeated="1637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Herten</text:p>
          </table:table-cell>
          <table:table-cell office:value-type="string" table:style-name="ce4">
            <text:p>2023 16 562</text:p>
          </table:table-cell>
          <table:table-cell office:value-type="string" table:style-name="ce4">
            <text:p>Fahrradabstellanlagen im öffentlichen Vekehrsraum</text:p>
          </table:table-cell>
          <table:table-cell office:value-type="currency" office:value="20000" table:style-name="ce5">
            <text:p>20.000 €</text:p>
          </table:table-cell>
          <table:table-cell office:value-type="currency" office:value="20000" table:style-name="ce6">
            <text:p>20.000 €</text:p>
          </table:table-cell>
          <table:table-cell office:value-type="currency" office:value="18000" table:style-name="ce7">
            <text:p>18.000 €</text:p>
          </table:table-cell>
          <table:table-cell office:value-type="currency" office:value="1000" table:style-name="ce8">
            <text:p>1.000 €</text:p>
          </table:table-cell>
          <table:table-cell office:value-type="currency" office:value="19000" table:style-name="ce8">
            <text:p>19.000 €</text:p>
          </table:table-cell>
          <table:table-cell table:number-columns-repeated="16375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Herten</text:p>
          </table:table-cell>
          <table:table-cell office:value-type="string" table:style-name="ce4">
            <text:p>2023 17 562</text:p>
          </table:table-cell>
          <table:table-cell office:value-type="string" table:style-name="ce4">
            <text:p>Anlegung von Radfahrstreifen, Theodor-Heuss-Str. von Kreisverkehr bis Vitusstr.</text:p>
          </table:table-cell>
          <table:table-cell office:value-type="currency" office:value="500000" table:style-name="ce5">
            <text:p>500.000 €</text:p>
          </table:table-cell>
          <table:table-cell office:value-type="currency" office:value="500000" table:style-name="ce6">
            <text:p>500.000 €</text:p>
          </table:table-cell>
          <table:table-cell office:value-type="currency" office:value="450000" table:style-name="ce7">
            <text:p>450.000 €</text:p>
          </table:table-cell>
          <table:table-cell office:value-type="currency" office:value="25000" table:style-name="ce8">
            <text:p>25.000 €</text:p>
          </table:table-cell>
          <table:table-cell office:value-type="currency" office:value="475000" table:style-name="ce8">
            <text:p>475.000 €</text:p>
          </table:table-cell>
          <table:table-cell table:number-columns-repeated="16375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Herten</text:p>
          </table:table-cell>
          <table:table-cell office:value-type="string" table:style-name="ce4">
            <text:p>2023 14 56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23000" table:style-name="ce5">
            <text:p>23.000 €</text:p>
          </table:table-cell>
          <table:table-cell office:value-type="currency" office:value="23000" table:style-name="ce6">
            <text:p>23.000 €</text:p>
          </table:table-cell>
          <table:table-cell office:value-type="currency" office:value="19600" table:style-name="ce7">
            <text:p>19.600 €</text:p>
          </table:table-cell>
          <table:table-cell table:style-name="ce8"/>
          <table:table-cell office:value-type="currency" office:value="19600" table:style-name="ce8">
            <text:p>19.600 €</text:p>
          </table:table-cell>
          <table:table-cell table:number-columns-repeated="16375"/>
        </table:table-row>
        <table:table-row table:style-name="ro8">
          <table:table-cell office:value-type="float" office:value="84" table:style-name="ce3">
            <text:p>84</text:p>
          </table:table-cell>
          <table:table-cell office:value-type="string" table:style-name="ce4">
            <text:p>Hiddenhausen</text:p>
          </table:table-cell>
          <table:table-cell office:value-type="string" table:style-name="ce4">
            <text:p>2023 09 758</text:p>
          </table:table-cell>
          <table:table-cell office:value-type="string" table:style-name="ce4">
            <text:p>Umgestaltung und Einrichtung einer Fahrradstraße im Straßenzug der Dorfstraße und im Heimstättenweg bis zur unteren Wiesenstraße</text:p>
          </table:table-cell>
          <table:table-cell office:value-type="currency" office:value="503399.99999999994" table:style-name="ce5">
            <text:p>503.400 €</text:p>
          </table:table-cell>
          <table:table-cell office:value-type="currency" office:value="503399.99999999994" table:style-name="ce6">
            <text:p>503.400 €</text:p>
          </table:table-cell>
          <table:table-cell office:value-type="currency" office:value="453100" table:style-name="ce7">
            <text:p>453.100 €</text:p>
          </table:table-cell>
          <table:table-cell office:value-type="currency" office:value="25200" table:style-name="ce8">
            <text:p>25.200 €</text:p>
          </table:table-cell>
          <table:table-cell office:value-type="currency" office:value="478300" table:style-name="ce8">
            <text:p>478.300 €</text:p>
          </table:table-cell>
          <table:table-cell table:number-columns-repeated="16375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Hilchenbach</text:p>
          </table:table-cell>
          <table:table-cell office:value-type="string" table:style-name="ce4">
            <text:p>2023 14 970</text:p>
          </table:table-cell>
          <table:table-cell office:value-type="string" table:style-name="ce4">
            <text:p>Grundhafte Sanierung des Geh- und Radweges Grunder Str. / Hof-Stöcken-Weg</text:p>
          </table:table-cell>
          <table:table-cell office:value-type="currency" office:value="285400" table:style-name="ce5">
            <text:p>285.400 €</text:p>
          </table:table-cell>
          <table:table-cell office:value-type="currency" office:value="285400" table:style-name="ce6">
            <text:p>285.400 €</text:p>
          </table:table-cell>
          <table:table-cell office:value-type="currency" office:value="242600" table:style-name="ce7">
            <text:p>242.600 €</text:p>
          </table:table-cell>
          <table:table-cell office:value-type="currency" office:value="14300" table:style-name="ce8">
            <text:p>14.300 €</text:p>
          </table:table-cell>
          <table:table-cell office:value-type="currency" office:value="256900" table:style-name="ce8">
            <text:p>256.900 €</text:p>
          </table:table-cell>
          <table:table-cell table:number-columns-repeated="16375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Holzwickede</text:p>
          </table:table-cell>
          <table:table-cell office:value-type="string" table:style-name="ce4">
            <text:p>2023 14 978</text:p>
          </table:table-cell>
          <table:table-cell office:value-type="string" table:style-name="ce4">
            <text:p>Errichtung von Fahrradabstellanlagen</text:p>
          </table:table-cell>
          <table:table-cell office:value-type="currency" office:value="86900" table:style-name="ce5">
            <text:p>86.900 €</text:p>
          </table:table-cell>
          <table:table-cell office:value-type="currency" office:value="86900" table:style-name="ce6">
            <text:p>86.900 €</text:p>
          </table:table-cell>
          <table:table-cell office:value-type="currency" office:value="78200" table:style-name="ce7">
            <text:p>78.200 €</text:p>
          </table:table-cell>
          <table:table-cell office:value-type="currency" office:value="4300" table:style-name="ce8">
            <text:p>4.300 €</text:p>
          </table:table-cell>
          <table:table-cell office:value-type="currency" office:value="82500" table:style-name="ce8">
            <text:p>82.500 €</text:p>
          </table:table-cell>
          <table:table-cell table:number-columns-repeated="16375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Hörstel</text:p>
          </table:table-cell>
          <table:table-cell office:value-type="string" table:style-name="ce4">
            <text:p>2023 32 566</text:p>
          </table:table-cell>
          <table:table-cell office:value-type="string" table:style-name="ce4">
            <text:p>Ausbau eines kombinierten Geh- und Radweges an der Altenwohnanlage in Hörstel-Dreierwalde</text:p>
          </table:table-cell>
          <table:table-cell office:value-type="currency" office:value="108000" table:style-name="ce5">
            <text:p>108.000 €</text:p>
          </table:table-cell>
          <table:table-cell office:value-type="currency" office:value="108000" table:style-name="ce6">
            <text:p>108.000 €</text:p>
          </table:table-cell>
          <table:table-cell office:value-type="currency" office:value="91800" table:style-name="ce7">
            <text:p>91.800 €</text:p>
          </table:table-cell>
          <table:table-cell office:value-type="currency" office:value="5400" table:style-name="ce8">
            <text:p>5.400 €</text:p>
          </table:table-cell>
          <table:table-cell office:value-type="currency" office:value="97200" table:style-name="ce8">
            <text:p>97.200 €</text:p>
          </table:table-cell>
          <table:table-cell table:number-columns-repeated="16375"/>
        </table:table-row>
        <table:table-row table:style-name="ro9">
          <table:table-cell office:value-type="float" office:value="88" table:style-name="ce3">
            <text:p>88</text:p>
          </table:table-cell>
          <table:table-cell office:value-type="string" table:style-name="ce4">
            <text:p>Höxter</text:p>
          </table:table-cell>
          <table:table-cell office:value-type="string" table:style-name="ce4">
            <text:p>2023 11 762</text:p>
          </table:table-cell>
          <table:table-cell office:value-type="string" table:style-name="ce4">
            <text:p>Grundhafte Erneuerung und Verbreiterunmg auf 4 m des Geh-/Radweges und teilw. des Wirtschaftsweges Auf'm Lümersfelde / In der Steinbeke zwischen Fürst</text:p>
          </table:table-cell>
          <table:table-cell office:value-type="currency" office:value="1210900" table:style-name="ce5">
            <text:p>1.210.900 €</text:p>
          </table:table-cell>
          <table:table-cell office:value-type="currency" office:value="1210900" table:style-name="ce6">
            <text:p>1.210.900 €</text:p>
          </table:table-cell>
          <table:table-cell office:value-type="currency" office:value="1089800" table:style-name="ce7">
            <text:p>1.089.800 €</text:p>
          </table:table-cell>
          <table:table-cell office:value-type="currency" office:value="60500" table:style-name="ce8">
            <text:p>60.500 €</text:p>
          </table:table-cell>
          <table:table-cell office:value-type="currency" office:value="1150300" table:style-name="ce8">
            <text:p>1.150.300 €</text:p>
          </table:table-cell>
          <table:table-cell table:number-columns-repeated="16375"/>
        </table:table-row>
        <table:table-row table:style-name="ro9">
          <table:table-cell office:value-type="float" office:value="89" table:style-name="ce3">
            <text:p>89</text:p>
          </table:table-cell>
          <table:table-cell office:value-type="string" table:style-name="ce4">
            <text:p>Höxter</text:p>
          </table:table-cell>
          <table:table-cell office:value-type="string" table:style-name="ce4">
            <text:p>2023 08 762</text:p>
          </table:table-cell>
          <table:table-cell office:value-type="string" table:style-name="ce4">
            <text:p>Grundhafte Erneuerung und Verbreiterung auf 4 m des Rad-/ Wirtschaftsweges R2 (Altendorfer Weg) zwischen der Ortschaft Godelheim und dem Weserradweg</text:p>
          </table:table-cell>
          <table:table-cell office:value-type="currency" office:value="402300" table:style-name="ce5">
            <text:p>402.300 €</text:p>
          </table:table-cell>
          <table:table-cell office:value-type="currency" office:value="402300" table:style-name="ce6">
            <text:p>402.300 €</text:p>
          </table:table-cell>
          <table:table-cell office:value-type="currency" office:value="362100" table:style-name="ce7">
            <text:p>362.100 €</text:p>
          </table:table-cell>
          <table:table-cell office:value-type="currency" office:value="20100" table:style-name="ce8">
            <text:p>20.100 €</text:p>
          </table:table-cell>
          <table:table-cell office:value-type="currency" office:value="382200" table:style-name="ce8">
            <text:p>382.200 €</text:p>
          </table:table-cell>
          <table:table-cell table:number-columns-repeated="16375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Hückelhoven</text:p>
          </table:table-cell>
          <table:table-cell office:value-type="string" table:style-name="ce4">
            <text:p>2020 28 370</text:p>
          </table:table-cell>
          <table:table-cell office:value-type="string" table:style-name="ce4">
            <text:p>Neubau einer RGW-Brücke über die Rur als Radweglückenschluss zwischen Rurich und Brachelen</text:p>
          </table:table-cell>
          <table:table-cell office:value-type="currency" office:value="1243100" table:style-name="ce5">
            <text:p>1.243.100 €</text:p>
          </table:table-cell>
          <table:table-cell office:value-type="currency" office:value="1243100" table:style-name="ce6">
            <text:p>1.243.100 €</text:p>
          </table:table-cell>
          <table:table-cell office:value-type="currency" office:value="1118800" table:style-name="ce7">
            <text:p>1.118.800 €</text:p>
          </table:table-cell>
          <table:table-cell office:value-type="currency" office:value="62200" table:style-name="ce8">
            <text:p>62.200 €</text:p>
          </table:table-cell>
          <table:table-cell office:value-type="currency" office:value="1181000" table:style-name="ce8">
            <text:p>1.181.000 €</text:p>
          </table:table-cell>
          <table:table-cell table:number-columns-repeated="16375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Hürth</text:p>
          </table:table-cell>
          <table:table-cell office:value-type="string" table:style-name="ce4">
            <text:p>2022 08 362</text:p>
          </table:table-cell>
          <table:table-cell office:value-type="string" table:style-name="ce4">
            <text:p>Herstellung einer Fahrradstraße, Luxemburger Straße, Bonnstraße bis Horbeller Straße, Hürth-Hermülheim</text:p>
          </table:table-cell>
          <table:table-cell office:value-type="currency" office:value="3285300" table:style-name="ce5">
            <text:p>3.285.300 €</text:p>
          </table:table-cell>
          <table:table-cell office:value-type="currency" office:value="151000" table:style-name="ce6">
            <text:p>151.000 €</text:p>
          </table:table-cell>
          <table:table-cell office:value-type="currency" office:value="135900" table:style-name="ce7">
            <text:p>135.900 €</text:p>
          </table:table-cell>
          <table:table-cell office:value-type="currency" office:value="7600" table:style-name="ce8">
            <text:p>7.600 €</text:p>
          </table:table-cell>
          <table:table-cell office:value-type="currency" office:value="143500" table:style-name="ce8">
            <text:p>143.500 €</text:p>
          </table:table-cell>
          <table:table-cell table:number-columns-repeated="16375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Ibbenbüren</text:p>
          </table:table-cell>
          <table:table-cell office:value-type="string" table:style-name="ce4">
            <text:p>2023 16 566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2500" table:style-name="ce5">
            <text:p>12.500 €</text:p>
          </table:table-cell>
          <table:table-cell office:value-type="currency" office:value="12500" table:style-name="ce6">
            <text:p>12.500 €</text:p>
          </table:table-cell>
          <table:table-cell office:value-type="currency" office:value="10000" table:style-name="ce7">
            <text:p>10.000 €</text:p>
          </table:table-cell>
          <table:table-cell table:style-name="ce8"/>
          <table:table-cell office:value-type="currency" office:value="10000" table:style-name="ce8">
            <text:p>10.000 €</text:p>
          </table:table-cell>
          <table:table-cell table:number-columns-repeated="16375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Iserlohn</text:p>
          </table:table-cell>
          <table:table-cell office:value-type="string" table:style-name="ce4">
            <text:p>2019 10 962</text:p>
          </table:table-cell>
          <table:table-cell office:value-type="string" table:style-name="ce4">
            <text:p>Lenneradweg 3. BA zwischen <text:s/>"Auf der Insel" und Ortsgrenze Hagen</text:p>
          </table:table-cell>
          <table:table-cell office:value-type="currency" office:value="466800" table:style-name="ce5">
            <text:p>466.800 €</text:p>
          </table:table-cell>
          <table:table-cell office:value-type="currency" office:value="466800" table:style-name="ce6">
            <text:p>466.800 €</text:p>
          </table:table-cell>
          <table:table-cell office:value-type="currency" office:value="420100" table:style-name="ce7">
            <text:p>420.100 €</text:p>
          </table:table-cell>
          <table:table-cell office:value-type="currency" office:value="23300" table:style-name="ce8">
            <text:p>23.300 €</text:p>
          </table:table-cell>
          <table:table-cell office:value-type="currency" office:value="443400" table:style-name="ce8">
            <text:p>443.400 €</text:p>
          </table:table-cell>
          <table:table-cell table:number-columns-repeated="16375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Isselburg</text:p>
          </table:table-cell>
          <table:table-cell office:value-type="string" table:style-name="ce4">
            <text:p>2023 20 554</text:p>
          </table:table-cell>
          <table:table-cell office:value-type="string" table:style-name="ce4">
            <text:p>Neubau eines Geh- und Radweges zum Lückenschlus und zur Schulwegsicherung in Isselburg-Anholt</text:p>
          </table:table-cell>
          <table:table-cell office:value-type="currency" office:value="572300" table:style-name="ce5">
            <text:p>572.300 €</text:p>
          </table:table-cell>
          <table:table-cell office:value-type="currency" office:value="572300" table:style-name="ce6">
            <text:p>572.300 €</text:p>
          </table:table-cell>
          <table:table-cell office:value-type="currency" office:value="486500" table:style-name="ce7">
            <text:p>486.500 €</text:p>
          </table:table-cell>
          <table:table-cell office:value-type="currency" office:value="28600" table:style-name="ce8">
            <text:p>28.600 €</text:p>
          </table:table-cell>
          <table:table-cell office:value-type="currency" office:value="515100" table:style-name="ce8">
            <text:p>515.100 €</text:p>
          </table:table-cell>
          <table:table-cell table:number-columns-repeated="16375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Jüchen</text:p>
          </table:table-cell>
          <table:table-cell office:value-type="string" table:style-name="ce4">
            <text:p>2023 12 162</text:p>
          </table:table-cell>
          <table:table-cell office:value-type="string" table:style-name="ce4">
            <text:p>Fahrradabstellanlagen im öffentlichen Raum</text:p>
          </table:table-cell>
          <table:table-cell office:value-type="currency" office:value="137300" table:style-name="ce5">
            <text:p>137.300 €</text:p>
          </table:table-cell>
          <table:table-cell office:value-type="currency" office:value="137300" table:style-name="ce6">
            <text:p>137.300 €</text:p>
          </table:table-cell>
          <table:table-cell office:value-type="currency" office:value="123600" table:style-name="ce7">
            <text:p>123.600 €</text:p>
          </table:table-cell>
          <table:table-cell office:value-type="currency" office:value="6900" table:style-name="ce8">
            <text:p>6.900 €</text:p>
          </table:table-cell>
          <table:table-cell office:value-type="currency" office:value="130500" table:style-name="ce8">
            <text:p>130.500 €</text:p>
          </table:table-cell>
          <table:table-cell table:number-columns-repeated="16375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Kalletal</text:p>
          </table:table-cell>
          <table:table-cell office:value-type="string" table:style-name="ce4">
            <text:p>2023 16 766</text:p>
          </table:table-cell>
          <table:table-cell office:value-type="string" table:style-name="ce4">
            <text:p>Ersatz und Neueinrichtung von insges. 66 Fahrradabstellplätzen (33 Bügeln) an sieben Stellen im Gemeindegebiet</text:p>
          </table:table-cell>
          <table:table-cell office:value-type="currency" office:value="12400" table:style-name="ce5">
            <text:p>12.400 €</text:p>
          </table:table-cell>
          <table:table-cell office:value-type="currency" office:value="12400" table:style-name="ce6">
            <text:p>12.400 €</text:p>
          </table:table-cell>
          <table:table-cell office:value-type="currency" office:value="11200" table:style-name="ce7">
            <text:p>11.200 €</text:p>
          </table:table-cell>
          <table:table-cell office:value-type="currency" office:value="600" table:style-name="ce8">
            <text:p>600 €</text:p>
          </table:table-cell>
          <table:table-cell office:value-type="currency" office:value="11800" table:style-name="ce8">
            <text:p>11.800 €</text:p>
          </table:table-cell>
          <table:table-cell table:number-columns-repeated="16375"/>
        </table:table-row>
        <table:table-row table:style-name="ro9">
          <table:table-cell office:value-type="float" office:value="97" table:style-name="ce3">
            <text:p>97</text:p>
          </table:table-cell>
          <table:table-cell office:value-type="string" table:style-name="ce4">
            <text:p>Kalletal</text:p>
          </table:table-cell>
          <table:table-cell office:value-type="string" table:style-name="ce4">
            <text:p>2023 09 766</text:p>
          </table:table-cell>
          <table:table-cell office:value-type="string" table:style-name="ce4">
            <text:p>Grundhafte Sanierung und barrierefreie Gestaltung des separat geführten Gehweges im Ortsteil Stemmen zwischen der L 781 und der Straße Osterbrink</text:p>
          </table:table-cell>
          <table:table-cell office:value-type="currency" office:value="131000" table:style-name="ce5">
            <text:p>131.000 €</text:p>
          </table:table-cell>
          <table:table-cell office:value-type="currency" office:value="131000" table:style-name="ce6">
            <text:p>131.000 €</text:p>
          </table:table-cell>
          <table:table-cell office:value-type="currency" office:value="111400" table:style-name="ce7">
            <text:p>111.400 €</text:p>
          </table:table-cell>
          <table:table-cell table:style-name="ce8"/>
          <table:table-cell office:value-type="currency" office:value="111400" table:style-name="ce8">
            <text:p>111.400 €</text:p>
          </table:table-cell>
          <table:table-cell table:number-columns-repeated="16375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Kamen</text:p>
          </table:table-cell>
          <table:table-cell office:value-type="string" table:style-name="ce4">
            <text:p>2023 09 978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2500" table:style-name="ce5">
            <text:p>12.500 €</text:p>
          </table:table-cell>
          <table:table-cell office:value-type="currency" office:value="12500" table:style-name="ce6">
            <text:p>12.500 €</text:p>
          </table:table-cell>
          <table:table-cell office:value-type="currency" office:value="10600" table:style-name="ce7">
            <text:p>10.600 €</text:p>
          </table:table-cell>
          <table:table-cell table:style-name="ce8"/>
          <table:table-cell office:value-type="currency" office:value="10600" table:style-name="ce8">
            <text:p>10.600 €</text:p>
          </table:table-cell>
          <table:table-cell table:number-columns-repeated="16375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Kempen</text:p>
          </table:table-cell>
          <table:table-cell office:value-type="string" table:style-name="ce4">
            <text:p>2023 19 166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2000" table:style-name="ce10">
            <text:p>12.000 €</text:p>
          </table:table-cell>
          <table:table-cell office:value-type="currency" office:value="12000" table:style-name="ce6">
            <text:p>12.000 €</text:p>
          </table:table-cell>
          <table:table-cell office:value-type="currency" office:value="10200" table:style-name="ce7">
            <text:p>10.200 €</text:p>
          </table:table-cell>
          <table:table-cell table:style-name="ce8"/>
          <table:table-cell office:value-type="currency" office:value="10200" table:style-name="ce8">
            <text:p>10.200 €</text:p>
          </table:table-cell>
          <table:table-cell table:number-columns-repeated="16375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Kevelaer</text:p>
          </table:table-cell>
          <table:table-cell office:value-type="string" table:style-name="ce4">
            <text:p>2023 18 154</text:p>
          </table:table-cell>
          <table:table-cell office:value-type="string" table:style-name="ce4">
            <text:p>Grundhafte Sanierung der Brücke Binnenheide über die Issumer Fleuth</text:p>
          </table:table-cell>
          <table:table-cell office:value-type="currency" office:value="497500" table:style-name="ce5">
            <text:p>497.500 €</text:p>
          </table:table-cell>
          <table:table-cell office:value-type="currency" office:value="478300" table:style-name="ce6">
            <text:p>478.300 €</text:p>
          </table:table-cell>
          <table:table-cell office:value-type="currency" office:value="406600" table:style-name="ce7">
            <text:p>406.600 €</text:p>
          </table:table-cell>
          <table:table-cell office:value-type="currency" office:value="23900" table:style-name="ce8">
            <text:p>23.900 €</text:p>
          </table:table-cell>
          <table:table-cell office:value-type="currency" office:value="430500" table:style-name="ce8">
            <text:p>430.500 €</text:p>
          </table:table-cell>
          <table:table-cell table:number-columns-repeated="16375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Kleve</text:p>
          </table:table-cell>
          <table:table-cell office:value-type="string" table:style-name="ce4">
            <text:p>2022 13 154</text:p>
          </table:table-cell>
          <table:table-cell office:value-type="string" table:style-name="ce4">
            <text:p>Radweg Spoykanal mit Radwegebrücke Tweestrom</text:p>
          </table:table-cell>
          <table:table-cell office:value-type="currency" office:value="2836100" table:style-name="ce5">
            <text:p>2.836.100 €</text:p>
          </table:table-cell>
          <table:table-cell office:value-type="currency" office:value="2836100" table:style-name="ce6">
            <text:p>2.836.100 €</text:p>
          </table:table-cell>
          <table:table-cell office:value-type="currency" office:value="2410700" table:style-name="ce7">
            <text:p>2.410.700 €</text:p>
          </table:table-cell>
          <table:table-cell office:value-type="currency" office:value="141800" table:style-name="ce8">
            <text:p>141.800 €</text:p>
          </table:table-cell>
          <table:table-cell office:value-type="currency" office:value="2552500" table:style-name="ce8">
            <text:p>2.552.500 €</text:p>
          </table:table-cell>
          <table:table-cell table:number-columns-repeated="16375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Kleve</text:p>
          </table:table-cell>
          <table:table-cell office:value-type="string" table:style-name="ce4">
            <text:p>2023 17 154</text:p>
          </table:table-cell>
          <table:table-cell office:value-type="string" table:style-name="ce4">
            <text:p>Fahrradabstellanlage am Rathaus</text:p>
          </table:table-cell>
          <table:table-cell office:value-type="currency" office:value="70400" table:style-name="ce5">
            <text:p>70.400 €</text:p>
          </table:table-cell>
          <table:table-cell office:value-type="currency" office:value="31500" table:style-name="ce6">
            <text:p>31.500 €</text:p>
          </table:table-cell>
          <table:table-cell office:value-type="currency" office:value="26800" table:style-name="ce7">
            <text:p>26.800 €</text:p>
          </table:table-cell>
          <table:table-cell office:value-type="currency" office:value="1600" table:style-name="ce8">
            <text:p>1.600 €</text:p>
          </table:table-cell>
          <table:table-cell office:value-type="currency" office:value="28400" table:style-name="ce8">
            <text:p>28.400 €</text:p>
          </table:table-cell>
          <table:table-cell table:number-columns-repeated="16375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Kleve</text:p>
          </table:table-cell>
          <table:table-cell office:value-type="string" table:style-name="ce4">
            <text:p>2023 19 154</text:p>
          </table:table-cell>
          <table:table-cell office:value-type="string" table:style-name="ce4">
            <text:p>Ausbau der Querungshilfe Hammscher Weg für den Radverkehr</text:p>
          </table:table-cell>
          <table:table-cell office:value-type="currency" office:value="120200" table:style-name="ce5">
            <text:p>120.200 €</text:p>
          </table:table-cell>
          <table:table-cell office:value-type="currency" office:value="120200" table:style-name="ce6">
            <text:p>120.200 €</text:p>
          </table:table-cell>
          <table:table-cell office:value-type="currency" office:value="102200" table:style-name="ce7">
            <text:p>102.200 €</text:p>
          </table:table-cell>
          <table:table-cell office:value-type="currency" office:value="6000" table:style-name="ce8">
            <text:p>6.000 €</text:p>
          </table:table-cell>
          <table:table-cell office:value-type="currency" office:value="108200" table:style-name="ce8">
            <text:p>108.200 €</text:p>
          </table:table-cell>
          <table:table-cell table:number-columns-repeated="16375"/>
        </table:table-row>
        <table:table-row table:style-name="ro8">
          <table:table-cell office:value-type="float" office:value="104" table:style-name="ce3">
            <text:p>104</text:p>
          </table:table-cell>
          <table:table-cell office:value-type="string" table:style-name="ce4">
            <text:p>Königswinter</text:p>
          </table:table-cell>
          <table:table-cell office:value-type="string" table:style-name="ce4">
            <text:p>2021 36 382</text:p>
          </table:table-cell>
          <table:table-cell office:value-type="string" table:style-name="ce4">
            <text:p>Ausbau des Radweges Königswinter-Niederdollendorf (Fährstraße bis Stadtgrenze Bonn); 3.BA <text:s/>Fahrradstraße "Weidenweg bis Fährstraße"</text:p>
          </table:table-cell>
          <table:table-cell office:value-type="currency" office:value="407500" table:style-name="ce5">
            <text:p>407.500 €</text:p>
          </table:table-cell>
          <table:table-cell office:value-type="currency" office:value="407500" table:style-name="ce6">
            <text:p>407.500 €</text:p>
          </table:table-cell>
          <table:table-cell office:value-type="currency" office:value="346400" table:style-name="ce7">
            <text:p>346.400 €</text:p>
          </table:table-cell>
          <table:table-cell office:value-type="currency" office:value="20400" table:style-name="ce8">
            <text:p>20.400 €</text:p>
          </table:table-cell>
          <table:table-cell office:value-type="currency" office:value="366800" table:style-name="ce8">
            <text:p>366.800 €</text:p>
          </table:table-cell>
          <table:table-cell table:number-columns-repeated="16375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Kreis Borken</text:p>
          </table:table-cell>
          <table:table-cell office:value-type="string" table:style-name="ce4">
            <text:p>2023 05 554</text:p>
          </table:table-cell>
          <table:table-cell office:value-type="string" table:style-name="ce4">
            <text:p>Grundhafte Sanierung und Verbreiterung des Radweges im Zuge der K 3, Abschnitt 3 in Raesfeld-Erle</text:p>
          </table:table-cell>
          <table:table-cell office:value-type="currency" office:value="575000" table:style-name="ce5">
            <text:p>575.000 €</text:p>
          </table:table-cell>
          <table:table-cell office:value-type="currency" office:value="575000" table:style-name="ce6">
            <text:p>575.000 €</text:p>
          </table:table-cell>
          <table:table-cell office:value-type="currency" office:value="488800" table:style-name="ce7">
            <text:p>488.800 €</text:p>
          </table:table-cell>
          <table:table-cell office:value-type="currency" office:value="28800" table:style-name="ce8">
            <text:p>28.800 €</text:p>
          </table:table-cell>
          <table:table-cell office:value-type="currency" office:value="517600" table:style-name="ce8">
            <text:p>517.600 €</text:p>
          </table:table-cell>
          <table:table-cell table:number-columns-repeated="16375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Kreis Borken</text:p>
          </table:table-cell>
          <table:table-cell office:value-type="string" table:style-name="ce4">
            <text:p>2015 02 554</text:p>
          </table:table-cell>
          <table:table-cell office:value-type="string" table:style-name="ce4">
            <text:p>Radweg an der K 41 von Lindenallee bis Pfarrer Holtmann Straße in Vreden-Ellewick</text:p>
          </table:table-cell>
          <table:table-cell office:value-type="currency" office:value="200000" table:style-name="ce5">
            <text:p>200.000 €</text:p>
          </table:table-cell>
          <table:table-cell office:value-type="currency" office:value="200000" table:style-name="ce6">
            <text:p>200.000 €</text:p>
          </table:table-cell>
          <table:table-cell office:value-type="currency" office:value="170000" table:style-name="ce7">
            <text:p>170.000 €</text:p>
          </table:table-cell>
          <table:table-cell office:value-type="currency" office:value="10000" table:style-name="ce8">
            <text:p>10.000 €</text:p>
          </table:table-cell>
          <table:table-cell office:value-type="currency" office:value="180000" table:style-name="ce8">
            <text:p>180.000 €</text:p>
          </table:table-cell>
          <table:table-cell table:number-columns-repeated="16375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Kreis Borken</text:p>
          </table:table-cell>
          <table:table-cell office:value-type="string" table:style-name="ce4">
            <text:p>2020 56 554</text:p>
          </table:table-cell>
          <table:table-cell office:value-type="string" table:style-name="ce4">
            <text:p>Radweg K 18 von Lünten Richtung Ammeloe in Vreden, 3. BA von nördl. Streusidlung, Haltestelle Lünten bis Hausnummer 46</text:p>
          </table:table-cell>
          <table:table-cell office:value-type="currency" office:value="550000" table:style-name="ce5">
            <text:p>550.000 €</text:p>
          </table:table-cell>
          <table:table-cell office:value-type="currency" office:value="550000" table:style-name="ce6">
            <text:p>550.000 €</text:p>
          </table:table-cell>
          <table:table-cell office:value-type="currency" office:value="467500" table:style-name="ce7">
            <text:p>467.500 €</text:p>
          </table:table-cell>
          <table:table-cell office:value-type="currency" office:value="27500" table:style-name="ce8">
            <text:p>27.500 €</text:p>
          </table:table-cell>
          <table:table-cell office:value-type="currency" office:value="495000" table:style-name="ce8">
            <text:p>495.000 €</text:p>
          </table:table-cell>
          <table:table-cell table:number-columns-repeated="16375" table:style-name="ce1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Kreis Borken</text:p>
          </table:table-cell>
          <table:table-cell office:value-type="string" table:style-name="ce4">
            <text:p>2020 55 554</text:p>
          </table:table-cell>
          <table:table-cell office:value-type="string" table:style-name="ce4">
            <text:p>Radweg K 18 von Lünten Richtung Ammeloe in Vreden, 2. BA</text:p>
          </table:table-cell>
          <table:table-cell office:value-type="currency" office:value="500000" table:style-name="ce5">
            <text:p>500.000 €</text:p>
          </table:table-cell>
          <table:table-cell office:value-type="currency" office:value="500000" table:style-name="ce6">
            <text:p>500.000 €</text:p>
          </table:table-cell>
          <table:table-cell office:value-type="currency" office:value="425000" table:style-name="ce7">
            <text:p>425.000 €</text:p>
          </table:table-cell>
          <table:table-cell office:value-type="currency" office:value="25000" table:style-name="ce8">
            <text:p>25.000 €</text:p>
          </table:table-cell>
          <table:table-cell office:value-type="currency" office:value="450000" table:style-name="ce8">
            <text:p>450.000 €</text:p>
          </table:table-cell>
          <table:table-cell table:number-columns-repeated="16375" table:style-name="ce1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Kreis Borken</text:p>
          </table:table-cell>
          <table:table-cell office:value-type="string" table:style-name="ce4">
            <text:p>2023 02 55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56600" table:style-name="ce5">
            <text:p>56.600 €</text:p>
          </table:table-cell>
          <table:table-cell office:value-type="currency" office:value="56600" table:style-name="ce6">
            <text:p>56.600 €</text:p>
          </table:table-cell>
          <table:table-cell office:value-type="currency" office:value="45300" table:style-name="ce7">
            <text:p>45.300 €</text:p>
          </table:table-cell>
          <table:table-cell table:style-name="ce8"/>
          <table:table-cell office:value-type="currency" office:value="45300" table:style-name="ce8">
            <text:p>45.300 €</text:p>
          </table:table-cell>
          <table:table-cell table:number-columns-repeated="1637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2022 08 558</text:p>
          </table:table-cell>
          <table:table-cell office:value-type="string" table:style-name="ce4">
            <text:p>Bau einer Radwegeverbindung an der K 13 AN 17 zwischen Darup (Abzweig "Draum") und Billerbeck</text:p>
          </table:table-cell>
          <table:table-cell office:value-type="currency" office:value="3903400" table:style-name="ce5">
            <text:p>3.903.400 €</text:p>
          </table:table-cell>
          <table:table-cell office:value-type="currency" office:value="3903400" table:style-name="ce6">
            <text:p>3.903.400 €</text:p>
          </table:table-cell>
          <table:table-cell office:value-type="currency" office:value="3317900" table:style-name="ce7">
            <text:p>3.317.900 €</text:p>
          </table:table-cell>
          <table:table-cell office:value-type="currency" office:value="195200" table:style-name="ce8">
            <text:p>195.200 €</text:p>
          </table:table-cell>
          <table:table-cell office:value-type="currency" office:value="3513100" table:style-name="ce8">
            <text:p>3.513.100 €</text:p>
          </table:table-cell>
          <table:table-cell table:number-columns-repeated="16375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Kreis Coesfeld</text:p>
          </table:table-cell>
          <table:table-cell office:value-type="string" table:style-name="ce4">
            <text:p>2023 11 558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42500" table:style-name="ce5">
            <text:p>42.500 €</text:p>
          </table:table-cell>
          <table:table-cell office:value-type="currency" office:value="42500" table:style-name="ce6">
            <text:p>42.500 €</text:p>
          </table:table-cell>
          <table:table-cell office:value-type="currency" office:value="34000" table:style-name="ce7">
            <text:p>34.000 €</text:p>
          </table:table-cell>
          <table:table-cell table:style-name="ce8"/>
          <table:table-cell office:value-type="currency" office:value="34000" table:style-name="ce8">
            <text:p>34.000 €</text:p>
          </table:table-cell>
          <table:table-cell table:number-columns-repeated="16375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17">
            <text:p>Kreis Düren</text:p>
          </table:table-cell>
          <table:table-cell office:value-type="string" table:style-name="ce17">
            <text:p>2023 10 358</text:p>
          </table:table-cell>
          <table:table-cell office:value-type="string" table:style-name="ce17">
            <text:p>Modal-Split-Erhebung</text:p>
          </table:table-cell>
          <table:table-cell office:value-type="currency" office:value="60000" table:style-name="ce5">
            <text:p>60.000 €</text:p>
          </table:table-cell>
          <table:table-cell office:value-type="currency" office:value="60000" table:style-name="ce6">
            <text:p>60.000 €</text:p>
          </table:table-cell>
          <table:table-cell office:value-type="currency" office:value="51000" table:style-name="ce7">
            <text:p>51.000 €</text:p>
          </table:table-cell>
          <table:table-cell table:style-name="ce8"/>
          <table:table-cell office:value-type="currency" office:value="51000" table:style-name="ce8">
            <text:p>51.000 €</text:p>
          </table:table-cell>
          <table:table-cell table:number-columns-repeated="16375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17">
            <text:p>Kreis Düren</text:p>
          </table:table-cell>
          <table:table-cell office:value-type="string" table:style-name="ce17">
            <text:p>2023 11 358</text:p>
          </table:table-cell>
          <table:table-cell office:value-type="string" table:style-name="ce17">
            <text:p>Öffentlichkeitsarbeit Nahmobilität 2024</text:p>
          </table:table-cell>
          <table:table-cell office:value-type="currency" office:value="42500" table:style-name="ce5">
            <text:p>42.500 €</text:p>
          </table:table-cell>
          <table:table-cell office:value-type="currency" office:value="42500" table:style-name="ce6">
            <text:p>42.500 €</text:p>
          </table:table-cell>
          <table:table-cell office:value-type="currency" office:value="36100" table:style-name="ce7">
            <text:p>36.100 €</text:p>
          </table:table-cell>
          <table:table-cell table:style-name="ce8"/>
          <table:table-cell office:value-type="currency" office:value="36100" table:style-name="ce8">
            <text:p>36.100 €</text:p>
          </table:table-cell>
          <table:table-cell table:number-columns-repeated="16375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Kreis Euskirchen</text:p>
          </table:table-cell>
          <table:table-cell office:value-type="string" table:style-name="ce4">
            <text:p>2023 05 366</text:p>
          </table:table-cell>
          <table:table-cell office:value-type="string" table:style-name="ce4">
            <text:p>Grundhafte Sanierung des Rad- und Gehweges an der K21 zwischen Kleinbüllesheim und Großbüllesheim</text:p>
          </table:table-cell>
          <table:table-cell office:value-type="currency" office:value="353100" table:style-name="ce5">
            <text:p>353.100 €</text:p>
          </table:table-cell>
          <table:table-cell office:value-type="currency" office:value="353100" table:style-name="ce6">
            <text:p>353.100 €</text:p>
          </table:table-cell>
          <table:table-cell office:value-type="currency" office:value="317800" table:style-name="ce7">
            <text:p>317.800 €</text:p>
          </table:table-cell>
          <table:table-cell office:value-type="currency" office:value="17700" table:style-name="ce8">
            <text:p>17.700 €</text:p>
          </table:table-cell>
          <table:table-cell office:value-type="currency" office:value="335500" table:style-name="ce8">
            <text:p>335.500 €</text:p>
          </table:table-cell>
          <table:table-cell table:number-columns-repeated="16375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Kreis Euskirchen</text:p>
          </table:table-cell>
          <table:table-cell office:value-type="string" table:style-name="ce4">
            <text:p>2023 01 366</text:p>
          </table:table-cell>
          <table:table-cell office:value-type="string" table:style-name="ce4">
            <text:p>Radpendlerroute Euskirchen-Mechernich - 1.BA: Euskirchen bis Obergartzem</text:p>
          </table:table-cell>
          <table:table-cell office:value-type="currency" office:value="3083000" table:style-name="ce5">
            <text:p>3.083.000 €</text:p>
          </table:table-cell>
          <table:table-cell office:value-type="currency" office:value="3083000" table:style-name="ce6">
            <text:p>3.083.000 €</text:p>
          </table:table-cell>
          <table:table-cell office:value-type="currency" office:value="2774700" table:style-name="ce7">
            <text:p>2.774.700 €</text:p>
          </table:table-cell>
          <table:table-cell office:value-type="currency" office:value="154200" table:style-name="ce8">
            <text:p>154.200 €</text:p>
          </table:table-cell>
          <table:table-cell office:value-type="currency" office:value="2928900" table:style-name="ce8">
            <text:p>2.928.900 €</text:p>
          </table:table-cell>
          <table:table-cell table:number-columns-repeated="16375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Kreis Heinsberg</text:p>
          </table:table-cell>
          <table:table-cell office:value-type="string" table:style-name="ce4">
            <text:p>2023 06 370</text:p>
          </table:table-cell>
          <table:table-cell office:value-type="string" table:style-name="ce4">
            <text:p>Model-Split-Erhebung im Jahr 2024</text:p>
          </table:table-cell>
          <table:table-cell office:value-type="currency" office:value="80000" table:style-name="ce5">
            <text:p>80.000 €</text:p>
          </table:table-cell>
          <table:table-cell office:value-type="currency" office:value="80000" table:style-name="ce6">
            <text:p>80.000 €</text:p>
          </table:table-cell>
          <table:table-cell office:value-type="currency" office:value="68000" table:style-name="ce7">
            <text:p>68.000 €</text:p>
          </table:table-cell>
          <table:table-cell table:style-name="ce8"/>
          <table:table-cell office:value-type="currency" office:value="68000" table:style-name="ce8">
            <text:p>68.000 €</text:p>
          </table:table-cell>
          <table:table-cell table:number-columns-repeated="16375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Kreis Kleve</text:p>
          </table:table-cell>
          <table:table-cell office:value-type="string" table:style-name="ce4">
            <text:p>2023 09 154</text:p>
          </table:table-cell>
          <table:table-cell office:value-type="string" table:style-name="ce4">
            <text:p>Neubau eines Radweges an der K49 in Kevelaer Winnkendonk als Lückenschluss</text:p>
          </table:table-cell>
          <table:table-cell office:value-type="currency" office:value="518700.00000000006" table:style-name="ce5">
            <text:p>518.700 €</text:p>
          </table:table-cell>
          <table:table-cell office:value-type="currency" office:value="518700.00000000006" table:style-name="ce6">
            <text:p>518.700 €</text:p>
          </table:table-cell>
          <table:table-cell office:value-type="currency" office:value="440900" table:style-name="ce7">
            <text:p>440.900 €</text:p>
          </table:table-cell>
          <table:table-cell office:value-type="currency" office:value="25900" table:style-name="ce8">
            <text:p>25.900 €</text:p>
          </table:table-cell>
          <table:table-cell office:value-type="currency" office:value="466800" table:style-name="ce8">
            <text:p>466.800 €</text:p>
          </table:table-cell>
          <table:table-cell table:number-columns-repeated="16375"/>
        </table:table-row>
        <table:table-row table:style-name="ro8">
          <table:table-cell office:value-type="float" office:value="118" table:style-name="ce3">
            <text:p>118</text:p>
          </table:table-cell>
          <table:table-cell office:value-type="string" table:style-name="ce4">
            <text:p>Kreis Lippe</text:p>
          </table:table-cell>
          <table:table-cell office:value-type="string" table:style-name="ce4">
            <text:p>2023 14 766</text:p>
          </table:table-cell>
          <table:table-cell office:value-type="string" table:style-name="ce4">
            <text:p>Neubau eines Geh-/Radweges an der Kreistraße 57 (Hummerbrucher Straße) zwischen Extertal-Hummerbruch und Barntrup-Alverdissen</text:p>
          </table:table-cell>
          <table:table-cell office:value-type="currency" office:value="2392000" table:style-name="ce5">
            <text:p>2.392.000 €</text:p>
          </table:table-cell>
          <table:table-cell office:value-type="currency" office:value="2392000" table:style-name="ce6">
            <text:p>2.392.000 €</text:p>
          </table:table-cell>
          <table:table-cell office:value-type="currency" office:value="2152800" table:style-name="ce7">
            <text:p>2.152.800 €</text:p>
          </table:table-cell>
          <table:table-cell office:value-type="currency" office:value="119600" table:style-name="ce8">
            <text:p>119.600 €</text:p>
          </table:table-cell>
          <table:table-cell office:value-type="currency" office:value="2272400" table:style-name="ce8">
            <text:p>2.272.400 €</text:p>
          </table:table-cell>
          <table:table-cell table:number-columns-repeated="16375"/>
        </table:table-row>
        <table:table-row table:style-name="ro9">
          <table:table-cell office:value-type="float" office:value="119" table:style-name="ce3">
            <text:p>119</text:p>
          </table:table-cell>
          <table:table-cell office:value-type="string" table:style-name="ce4">
            <text:p>Kreis Lippe</text:p>
          </table:table-cell>
          <table:table-cell office:value-type="string" table:style-name="ce4">
            <text:p>2023 13 766</text:p>
          </table:table-cell>
          <table:table-cell office:value-type="string" table:style-name="ce4">
            <text:p>Neubau eines Geh-/Radweges an der Kreisstraße 74 (Hainbergstr.) in Schieder-Schwalenberg zwischen Radwegende (östl. Regelweg) und Braunenkampsweg</text:p>
          </table:table-cell>
          <table:table-cell office:value-type="currency" office:value="709200" table:style-name="ce5">
            <text:p>709.200 €</text:p>
          </table:table-cell>
          <table:table-cell office:value-type="currency" office:value="709200" table:style-name="ce6">
            <text:p>709.200 €</text:p>
          </table:table-cell>
          <table:table-cell office:value-type="currency" office:value="638300" table:style-name="ce7">
            <text:p>638.300 €</text:p>
          </table:table-cell>
          <table:table-cell office:value-type="currency" office:value="35500" table:style-name="ce8">
            <text:p>35.500 €</text:p>
          </table:table-cell>
          <table:table-cell office:value-type="currency" office:value="673800" table:style-name="ce8">
            <text:p>673.800 €</text:p>
          </table:table-cell>
          <table:table-cell table:number-columns-repeated="16375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Kreis Lippe</text:p>
          </table:table-cell>
          <table:table-cell office:value-type="string" table:style-name="ce4">
            <text:p>2023 12 766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21000" table:style-name="ce5">
            <text:p>21.000 €</text:p>
          </table:table-cell>
          <table:table-cell office:value-type="currency" office:value="21000" table:style-name="ce6">
            <text:p>21.000 €</text:p>
          </table:table-cell>
          <table:table-cell office:value-type="currency" office:value="17900" table:style-name="ce7">
            <text:p>17.900 €</text:p>
          </table:table-cell>
          <table:table-cell table:style-name="ce8"/>
          <table:table-cell office:value-type="currency" office:value="17900" table:style-name="ce8">
            <text:p>17.900 €</text:p>
          </table:table-cell>
          <table:table-cell table:number-columns-repeated="16375"/>
        </table:table-row>
        <table:table-row table:style-name="ro8">
          <table:table-cell office:value-type="float" office:value="121" table:style-name="ce3">
            <text:p>121</text:p>
          </table:table-cell>
          <table:table-cell office:value-type="string" table:style-name="ce4">
            <text:p>Kreis Paderborn</text:p>
          </table:table-cell>
          <table:table-cell office:value-type="string" table:style-name="ce4">
            <text:p>2023 11 774</text:p>
          </table:table-cell>
          <table:table-cell office:value-type="string" table:style-name="ce4">
            <text:p>Öffentlichkeitsarbeit 2024 - 2026 zur Einführung des kreisweiten Radwegweisungs- und Knotenpunktsystems</text:p>
          </table:table-cell>
          <table:table-cell office:value-type="currency" office:value="282600" table:style-name="ce5">
            <text:p>282.600 €</text:p>
          </table:table-cell>
          <table:table-cell office:value-type="currency" office:value="282600" table:style-name="ce6">
            <text:p>282.600 €</text:p>
          </table:table-cell>
          <table:table-cell office:value-type="currency" office:value="240200" table:style-name="ce7">
            <text:p>240.200 €</text:p>
          </table:table-cell>
          <table:table-cell table:style-name="ce8"/>
          <table:table-cell office:value-type="currency" office:value="240200" table:style-name="ce8">
            <text:p>240.200 €</text:p>
          </table:table-cell>
          <table:table-cell table:number-columns-repeated="16375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Kreis Paderborn</text:p>
          </table:table-cell>
          <table:table-cell office:value-type="string" table:style-name="ce4">
            <text:p>2023 08 774</text:p>
          </table:table-cell>
          <table:table-cell office:value-type="string" table:style-name="ce4">
            <text:p>Aufbau und Installation eines kreisweiten Radwegweisungs- und Knotenpunktsystems</text:p>
          </table:table-cell>
          <table:table-cell office:value-type="currency" office:value="556400" table:style-name="ce5">
            <text:p>556.400 €</text:p>
          </table:table-cell>
          <table:table-cell office:value-type="currency" office:value="556400" table:style-name="ce6">
            <text:p>556.400 €</text:p>
          </table:table-cell>
          <table:table-cell office:value-type="currency" office:value="472900" table:style-name="ce7">
            <text:p>472.900 €</text:p>
          </table:table-cell>
          <table:table-cell table:style-name="ce8"/>
          <table:table-cell office:value-type="currency" office:value="472900" table:style-name="ce8">
            <text:p>472.900 €</text:p>
          </table:table-cell>
          <table:table-cell table:number-columns-repeated="16375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Kreis Recklinghausen</text:p>
          </table:table-cell>
          <table:table-cell office:value-type="string" table:style-name="ce4">
            <text:p>2023 15 56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00000" table:style-name="ce5">
            <text:p>100.000 €</text:p>
          </table:table-cell>
          <table:table-cell office:value-type="currency" office:value="100000" table:style-name="ce6">
            <text:p>100.000 €</text:p>
          </table:table-cell>
          <table:table-cell office:value-type="currency" office:value="85000" table:style-name="ce7">
            <text:p>85.000 €</text:p>
          </table:table-cell>
          <table:table-cell table:style-name="ce8"/>
          <table:table-cell office:value-type="currency" office:value="85000" table:style-name="ce8">
            <text:p>85.000 €</text:p>
          </table:table-cell>
          <table:table-cell table:number-columns-repeated="16375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Kreis Soest</text:p>
          </table:table-cell>
          <table:table-cell office:value-type="string" table:style-name="ce4">
            <text:p>2023 15 974</text:p>
          </table:table-cell>
          <table:table-cell office:value-type="string" table:style-name="ce4">
            <text:p>Neubau eines Radweges entlang der K 9 /3</text:p>
          </table:table-cell>
          <table:table-cell office:value-type="currency" office:value="304000" table:style-name="ce5">
            <text:p>304.000 €</text:p>
          </table:table-cell>
          <table:table-cell office:value-type="currency" office:value="304000" table:style-name="ce6">
            <text:p>304.000 €</text:p>
          </table:table-cell>
          <table:table-cell office:value-type="currency" office:value="258400" table:style-name="ce7">
            <text:p>258.400 €</text:p>
          </table:table-cell>
          <table:table-cell office:value-type="currency" office:value="15200" table:style-name="ce8">
            <text:p>15.200 €</text:p>
          </table:table-cell>
          <table:table-cell office:value-type="currency" office:value="273600" table:style-name="ce8">
            <text:p>273.600 €</text:p>
          </table:table-cell>
          <table:table-cell table:number-columns-repeated="16375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Kreis Soest</text:p>
          </table:table-cell>
          <table:table-cell office:value-type="string" table:style-name="ce4">
            <text:p>2023 06 97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99000" table:style-name="ce5">
            <text:p>99.000 €</text:p>
          </table:table-cell>
          <table:table-cell office:value-type="currency" office:value="99000" table:style-name="ce6">
            <text:p>99.000 €</text:p>
          </table:table-cell>
          <table:table-cell office:value-type="currency" office:value="79200" table:style-name="ce7">
            <text:p>79.200 €</text:p>
          </table:table-cell>
          <table:table-cell table:style-name="ce8"/>
          <table:table-cell office:value-type="currency" office:value="79200" table:style-name="ce8">
            <text:p>79.200 €</text:p>
          </table:table-cell>
          <table:table-cell table:number-columns-repeated="16375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Kreis Steinfurt</text:p>
          </table:table-cell>
          <table:table-cell office:value-type="string" table:style-name="ce4">
            <text:p>2022 13 566</text:p>
          </table:table-cell>
          <table:table-cell office:value-type="string" table:style-name="ce4">
            <text:p>Verlängerung der "RadBahn Münsterland" bis zur Straße Hafenbahn am Bahnhof in Rheine</text:p>
          </table:table-cell>
          <table:table-cell office:value-type="currency" office:value="1890300" table:style-name="ce5">
            <text:p>1.890.300 €</text:p>
          </table:table-cell>
          <table:table-cell office:value-type="currency" office:value="1890300" table:style-name="ce6">
            <text:p>1.890.300 €</text:p>
          </table:table-cell>
          <table:table-cell office:value-type="currency" office:value="1606800" table:style-name="ce7">
            <text:p>1.606.800 €</text:p>
          </table:table-cell>
          <table:table-cell office:value-type="currency" office:value="94500" table:style-name="ce8">
            <text:p>94.500 €</text:p>
          </table:table-cell>
          <table:table-cell office:value-type="currency" office:value="1701300" table:style-name="ce8">
            <text:p>1.701.300 €</text:p>
          </table:table-cell>
          <table:table-cell table:number-columns-repeated="16375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Kreis Steinfurt</text:p>
          </table:table-cell>
          <table:table-cell office:value-type="string" table:style-name="ce4">
            <text:p>2023 13 566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47000" table:style-name="ce5">
            <text:p>47.000 €</text:p>
          </table:table-cell>
          <table:table-cell office:value-type="currency" office:value="47000" table:style-name="ce6">
            <text:p>47.000 €</text:p>
          </table:table-cell>
          <table:table-cell office:value-type="currency" office:value="37600" table:style-name="ce7">
            <text:p>37.600 €</text:p>
          </table:table-cell>
          <table:table-cell table:style-name="ce8"/>
          <table:table-cell office:value-type="currency" office:value="37600" table:style-name="ce8">
            <text:p>37.600 €</text:p>
          </table:table-cell>
          <table:table-cell table:number-columns-repeated="16375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Kreis Unna</text:p>
          </table:table-cell>
          <table:table-cell office:value-type="string" table:style-name="ce4">
            <text:p>2023 08 978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30000" table:style-name="ce5">
            <text:p>30.000 €</text:p>
          </table:table-cell>
          <table:table-cell office:value-type="currency" office:value="30000" table:style-name="ce6">
            <text:p>30.000 €</text:p>
          </table:table-cell>
          <table:table-cell office:value-type="currency" office:value="25500" table:style-name="ce7">
            <text:p>25.500 €</text:p>
          </table:table-cell>
          <table:table-cell table:style-name="ce8"/>
          <table:table-cell office:value-type="currency" office:value="25500" table:style-name="ce8">
            <text:p>25.500 €</text:p>
          </table:table-cell>
          <table:table-cell table:number-columns-repeated="16375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Kreis Viersen</text:p>
          </table:table-cell>
          <table:table-cell office:value-type="string" table:style-name="ce4">
            <text:p>2023 12 166</text:p>
          </table:table-cell>
          <table:table-cell office:value-type="string" table:style-name="ce4">
            <text:p>K 26 Querungshilfe für den Radverkehr in Boerholz</text:p>
          </table:table-cell>
          <table:table-cell office:value-type="currency" office:value="126500" table:style-name="ce5">
            <text:p>126.500 €</text:p>
          </table:table-cell>
          <table:table-cell office:value-type="currency" office:value="126500" table:style-name="ce6">
            <text:p>126.500 €</text:p>
          </table:table-cell>
          <table:table-cell office:value-type="currency" office:value="113900" table:style-name="ce7">
            <text:p>113.900 €</text:p>
          </table:table-cell>
          <table:table-cell office:value-type="currency" office:value="6300" table:style-name="ce8">
            <text:p>6.300 €</text:p>
          </table:table-cell>
          <table:table-cell office:value-type="currency" office:value="120200" table:style-name="ce8">
            <text:p>120.200 €</text:p>
          </table:table-cell>
          <table:table-cell table:number-columns-repeated="16375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Kreis Viersen</text:p>
          </table:table-cell>
          <table:table-cell office:value-type="string" table:style-name="ce4">
            <text:p>2023 14 166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31000" table:style-name="ce5">
            <text:p>31.000 €</text:p>
          </table:table-cell>
          <table:table-cell office:value-type="currency" office:value="31000" table:style-name="ce6">
            <text:p>31.000 €</text:p>
          </table:table-cell>
          <table:table-cell office:value-type="currency" office:value="26400" table:style-name="ce7">
            <text:p>26.400 €</text:p>
          </table:table-cell>
          <table:table-cell table:style-name="ce8"/>
          <table:table-cell office:value-type="currency" office:value="26400" table:style-name="ce8">
            <text:p>26.400 €</text:p>
          </table:table-cell>
          <table:table-cell table:number-columns-repeated="16375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2021 21 570</text:p>
          </table:table-cell>
          <table:table-cell office:value-type="string" table:style-name="ce4">
            <text:p>Neubau eines Radweges i.Z. der K 2 Abschnitt 7; Beelen</text:p>
          </table:table-cell>
          <table:table-cell office:value-type="currency" office:value="274000" table:style-name="ce5">
            <text:p>274.000 €</text:p>
          </table:table-cell>
          <table:table-cell office:value-type="currency" office:value="274000" table:style-name="ce6">
            <text:p>274.000 €</text:p>
          </table:table-cell>
          <table:table-cell office:value-type="currency" office:value="232900" table:style-name="ce7">
            <text:p>232.900 €</text:p>
          </table:table-cell>
          <table:table-cell office:value-type="currency" office:value="13700" table:style-name="ce8">
            <text:p>13.700 €</text:p>
          </table:table-cell>
          <table:table-cell office:value-type="currency" office:value="246600" table:style-name="ce8">
            <text:p>246.600 €</text:p>
          </table:table-cell>
          <table:table-cell table:number-columns-repeated="16375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2022 12 570</text:p>
          </table:table-cell>
          <table:table-cell office:value-type="string" table:style-name="ce4">
            <text:p>Ersatzneubau der Radwegebrücke i. Z. der K 3 Abschnitt 6 Wolbeck (MS) - Alverskirchen</text:p>
          </table:table-cell>
          <table:table-cell office:value-type="currency" office:value="340000" table:style-name="ce5">
            <text:p>340.000 €</text:p>
          </table:table-cell>
          <table:table-cell office:value-type="currency" office:value="340000" table:style-name="ce6">
            <text:p>340.000 €</text:p>
          </table:table-cell>
          <table:table-cell office:value-type="currency" office:value="289000" table:style-name="ce7">
            <text:p>289.000 €</text:p>
          </table:table-cell>
          <table:table-cell office:value-type="currency" office:value="17000" table:style-name="ce8">
            <text:p>17.000 €</text:p>
          </table:table-cell>
          <table:table-cell office:value-type="currency" office:value="306000" table:style-name="ce8">
            <text:p>306.000 €</text:p>
          </table:table-cell>
          <table:table-cell table:number-columns-repeated="16375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Kreis Warendorf</text:p>
          </table:table-cell>
          <table:table-cell office:value-type="string" table:style-name="ce4">
            <text:p>2023 07 570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42500" table:style-name="ce5">
            <text:p>42.500 €</text:p>
          </table:table-cell>
          <table:table-cell office:value-type="currency" office:value="42500" table:style-name="ce6">
            <text:p>42.500 €</text:p>
          </table:table-cell>
          <table:table-cell office:value-type="currency" office:value="34000" table:style-name="ce7">
            <text:p>34.000 €</text:p>
          </table:table-cell>
          <table:table-cell table:style-name="ce8"/>
          <table:table-cell office:value-type="currency" office:value="34000" table:style-name="ce8">
            <text:p>34.000 €</text:p>
          </table:table-cell>
          <table:table-cell table:number-columns-repeated="16375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Kreuztal</text:p>
          </table:table-cell>
          <table:table-cell office:value-type="string" table:style-name="ce4">
            <text:p>2023 13 970</text:p>
          </table:table-cell>
          <table:table-cell office:value-type="string" table:style-name="ce4">
            <text:p>Grundhafte Sanierung des Radweges zwischen Krombach und Littfeld</text:p>
          </table:table-cell>
          <table:table-cell office:value-type="currency" office:value="228000" table:style-name="ce5">
            <text:p>228.000 €</text:p>
          </table:table-cell>
          <table:table-cell office:value-type="currency" office:value="228000" table:style-name="ce6">
            <text:p>228.000 €</text:p>
          </table:table-cell>
          <table:table-cell office:value-type="currency" office:value="193800" table:style-name="ce7">
            <text:p>193.800 €</text:p>
          </table:table-cell>
          <table:table-cell office:value-type="currency" office:value="11400" table:style-name="ce8">
            <text:p>11.400 €</text:p>
          </table:table-cell>
          <table:table-cell office:value-type="currency" office:value="205200" table:style-name="ce8">
            <text:p>205.200 €</text:p>
          </table:table-cell>
          <table:table-cell table:number-columns-repeated="16375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Ladbergen</text:p>
          </table:table-cell>
          <table:table-cell office:value-type="string" table:style-name="ce4">
            <text:p>2023 31 566</text:p>
          </table:table-cell>
          <table:table-cell office:value-type="string" table:style-name="ce4">
            <text:p>Grundhafte Sanierung eines Geh- und Radweges am Dorfteich des Mühlenbaches</text:p>
          </table:table-cell>
          <table:table-cell office:value-type="currency" office:value="82900" table:style-name="ce5">
            <text:p>82.900 €</text:p>
          </table:table-cell>
          <table:table-cell office:value-type="currency" office:value="82900" table:style-name="ce6">
            <text:p>82.900 €</text:p>
          </table:table-cell>
          <table:table-cell office:value-type="currency" office:value="70500" table:style-name="ce7">
            <text:p>70.500 €</text:p>
          </table:table-cell>
          <table:table-cell office:value-type="currency" office:value="4100" table:style-name="ce8">
            <text:p>4.100 €</text:p>
          </table:table-cell>
          <table:table-cell office:value-type="currency" office:value="74600" table:style-name="ce8">
            <text:p>74.600 €</text:p>
          </table:table-cell>
          <table:table-cell table:number-columns-repeated="16375"/>
        </table:table-row>
        <table:table-row table:style-name="ro8">
          <table:table-cell office:value-type="float" office:value="136" table:style-name="ce3">
            <text:p>136</text:p>
          </table:table-cell>
          <table:table-cell office:value-type="string" table:style-name="ce4">
            <text:p>Lemgo</text:p>
          </table:table-cell>
          <table:table-cell office:value-type="string" table:style-name="ce4">
            <text:p>2023 19 766</text:p>
          </table:table-cell>
          <table:table-cell office:value-type="string" table:style-name="ce4">
            <text:p>Neubau einer öffentlich zugänglichen, teilw. überdachten Fahrradabstellanlage am Schulzentrum Heldmanskamp</text:p>
          </table:table-cell>
          <table:table-cell office:value-type="currency" office:value="432400" table:style-name="ce5">
            <text:p>432.400 €</text:p>
          </table:table-cell>
          <table:table-cell office:value-type="currency" office:value="57600" table:style-name="ce6">
            <text:p>57.600 €</text:p>
          </table:table-cell>
          <table:table-cell office:value-type="currency" office:value="51800" table:style-name="ce7">
            <text:p>51.800 €</text:p>
          </table:table-cell>
          <table:table-cell office:value-type="currency" office:value="2900" table:style-name="ce8">
            <text:p>2.900 €</text:p>
          </table:table-cell>
          <table:table-cell office:value-type="currency" office:value="54700" table:style-name="ce8">
            <text:p>54.700 €</text:p>
          </table:table-cell>
          <table:table-cell table:number-columns-repeated="16375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4">
            <text:p>Lemgo</text:p>
          </table:table-cell>
          <table:table-cell office:value-type="string" table:style-name="ce4">
            <text:p>2023 11 766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5000" table:style-name="ce5">
            <text:p>15.000 €</text:p>
          </table:table-cell>
          <table:table-cell office:value-type="currency" office:value="15000" table:style-name="ce6">
            <text:p>15.000 €</text:p>
          </table:table-cell>
          <table:table-cell office:value-type="currency" office:value="12800" table:style-name="ce7">
            <text:p>12.800 €</text:p>
          </table:table-cell>
          <table:table-cell table:style-name="ce8"/>
          <table:table-cell office:value-type="currency" office:value="12800" table:style-name="ce8">
            <text:p>12.800 €</text:p>
          </table:table-cell>
          <table:table-cell table:number-columns-repeated="16375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4">
            <text:p>Lengerich</text:p>
          </table:table-cell>
          <table:table-cell office:value-type="string" table:style-name="ce4">
            <text:p>2023 26 566</text:p>
          </table:table-cell>
          <table:table-cell office:value-type="string" table:style-name="ce4">
            <text:p>Neubau einer Fahrradabstellanlage an der Stadtverwaltung</text:p>
          </table:table-cell>
          <table:table-cell office:value-type="currency" office:value="38700" table:style-name="ce5">
            <text:p>38.700 €</text:p>
          </table:table-cell>
          <table:table-cell office:value-type="currency" office:value="38700" table:style-name="ce6">
            <text:p>38.700 €</text:p>
          </table:table-cell>
          <table:table-cell office:value-type="currency" office:value="32900" table:style-name="ce7">
            <text:p>32.900 €</text:p>
          </table:table-cell>
          <table:table-cell office:value-type="currency" office:value="1900" table:style-name="ce8">
            <text:p>1.900 €</text:p>
          </table:table-cell>
          <table:table-cell office:value-type="currency" office:value="34800" table:style-name="ce8">
            <text:p>34.800 €</text:p>
          </table:table-cell>
          <table:table-cell table:number-columns-repeated="16375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Leverkusen</text:p>
          </table:table-cell>
          <table:table-cell office:value-type="string" table:style-name="ce4">
            <text:p>2023 09 316</text:p>
          </table:table-cell>
          <table:table-cell office:value-type="string" table:style-name="ce4">
            <text:p>Öffentlichkeitsarbeit Nahmobilität 2024 - 2026</text:p>
          </table:table-cell>
          <table:table-cell office:value-type="currency" office:value="60000" table:style-name="ce5">
            <text:p>60.000 €</text:p>
          </table:table-cell>
          <table:table-cell office:value-type="currency" office:value="60000" table:style-name="ce6">
            <text:p>60.000 €</text:p>
          </table:table-cell>
          <table:table-cell office:value-type="currency" office:value="51000" table:style-name="ce7">
            <text:p>51.000 €</text:p>
          </table:table-cell>
          <table:table-cell table:style-name="ce8"/>
          <table:table-cell office:value-type="currency" office:value="51000" table:style-name="ce8">
            <text:p>51.000 €</text:p>
          </table:table-cell>
          <table:table-cell table:number-columns-repeated="16375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Lüdinghausen</text:p>
          </table:table-cell>
          <table:table-cell office:value-type="string" table:style-name="ce4">
            <text:p>2023 17 558</text:p>
          </table:table-cell>
          <table:table-cell office:value-type="string" table:style-name="ce4">
            <text:p>Einrichtung einer Fahrradstraße (2. BA)</text:p>
          </table:table-cell>
          <table:table-cell office:value-type="currency" office:value="150000" table:style-name="ce5">
            <text:p>150.000 €</text:p>
          </table:table-cell>
          <table:table-cell office:value-type="currency" office:value="150000" table:style-name="ce6">
            <text:p>150.000 €</text:p>
          </table:table-cell>
          <table:table-cell office:value-type="currency" office:value="127500" table:style-name="ce7">
            <text:p>127.500 €</text:p>
          </table:table-cell>
          <table:table-cell office:value-type="currency" office:value="7500" table:style-name="ce8">
            <text:p>7.500 €</text:p>
          </table:table-cell>
          <table:table-cell office:value-type="currency" office:value="135000" table:style-name="ce8">
            <text:p>135.000 €</text:p>
          </table:table-cell>
          <table:table-cell table:number-columns-repeated="16375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Lünen</text:p>
          </table:table-cell>
          <table:table-cell office:value-type="string" table:style-name="ce4">
            <text:p>2023 17 978</text:p>
          </table:table-cell>
          <table:table-cell office:value-type="string" table:style-name="ce4">
            <text:p>Modal-Split-Erhebung</text:p>
          </table:table-cell>
          <table:table-cell office:value-type="currency" office:value="50000" table:style-name="ce5">
            <text:p>50.000 €</text:p>
          </table:table-cell>
          <table:table-cell office:value-type="currency" office:value="50000" table:style-name="ce6">
            <text:p>50.000 €</text:p>
          </table:table-cell>
          <table:table-cell office:value-type="currency" office:value="42500" table:style-name="ce7">
            <text:p>42.500 €</text:p>
          </table:table-cell>
          <table:table-cell table:style-name="ce8"/>
          <table:table-cell office:value-type="currency" office:value="42500" table:style-name="ce8">
            <text:p>42.500 €</text:p>
          </table:table-cell>
          <table:table-cell table:number-columns-repeated="16375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4">
            <text:p>Lünen</text:p>
          </table:table-cell>
          <table:table-cell office:value-type="string" table:style-name="ce4">
            <text:p>2023 16 978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25000" table:style-name="ce5">
            <text:p>25.000 €</text:p>
          </table:table-cell>
          <table:table-cell office:value-type="currency" office:value="25000" table:style-name="ce6">
            <text:p>25.000 €</text:p>
          </table:table-cell>
          <table:table-cell office:value-type="currency" office:value="21300" table:style-name="ce7">
            <text:p>21.300 €</text:p>
          </table:table-cell>
          <table:table-cell table:style-name="ce8"/>
          <table:table-cell office:value-type="currency" office:value="21300" table:style-name="ce8">
            <text:p>21.300 €</text:p>
          </table:table-cell>
          <table:table-cell table:number-columns-repeated="16375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Marl</text:p>
          </table:table-cell>
          <table:table-cell office:value-type="string" table:style-name="ce4">
            <text:p>2023 32 562</text:p>
          </table:table-cell>
          <table:table-cell office:value-type="string" table:style-name="ce4">
            <text:p>Geh- und Radweg zwischen dem Waldradweg Gate.Ruhr und dem Lipper Weg</text:p>
          </table:table-cell>
          <table:table-cell office:value-type="currency" office:value="270000" table:style-name="ce5">
            <text:p>270.000 €</text:p>
          </table:table-cell>
          <table:table-cell office:value-type="currency" office:value="270000" table:style-name="ce6">
            <text:p>270.000 €</text:p>
          </table:table-cell>
          <table:table-cell office:value-type="currency" office:value="243000" table:style-name="ce7">
            <text:p>243.000 €</text:p>
          </table:table-cell>
          <table:table-cell office:value-type="currency" office:value="13500" table:style-name="ce8">
            <text:p>13.500 €</text:p>
          </table:table-cell>
          <table:table-cell office:value-type="currency" office:value="256500" table:style-name="ce8">
            <text:p>256.500 €</text:p>
          </table:table-cell>
          <table:table-cell table:number-columns-repeated="16375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Meckenheim</text:p>
          </table:table-cell>
          <table:table-cell office:value-type="string" table:style-name="ce4">
            <text:p>2023 22 382</text:p>
          </table:table-cell>
          <table:table-cell office:value-type="string" table:style-name="ce4">
            <text:p>Öffentlichkeitsarbeit Nahmobilität 2023</text:p>
          </table:table-cell>
          <table:table-cell office:value-type="currency" office:value="6100" table:style-name="ce5">
            <text:p>6.100 €</text:p>
          </table:table-cell>
          <table:table-cell office:value-type="currency" office:value="6100" table:style-name="ce6">
            <text:p>6.100 €</text:p>
          </table:table-cell>
          <table:table-cell office:value-type="currency" office:value="5200" table:style-name="ce7">
            <text:p>5.200 €</text:p>
          </table:table-cell>
          <table:table-cell table:style-name="ce8"/>
          <table:table-cell office:value-type="currency" office:value="5200" table:style-name="ce8">
            <text:p>5.200 €</text:p>
          </table:table-cell>
          <table:table-cell table:number-columns-repeated="16375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4">
            <text:p>Menden</text:p>
          </table:table-cell>
          <table:table-cell office:value-type="string" table:style-name="ce4">
            <text:p>2023 18 962</text:p>
          </table:table-cell>
          <table:table-cell office:value-type="string" table:style-name="ce4">
            <text:p>Fahrradabstellanlage am Rathaus in Menden</text:p>
          </table:table-cell>
          <table:table-cell office:value-type="currency" office:value="340000" table:style-name="ce5">
            <text:p>340.000 €</text:p>
          </table:table-cell>
          <table:table-cell office:value-type="currency" office:value="234300" table:style-name="ce6">
            <text:p>234.300 €</text:p>
          </table:table-cell>
          <table:table-cell office:value-type="currency" office:value="210900" table:style-name="ce7">
            <text:p>210.900 €</text:p>
          </table:table-cell>
          <table:table-cell office:value-type="currency" office:value="11700" table:style-name="ce8">
            <text:p>11.700 €</text:p>
          </table:table-cell>
          <table:table-cell office:value-type="currency" office:value="222600" table:style-name="ce8">
            <text:p>222.600 €</text:p>
          </table:table-cell>
          <table:table-cell table:number-columns-repeated="16375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4">
            <text:p>Menden</text:p>
          </table:table-cell>
          <table:table-cell office:value-type="string" table:style-name="ce4">
            <text:p>2023 17 962</text:p>
          </table:table-cell>
          <table:table-cell office:value-type="string" table:style-name="ce4">
            <text:p>Fahrradabstellanlage an der Windthorststraße</text:p>
          </table:table-cell>
          <table:table-cell office:value-type="currency" office:value="230900" table:style-name="ce5">
            <text:p>230.900 €</text:p>
          </table:table-cell>
          <table:table-cell office:value-type="currency" office:value="199100" table:style-name="ce6">
            <text:p>199.100 €</text:p>
          </table:table-cell>
          <table:table-cell office:value-type="currency" office:value="179200" table:style-name="ce7">
            <text:p>179.200 €</text:p>
          </table:table-cell>
          <table:table-cell office:value-type="currency" office:value="10000" table:style-name="ce8">
            <text:p>10.000 €</text:p>
          </table:table-cell>
          <table:table-cell office:value-type="currency" office:value="189200" table:style-name="ce8">
            <text:p>189.200 €</text:p>
          </table:table-cell>
          <table:table-cell table:number-columns-repeated="16375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Merzenich</text:p>
          </table:table-cell>
          <table:table-cell office:value-type="string" table:style-name="ce4">
            <text:p>2023 05 358</text:p>
          </table:table-cell>
          <table:table-cell office:value-type="string" table:style-name="ce4">
            <text:p>Fußgerechter Umbau eines Kreisverkehrs und der Fußgängerüberwege</text:p>
          </table:table-cell>
          <table:table-cell office:value-type="currency" office:value="135400" table:style-name="ce5">
            <text:p>135.400 €</text:p>
          </table:table-cell>
          <table:table-cell office:value-type="currency" office:value="135400" table:style-name="ce6">
            <text:p>135.400 €</text:p>
          </table:table-cell>
          <table:table-cell office:value-type="currency" office:value="115100" table:style-name="ce7">
            <text:p>115.100 €</text:p>
          </table:table-cell>
          <table:table-cell table:style-name="ce8"/>
          <table:table-cell office:value-type="currency" office:value="115100" table:style-name="ce8">
            <text:p>115.100 €</text:p>
          </table:table-cell>
          <table:table-cell table:number-columns-repeated="16375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4">
            <text:p>Minden</text:p>
          </table:table-cell>
          <table:table-cell office:value-type="string" table:style-name="ce4">
            <text:p>2023 10 770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25000" table:style-name="ce5">
            <text:p>25.000 €</text:p>
          </table:table-cell>
          <table:table-cell office:value-type="currency" office:value="25000" table:style-name="ce6">
            <text:p>25.000 €</text:p>
          </table:table-cell>
          <table:table-cell office:value-type="currency" office:value="20000" table:style-name="ce7">
            <text:p>20.000 €</text:p>
          </table:table-cell>
          <table:table-cell table:style-name="ce8"/>
          <table:table-cell office:value-type="currency" office:value="20000" table:style-name="ce8">
            <text:p>20.000 €</text:p>
          </table:table-cell>
          <table:table-cell table:number-columns-repeated="16375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4">
            <text:p>Moers</text:p>
          </table:table-cell>
          <table:table-cell office:value-type="string" table:style-name="ce4">
            <text:p>2023 21 170</text:p>
          </table:table-cell>
          <table:table-cell office:value-type="string" table:style-name="ce4">
            <text:p>Öffentlichkeitsarbeit Nahmobilität 2024 und 2025</text:p>
          </table:table-cell>
          <table:table-cell office:value-type="currency" office:value="23000" table:style-name="ce5">
            <text:p>23.000 €</text:p>
          </table:table-cell>
          <table:table-cell office:value-type="currency" office:value="23000" table:style-name="ce6">
            <text:p>23.000 €</text:p>
          </table:table-cell>
          <table:table-cell office:value-type="currency" office:value="19600" table:style-name="ce7">
            <text:p>19.600 €</text:p>
          </table:table-cell>
          <table:table-cell table:style-name="ce8"/>
          <table:table-cell office:value-type="currency" office:value="19600" table:style-name="ce8">
            <text:p>19.600 €</text:p>
          </table:table-cell>
          <table:table-cell table:number-columns-repeated="16375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4">
            <text:p>Monschau</text:p>
          </table:table-cell>
          <table:table-cell office:value-type="string" table:style-name="ce4">
            <text:p>2022 19 334</text:p>
          </table:table-cell>
          <table:table-cell office:value-type="string" table:style-name="ce4">
            <text:p>Umbau der Bahnhofstraße in Kalterherberg zur Fahrradstraße</text:p>
          </table:table-cell>
          <table:table-cell office:value-type="currency" office:value="686500" table:style-name="ce5">
            <text:p>686.500 €</text:p>
          </table:table-cell>
          <table:table-cell office:value-type="currency" office:value="686500" table:style-name="ce6">
            <text:p>686.500 €</text:p>
          </table:table-cell>
          <table:table-cell office:value-type="currency" office:value="617900" table:style-name="ce7">
            <text:p>617.900 €</text:p>
          </table:table-cell>
          <table:table-cell office:value-type="currency" office:value="34300" table:style-name="ce8">
            <text:p>34.300 €</text:p>
          </table:table-cell>
          <table:table-cell office:value-type="currency" office:value="652200" table:style-name="ce8">
            <text:p>652.200 €</text:p>
          </table:table-cell>
          <table:table-cell table:number-columns-repeated="16375"/>
        </table:table-row>
        <table:table-row table:style-name="ro8">
          <table:table-cell office:value-type="float" office:value="151" table:style-name="ce3">
            <text:p>151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3 15 515</text:p>
          </table:table-cell>
          <table:table-cell office:value-type="string" table:style-name="ce4">
            <text:p>Umbau der Fahrradstaße "Schillerstraße" gemäß den neuen Qualitätsstandards zwischen Hansaring und Bremer Platz</text:p>
          </table:table-cell>
          <table:table-cell office:value-type="currency" office:value="526000" table:style-name="ce5">
            <text:p>526.000 €</text:p>
          </table:table-cell>
          <table:table-cell office:value-type="currency" office:value="215400" table:style-name="ce6">
            <text:p>215.400 €</text:p>
          </table:table-cell>
          <table:table-cell office:value-type="currency" office:value="183100" table:style-name="ce7">
            <text:p>183.100 €</text:p>
          </table:table-cell>
          <table:table-cell office:value-type="currency" office:value="10800" table:style-name="ce8">
            <text:p>10.800 €</text:p>
          </table:table-cell>
          <table:table-cell office:value-type="currency" office:value="193900" table:style-name="ce8">
            <text:p>193.900 €</text:p>
          </table:table-cell>
          <table:table-cell table:number-columns-repeated="16375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2 20 515</text:p>
          </table:table-cell>
          <table:table-cell office:value-type="string" table:style-name="ce4">
            <text:p>Ersatzneubau der Geh- und Radwegebrücke Nr. 415 "zur Haskenau" über die Werse</text:p>
          </table:table-cell>
          <table:table-cell office:value-type="currency" office:value="2060000" table:style-name="ce5">
            <text:p>2.060.000 €</text:p>
          </table:table-cell>
          <table:table-cell office:value-type="currency" office:value="2060000" table:style-name="ce6">
            <text:p>2.060.000 €</text:p>
          </table:table-cell>
          <table:table-cell office:value-type="currency" office:value="1751000" table:style-name="ce7">
            <text:p>1.751.000 €</text:p>
          </table:table-cell>
          <table:table-cell office:value-type="currency" office:value="103000" table:style-name="ce8">
            <text:p>103.000 €</text:p>
          </table:table-cell>
          <table:table-cell office:value-type="currency" office:value="1854000" table:style-name="ce8">
            <text:p>1.854.000 €</text:p>
          </table:table-cell>
          <table:table-cell table:number-columns-repeated="16375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3 08 515</text:p>
          </table:table-cell>
          <table:table-cell office:value-type="string" table:style-name="ce4">
            <text:p>Ersatzneubau der Geh- und Radwegebrücke Nr. 326 über den Kleibach im Düesbergpark</text:p>
          </table:table-cell>
          <table:table-cell office:value-type="currency" office:value="233300" table:style-name="ce5">
            <text:p>233.300 €</text:p>
          </table:table-cell>
          <table:table-cell office:value-type="currency" office:value="233300" table:style-name="ce6">
            <text:p>233.300 €</text:p>
          </table:table-cell>
          <table:table-cell office:value-type="currency" office:value="198300" table:style-name="ce7">
            <text:p>198.300 €</text:p>
          </table:table-cell>
          <table:table-cell office:value-type="currency" office:value="11700" table:style-name="ce8">
            <text:p>11.700 €</text:p>
          </table:table-cell>
          <table:table-cell office:value-type="currency" office:value="210000" table:style-name="ce8">
            <text:p>210.000 €</text:p>
          </table:table-cell>
          <table:table-cell table:number-columns-repeated="16375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2 14 515</text:p>
          </table:table-cell>
          <table:table-cell office:value-type="string" table:style-name="ce4">
            <text:p>Ersatzneubau der Geh- und Radwegebrücke Nr. 327 über den Kleibach im Düesbergpark</text:p>
          </table:table-cell>
          <table:table-cell office:value-type="currency" office:value="220000" table:style-name="ce5">
            <text:p>220.000 €</text:p>
          </table:table-cell>
          <table:table-cell office:value-type="currency" office:value="220000" table:style-name="ce6">
            <text:p>220.000 €</text:p>
          </table:table-cell>
          <table:table-cell office:value-type="currency" office:value="187000" table:style-name="ce7">
            <text:p>187.000 €</text:p>
          </table:table-cell>
          <table:table-cell office:value-type="currency" office:value="11000" table:style-name="ce8">
            <text:p>11.000 €</text:p>
          </table:table-cell>
          <table:table-cell office:value-type="currency" office:value="198000" table:style-name="ce8">
            <text:p>198.000 €</text:p>
          </table:table-cell>
          <table:table-cell table:number-columns-repeated="16375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1 17 515</text:p>
          </table:table-cell>
          <table:table-cell office:value-type="string" table:style-name="ce4">
            <text:p>2.000 Fahrradabstellanlagen im Stadtgebiet, 2. BA</text:p>
          </table:table-cell>
          <table:table-cell office:value-type="currency" office:value="680000" table:style-name="ce5">
            <text:p>680.000 €</text:p>
          </table:table-cell>
          <table:table-cell office:value-type="currency" office:value="680000" table:style-name="ce6">
            <text:p>680.000 €</text:p>
          </table:table-cell>
          <table:table-cell office:value-type="currency" office:value="578000" table:style-name="ce7">
            <text:p>578.000 €</text:p>
          </table:table-cell>
          <table:table-cell office:value-type="currency" office:value="34000" table:style-name="ce8">
            <text:p>34.000 €</text:p>
          </table:table-cell>
          <table:table-cell office:value-type="currency" office:value="612000" table:style-name="ce8">
            <text:p>612.000 €</text:p>
          </table:table-cell>
          <table:table-cell table:number-columns-repeated="16375"/>
        </table:table-row>
        <table:table-row table:style-name="ro8">
          <table:table-cell office:value-type="float" office:value="156" table:style-name="ce3">
            <text:p>156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3 07 515</text:p>
          </table:table-cell>
          <table:table-cell office:value-type="string" table:style-name="ce4">
            <text:p>Erhöhung der Verkehrssicherheit für Radfahrende am Kreisverkehrsplatz Westhoffstr. / Am Burloh im OT Kinderhaus</text:p>
          </table:table-cell>
          <table:table-cell office:value-type="currency" office:value="316500" table:style-name="ce5">
            <text:p>316.500 €</text:p>
          </table:table-cell>
          <table:table-cell office:value-type="currency" office:value="316500" table:style-name="ce6">
            <text:p>316.500 €</text:p>
          </table:table-cell>
          <table:table-cell office:value-type="currency" office:value="269000" table:style-name="ce7">
            <text:p>269.000 €</text:p>
          </table:table-cell>
          <table:table-cell office:value-type="currency" office:value="15800" table:style-name="ce8">
            <text:p>15.800 €</text:p>
          </table:table-cell>
          <table:table-cell office:value-type="currency" office:value="284800" table:style-name="ce8">
            <text:p>284.800 €</text:p>
          </table:table-cell>
          <table:table-cell table:number-columns-repeated="16375"/>
        </table:table-row>
        <table:table-row table:style-name="ro8">
          <table:table-cell office:value-type="float" office:value="157" table:style-name="ce3">
            <text:p>157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3 04 515</text:p>
          </table:table-cell>
          <table:table-cell office:value-type="string" table:style-name="ce4">
            <text:p>Neubau des Geh- und Radweges im Zuge der Dülmener Str. (L 551) von der OD bis zum Kreisverkehr im Ortsteil Albachten</text:p>
          </table:table-cell>
          <table:table-cell office:value-type="currency" office:value="399000" table:style-name="ce5">
            <text:p>399.000 €</text:p>
          </table:table-cell>
          <table:table-cell office:value-type="currency" office:value="345000" table:style-name="ce6">
            <text:p>345.000 €</text:p>
          </table:table-cell>
          <table:table-cell office:value-type="currency" office:value="293300" table:style-name="ce7">
            <text:p>293.300 €</text:p>
          </table:table-cell>
          <table:table-cell office:value-type="currency" office:value="17300" table:style-name="ce8">
            <text:p>17.300 €</text:p>
          </table:table-cell>
          <table:table-cell office:value-type="currency" office:value="310600" table:style-name="ce8">
            <text:p>310.600 €</text:p>
          </table:table-cell>
          <table:table-cell table:number-columns-repeated="16375"/>
        </table:table-row>
        <table:table-row table:style-name="ro8">
          <table:table-cell office:value-type="float" office:value="158" table:style-name="ce3">
            <text:p>158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3 16 515</text:p>
          </table:table-cell>
          <table:table-cell office:value-type="string" table:style-name="ce4">
            <text:p>Installation von 14 innovativen Photovoltaikleuchten im Zuge der Kanalpromenade zwischen Wolbecker Str. und Manfred-von-Richthofen-Str.</text:p>
          </table:table-cell>
          <table:table-cell office:value-type="currency" office:value="115400" table:style-name="ce5">
            <text:p>115.400 €</text:p>
          </table:table-cell>
          <table:table-cell office:value-type="currency" office:value="115400" table:style-name="ce6">
            <text:p>115.400 €</text:p>
          </table:table-cell>
          <table:table-cell office:value-type="currency" office:value="92300" table:style-name="ce7">
            <text:p>92.300 €</text:p>
          </table:table-cell>
          <table:table-cell table:style-name="ce8"/>
          <table:table-cell office:value-type="currency" office:value="92300" table:style-name="ce8">
            <text:p>92.300 €</text:p>
          </table:table-cell>
          <table:table-cell table:number-columns-repeated="16375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Münster</text:p>
          </table:table-cell>
          <table:table-cell office:value-type="string" table:style-name="ce4">
            <text:p>2023 05 515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95000" table:style-name="ce5">
            <text:p>95.000 €</text:p>
          </table:table-cell>
          <table:table-cell office:value-type="currency" office:value="95000" table:style-name="ce6">
            <text:p>95.000 €</text:p>
          </table:table-cell>
          <table:table-cell office:value-type="currency" office:value="76000" table:style-name="ce7">
            <text:p>76.000 €</text:p>
          </table:table-cell>
          <table:table-cell table:style-name="ce8"/>
          <table:table-cell office:value-type="currency" office:value="76000" table:style-name="ce8">
            <text:p>76.000 €</text:p>
          </table:table-cell>
          <table:table-cell table:number-columns-repeated="16375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Nettetal</text:p>
          </table:table-cell>
          <table:table-cell office:value-type="string" table:style-name="ce4">
            <text:p>2023 11 166</text:p>
          </table:table-cell>
          <table:table-cell office:value-type="string" table:style-name="ce4">
            <text:p>Neuausbau Radweg Kleinbahntrasse</text:p>
          </table:table-cell>
          <table:table-cell office:value-type="currency" office:value="449600" table:style-name="ce10">
            <text:p>449.600 €</text:p>
          </table:table-cell>
          <table:table-cell office:value-type="currency" office:value="449600" table:style-name="ce6">
            <text:p>449.600 €</text:p>
          </table:table-cell>
          <table:table-cell office:value-type="currency" office:value="404600" table:style-name="ce7">
            <text:p>404.600 €</text:p>
          </table:table-cell>
          <table:table-cell office:value-type="currency" office:value="22500" table:style-name="ce8">
            <text:p>22.500 €</text:p>
          </table:table-cell>
          <table:table-cell office:value-type="currency" office:value="427100" table:style-name="ce8">
            <text:p>427.100 €</text:p>
          </table:table-cell>
          <table:table-cell table:number-columns-repeated="16375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Nettetal</text:p>
          </table:table-cell>
          <table:table-cell office:value-type="string" table:style-name="ce4">
            <text:p>2023 10 166</text:p>
          </table:table-cell>
          <table:table-cell office:value-type="string" table:style-name="ce4">
            <text:p>Neuausbau Radweg Krickenberger Allee</text:p>
          </table:table-cell>
          <table:table-cell office:value-type="currency" office:value="487000" table:style-name="ce10">
            <text:p>487.000 €</text:p>
          </table:table-cell>
          <table:table-cell office:value-type="currency" office:value="487000" table:style-name="ce6">
            <text:p>487.000 €</text:p>
          </table:table-cell>
          <table:table-cell office:value-type="currency" office:value="414000" table:style-name="ce7">
            <text:p>414.000 €</text:p>
          </table:table-cell>
          <table:table-cell table:style-name="ce8"/>
          <table:table-cell office:value-type="currency" office:value="414000" table:style-name="ce8">
            <text:p>414.000 €</text:p>
          </table:table-cell>
          <table:table-cell table:number-columns-repeated="16375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Neuenrade</text:p>
          </table:table-cell>
          <table:table-cell office:value-type="string" table:style-name="ce4">
            <text:p>2023 11 962</text:p>
          </table:table-cell>
          <table:table-cell office:value-type="string" table:style-name="ce4">
            <text:p>Fahrradabstellanlage im Stadtgebiet Neuenrade</text:p>
          </table:table-cell>
          <table:table-cell office:value-type="currency" office:value="27600" table:style-name="ce5">
            <text:p>27.600 €</text:p>
          </table:table-cell>
          <table:table-cell office:value-type="currency" office:value="27600" table:style-name="ce6">
            <text:p>27.600 €</text:p>
          </table:table-cell>
          <table:table-cell office:value-type="currency" office:value="24800" table:style-name="ce7">
            <text:p>24.800 €</text:p>
          </table:table-cell>
          <table:table-cell office:value-type="currency" office:value="1400" table:style-name="ce8">
            <text:p>1.400 €</text:p>
          </table:table-cell>
          <table:table-cell office:value-type="currency" office:value="26200" table:style-name="ce8">
            <text:p>26.200 €</text:p>
          </table:table-cell>
          <table:table-cell table:number-columns-repeated="16375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Neunkirchen-Siegerland</text:p>
          </table:table-cell>
          <table:table-cell office:value-type="string" table:style-name="ce4">
            <text:p>2023 25 970</text:p>
          </table:table-cell>
          <table:table-cell office:value-type="string" table:style-name="ce4">
            <text:p>Fahrradabstellanlagen im Gemeindegebiet 4. BA</text:p>
          </table:table-cell>
          <table:table-cell office:value-type="currency" office:value="63299.999999999993" table:style-name="ce5">
            <text:p>63.300 €</text:p>
          </table:table-cell>
          <table:table-cell office:value-type="currency" office:value="63299.999999999993" table:style-name="ce6">
            <text:p>63.300 €</text:p>
          </table:table-cell>
          <table:table-cell office:value-type="currency" office:value="53800" table:style-name="ce7">
            <text:p>53.800 €</text:p>
          </table:table-cell>
          <table:table-cell office:value-type="currency" office:value="3200" table:style-name="ce8">
            <text:p>3.200 €</text:p>
          </table:table-cell>
          <table:table-cell office:value-type="currency" office:value="57000" table:style-name="ce8">
            <text:p>57.000 €</text:p>
          </table:table-cell>
          <table:table-cell table:number-columns-repeated="16375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Neuss</text:p>
          </table:table-cell>
          <table:table-cell office:value-type="string" table:style-name="ce4">
            <text:p>2023 18 162</text:p>
          </table:table-cell>
          <table:table-cell office:value-type="string" table:style-name="ce4">
            <text:p>Radschnellweg RS 5, 2. BA, Langemarckstraße bis Stresemannallee</text:p>
          </table:table-cell>
          <table:table-cell office:value-type="currency" office:value="1601000" table:style-name="ce5">
            <text:p>1.601.000 €</text:p>
          </table:table-cell>
          <table:table-cell office:value-type="currency" office:value="1601000" table:style-name="ce6">
            <text:p>1.601.000 €</text:p>
          </table:table-cell>
          <table:table-cell office:value-type="currency" office:value="320200" table:style-name="ce7">
            <text:p>320.200 €</text:p>
          </table:table-cell>
          <table:table-cell office:value-type="currency" office:value="1200800" table:style-name="ce8">
            <text:p>1.200.800 €</text:p>
          </table:table-cell>
          <table:table-cell office:value-type="currency" office:value="1521000" table:style-name="ce8">
            <text:p>1.521.000 €</text:p>
          </table:table-cell>
          <table:table-cell table:number-columns-repeated="16375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4">
            <text:p>Niederzier</text:p>
          </table:table-cell>
          <table:table-cell office:value-type="string" table:style-name="ce4">
            <text:p>2023 04 358</text:p>
          </table:table-cell>
          <table:table-cell office:value-type="string" table:style-name="ce4">
            <text:p>Grundhafte Sanierung des Fuß-und Radweges entlang des Forstweges</text:p>
          </table:table-cell>
          <table:table-cell office:value-type="currency" office:value="773500" table:style-name="ce5">
            <text:p>773.500 €</text:p>
          </table:table-cell>
          <table:table-cell office:value-type="currency" office:value="773500" table:style-name="ce6">
            <text:p>773.500 €</text:p>
          </table:table-cell>
          <table:table-cell office:value-type="currency" office:value="696200" table:style-name="ce7">
            <text:p>696.200 €</text:p>
          </table:table-cell>
          <table:table-cell office:value-type="currency" office:value="38700" table:style-name="ce8">
            <text:p>38.700 €</text:p>
          </table:table-cell>
          <table:table-cell office:value-type="currency" office:value="734900" table:style-name="ce8">
            <text:p>734.900 €</text:p>
          </table:table-cell>
          <table:table-cell table:number-columns-repeated="16375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4">
            <text:p>Nieheim</text:p>
          </table:table-cell>
          <table:table-cell office:value-type="string" table:style-name="ce4">
            <text:p>2023 16 762</text:p>
          </table:table-cell>
          <table:table-cell office:value-type="string" table:style-name="ce4">
            <text:p>Ausbau des Suhrenweges im OT Himmighausen als Geh- und Radweg</text:p>
          </table:table-cell>
          <table:table-cell office:value-type="currency" office:value="385700" table:style-name="ce5">
            <text:p>385.700 €</text:p>
          </table:table-cell>
          <table:table-cell office:value-type="currency" office:value="385700" table:style-name="ce6">
            <text:p>385.700 €</text:p>
          </table:table-cell>
          <table:table-cell office:value-type="currency" office:value="347100" table:style-name="ce7">
            <text:p>347.100 €</text:p>
          </table:table-cell>
          <table:table-cell office:value-type="currency" office:value="19300" table:style-name="ce8">
            <text:p>19.300 €</text:p>
          </table:table-cell>
          <table:table-cell office:value-type="currency" office:value="366400" table:style-name="ce8">
            <text:p>366.400 €</text:p>
          </table:table-cell>
          <table:table-cell table:number-columns-repeated="16375"/>
        </table:table-row>
        <table:table-row table:style-name="ro8">
          <table:table-cell office:value-type="float" office:value="167" table:style-name="ce3">
            <text:p>167</text:p>
          </table:table-cell>
          <table:table-cell office:value-type="string" table:style-name="ce4">
            <text:p>Nordwalde</text:p>
          </table:table-cell>
          <table:table-cell office:value-type="string" table:style-name="ce4">
            <text:p>2023 17 566</text:p>
          </table:table-cell>
          <table:table-cell office:value-type="string" table:style-name="ce4">
            <text:p>Neubau einer überdachten Fahrradabstellanlage mit 33 Stellplätzen an der Sporthalle der Grundschule</text:p>
          </table:table-cell>
          <table:table-cell office:value-type="currency" office:value="24200" table:style-name="ce5">
            <text:p>24.200 €</text:p>
          </table:table-cell>
          <table:table-cell office:value-type="currency" office:value="24200" table:style-name="ce6">
            <text:p>24.200 €</text:p>
          </table:table-cell>
          <table:table-cell office:value-type="currency" office:value="20600" table:style-name="ce7">
            <text:p>20.600 €</text:p>
          </table:table-cell>
          <table:table-cell office:value-type="currency" office:value="1200" table:style-name="ce8">
            <text:p>1.200 €</text:p>
          </table:table-cell>
          <table:table-cell office:value-type="currency" office:value="21800" table:style-name="ce8">
            <text:p>21.800 €</text:p>
          </table:table-cell>
          <table:table-cell table:number-columns-repeated="16375"/>
        </table:table-row>
        <table:table-row table:style-name="ro8">
          <table:table-cell office:value-type="float" office:value="168" table:style-name="ce3">
            <text:p>168</text:p>
          </table:table-cell>
          <table:table-cell office:value-type="string" table:style-name="ce4">
            <text:p>Nörvenich</text:p>
          </table:table-cell>
          <table:table-cell office:value-type="string" table:style-name="ce4">
            <text:p>2023 01 358</text:p>
          </table:table-cell>
          <table:table-cell office:value-type="string" table:style-name="ce4">
            <text:p>Grundhafte Sanierung des Rad- und Fußweges am Kastanienweg mit nachhaltiger und artenschutzfreundlicher Beleuchtung</text:p>
          </table:table-cell>
          <table:table-cell office:value-type="currency" office:value="142400" table:style-name="ce5">
            <text:p>142.400 €</text:p>
          </table:table-cell>
          <table:table-cell office:value-type="currency" office:value="142400" table:style-name="ce6">
            <text:p>142.400 €</text:p>
          </table:table-cell>
          <table:table-cell office:value-type="currency" office:value="128200" table:style-name="ce7">
            <text:p>128.200 €</text:p>
          </table:table-cell>
          <table:table-cell office:value-type="currency" office:value="7100" table:style-name="ce8">
            <text:p>7.100 €</text:p>
          </table:table-cell>
          <table:table-cell office:value-type="currency" office:value="135300" table:style-name="ce8">
            <text:p>135.300 €</text:p>
          </table:table-cell>
          <table:table-cell table:number-columns-repeated="16375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Nörvenich</text:p>
          </table:table-cell>
          <table:table-cell office:value-type="string" table:style-name="ce4">
            <text:p>2023 07 358</text:p>
          </table:table-cell>
          <table:table-cell office:value-type="string" table:style-name="ce4">
            <text:p>Neubau eines straßenbegleitenden Rad- und Fußweges <text:s/>zwischen den Orten Wissersheim und Rath</text:p>
          </table:table-cell>
          <table:table-cell office:value-type="currency" office:value="840400" table:style-name="ce5">
            <text:p>840.400 €</text:p>
          </table:table-cell>
          <table:table-cell office:value-type="currency" office:value="840400" table:style-name="ce6">
            <text:p>840.400 €</text:p>
          </table:table-cell>
          <table:table-cell office:value-type="currency" office:value="756400" table:style-name="ce7">
            <text:p>756.400 €</text:p>
          </table:table-cell>
          <table:table-cell office:value-type="currency" office:value="42000" table:style-name="ce8">
            <text:p>42.000 €</text:p>
          </table:table-cell>
          <table:table-cell office:value-type="currency" office:value="798400" table:style-name="ce8">
            <text:p>798.400 €</text:p>
          </table:table-cell>
          <table:table-cell table:number-columns-repeated="16375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4">
            <text:p>Oberhausen</text:p>
          </table:table-cell>
          <table:table-cell office:value-type="string" table:style-name="ce4">
            <text:p>2023 06 119</text:p>
          </table:table-cell>
          <table:table-cell office:value-type="string" table:style-name="ce4">
            <text:p>Fahrradabstellanlagen an erproblten Standorten im Stadtgebiet</text:p>
          </table:table-cell>
          <table:table-cell office:value-type="currency" office:value="26500" table:style-name="ce5">
            <text:p>26.500 €</text:p>
          </table:table-cell>
          <table:table-cell office:value-type="currency" office:value="26500" table:style-name="ce6">
            <text:p>26.500 €</text:p>
          </table:table-cell>
          <table:table-cell office:value-type="currency" office:value="23900" table:style-name="ce7">
            <text:p>23.900 €</text:p>
          </table:table-cell>
          <table:table-cell office:value-type="currency" office:value="1300" table:style-name="ce8">
            <text:p>1.300 €</text:p>
          </table:table-cell>
          <table:table-cell office:value-type="currency" office:value="25200" table:style-name="ce8">
            <text:p>25.200 €</text:p>
          </table:table-cell>
          <table:table-cell table:number-columns-repeated="16375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4">
            <text:p>Oberhausen</text:p>
          </table:table-cell>
          <table:table-cell office:value-type="string" table:style-name="ce4">
            <text:p>2023 09 119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35000" table:style-name="ce5">
            <text:p>35.000 €</text:p>
          </table:table-cell>
          <table:table-cell office:value-type="currency" office:value="35000" table:style-name="ce6">
            <text:p>35.000 €</text:p>
          </table:table-cell>
          <table:table-cell office:value-type="currency" office:value="29800" table:style-name="ce7">
            <text:p>29.800 €</text:p>
          </table:table-cell>
          <table:table-cell table:style-name="ce8"/>
          <table:table-cell office:value-type="currency" office:value="29800" table:style-name="ce8">
            <text:p>29.800 €</text:p>
          </table:table-cell>
          <table:table-cell table:number-columns-repeated="16375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Oberhausen</text:p>
          </table:table-cell>
          <table:table-cell office:value-type="string" table:style-name="ce4">
            <text:p>2023 08 119</text:p>
          </table:table-cell>
          <table:table-cell office:value-type="string" table:style-name="ce4">
            <text:p>Fahrradabstellanlagen an Freizeit- und Kulturanlagen sowie in Geschäftsbereichen</text:p>
          </table:table-cell>
          <table:table-cell office:value-type="currency" office:value="47500" table:style-name="ce5">
            <text:p>47.500 €</text:p>
          </table:table-cell>
          <table:table-cell office:value-type="currency" office:value="47500" table:style-name="ce6">
            <text:p>47.500 €</text:p>
          </table:table-cell>
          <table:table-cell office:value-type="currency" office:value="42800" table:style-name="ce7">
            <text:p>42.800 €</text:p>
          </table:table-cell>
          <table:table-cell office:value-type="currency" office:value="2400" table:style-name="ce8">
            <text:p>2.400 €</text:p>
          </table:table-cell>
          <table:table-cell office:value-type="currency" office:value="45200" table:style-name="ce8">
            <text:p>45.200 €</text:p>
          </table:table-cell>
          <table:table-cell table:number-columns-repeated="16375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Oberhausen</text:p>
          </table:table-cell>
          <table:table-cell office:value-type="string" table:style-name="ce4">
            <text:p>2023 11 119</text:p>
          </table:table-cell>
          <table:table-cell office:value-type="string" table:style-name="ce4">
            <text:p>Dauerzählstellen in Alt-Oberhausen</text:p>
          </table:table-cell>
          <table:table-cell office:value-type="currency" office:value="193800" table:style-name="ce5">
            <text:p>193.800 €</text:p>
          </table:table-cell>
          <table:table-cell office:value-type="currency" office:value="193800" table:style-name="ce6">
            <text:p>193.800 €</text:p>
          </table:table-cell>
          <table:table-cell office:value-type="currency" office:value="164700" table:style-name="ce7">
            <text:p>164.700 €</text:p>
          </table:table-cell>
          <table:table-cell table:style-name="ce8"/>
          <table:table-cell office:value-type="currency" office:value="164700" table:style-name="ce8">
            <text:p>164.700 €</text:p>
          </table:table-cell>
          <table:table-cell table:number-columns-repeated="16375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Oberhausen</text:p>
          </table:table-cell>
          <table:table-cell office:value-type="string" table:style-name="ce4">
            <text:p>2023 10 119</text:p>
          </table:table-cell>
          <table:table-cell office:value-type="string" table:style-name="ce4">
            <text:p>Modal-Split-Erhebung</text:p>
          </table:table-cell>
          <table:table-cell office:value-type="currency" office:value="100000" table:style-name="ce5">
            <text:p>100.000 €</text:p>
          </table:table-cell>
          <table:table-cell office:value-type="currency" office:value="100000" table:style-name="ce6">
            <text:p>100.000 €</text:p>
          </table:table-cell>
          <table:table-cell office:value-type="currency" office:value="85000" table:style-name="ce7">
            <text:p>85.000 €</text:p>
          </table:table-cell>
          <table:table-cell table:style-name="ce8"/>
          <table:table-cell office:value-type="currency" office:value="85000" table:style-name="ce8">
            <text:p>85.000 €</text:p>
          </table:table-cell>
          <table:table-cell table:number-columns-repeated="16375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Ochtrup</text:p>
          </table:table-cell>
          <table:table-cell office:value-type="string" table:style-name="ce4">
            <text:p>2023 29 566</text:p>
          </table:table-cell>
          <table:table-cell office:value-type="string" table:style-name="ce4">
            <text:p>Neuausweisung der Weilautstraße, Kardinal-von-Galen-Straße, Hellstiege und Lindhorststraße als Fahrradstraße</text:p>
          </table:table-cell>
          <table:table-cell office:value-type="currency" office:value="132000" table:style-name="ce5">
            <text:p>132.000 €</text:p>
          </table:table-cell>
          <table:table-cell office:value-type="currency" office:value="132000" table:style-name="ce6">
            <text:p>132.000 €</text:p>
          </table:table-cell>
          <table:table-cell office:value-type="currency" office:value="112200" table:style-name="ce7">
            <text:p>112.200 €</text:p>
          </table:table-cell>
          <table:table-cell office:value-type="currency" office:value="6600" table:style-name="ce8">
            <text:p>6.600 €</text:p>
          </table:table-cell>
          <table:table-cell office:value-type="currency" office:value="118800" table:style-name="ce8">
            <text:p>118.800 €</text:p>
          </table:table-cell>
          <table:table-cell table:number-columns-repeated="16375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Ostbevern</text:p>
          </table:table-cell>
          <table:table-cell office:value-type="string" table:style-name="ce4">
            <text:p>2022 07 570</text:p>
          </table:table-cell>
          <table:table-cell office:value-type="string" table:style-name="ce4">
            <text:p>Sanierung einer Fahrradabstellanlage im Ortskern vor der Josef-Annegarn-Schule mit 104 Stellplätzen</text:p>
          </table:table-cell>
          <table:table-cell office:value-type="currency" office:value="141000" table:style-name="ce5">
            <text:p>141.000 €</text:p>
          </table:table-cell>
          <table:table-cell office:value-type="currency" office:value="135800" table:style-name="ce6">
            <text:p>135.800 €</text:p>
          </table:table-cell>
          <table:table-cell office:value-type="currency" office:value="115400" table:style-name="ce7">
            <text:p>115.400 €</text:p>
          </table:table-cell>
          <table:table-cell office:value-type="currency" office:value="6800" table:style-name="ce8">
            <text:p>6.800 €</text:p>
          </table:table-cell>
          <table:table-cell office:value-type="currency" office:value="122200" table:style-name="ce8">
            <text:p>122.200 €</text:p>
          </table:table-cell>
          <table:table-cell table:number-columns-repeated="16375"/>
        </table:table-row>
        <table:table-row table:style-name="ro8">
          <table:table-cell office:value-type="float" office:value="177" table:style-name="ce3">
            <text:p>177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2023 06 774</text:p>
          </table:table-cell>
          <table:table-cell office:value-type="string" table:style-name="ce4">
            <text:p>Umbau eines Gehweges an der L 815 Sennelagerstraße zu einem getrennten Geh-/Radweg zwischen Rundweg Lippesee und Beginn der Bebauung</text:p>
          </table:table-cell>
          <table:table-cell office:value-type="currency" office:value="94400" table:style-name="ce5">
            <text:p>94.400 €</text:p>
          </table:table-cell>
          <table:table-cell office:value-type="currency" office:value="94400" table:style-name="ce6">
            <text:p>94.400 €</text:p>
          </table:table-cell>
          <table:table-cell office:value-type="currency" office:value="80200" table:style-name="ce7">
            <text:p>80.200 €</text:p>
          </table:table-cell>
          <table:table-cell table:style-name="ce8"/>
          <table:table-cell office:value-type="currency" office:value="80200" table:style-name="ce8">
            <text:p>80.200 €</text:p>
          </table:table-cell>
          <table:table-cell table:number-columns-repeated="16375"/>
        </table:table-row>
        <table:table-row table:style-name="ro8">
          <table:table-cell office:value-type="float" office:value="178" table:style-name="ce3">
            <text:p>178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2023 07 774</text:p>
          </table:table-cell>
          <table:table-cell office:value-type="string" table:style-name="ce4">
            <text:p>Ersatzneubau der Fuß- und Radwegbrücke in Verlängerung des Thienhauser Weges über das Gewässer Goldgrund (Bwk 124)</text:p>
          </table:table-cell>
          <table:table-cell office:value-type="currency" office:value="486000" table:style-name="ce5">
            <text:p>486.000 €</text:p>
          </table:table-cell>
          <table:table-cell office:value-type="currency" office:value="451000" table:style-name="ce6">
            <text:p>451.000 €</text:p>
          </table:table-cell>
          <table:table-cell office:value-type="currency" office:value="405900" table:style-name="ce7">
            <text:p>405.900 €</text:p>
          </table:table-cell>
          <table:table-cell office:value-type="currency" office:value="22600" table:style-name="ce8">
            <text:p>22.600 €</text:p>
          </table:table-cell>
          <table:table-cell office:value-type="currency" office:value="428500" table:style-name="ce8">
            <text:p>428.500 €</text:p>
          </table:table-cell>
          <table:table-cell table:number-columns-repeated="16375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2023 10 77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3100" table:style-name="ce5">
            <text:p>13.100 €</text:p>
          </table:table-cell>
          <table:table-cell office:value-type="currency" office:value="13100" table:style-name="ce6">
            <text:p>13.100 €</text:p>
          </table:table-cell>
          <table:table-cell office:value-type="currency" office:value="11100" table:style-name="ce7">
            <text:p>11.100 €</text:p>
          </table:table-cell>
          <table:table-cell table:style-name="ce8"/>
          <table:table-cell office:value-type="currency" office:value="11100" table:style-name="ce8">
            <text:p>11.100 €</text:p>
          </table:table-cell>
          <table:table-cell table:number-columns-repeated="16375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Paderborn</text:p>
          </table:table-cell>
          <table:table-cell office:value-type="string" table:style-name="ce4">
            <text:p>2023 05 774</text:p>
          </table:table-cell>
          <table:table-cell office:value-type="string" table:style-name="ce4">
            <text:p>Neubau eines selbständigen Gehweges zwischen Elisabeth-Flören-Winkel und Lesteweg</text:p>
          </table:table-cell>
          <table:table-cell office:value-type="currency" office:value="29800" table:style-name="ce5">
            <text:p>29.800 €</text:p>
          </table:table-cell>
          <table:table-cell office:value-type="currency" office:value="29800" table:style-name="ce6">
            <text:p>29.800 €</text:p>
          </table:table-cell>
          <table:table-cell office:value-type="currency" office:value="25300" table:style-name="ce7">
            <text:p>25.300 €</text:p>
          </table:table-cell>
          <table:table-cell table:style-name="ce8"/>
          <table:table-cell office:value-type="currency" office:value="25300" table:style-name="ce8">
            <text:p>25.300 €</text:p>
          </table:table-cell>
          <table:table-cell table:number-columns-repeated="16375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Porta Westfalica</text:p>
          </table:table-cell>
          <table:table-cell office:value-type="string" table:style-name="ce4">
            <text:p>2023 12 770</text:p>
          </table:table-cell>
          <table:table-cell office:value-type="string" table:style-name="ce4">
            <text:p>Fahrradabstellanlagen (200 Bügel/ 400 Stellplätze) an verschiedenen Stellen <text:s/>im Stadtgebiet</text:p>
          </table:table-cell>
          <table:table-cell office:value-type="currency" office:value="33000" table:style-name="ce5">
            <text:p>33.000 €</text:p>
          </table:table-cell>
          <table:table-cell office:value-type="currency" office:value="33000" table:style-name="ce6">
            <text:p>33.000 €</text:p>
          </table:table-cell>
          <table:table-cell office:value-type="currency" office:value="28100" table:style-name="ce7">
            <text:p>28.100 €</text:p>
          </table:table-cell>
          <table:table-cell office:value-type="currency" office:value="1700" table:style-name="ce8">
            <text:p>1.700 €</text:p>
          </table:table-cell>
          <table:table-cell office:value-type="currency" office:value="29800" table:style-name="ce8">
            <text:p>29.800 €</text:p>
          </table:table-cell>
          <table:table-cell table:number-columns-repeated="16375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Pulheim</text:p>
          </table:table-cell>
          <table:table-cell office:value-type="string" table:style-name="ce4">
            <text:p>2023 12 362</text:p>
          </table:table-cell>
          <table:table-cell office:value-type="string" table:style-name="ce4">
            <text:p>Grundhafte Sanierung bestehender Radverkehrsanlagen im Stadtgebiet Pulheim</text:p>
          </table:table-cell>
          <table:table-cell office:value-type="currency" office:value="209000" table:style-name="ce5">
            <text:p>209.000 €</text:p>
          </table:table-cell>
          <table:table-cell office:value-type="currency" office:value="209000" table:style-name="ce6">
            <text:p>209.000 €</text:p>
          </table:table-cell>
          <table:table-cell office:value-type="currency" office:value="188100" table:style-name="ce7">
            <text:p>188.100 €</text:p>
          </table:table-cell>
          <table:table-cell office:value-type="currency" office:value="10500" table:style-name="ce8">
            <text:p>10.500 €</text:p>
          </table:table-cell>
          <table:table-cell office:value-type="currency" office:value="198600" table:style-name="ce8">
            <text:p>198.600 €</text:p>
          </table:table-cell>
          <table:table-cell table:number-columns-repeated="16375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Pulheim</text:p>
          </table:table-cell>
          <table:table-cell office:value-type="string" table:style-name="ce4">
            <text:p>2023 17 362</text:p>
          </table:table-cell>
          <table:table-cell office:value-type="string" table:style-name="ce4">
            <text:p>Öffentlichkeitsarbeit Nahmobilität 2024 - 2026</text:p>
          </table:table-cell>
          <table:table-cell office:value-type="currency" office:value="118900" table:style-name="ce5">
            <text:p>118.900 €</text:p>
          </table:table-cell>
          <table:table-cell office:value-type="currency" office:value="118900" table:style-name="ce6">
            <text:p>118.900 €</text:p>
          </table:table-cell>
          <table:table-cell office:value-type="currency" office:value="101100" table:style-name="ce7">
            <text:p>101.100 €</text:p>
          </table:table-cell>
          <table:table-cell table:style-name="ce8"/>
          <table:table-cell office:value-type="currency" office:value="101100" table:style-name="ce8">
            <text:p>101.100 €</text:p>
          </table:table-cell>
          <table:table-cell table:number-columns-repeated="16375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4">
            <text:p>Radevormwald</text:p>
          </table:table-cell>
          <table:table-cell office:value-type="string" table:style-name="ce4">
            <text:p>2023 08 374</text:p>
          </table:table-cell>
          <table:table-cell office:value-type="string" table:style-name="ce4">
            <text:p>Errichtung einer Fahrradstraße in der Hermannstraße</text:p>
          </table:table-cell>
          <table:table-cell office:value-type="currency" office:value="110000" table:style-name="ce5">
            <text:p>110.000 €</text:p>
          </table:table-cell>
          <table:table-cell office:value-type="currency" office:value="110000" table:style-name="ce6">
            <text:p>110.000 €</text:p>
          </table:table-cell>
          <table:table-cell office:value-type="currency" office:value="93500" table:style-name="ce7">
            <text:p>93.500 €</text:p>
          </table:table-cell>
          <table:table-cell office:value-type="currency" office:value="5500" table:style-name="ce8">
            <text:p>5.500 €</text:p>
          </table:table-cell>
          <table:table-cell office:value-type="currency" office:value="99000" table:style-name="ce8">
            <text:p>99.000 €</text:p>
          </table:table-cell>
          <table:table-cell table:number-columns-repeated="16375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Radevormwald</text:p>
          </table:table-cell>
          <table:table-cell office:value-type="string" table:style-name="ce4">
            <text:p>2023 07 374</text:p>
          </table:table-cell>
          <table:table-cell office:value-type="string" table:style-name="ce4">
            <text:p>Errichtung einer Fahrradstraße in der Blumenstraße, Alte Landstraße und Dahlienstraße</text:p>
          </table:table-cell>
          <table:table-cell office:value-type="currency" office:value="90000" table:style-name="ce5">
            <text:p>90.000 €</text:p>
          </table:table-cell>
          <table:table-cell office:value-type="currency" office:value="90000" table:style-name="ce6">
            <text:p>90.000 €</text:p>
          </table:table-cell>
          <table:table-cell office:value-type="currency" office:value="76500" table:style-name="ce7">
            <text:p>76.500 €</text:p>
          </table:table-cell>
          <table:table-cell office:value-type="currency" office:value="4500" table:style-name="ce8">
            <text:p>4.500 €</text:p>
          </table:table-cell>
          <table:table-cell office:value-type="currency" office:value="81000" table:style-name="ce8">
            <text:p>81.000 €</text:p>
          </table:table-cell>
          <table:table-cell table:number-columns-repeated="16375"/>
        </table:table-row>
        <table:table-row table:style-name="ro8">
          <table:table-cell office:value-type="float" office:value="186" table:style-name="ce3">
            <text:p>186</text:p>
          </table:table-cell>
          <table:table-cell office:value-type="string" table:style-name="ce4">
            <text:p>Radevormwald</text:p>
          </table:table-cell>
          <table:table-cell office:value-type="string" table:style-name="ce4">
            <text:p>2023 10 374</text:p>
          </table:table-cell>
          <table:table-cell office:value-type="string" table:style-name="ce4">
            <text:p>Errichtung von sicheren Querungsmöglichkeiten an den Grundschulen Lindenbaum und Stadt - Schulwegsicherung</text:p>
          </table:table-cell>
          <table:table-cell office:value-type="currency" office:value="90000" table:style-name="ce5">
            <text:p>90.000 €</text:p>
          </table:table-cell>
          <table:table-cell office:value-type="currency" office:value="90000" table:style-name="ce6">
            <text:p>90.000 €</text:p>
          </table:table-cell>
          <table:table-cell office:value-type="currency" office:value="76500" table:style-name="ce7">
            <text:p>76.500 €</text:p>
          </table:table-cell>
          <table:table-cell table:style-name="ce8"/>
          <table:table-cell office:value-type="currency" office:value="76500" table:style-name="ce8">
            <text:p>76.500 €</text:p>
          </table:table-cell>
          <table:table-cell table:number-columns-repeated="16375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Radevormwald</text:p>
          </table:table-cell>
          <table:table-cell office:value-type="string" table:style-name="ce4">
            <text:p>2023 09 374</text:p>
          </table:table-cell>
          <table:table-cell office:value-type="string" table:style-name="ce4">
            <text:p>barrierefreie Querung der Kreuzung Kaiserstraße/ Telegrafenstraße/ Grabenstraße/ Hohenfuhrstraße</text:p>
          </table:table-cell>
          <table:table-cell office:value-type="currency" office:value="30000" table:style-name="ce5">
            <text:p>30.000 €</text:p>
          </table:table-cell>
          <table:table-cell office:value-type="currency" office:value="30000" table:style-name="ce6">
            <text:p>30.000 €</text:p>
          </table:table-cell>
          <table:table-cell office:value-type="currency" office:value="25500" table:style-name="ce7">
            <text:p>25.500 €</text:p>
          </table:table-cell>
          <table:table-cell table:style-name="ce8"/>
          <table:table-cell office:value-type="currency" office:value="25500" table:style-name="ce8">
            <text:p>25.500 €</text:p>
          </table:table-cell>
          <table:table-cell table:number-columns-repeated="16375"/>
        </table:table-row>
        <table:table-row table:style-name="ro8">
          <table:table-cell office:value-type="float" office:value="188" table:style-name="ce3">
            <text:p>188</text:p>
          </table:table-cell>
          <table:table-cell office:value-type="string" table:style-name="ce4">
            <text:p>Rahden</text:p>
          </table:table-cell>
          <table:table-cell office:value-type="string" table:style-name="ce4">
            <text:p>2023 08 770</text:p>
          </table:table-cell>
          <table:table-cell office:value-type="string" table:style-name="ce4">
            <text:p>Umgestaltung des Knotenpunkts Am Brullfeld / Wehme / Gartenstraße mit Bevorrechtigung des Radverkehrs als erster Baustein einer Fahrradstraße</text:p>
          </table:table-cell>
          <table:table-cell office:value-type="currency" office:value="129399.99999999999" table:style-name="ce5">
            <text:p>129.400 €</text:p>
          </table:table-cell>
          <table:table-cell office:value-type="currency" office:value="129399.99999999999" table:style-name="ce6">
            <text:p>129.400 €</text:p>
          </table:table-cell>
          <table:table-cell office:value-type="currency" office:value="103500" table:style-name="ce7">
            <text:p>103.500 €</text:p>
          </table:table-cell>
          <table:table-cell table:style-name="ce8"/>
          <table:table-cell office:value-type="currency" office:value="103500" table:style-name="ce8">
            <text:p>103.500 €</text:p>
          </table:table-cell>
          <table:table-cell table:number-columns-repeated="16375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4">
            <text:p>Recklinghausen</text:p>
          </table:table-cell>
          <table:table-cell office:value-type="string" table:style-name="ce4">
            <text:p>2023 23 56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65000" table:style-name="ce5">
            <text:p>65.000 €</text:p>
          </table:table-cell>
          <table:table-cell office:value-type="currency" office:value="65000" table:style-name="ce6">
            <text:p>65.000 €</text:p>
          </table:table-cell>
          <table:table-cell office:value-type="currency" office:value="55300" table:style-name="ce7">
            <text:p>55.300 €</text:p>
          </table:table-cell>
          <table:table-cell table:style-name="ce8"/>
          <table:table-cell office:value-type="currency" office:value="55300" table:style-name="ce8">
            <text:p>55.300 €</text:p>
          </table:table-cell>
          <table:table-cell table:number-columns-repeated="16375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4">
            <text:p>Recklinghausen</text:p>
          </table:table-cell>
          <table:table-cell office:value-type="string" table:style-name="ce4">
            <text:p>2023 29 562</text:p>
          </table:table-cell>
          <table:table-cell office:value-type="string" table:style-name="ce4">
            <text:p>Dauerzählstelle</text:p>
          </table:table-cell>
          <table:table-cell office:value-type="currency" office:value="44000" table:style-name="ce5">
            <text:p>44.000 €</text:p>
          </table:table-cell>
          <table:table-cell office:value-type="currency" office:value="44000" table:style-name="ce6">
            <text:p>44.000 €</text:p>
          </table:table-cell>
          <table:table-cell office:value-type="currency" office:value="37400" table:style-name="ce7">
            <text:p>37.400 €</text:p>
          </table:table-cell>
          <table:table-cell table:style-name="ce8"/>
          <table:table-cell office:value-type="currency" office:value="37400" table:style-name="ce8">
            <text:p>37.400 €</text:p>
          </table:table-cell>
          <table:table-cell table:number-columns-repeated="16375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4">
            <text:p>Rees</text:p>
          </table:table-cell>
          <table:table-cell office:value-type="string" table:style-name="ce4">
            <text:p>2019 15 154</text:p>
          </table:table-cell>
          <table:table-cell office:value-type="string" table:style-name="ce4">
            <text:p>Radweg im Rahmen der BETUWE - Verlegung der L 458</text:p>
          </table:table-cell>
          <table:table-cell office:value-type="currency" office:value="524800" table:style-name="ce5">
            <text:p>524.800 €</text:p>
          </table:table-cell>
          <table:table-cell office:value-type="currency" office:value="459200" table:style-name="ce6">
            <text:p>459.200 €</text:p>
          </table:table-cell>
          <table:table-cell office:value-type="currency" office:value="390300" table:style-name="ce7">
            <text:p>390.300 €</text:p>
          </table:table-cell>
          <table:table-cell office:value-type="currency" office:value="23000" table:style-name="ce8">
            <text:p>23.000 €</text:p>
          </table:table-cell>
          <table:table-cell office:value-type="currency" office:value="413300" table:style-name="ce8">
            <text:p>413.300 €</text:p>
          </table:table-cell>
          <table:table-cell table:number-columns-repeated="16375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4">
            <text:p>Reken</text:p>
          </table:table-cell>
          <table:table-cell office:value-type="string" table:style-name="ce4">
            <text:p>2023 25 55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8000" table:style-name="ce5">
            <text:p>8.000 €</text:p>
          </table:table-cell>
          <table:table-cell office:value-type="currency" office:value="8000" table:style-name="ce6">
            <text:p>8.000 €</text:p>
          </table:table-cell>
          <table:table-cell office:value-type="currency" office:value="6400" table:style-name="ce7">
            <text:p>6.400 €</text:p>
          </table:table-cell>
          <table:table-cell table:style-name="ce8"/>
          <table:table-cell office:value-type="currency" office:value="6400" table:style-name="ce8">
            <text:p>6.400 €</text:p>
          </table:table-cell>
          <table:table-cell table:number-columns-repeated="16375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Rhede</text:p>
          </table:table-cell>
          <table:table-cell office:value-type="string" table:style-name="ce4">
            <text:p>2023 09 55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26500" table:style-name="ce5">
            <text:p>26.500 €</text:p>
          </table:table-cell>
          <table:table-cell office:value-type="currency" office:value="26500" table:style-name="ce6">
            <text:p>26.500 €</text:p>
          </table:table-cell>
          <table:table-cell office:value-type="currency" office:value="21200" table:style-name="ce7">
            <text:p>21.200 €</text:p>
          </table:table-cell>
          <table:table-cell table:style-name="ce8"/>
          <table:table-cell office:value-type="currency" office:value="21200" table:style-name="ce8">
            <text:p>21.200 €</text:p>
          </table:table-cell>
          <table:table-cell table:number-columns-repeated="16375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Rheinbach</text:p>
          </table:table-cell>
          <table:table-cell office:value-type="string" table:style-name="ce4">
            <text:p>2023 19 382</text:p>
          </table:table-cell>
          <table:table-cell office:value-type="string" table:style-name="ce4">
            <text:p>Bauliche Maßnahmen für den Fuß- und Radverkehr in der Innenstadt <text:s/>und Anbindung der Ortschaft Merzbach</text:p>
          </table:table-cell>
          <table:table-cell office:value-type="currency" office:value="46000" table:style-name="ce5">
            <text:p>46.000 €</text:p>
          </table:table-cell>
          <table:table-cell office:value-type="currency" office:value="46000" table:style-name="ce6">
            <text:p>46.000 €</text:p>
          </table:table-cell>
          <table:table-cell office:value-type="currency" office:value="36800" table:style-name="ce7">
            <text:p>36.800 €</text:p>
          </table:table-cell>
          <table:table-cell table:style-name="ce8"/>
          <table:table-cell office:value-type="currency" office:value="36800" table:style-name="ce8">
            <text:p>36.800 €</text:p>
          </table:table-cell>
          <table:table-cell table:number-columns-repeated="16375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Rheinbach</text:p>
          </table:table-cell>
          <table:table-cell office:value-type="string" table:style-name="ce4">
            <text:p>2023 20 382</text:p>
          </table:table-cell>
          <table:table-cell office:value-type="string" table:style-name="ce4">
            <text:p>Weiße Randmarkierungen der Radwege zur Anbindung der Ortschaften in Rheinbach</text:p>
          </table:table-cell>
          <table:table-cell office:value-type="currency" office:value="585000" table:style-name="ce5">
            <text:p>585.000 €</text:p>
          </table:table-cell>
          <table:table-cell office:value-type="currency" office:value="585000" table:style-name="ce6">
            <text:p>585.000 €</text:p>
          </table:table-cell>
          <table:table-cell office:value-type="currency" office:value="468000" table:style-name="ce7">
            <text:p>468.000 €</text:p>
          </table:table-cell>
          <table:table-cell table:style-name="ce8"/>
          <table:table-cell office:value-type="currency" office:value="468000" table:style-name="ce8">
            <text:p>468.000 €</text:p>
          </table:table-cell>
          <table:table-cell table:number-columns-repeated="16375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Rheinbach</text:p>
          </table:table-cell>
          <table:table-cell office:value-type="string" table:style-name="ce4">
            <text:p>2023 18 382</text:p>
          </table:table-cell>
          <table:table-cell office:value-type="string" table:style-name="ce4">
            <text:p>Wegweisende Beschilderung der Kernstadt und Anbindung der Ortschaften in Rheinbach</text:p>
          </table:table-cell>
          <table:table-cell office:value-type="currency" office:value="51300" table:style-name="ce5">
            <text:p>51.300 €</text:p>
          </table:table-cell>
          <table:table-cell office:value-type="currency" office:value="51300" table:style-name="ce6">
            <text:p>51.300 €</text:p>
          </table:table-cell>
          <table:table-cell office:value-type="currency" office:value="41000" table:style-name="ce7">
            <text:p>41.000 €</text:p>
          </table:table-cell>
          <table:table-cell table:style-name="ce8"/>
          <table:table-cell office:value-type="currency" office:value="41000" table:style-name="ce8">
            <text:p>41.000 €</text:p>
          </table:table-cell>
          <table:table-cell table:number-columns-repeated="16375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Rheine</text:p>
          </table:table-cell>
          <table:table-cell office:value-type="string" table:style-name="ce4">
            <text:p>2023 30 566</text:p>
          </table:table-cell>
          <table:table-cell office:value-type="string" table:style-name="ce4">
            <text:p>Einrichtung einer Fahrradstraße in der Bevergerner Straße von Basilikastraße bis zur Kopernikerstraße</text:p>
          </table:table-cell>
          <table:table-cell office:value-type="currency" office:value="507300" table:style-name="ce5">
            <text:p>507.300 €</text:p>
          </table:table-cell>
          <table:table-cell office:value-type="currency" office:value="4750" table:style-name="ce6">
            <text:p>4.750 €</text:p>
          </table:table-cell>
          <table:table-cell office:value-type="currency" office:value="4000" table:style-name="ce7">
            <text:p>4.000 €</text:p>
          </table:table-cell>
          <table:table-cell office:value-type="currency" office:value="200" table:style-name="ce8">
            <text:p>200 €</text:p>
          </table:table-cell>
          <table:table-cell office:value-type="currency" office:value="4200" table:style-name="ce8">
            <text:p>4.200 €</text:p>
          </table:table-cell>
          <table:table-cell table:number-columns-repeated="16375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Rheine</text:p>
          </table:table-cell>
          <table:table-cell office:value-type="string" table:style-name="ce4">
            <text:p>2023 14 566</text:p>
          </table:table-cell>
          <table:table-cell office:value-type="string" table:style-name="ce4">
            <text:p>Einrichtung einer Fahrradstraße in der Krumme Straße und Steinfurter Straße von Lindenstraße bis In den Wiesen</text:p>
          </table:table-cell>
          <table:table-cell office:value-type="currency" office:value="1313800" table:style-name="ce5">
            <text:p>1.313.800 €</text:p>
          </table:table-cell>
          <table:table-cell office:value-type="currency" office:value="185100" table:style-name="ce6">
            <text:p>185.100 €</text:p>
          </table:table-cell>
          <table:table-cell office:value-type="currency" office:value="157300" table:style-name="ce7">
            <text:p>157.300 €</text:p>
          </table:table-cell>
          <table:table-cell office:value-type="currency" office:value="9300" table:style-name="ce8">
            <text:p>9.300 €</text:p>
          </table:table-cell>
          <table:table-cell office:value-type="currency" office:value="166600" table:style-name="ce8">
            <text:p>166.600 €</text:p>
          </table:table-cell>
          <table:table-cell table:number-columns-repeated="16375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4">
            <text:p>Rheine</text:p>
          </table:table-cell>
          <table:table-cell office:value-type="string" table:style-name="ce4">
            <text:p>2023 27 566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21000" table:style-name="ce5">
            <text:p>21.000 €</text:p>
          </table:table-cell>
          <table:table-cell office:value-type="currency" office:value="21000" table:style-name="ce6">
            <text:p>21.000 €</text:p>
          </table:table-cell>
          <table:table-cell office:value-type="currency" office:value="16800" table:style-name="ce7">
            <text:p>16.800 €</text:p>
          </table:table-cell>
          <table:table-cell table:style-name="ce8"/>
          <table:table-cell office:value-type="currency" office:value="16800" table:style-name="ce8">
            <text:p>16.800 €</text:p>
          </table:table-cell>
          <table:table-cell table:number-columns-repeated="16375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Rheine</text:p>
          </table:table-cell>
          <table:table-cell office:value-type="string" table:style-name="ce4">
            <text:p>2023 18 566</text:p>
          </table:table-cell>
          <table:table-cell office:value-type="string" table:style-name="ce4">
            <text:p>Barrierefreie, fußverkehrsgerechte Kreuzungsausgestaltung Bonifatiusstraße / Staufenstraße</text:p>
          </table:table-cell>
          <table:table-cell office:value-type="currency" office:value="88900" table:style-name="ce5">
            <text:p>88.900 €</text:p>
          </table:table-cell>
          <table:table-cell office:value-type="currency" office:value="88900" table:style-name="ce6">
            <text:p>88.900 €</text:p>
          </table:table-cell>
          <table:table-cell office:value-type="currency" office:value="71100" table:style-name="ce7">
            <text:p>71.100 €</text:p>
          </table:table-cell>
          <table:table-cell table:style-name="ce8"/>
          <table:table-cell office:value-type="currency" office:value="71100" table:style-name="ce8">
            <text:p>71.100 €</text:p>
          </table:table-cell>
          <table:table-cell table:number-columns-repeated="16375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9">
            <text:p>Rheine</text:p>
          </table:table-cell>
          <table:table-cell office:value-type="string" table:style-name="ce9">
            <text:p>2023 37 566</text:p>
          </table:table-cell>
          <table:table-cell office:value-type="string" table:style-name="ce9">
            <text:p>Grundhafte Erneuerung des Radweges am Kettelerufer der Ems in der Stadt Rheine</text:p>
          </table:table-cell>
          <table:table-cell office:value-type="currency" office:value="182300" table:style-name="ce5">
            <text:p>182.300 €</text:p>
          </table:table-cell>
          <table:table-cell office:value-type="currency" office:value="182300" table:style-name="ce6">
            <text:p>182.300 €</text:p>
          </table:table-cell>
          <table:table-cell office:value-type="currency" office:value="155000" table:style-name="ce7">
            <text:p>155.000 €</text:p>
          </table:table-cell>
          <table:table-cell office:value-type="currency" office:value="9100" table:style-name="ce8">
            <text:p>9.100 €</text:p>
          </table:table-cell>
          <table:table-cell office:value-type="currency" office:value="164100" table:style-name="ce8">
            <text:p>164.100 €</text:p>
          </table:table-cell>
          <table:table-cell table:number-columns-repeated="16375"/>
        </table:table-row>
        <table:table-row table:style-name="ro8">
          <table:table-cell office:value-type="float" office:value="202" table:style-name="ce3">
            <text:p>202</text:p>
          </table:table-cell>
          <table:table-cell office:value-type="string" table:style-name="ce4">
            <text:p>Rheinisch-Bergischer Kreis</text:p>
          </table:table-cell>
          <table:table-cell office:value-type="string" table:style-name="ce4">
            <text:p>2023 06 378</text:p>
          </table:table-cell>
          <table:table-cell office:value-type="string" table:style-name="ce4">
            <text:p>Ersatzneubau der Rad- u. Gehwegbrücke entlang der K2 zw. Burscheid-Großhamberg und Leverkusen-Lützenkirchen</text:p>
          </table:table-cell>
          <table:table-cell office:value-type="currency" office:value="254100" table:style-name="ce5">
            <text:p>254.100 €</text:p>
          </table:table-cell>
          <table:table-cell office:value-type="currency" office:value="254100" table:style-name="ce6">
            <text:p>254.100 €</text:p>
          </table:table-cell>
          <table:table-cell office:value-type="currency" office:value="216000" table:style-name="ce7">
            <text:p>216.000 €</text:p>
          </table:table-cell>
          <table:table-cell office:value-type="currency" office:value="12700" table:style-name="ce8">
            <text:p>12.700 €</text:p>
          </table:table-cell>
          <table:table-cell office:value-type="currency" office:value="228700" table:style-name="ce8">
            <text:p>228.700 €</text:p>
          </table:table-cell>
          <table:table-cell table:number-columns-repeated="16375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4">
            <text:p>Rhein-Kreis Neuss</text:p>
          </table:table-cell>
          <table:table-cell office:value-type="string" table:style-name="ce4">
            <text:p>2023 19 162</text:p>
          </table:table-cell>
          <table:table-cell office:value-type="string" table:style-name="ce4">
            <text:p>Öffentlichkeitsarbeit 2024 bis 2026 der Radregion Rheinland</text:p>
          </table:table-cell>
          <table:table-cell office:value-type="currency" office:value="228000" table:style-name="ce5">
            <text:p>228.000 €</text:p>
          </table:table-cell>
          <table:table-cell office:value-type="currency" office:value="228000" table:style-name="ce6">
            <text:p>228.000 €</text:p>
          </table:table-cell>
          <table:table-cell office:value-type="currency" office:value="193800" table:style-name="ce7">
            <text:p>193.800 €</text:p>
          </table:table-cell>
          <table:table-cell table:style-name="ce8"/>
          <table:table-cell office:value-type="currency" office:value="193800" table:style-name="ce8">
            <text:p>193.800 €</text:p>
          </table:table-cell>
          <table:table-cell table:number-columns-repeated="16375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4">
            <text:p>Rhein-Kreis Neuss</text:p>
          </table:table-cell>
          <table:table-cell office:value-type="string" table:style-name="ce4">
            <text:p>2023 16 16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30000" table:style-name="ce5">
            <text:p>30.000 €</text:p>
          </table:table-cell>
          <table:table-cell office:value-type="currency" office:value="30000" table:style-name="ce6">
            <text:p>30.000 €</text:p>
          </table:table-cell>
          <table:table-cell office:value-type="currency" office:value="25500" table:style-name="ce7">
            <text:p>25.500 €</text:p>
          </table:table-cell>
          <table:table-cell table:style-name="ce8"/>
          <table:table-cell office:value-type="currency" office:value="25500" table:style-name="ce8">
            <text:p>25.500 €</text:p>
          </table:table-cell>
          <table:table-cell table:number-columns-repeated="16375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Rhein-Sieg-Kreis</text:p>
          </table:table-cell>
          <table:table-cell office:value-type="string" table:style-name="ce4">
            <text:p>2023 16 382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30000" table:style-name="ce5">
            <text:p>30.000 €</text:p>
          </table:table-cell>
          <table:table-cell office:value-type="currency" office:value="30000" table:style-name="ce6">
            <text:p>30.000 €</text:p>
          </table:table-cell>
          <table:table-cell office:value-type="currency" office:value="24000" table:style-name="ce7">
            <text:p>24.000 €</text:p>
          </table:table-cell>
          <table:table-cell table:style-name="ce8"/>
          <table:table-cell office:value-type="currency" office:value="24000" table:style-name="ce8">
            <text:p>24.000 €</text:p>
          </table:table-cell>
          <table:table-cell table:number-columns-repeated="16375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">
            <text:p>Schalksmühle</text:p>
          </table:table-cell>
          <table:table-cell office:value-type="string" table:style-name="ce4">
            <text:p>2023 09 962</text:p>
          </table:table-cell>
          <table:table-cell office:value-type="string" table:style-name="ce4">
            <text:p>Rad-/Gehweg von Schalksmühle-Kuhlenhagen nach Linscheid</text:p>
          </table:table-cell>
          <table:table-cell office:value-type="currency" office:value="465000" table:style-name="ce5">
            <text:p>465.000 €</text:p>
          </table:table-cell>
          <table:table-cell office:value-type="currency" office:value="465000" table:style-name="ce6">
            <text:p>465.000 €</text:p>
          </table:table-cell>
          <table:table-cell office:value-type="currency" office:value="418500" table:style-name="ce7">
            <text:p>418.500 €</text:p>
          </table:table-cell>
          <table:table-cell office:value-type="currency" office:value="23300" table:style-name="ce8">
            <text:p>23.300 €</text:p>
          </table:table-cell>
          <table:table-cell office:value-type="currency" office:value="441800" table:style-name="ce8">
            <text:p>441.800 €</text:p>
          </table:table-cell>
          <table:table-cell table:number-columns-repeated="16375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Schloß Holte-Stukenbrock</text:p>
          </table:table-cell>
          <table:table-cell office:value-type="string" table:style-name="ce4">
            <text:p>2023 18 754</text:p>
          </table:table-cell>
          <table:table-cell office:value-type="string" table:style-name="ce4">
            <text:p>Kommunale Verdichtung der radwegweisenden Beschilderung im Stadtgebiet</text:p>
          </table:table-cell>
          <table:table-cell office:value-type="currency" office:value="28000" table:style-name="ce5">
            <text:p>28.000 €</text:p>
          </table:table-cell>
          <table:table-cell office:value-type="currency" office:value="28000" table:style-name="ce6">
            <text:p>28.000 €</text:p>
          </table:table-cell>
          <table:table-cell office:value-type="currency" office:value="22400" table:style-name="ce7">
            <text:p>22.400 €</text:p>
          </table:table-cell>
          <table:table-cell table:style-name="ce8"/>
          <table:table-cell office:value-type="currency" office:value="22400" table:style-name="ce8">
            <text:p>22.400 €</text:p>
          </table:table-cell>
          <table:table-cell table:number-columns-repeated="16375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4">
            <text:p>Schwerte</text:p>
          </table:table-cell>
          <table:table-cell office:value-type="string" table:style-name="ce4">
            <text:p>2023 15 978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6200" table:style-name="ce5">
            <text:p>16.200 €</text:p>
          </table:table-cell>
          <table:table-cell office:value-type="currency" office:value="16200" table:style-name="ce6">
            <text:p>16.200 €</text:p>
          </table:table-cell>
          <table:table-cell office:value-type="currency" office:value="13800" table:style-name="ce7">
            <text:p>13.800 €</text:p>
          </table:table-cell>
          <table:table-cell table:style-name="ce8"/>
          <table:table-cell office:value-type="currency" office:value="13800" table:style-name="ce8">
            <text:p>13.800 €</text:p>
          </table:table-cell>
          <table:table-cell table:number-columns-repeated="16375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4">
            <text:p>Schwerte</text:p>
          </table:table-cell>
          <table:table-cell office:value-type="string" table:style-name="ce4">
            <text:p>2023 18 978</text:p>
          </table:table-cell>
          <table:table-cell office:value-type="string" table:style-name="ce4">
            <text:p>Barrierefreier Umbau von 5 Fußgängerquerungen im Stadtgebiet</text:p>
          </table:table-cell>
          <table:table-cell office:value-type="currency" office:value="190300" table:style-name="ce5">
            <text:p>190.300 €</text:p>
          </table:table-cell>
          <table:table-cell office:value-type="currency" office:value="190300" table:style-name="ce6">
            <text:p>190.300 €</text:p>
          </table:table-cell>
          <table:table-cell office:value-type="currency" office:value="161800" table:style-name="ce7">
            <text:p>161.800 €</text:p>
          </table:table-cell>
          <table:table-cell table:style-name="ce8"/>
          <table:table-cell office:value-type="currency" office:value="161800" table:style-name="ce8">
            <text:p>161.800 €</text:p>
          </table:table-cell>
          <table:table-cell table:number-columns-repeated="16375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4">
            <text:p>Siegen</text:p>
          </table:table-cell>
          <table:table-cell office:value-type="string" table:style-name="ce4">
            <text:p>2023 24 970</text:p>
          </table:table-cell>
          <table:table-cell office:value-type="string" table:style-name="ce4">
            <text:p>Barrierefreier Umbau des Fußgängerüberweges Siegstraße</text:p>
          </table:table-cell>
          <table:table-cell office:value-type="currency" office:value="31000" table:style-name="ce5">
            <text:p>31.000 €</text:p>
          </table:table-cell>
          <table:table-cell office:value-type="currency" office:value="31000" table:style-name="ce6">
            <text:p>31.000 €</text:p>
          </table:table-cell>
          <table:table-cell office:value-type="currency" office:value="24800" table:style-name="ce7">
            <text:p>24.800 €</text:p>
          </table:table-cell>
          <table:table-cell table:style-name="ce8"/>
          <table:table-cell office:value-type="currency" office:value="24800" table:style-name="ce8">
            <text:p>24.800 €</text:p>
          </table:table-cell>
          <table:table-cell table:number-columns-repeated="16375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2023 07 974</text:p>
          </table:table-cell>
          <table:table-cell office:value-type="string" table:style-name="ce4">
            <text:p>Neubau eines Radweges zwischen Sälzerweg und Kiepenkerl-Radweg</text:p>
          </table:table-cell>
          <table:table-cell office:value-type="currency" office:value="151100" table:style-name="ce5">
            <text:p>151.100 €</text:p>
          </table:table-cell>
          <table:table-cell office:value-type="currency" office:value="151100" table:style-name="ce6">
            <text:p>151.100 €</text:p>
          </table:table-cell>
          <table:table-cell office:value-type="currency" office:value="128400" table:style-name="ce7">
            <text:p>128.400 €</text:p>
          </table:table-cell>
          <table:table-cell office:value-type="currency" office:value="7600" table:style-name="ce8">
            <text:p>7.600 €</text:p>
          </table:table-cell>
          <table:table-cell office:value-type="currency" office:value="136000" table:style-name="ce8">
            <text:p>136.000 €</text:p>
          </table:table-cell>
          <table:table-cell table:number-columns-repeated="16375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2023 08 974</text:p>
          </table:table-cell>
          <table:table-cell office:value-type="string" table:style-name="ce4">
            <text:p>Neubau Radwegeverbindung Langer Graben ins Gewerbegebiet</text:p>
          </table:table-cell>
          <table:table-cell office:value-type="currency" office:value="95900" table:style-name="ce5">
            <text:p>95.900 €</text:p>
          </table:table-cell>
          <table:table-cell office:value-type="currency" office:value="95900" table:style-name="ce6">
            <text:p>95.900 €</text:p>
          </table:table-cell>
          <table:table-cell office:value-type="currency" office:value="81500" table:style-name="ce7">
            <text:p>81.500 €</text:p>
          </table:table-cell>
          <table:table-cell office:value-type="currency" office:value="4800" table:style-name="ce8">
            <text:p>4.800 €</text:p>
          </table:table-cell>
          <table:table-cell office:value-type="currency" office:value="86300" table:style-name="ce8">
            <text:p>86.300 €</text:p>
          </table:table-cell>
          <table:table-cell table:number-columns-repeated="16375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Sundern</text:p>
          </table:table-cell>
          <table:table-cell office:value-type="string" table:style-name="ce4">
            <text:p>2023 13 958</text:p>
          </table:table-cell>
          <table:table-cell office:value-type="string" table:style-name="ce4">
            <text:p>Neubau der Anbindung des Gewerbegebietes "Zum Dümpel" an den bestehenden Bürgerradweg</text:p>
          </table:table-cell>
          <table:table-cell office:value-type="currency" office:value="130899.99999999999" table:style-name="ce5">
            <text:p>130.900 €</text:p>
          </table:table-cell>
          <table:table-cell office:value-type="currency" office:value="130899.99999999999" table:style-name="ce6">
            <text:p>130.900 €</text:p>
          </table:table-cell>
          <table:table-cell office:value-type="currency" office:value="117800" table:style-name="ce7">
            <text:p>117.800 €</text:p>
          </table:table-cell>
          <table:table-cell office:value-type="currency" office:value="6500" table:style-name="ce8">
            <text:p>6.500 €</text:p>
          </table:table-cell>
          <table:table-cell office:value-type="currency" office:value="124300" table:style-name="ce8">
            <text:p>124.300 €</text:p>
          </table:table-cell>
          <table:table-cell table:number-columns-repeated="16375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Telgte</text:p>
          </table:table-cell>
          <table:table-cell office:value-type="string" table:style-name="ce4">
            <text:p>2023 13 570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5000" table:style-name="ce5">
            <text:p>15.000 €</text:p>
          </table:table-cell>
          <table:table-cell office:value-type="currency" office:value="10500" table:style-name="ce6">
            <text:p>10.500 €</text:p>
          </table:table-cell>
          <table:table-cell office:value-type="currency" office:value="8400" table:style-name="ce7">
            <text:p>8.400 €</text:p>
          </table:table-cell>
          <table:table-cell table:style-name="ce8"/>
          <table:table-cell office:value-type="currency" office:value="8400" table:style-name="ce8">
            <text:p>8.400 €</text:p>
          </table:table-cell>
          <table:table-cell table:number-columns-repeated="16375"/>
        </table:table-row>
        <table:table-row table:style-name="ro8">
          <table:table-cell office:value-type="float" office:value="215" table:style-name="ce3">
            <text:p>215</text:p>
          </table:table-cell>
          <table:table-cell office:value-type="string" table:style-name="ce4">
            <text:p>Troisdorf</text:p>
          </table:table-cell>
          <table:table-cell office:value-type="string" table:style-name="ce4">
            <text:p>2022 26 382</text:p>
          </table:table-cell>
          <table:table-cell office:value-type="string" table:style-name="ce4">
            <text:p>Neubau öffentlicher Radabstellanlage auf dem Gelände der Gesamtschule Sieglar mit 264 öffentlich zugänglichen Stellplätzen</text:p>
          </table:table-cell>
          <table:table-cell office:value-type="currency" office:value="329000" table:style-name="ce5">
            <text:p>329.000 €</text:p>
          </table:table-cell>
          <table:table-cell office:value-type="currency" office:value="329000" table:style-name="ce6">
            <text:p>329.000 €</text:p>
          </table:table-cell>
          <table:table-cell office:value-type="currency" office:value="279700" table:style-name="ce7">
            <text:p>279.700 €</text:p>
          </table:table-cell>
          <table:table-cell office:value-type="currency" office:value="16500" table:style-name="ce8">
            <text:p>16.500 €</text:p>
          </table:table-cell>
          <table:table-cell office:value-type="currency" office:value="296200" table:style-name="ce8">
            <text:p>296.200 €</text:p>
          </table:table-cell>
          <table:table-cell table:number-columns-repeated="16375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Unna</text:p>
          </table:table-cell>
          <table:table-cell office:value-type="string" table:style-name="ce4">
            <text:p>2023 23 978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30000" table:style-name="ce5">
            <text:p>30.000 €</text:p>
          </table:table-cell>
          <table:table-cell office:value-type="currency" office:value="30000" table:style-name="ce6">
            <text:p>30.000 €</text:p>
          </table:table-cell>
          <table:table-cell office:value-type="currency" office:value="25500" table:style-name="ce7">
            <text:p>25.500 €</text:p>
          </table:table-cell>
          <table:table-cell table:style-name="ce8"/>
          <table:table-cell office:value-type="currency" office:value="25500" table:style-name="ce8">
            <text:p>25.500 €</text:p>
          </table:table-cell>
          <table:table-cell table:number-columns-repeated="16375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4">
            <text:p>Velen</text:p>
          </table:table-cell>
          <table:table-cell office:value-type="string" table:style-name="ce4">
            <text:p>2023 10 554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18000" table:style-name="ce5">
            <text:p>18.000 €</text:p>
          </table:table-cell>
          <table:table-cell office:value-type="currency" office:value="18000" table:style-name="ce6">
            <text:p>18.000 €</text:p>
          </table:table-cell>
          <table:table-cell office:value-type="currency" office:value="14400" table:style-name="ce7">
            <text:p>14.400 €</text:p>
          </table:table-cell>
          <table:table-cell table:style-name="ce8"/>
          <table:table-cell office:value-type="currency" office:value="14400" table:style-name="ce8">
            <text:p>14.400 €</text:p>
          </table:table-cell>
          <table:table-cell table:number-columns-repeated="16375"/>
        </table:table-row>
        <table:table-row table:style-name="ro8">
          <table:table-cell office:value-type="float" office:value="218" table:style-name="ce3">
            <text:p>218</text:p>
          </table:table-cell>
          <table:table-cell office:value-type="string" table:style-name="ce4">
            <text:p>Voerde</text:p>
          </table:table-cell>
          <table:table-cell office:value-type="string" table:style-name="ce4">
            <text:p>2022 10 170</text:p>
          </table:table-cell>
          <table:table-cell office:value-type="string" table:style-name="ce4">
            <text:p>Neubau eines Radweges entlang des Mühlenbergs und der Mehrstraße von der Schweizer Straße bis zur Boltraystraße</text:p>
          </table:table-cell>
          <table:table-cell office:value-type="currency" office:value="1266200" table:style-name="ce5">
            <text:p>1.266.200 €</text:p>
          </table:table-cell>
          <table:table-cell office:value-type="currency" office:value="1053200" table:style-name="ce6">
            <text:p>1.053.200 €</text:p>
          </table:table-cell>
          <table:table-cell office:value-type="currency" office:value="947900" table:style-name="ce7">
            <text:p>947.900 €</text:p>
          </table:table-cell>
          <table:table-cell office:value-type="currency" office:value="52700" table:style-name="ce8">
            <text:p>52.700 €</text:p>
          </table:table-cell>
          <table:table-cell office:value-type="currency" office:value="1000600" table:style-name="ce8">
            <text:p>1.000.600 €</text:p>
          </table:table-cell>
          <table:table-cell table:number-columns-repeated="16375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Wachtberg</text:p>
          </table:table-cell>
          <table:table-cell office:value-type="string" table:style-name="ce4">
            <text:p>2023 12 382</text:p>
          </table:table-cell>
          <table:table-cell office:value-type="string" table:style-name="ce4">
            <text:p>Neubau eines Radweges zum Lückenschluss des Radweges R 8 in Wachtberg Gimmersdorf</text:p>
          </table:table-cell>
          <table:table-cell office:value-type="currency" office:value="447200" table:style-name="ce5">
            <text:p>447.200 €</text:p>
          </table:table-cell>
          <table:table-cell office:value-type="currency" office:value="432900" table:style-name="ce6">
            <text:p>432.900 €</text:p>
          </table:table-cell>
          <table:table-cell office:value-type="currency" office:value="368000" table:style-name="ce7">
            <text:p>368.000 €</text:p>
          </table:table-cell>
          <table:table-cell office:value-type="currency" office:value="21600" table:style-name="ce8">
            <text:p>21.600 €</text:p>
          </table:table-cell>
          <table:table-cell office:value-type="currency" office:value="389600" table:style-name="ce8">
            <text:p>389.600 €</text:p>
          </table:table-cell>
          <table:table-cell table:number-columns-repeated="16375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13">
            <text:p>Waldbröl</text:p>
          </table:table-cell>
          <table:table-cell office:value-type="string" table:style-name="ce13">
            <text:p>2022 17 374</text:p>
          </table:table-cell>
          <table:table-cell office:value-type="string" table:style-name="ce14">
            <text:p>Neubau des City-Radweges in Waldbröl, Nümbrecher Straße bis zur Otto-Eichhorn-Straße</text:p>
          </table:table-cell>
          <table:table-cell office:value-type="currency" office:value="2887000" table:style-name="ce15">
            <text:p>2.887.000,00 €</text:p>
          </table:table-cell>
          <table:table-cell office:value-type="currency" office:value="2392100" table:style-name="ce15">
            <text:p>2.392.100,00 €</text:p>
          </table:table-cell>
          <table:table-cell office:value-type="currency" office:value="2033300" table:style-name="ce7">
            <text:p>2.033.300 €</text:p>
          </table:table-cell>
          <table:table-cell office:value-type="currency" office:value="119600" table:style-name="ce8">
            <text:p>119.600 €</text:p>
          </table:table-cell>
          <table:table-cell office:value-type="currency" office:value="2152900" table:style-name="ce8">
            <text:p>2.152.900 €</text:p>
          </table:table-cell>
          <table:table-cell table:number-columns-repeated="16375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Waltrop</text:p>
          </table:table-cell>
          <table:table-cell office:value-type="string" table:style-name="ce4">
            <text:p>2023 30 562</text:p>
          </table:table-cell>
          <table:table-cell office:value-type="string" table:style-name="ce4">
            <text:p>Errichtung einer Fahrradstraße im Stadtgebiet</text:p>
          </table:table-cell>
          <table:table-cell office:value-type="currency" office:value="540000" table:style-name="ce5">
            <text:p>540.000 €</text:p>
          </table:table-cell>
          <table:table-cell office:value-type="currency" office:value="540000" table:style-name="ce6">
            <text:p>540.000 €</text:p>
          </table:table-cell>
          <table:table-cell office:value-type="currency" office:value="486000" table:style-name="ce7">
            <text:p>486.000 €</text:p>
          </table:table-cell>
          <table:table-cell office:value-type="currency" office:value="27000" table:style-name="ce8">
            <text:p>27.000 €</text:p>
          </table:table-cell>
          <table:table-cell office:value-type="currency" office:value="513000" table:style-name="ce8">
            <text:p>513.000 €</text:p>
          </table:table-cell>
          <table:table-cell table:number-columns-repeated="16375"/>
        </table:table-row>
        <table:table-row table:style-name="ro8">
          <table:table-cell office:value-type="float" office:value="222" table:style-name="ce3">
            <text:p>222</text:p>
          </table:table-cell>
          <table:table-cell office:value-type="string" table:style-name="ce4">
            <text:p>Warburg</text:p>
          </table:table-cell>
          <table:table-cell office:value-type="string" table:style-name="ce4">
            <text:p>2023 10 762</text:p>
          </table:table-cell>
          <table:table-cell office:value-type="string" table:style-name="ce4">
            <text:p>Grundhafte Sanierung und Ertüchtigung eines Wirtschaftsweges als Radverkehrsverbindung zwischen Warburg-Calenberg und -Wormeln</text:p>
          </table:table-cell>
          <table:table-cell office:value-type="currency" office:value="289400" table:style-name="ce5">
            <text:p>289.400 €</text:p>
          </table:table-cell>
          <table:table-cell office:value-type="currency" office:value="289400" table:style-name="ce6">
            <text:p>289.400 €</text:p>
          </table:table-cell>
          <table:table-cell office:value-type="currency" office:value="260500" table:style-name="ce7">
            <text:p>260.500 €</text:p>
          </table:table-cell>
          <table:table-cell office:value-type="currency" office:value="14500" table:style-name="ce8">
            <text:p>14.500 €</text:p>
          </table:table-cell>
          <table:table-cell office:value-type="currency" office:value="275000" table:style-name="ce8">
            <text:p>275.000 €</text:p>
          </table:table-cell>
          <table:table-cell table:number-columns-repeated="16375"/>
        </table:table-row>
        <table:table-row table:style-name="ro8">
          <table:table-cell office:value-type="float" office:value="223" table:style-name="ce3">
            <text:p>223</text:p>
          </table:table-cell>
          <table:table-cell office:value-type="string" table:style-name="ce4">
            <text:p>Warburg</text:p>
          </table:table-cell>
          <table:table-cell office:value-type="string" table:style-name="ce4">
            <text:p>2023 09 762</text:p>
          </table:table-cell>
          <table:table-cell office:value-type="string" table:style-name="ce4">
            <text:p>Neubau eines straßenbegleitenden Geh-/Radweges entlang der Industriestraße und Speckgraeben zum Anschluss des Industriegebiets</text:p>
          </table:table-cell>
          <table:table-cell office:value-type="currency" office:value="998200" table:style-name="ce5">
            <text:p>998.200 €</text:p>
          </table:table-cell>
          <table:table-cell office:value-type="currency" office:value="979400" table:style-name="ce6">
            <text:p>979.400 €</text:p>
          </table:table-cell>
          <table:table-cell office:value-type="currency" office:value="832500" table:style-name="ce7">
            <text:p>832.500 €</text:p>
          </table:table-cell>
          <table:table-cell table:style-name="ce8"/>
          <table:table-cell office:value-type="currency" office:value="832500" table:style-name="ce8">
            <text:p>832.500 €</text:p>
          </table:table-cell>
          <table:table-cell table:number-columns-repeated="16375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Warendorf</text:p>
          </table:table-cell>
          <table:table-cell office:value-type="string" table:style-name="ce4">
            <text:p>2023 08 570</text:p>
          </table:table-cell>
          <table:table-cell office:value-type="string" table:style-name="ce4">
            <text:p>Ausbau des Geh- und Radweges an der Milter Straße</text:p>
          </table:table-cell>
          <table:table-cell office:value-type="currency" office:value="232900" table:style-name="ce5">
            <text:p>232.900 €</text:p>
          </table:table-cell>
          <table:table-cell office:value-type="currency" office:value="232900" table:style-name="ce6">
            <text:p>232.900 €</text:p>
          </table:table-cell>
          <table:table-cell office:value-type="currency" office:value="198000" table:style-name="ce7">
            <text:p>198.000 €</text:p>
          </table:table-cell>
          <table:table-cell office:value-type="currency" office:value="11600" table:style-name="ce8">
            <text:p>11.600 €</text:p>
          </table:table-cell>
          <table:table-cell office:value-type="currency" office:value="209600" table:style-name="ce8">
            <text:p>209.600 €</text:p>
          </table:table-cell>
          <table:table-cell table:number-columns-repeated="16375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17">
            <text:p>Warendorf</text:p>
          </table:table-cell>
          <table:table-cell office:value-type="string" table:style-name="ce17">
            <text:p>2023 15 570</text:p>
          </table:table-cell>
          <table:table-cell office:value-type="string" table:style-name="ce17">
            <text:p>Anlegen einer Fahrradstraße zwischen Warendorf und Freckenhorst</text:p>
          </table:table-cell>
          <table:table-cell office:value-type="currency" office:value="553900" table:style-name="ce5">
            <text:p>553.900 €</text:p>
          </table:table-cell>
          <table:table-cell office:value-type="currency" office:value="553900" table:style-name="ce6">
            <text:p>553.900 €</text:p>
          </table:table-cell>
          <table:table-cell office:value-type="currency" office:value="470800" table:style-name="ce7">
            <text:p>470.800 €</text:p>
          </table:table-cell>
          <table:table-cell office:value-type="currency" office:value="27700" table:style-name="ce8">
            <text:p>27.700 €</text:p>
          </table:table-cell>
          <table:table-cell office:value-type="currency" office:value="498500" table:style-name="ce8">
            <text:p>498.500 €</text:p>
          </table:table-cell>
          <table:table-cell table:number-columns-repeated="16375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Wegberg</text:p>
          </table:table-cell>
          <table:table-cell office:value-type="string" table:style-name="ce4">
            <text:p>2023 04 370</text:p>
          </table:table-cell>
          <table:table-cell office:value-type="string" table:style-name="ce4">
            <text:p>Grundhafte Sanierung verschiedener Radwege im Kreisradwegenetz der Stadt Wegberg, 6. Bauabschnitt</text:p>
          </table:table-cell>
          <table:table-cell office:value-type="currency" office:value="1353300" table:style-name="ce5">
            <text:p>1.353.300 €</text:p>
          </table:table-cell>
          <table:table-cell office:value-type="currency" office:value="1353300" table:style-name="ce6">
            <text:p>1.353.300 €</text:p>
          </table:table-cell>
          <table:table-cell office:value-type="currency" office:value="1218000" table:style-name="ce7">
            <text:p>1.218.000 €</text:p>
          </table:table-cell>
          <table:table-cell office:value-type="currency" office:value="67700" table:style-name="ce8">
            <text:p>67.700 €</text:p>
          </table:table-cell>
          <table:table-cell office:value-type="currency" office:value="1285700" table:style-name="ce8">
            <text:p>1.285.700 €</text:p>
          </table:table-cell>
          <table:table-cell table:number-columns-repeated="16375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Wegberg</text:p>
          </table:table-cell>
          <table:table-cell office:value-type="string" table:style-name="ce4">
            <text:p>2023 03 370</text:p>
          </table:table-cell>
          <table:table-cell office:value-type="string" table:style-name="ce4">
            <text:p>Grundhafte Sanierung verschiedener Radwege im Kreisradwegenetz der Stadt Wegberg, 5. Bauabschnitt</text:p>
          </table:table-cell>
          <table:table-cell office:value-type="currency" office:value="1086800" table:style-name="ce5">
            <text:p>1.086.800 €</text:p>
          </table:table-cell>
          <table:table-cell office:value-type="currency" office:value="1086800" table:style-name="ce6">
            <text:p>1.086.800 €</text:p>
          </table:table-cell>
          <table:table-cell office:value-type="currency" office:value="978100" table:style-name="ce7">
            <text:p>978.100 €</text:p>
          </table:table-cell>
          <table:table-cell office:value-type="currency" office:value="54300" table:style-name="ce8">
            <text:p>54.300 €</text:p>
          </table:table-cell>
          <table:table-cell office:value-type="currency" office:value="1032400" table:style-name="ce8">
            <text:p>1.032.400 €</text:p>
          </table:table-cell>
          <table:table-cell table:number-columns-repeated="16375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4">
            <text:p>Wesel</text:p>
          </table:table-cell>
          <table:table-cell office:value-type="string" table:style-name="ce4">
            <text:p>2023 20 170</text:p>
          </table:table-cell>
          <table:table-cell office:value-type="string" table:style-name="ce4">
            <text:p>Öffentlichkeitsarbeit Nahmobilität 2024</text:p>
          </table:table-cell>
          <table:table-cell office:value-type="currency" office:value="63500" table:style-name="ce5">
            <text:p>63.500 €</text:p>
          </table:table-cell>
          <table:table-cell office:value-type="currency" office:value="63500" table:style-name="ce6">
            <text:p>63.500 €</text:p>
          </table:table-cell>
          <table:table-cell office:value-type="currency" office:value="54000" table:style-name="ce7">
            <text:p>54.000 €</text:p>
          </table:table-cell>
          <table:table-cell table:style-name="ce8"/>
          <table:table-cell office:value-type="currency" office:value="54000" table:style-name="ce8">
            <text:p>54.000 €</text:p>
          </table:table-cell>
          <table:table-cell table:number-columns-repeated="16375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Wilnsdorf</text:p>
          </table:table-cell>
          <table:table-cell office:value-type="string" table:style-name="ce4">
            <text:p>2023 16 970</text:p>
          </table:table-cell>
          <table:table-cell office:value-type="string" table:style-name="ce4">
            <text:p>Errichtung von Fahrradabstellanlagen im Gemeindegebiet Wilnsdorf</text:p>
          </table:table-cell>
          <table:table-cell office:value-type="currency" office:value="39100" table:style-name="ce5">
            <text:p>39.100 €</text:p>
          </table:table-cell>
          <table:table-cell office:value-type="currency" office:value="39100" table:style-name="ce6">
            <text:p>39.100 €</text:p>
          </table:table-cell>
          <table:table-cell office:value-type="currency" office:value="33200" table:style-name="ce7">
            <text:p>33.200 €</text:p>
          </table:table-cell>
          <table:table-cell office:value-type="currency" office:value="2000" table:style-name="ce8">
            <text:p>2.000 €</text:p>
          </table:table-cell>
          <table:table-cell office:value-type="currency" office:value="35200" table:style-name="ce8">
            <text:p>35.200 €</text:p>
          </table:table-cell>
          <table:table-cell table:number-columns-repeated="16375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Xanten</text:p>
          </table:table-cell>
          <table:table-cell office:value-type="string" table:style-name="ce4">
            <text:p>2023 17 170</text:p>
          </table:table-cell>
          <table:table-cell office:value-type="string" table:style-name="ce4">
            <text:p>Verbesserung der Radverkehrsführung am Kreisverkehr Nibelungenplatz</text:p>
          </table:table-cell>
          <table:table-cell office:value-type="currency" office:value="158800" table:style-name="ce5">
            <text:p>158.800 €</text:p>
          </table:table-cell>
          <table:table-cell office:value-type="currency" office:value="158800" table:style-name="ce6">
            <text:p>158.800 €</text:p>
          </table:table-cell>
          <table:table-cell office:value-type="currency" office:value="142900" table:style-name="ce7">
            <text:p>142.900 €</text:p>
          </table:table-cell>
          <table:table-cell office:value-type="currency" office:value="7900" table:style-name="ce8">
            <text:p>7.900 €</text:p>
          </table:table-cell>
          <table:table-cell office:value-type="currency" office:value="150800" table:style-name="ce8">
            <text:p>150.800 €</text:p>
          </table:table-cell>
          <table:table-cell table:number-columns-repeated="16375"/>
        </table:table-row>
        <table:table-row table:style-name="ro2">
          <table:table-cell table:number-columns-repeated="3" table:style-name="ce18"/>
          <table:table-cell office:value-type="string" table:style-name="ce19">
            <text:p>Summe</text:p>
          </table:table-cell>
          <table:table-cell office:value-type="currency" office:value="90568950" table:formula="of:=SUM([.E4:.E233])" table:style-name="ce20">
            <text:p>90.568.950 €</text:p>
          </table:table-cell>
          <table:table-cell office:value-type="currency" office:value="80718300" table:formula="of:=SUM([.F4:.F233])" table:style-name="ce20">
            <text:p>80.718.300 €</text:p>
          </table:table-cell>
          <table:table-cell office:value-type="currency" office:value="68799200" table:formula="of:=SUM([.G4:.G233])" table:style-name="ce20">
            <text:p>68.799.200 €</text:p>
          </table:table-cell>
          <table:table-cell office:value-type="currency" office:value="4896900" table:formula="of:=SUM([.H4:.H233])" table:style-name="ce20">
            <text:p>4.896.900 €</text:p>
          </table:table-cell>
          <table:table-cell office:value-type="currency" office:value="73696100" table:formula="of:=SUM([.I4:.I233])" table:style-name="ce20">
            <text:p>73.696.100 €</text:p>
          </table:table-cell>
          <table:table-cell table:number-columns-repeated="16375" table:style-name="ce18"/>
        </table:table-row>
        <table:table-row table:number-rows-repeated="1048342" table:style-name="ro2">
          <table:table-cell table:number-columns-repeated="16384"/>
        </table:table-row>
      </table:table>
      <table:database-ranges>
        <table:database-range table:target-range-address="2023_Teil_2.A1:2023_Teil_2.I140" table:display-filter-buttons="true">
          <table:sort>
            <table:sort-by table:field-number="1"/>
          </table:sort>
        </table:database-range>
        <table:database-range table:target-range-address="2024_Teil_1.A1:2024_Teil_1.I23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Abgleich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_228_hrung" style:display-name="Währung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7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2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ckers, Michael</meta:initial-creator>
    <dc:creator>Metzmacher, Andreas</dc:creator>
    <meta:creation-date>2024-04-25T12:26:38Z</meta:creation-date>
    <dc:date>2024-05-13T09:33:02Z</dc:date>
    <meta:editing-duration>PT0S</meta:editing-duration>
  </office:meta>
</office:document-meta>
</file>