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mpatilFact LT Regular" svg:font-family="&quot;CompatilFact LT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Komma" style:data-style-name="N37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Komma" style:data-style-name="N37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92D050"/>
      <style:text-properties fo:color="#C00000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/>
    </style:style>
    <style:style style:name="ce11" style:family="table-cell" style:parent-style-name="Komma" style:data-style-name="N37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#92D050"/>
    </style:style>
    <style:style style:name="ce13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C00000"/>
    </style:style>
    <style:style style:name="ce14" style:family="table-cell" style:parent-style-name="Default" style:data-style-name="N3">
      <style:table-cell-properties style:vertical-align="middle" fo:background-color="#92D050" style:repeat-content="false"/>
      <style:paragraph-properties fo:text-align="center"/>
      <style:text-properties fo:color="#C00000"/>
    </style:style>
    <style:style style:name="ce15" style:family="table-cell" style:parent-style-name="Komma" style:data-style-name="N37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Komma" style:data-style-name="N38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2" style:family="table-cell" style:parent-style-name="Komma" style:data-style-name="N37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Komma" style:data-style-name="N38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8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sicht_abgeschlossene_Proj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">
            <text:p>Stand: 07.04.2025</text:p>
          </table:table-cell>
          <table:table-cell table:style-name="ce3"/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2">
            <text:p>Projektanzahl</text:p>
          </table:table-cell>
          <table:table-cell office:value-type="string" table:style-name="ce2">
            <text:p>Termin Auszeichnungs-veranstaltung<text:s/></text:p>
          </table:table-cell>
          <table:table-cell office:value-type="string" table:style-name="ce2">
            <text:p>ÖKOPROFIT-Projekt</text:p>
          </table:table-cell>
          <table:table-cell office:value-type="string" table:style-name="ce2">
            <text:p>Betriebe</text:p>
          </table:table-cell>
          <table:table-cell office:value-type="string" table:style-name="ce2">
            <text:p>Rezertifizierte Betriebe</text:p>
          </table:table-cell>
          <table:table-cell office:value-type="string" table:style-name="ce2">
            <text:p>Beschäftigte (ohne Rezert.)</text:p>
          </table:table-cell>
          <table:table-cell office:value-type="string" table:style-name="ce2">
            <text:p>Abfall in t/a</text:p>
          </table:table-cell>
          <table:table-cell office:value-type="string" table:style-name="ce2">
            <text:p>Energie in kWh/a</text:p>
          </table:table-cell>
          <table:table-cell office:value-type="string" table:style-name="ce2">
            <text:p>Wasser in m³/a</text:p>
          </table:table-cell>
          <table:table-cell office:value-type="string" table:style-name="ce2">
            <text:p>CO2 in t/a</text:p>
          </table:table-cell>
          <table:table-cell office:value-type="string" table:style-name="ce2">
            <text:p>Betriebskosten-einsparung in €/a</text:p>
          </table:table-cell>
          <table:table-cell office:value-type="string" table:style-name="ce2">
            <text:p>einmalige Investitionen in €</text:p>
          </table:table-cell>
          <table:table-cell office:value-type="string" table:style-name="ce2">
            <text:p>Maßnahmen insgesamt (Broschüre)</text:p>
          </table:table-cell>
          <table:table-cell office:value-type="string" table:style-name="ce2">
            <text:p>monetär bewertbare Maßnahmen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tand 10.08.2020</text:p>
          </table:table-cell>
          <table:table-cell table:number-columns-repeated="13" table:style-name="ce12"/>
          <table:table-cell table:number-columns-repeated="16370"/>
        </table:table-row>
        <table:table-row table:style-name="ro1">
          <table:table-cell office:value-type="float" office:value="197" table:style-name="ce9">
            <text:p>197</text:p>
          </table:table-cell>
          <table:table-cell table:number-columns-repeated="2" table:style-name="ce9"/>
          <table:table-cell office:value-type="float" office:value="2213" table:style-name="ce13">
            <text:p>2213</text:p>
          </table:table-cell>
          <table:table-cell office:value-type="float" office:value="274" table:style-name="ce13">
            <text:p>274</text:p>
          </table:table-cell>
          <table:table-cell office:value-type="float" office:value="560244" table:style-name="ce14">
            <text:p>560.244</text:p>
          </table:table-cell>
          <table:table-cell office:value-type="float" office:value="53790.220000000016" table:style-name="ce14">
            <text:p>53.790</text:p>
          </table:table-cell>
          <table:table-cell office:value-type="float" office:value="755321615" table:style-name="ce14">
            <text:p>755.321.615</text:p>
          </table:table-cell>
          <table:table-cell office:value-type="float" office:value="3761571.4" table:style-name="ce14">
            <text:p>3.761.571</text:p>
          </table:table-cell>
          <table:table-cell office:value-type="float" office:value="332117.55000000005" table:style-name="ce14">
            <text:p>332.118</text:p>
          </table:table-cell>
          <table:table-cell office:value-type="float" office:value="87501575.700000003" table:style-name="ce14">
            <text:p>87.501.576</text:p>
          </table:table-cell>
          <table:table-cell office:value-type="float" office:value="264756957.15000001" table:style-name="ce14">
            <text:p>264.756.957</text:p>
          </table:table-cell>
          <table:table-cell office:value-type="float" office:value="16699" table:style-name="ce13">
            <text:p>16699</text:p>
          </table:table-cell>
          <table:table-cell office:value-type="float" office:value="10152" table:style-name="ce13">
            <text:p>10152</text:p>
          </table:table-cell>
          <table:table-cell table:number-columns-repeated="16370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date" office:date-value="2020-09-20T00:00:00" table:style-name="ce21">
            <text:p>20.09.2020</text:p>
          </table:table-cell>
          <table:table-cell office:value-type="string" table:style-name="ce18">
            <text:p>Kreis Borken IX 2019/2020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584" table:formula="of:=70+177+34+32+150+45+21+45+10" table:style-name="ce22">
            <text:p>58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931300" table:style-name="ce22">
            <text:p>931.30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512.70000000000005" table:style-name="ce22">
            <text:p>513<text:s/></text:p>
          </table:table-cell>
          <table:table-cell office:value-type="float" office:value="206540" table:style-name="ce22">
            <text:p>206.540<text:s/></text:p>
          </table:table-cell>
          <table:table-cell office:value-type="float" office:value="1471250" table:style-name="ce22">
            <text:p>1.471.250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29" table:style-name="ce22">
            <text:p>29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date" office:date-value="2021-01-21T00:00:00" table:style-name="ce21">
            <text:p>21.01.2021</text:p>
          </table:table-cell>
          <table:table-cell office:value-type="string" table:style-name="ce18">
            <text:p>Essen Runde 10, 2017/201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149" table:style-name="ce22">
            <text:p>3.149<text:s/></text:p>
          </table:table-cell>
          <table:table-cell office:value-type="float" office:value="898" table:style-name="ce22">
            <text:p>898<text:s/></text:p>
          </table:table-cell>
          <table:table-cell office:value-type="float" office:value="2025895" table:style-name="ce22">
            <text:p>2.025.895<text:s/></text:p>
          </table:table-cell>
          <table:table-cell office:value-type="float" office:value="2808" table:style-name="ce22">
            <text:p>2.808<text:s/></text:p>
          </table:table-cell>
          <table:table-cell office:value-type="float" office:value="2877" table:style-name="ce22">
            <text:p>2.877<text:s/></text:p>
          </table:table-cell>
          <table:table-cell office:value-type="float" office:value="539209" table:style-name="ce22">
            <text:p>539.209<text:s/></text:p>
          </table:table-cell>
          <table:table-cell office:value-type="float" office:value="1674529" table:style-name="ce22">
            <text:p>1.674.529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66" table:style-name="ce22">
            <text:p>66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date" office:date-value="2021-03-11T00:00:00" table:style-name="ce10">
            <text:p>11.03.2021</text:p>
          </table:table-cell>
          <table:table-cell office:value-type="string" table:style-name="ce26">
            <text:p>Kreis Viersen 2018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600" table:style-name="ce11">
            <text:p>1.600<text:s/></text:p>
          </table:table-cell>
          <table:table-cell office:value-type="float" office:value="37.799999999999997" table:style-name="ce11">
            <text:p>38<text:s/></text:p>
          </table:table-cell>
          <table:table-cell office:value-type="float" office:value="1986521" table:style-name="ce11">
            <text:p>1.986.521<text:s/></text:p>
          </table:table-cell>
          <table:table-cell office:value-type="float" office:value="6515" table:style-name="ce11">
            <text:p>6.515<text:s/></text:p>
          </table:table-cell>
          <table:table-cell office:value-type="float" office:value="1189" table:style-name="ce11">
            <text:p>1.189<text:s/></text:p>
          </table:table-cell>
          <table:table-cell office:value-type="float" office:value="371931" table:style-name="ce11">
            <text:p>371.931<text:s/></text:p>
          </table:table-cell>
          <table:table-cell office:value-type="float" office:value="2030063" table:style-name="ce11">
            <text:p>2.030.063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50" table:style-name="ce11">
            <text:p>50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date" office:date-value="2021-03-26T00:00:00" table:style-name="ce21">
            <text:p>26.03.2021</text:p>
          </table:table-cell>
          <table:table-cell office:value-type="string" table:style-name="ce18">
            <text:p>Bottrop 2018/2019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1761" table:style-name="ce22">
            <text:p>1.761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847567" table:style-name="ce22">
            <text:p>847.567<text:s/></text:p>
          </table:table-cell>
          <table:table-cell office:value-type="float" office:value="3450" table:style-name="ce22">
            <text:p>3.450<text:s/></text:p>
          </table:table-cell>
          <table:table-cell office:value-type="float" office:value="1169" table:style-name="ce22">
            <text:p>1.169<text:s/></text:p>
          </table:table-cell>
          <table:table-cell office:value-type="float" office:value="252865" table:style-name="ce22">
            <text:p>252.865<text:s/></text:p>
          </table:table-cell>
          <table:table-cell office:value-type="float" office:value="1387087" table:style-name="ce22">
            <text:p>1.387.087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41" table:style-name="ce22">
            <text:p>41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date" office:date-value="2021-04-16T00:00:00" table:style-name="ce21">
            <text:p>16.04.2021</text:p>
          </table:table-cell>
          <table:table-cell office:value-type="string" table:style-name="ce18">
            <text:p>Köln 2018/201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style-name="ce22"/>
          <table:table-cell office:value-type="float" office:value="684" table:style-name="ce22">
            <text:p>684<text:s/></text:p>
          </table:table-cell>
          <table:table-cell office:value-type="float" office:value="4740000" table:style-name="ce22">
            <text:p>4.740.000<text:s/></text:p>
          </table:table-cell>
          <table:table-cell office:value-type="float" office:value="4822" table:style-name="ce22">
            <text:p>4.822<text:s/></text:p>
          </table:table-cell>
          <table:table-cell office:value-type="float" office:value="7261" table:style-name="ce22">
            <text:p>7.261<text:s/></text:p>
          </table:table-cell>
          <table:table-cell office:value-type="float" office:value="894000" table:style-name="ce22">
            <text:p>894.000<text:s/></text:p>
          </table:table-cell>
          <table:table-cell office:value-type="float" office:value="6558000" table:style-name="ce22">
            <text:p>6.558.000<text:s/></text:p>
          </table:table-cell>
          <table:table-cell office:value-type="float" office:value="286" table:style-name="ce22">
            <text:p>286<text:s/></text:p>
          </table:table-cell>
          <table:table-cell table:style-name="ce22"/>
          <table:table-cell table:number-columns-repeated="16370" table:style-name="ce20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date" office:date-value="2021-06-14T00:00:00" table:style-name="ce21">
            <text:p>14.06.2021</text:p>
          </table:table-cell>
          <table:table-cell office:value-type="string" table:style-name="ce18">
            <text:p>Düsseldorf 2017/201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141" table:style-name="ce22">
            <text:p>1.14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92166" table:style-name="ce22">
            <text:p>392.166<text:s/></text:p>
          </table:table-cell>
          <table:table-cell office:value-type="float" office:value="17.100000000005821" table:style-name="ce22">
            <text:p>17<text:s/></text:p>
          </table:table-cell>
          <table:table-cell office:value-type="float" office:value="554" table:style-name="ce22">
            <text:p>554<text:s/></text:p>
          </table:table-cell>
          <table:table-cell office:value-type="float" office:value="63502" table:style-name="ce22">
            <text:p>63.502<text:s/></text:p>
          </table:table-cell>
          <table:table-cell office:value-type="float" office:value="793423" table:style-name="ce22">
            <text:p>793.423<text:s/></text:p>
          </table:table-cell>
          <table:table-cell office:value-type="string" table:style-name="ce22">
            <text:p>k.A.</text:p>
          </table:table-cell>
          <table:table-cell office:value-type="string" table:style-name="ce22">
            <text:p>k.A.</text:p>
          </table:table-cell>
          <table:table-cell table:number-columns-repeated="16370" table:style-name="ce20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date" office:date-value="2021-06-15T00:00:00" table:style-name="ce21">
            <text:p>15.06.2021</text:p>
          </table:table-cell>
          <table:table-cell office:value-type="string" table:style-name="ce18">
            <text:p>Kreis Soest 2016/201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824" table:style-name="ce22">
            <text:p>1.824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2600000" table:style-name="ce22">
            <text:p>2.600.000<text:s/></text:p>
          </table:table-cell>
          <table:table-cell office:value-type="float" office:value="5490" table:style-name="ce22">
            <text:p>5.490<text:s/></text:p>
          </table:table-cell>
          <table:table-cell office:value-type="float" office:value="636" table:style-name="ce22">
            <text:p>636<text:s/></text:p>
          </table:table-cell>
          <table:table-cell office:value-type="float" office:value="242162" table:style-name="ce22">
            <text:p>242.162<text:s/></text:p>
          </table:table-cell>
          <table:table-cell office:value-type="float" office:value="1202960" table:style-name="ce22">
            <text:p>1.202.960<text:s/></text:p>
          </table:table-cell>
          <table:table-cell office:value-type="float" office:value="92" table:style-name="ce22">
            <text:p>92<text:s/></text:p>
          </table:table-cell>
          <table:table-cell office:value-type="float" office:value="36" table:style-name="ce22">
            <text:p>36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date" office:date-value="2021-09-09T00:00:00" table:style-name="ce21">
            <text:p>09.09.2021</text:p>
          </table:table-cell>
          <table:table-cell office:value-type="string" table:style-name="ce18">
            <text:p>Regiopolregion Bielefeld 2020/20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797" table:style-name="ce22">
            <text:p>1.797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1282917" table:style-name="ce22">
            <text:p>1.282.917<text:s/></text:p>
          </table:table-cell>
          <table:table-cell office:value-type="float" office:value="79.63" table:style-name="ce22">
            <text:p>80<text:s/></text:p>
          </table:table-cell>
          <table:table-cell office:value-type="float" office:value="1201.5" table:style-name="ce22">
            <text:p>1.202<text:s/></text:p>
          </table:table-cell>
          <table:table-cell office:value-type="float" office:value="286712" table:style-name="ce22">
            <text:p>286.712<text:s/></text:p>
          </table:table-cell>
          <table:table-cell office:value-type="float" office:value="2887692" table:style-name="ce22">
            <text:p>2.887.692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37" table:style-name="ce15">
            <text:p>37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date" office:date-value="2022-04-26T00:00:00" table:style-name="ce21">
            <text:p>26.04.2022</text:p>
          </table:table-cell>
          <table:table-cell office:value-type="string" table:style-name="ce18">
            <text:p>BSD 2019-2020. 11. Runde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747" table:style-name="ce24">
            <text:p>1.747</text:p>
          </table:table-cell>
          <table:table-cell office:value-type="float" office:value="15" table:style-name="ce22">
            <text:p>15<text:s/></text:p>
          </table:table-cell>
          <table:table-cell office:value-type="float" office:value="891328" table:style-name="ce22">
            <text:p>891.328<text:s/></text:p>
          </table:table-cell>
          <table:table-cell office:value-type="float" office:value="178" table:style-name="ce22">
            <text:p>178<text:s/></text:p>
          </table:table-cell>
          <table:table-cell office:value-type="float" office:value="1880" table:style-name="ce22">
            <text:p>1.880<text:s/></text:p>
          </table:table-cell>
          <table:table-cell office:value-type="float" office:value="482702" table:style-name="ce22">
            <text:p>482.702<text:s/></text:p>
          </table:table-cell>
          <table:table-cell office:value-type="float" office:value="3599134" table:style-name="ce22">
            <text:p>3.599.134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31" table:style-name="ce22">
            <text:p>31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date" office:date-value="2022-05-05T00:00:00" table:style-name="ce21">
            <text:p>05.05.2022</text:p>
          </table:table-cell>
          <table:table-cell office:value-type="string" table:style-name="ce18">
            <text:p>Kreis Paderborn, 4. Runde 2020/202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274" table:style-name="ce24">
            <text:p>2.274</text:p>
          </table:table-cell>
          <table:table-cell office:value-type="float" office:value="11" table:style-name="ce22">
            <text:p>11<text:s/></text:p>
          </table:table-cell>
          <table:table-cell office:value-type="float" office:value="1509000" table:style-name="ce22">
            <text:p>1.509.000<text:s/></text:p>
          </table:table-cell>
          <table:table-cell office:value-type="float" office:value="2381" table:style-name="ce22">
            <text:p>2.381<text:s/></text:p>
          </table:table-cell>
          <table:table-cell office:value-type="float" office:value="739" table:style-name="ce22">
            <text:p>739<text:s/></text:p>
          </table:table-cell>
          <table:table-cell office:value-type="float" office:value="218000" table:style-name="ce22">
            <text:p>218.000<text:s/></text:p>
          </table:table-cell>
          <table:table-cell office:value-type="float" office:value="2281000" table:style-name="ce22">
            <text:p>2.281.000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26" table:style-name="ce22">
            <text:p>26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date" office:date-value="2022-05-19T00:00:00" table:style-name="ce21">
            <text:p>19.05.2022</text:p>
          </table:table-cell>
          <table:table-cell office:value-type="string" table:style-name="ce18">
            <text:p>Kreis Wesel 6. Runde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292" table:style-name="ce24">
            <text:p>292</text:p>
          </table:table-cell>
          <table:table-cell table:style-name="ce22"/>
          <table:table-cell office:value-type="float" office:value="43475" table:style-name="ce22">
            <text:p>43.475<text:s/></text:p>
          </table:table-cell>
          <table:table-cell table:style-name="ce22"/>
          <table:table-cell office:value-type="float" office:value="15" table:style-name="ce22">
            <text:p>15<text:s/></text:p>
          </table:table-cell>
          <table:table-cell office:value-type="float" office:value="9174" table:style-name="ce22">
            <text:p>9.174<text:s/></text:p>
          </table:table-cell>
          <table:table-cell office:value-type="float" office:value="26925" table:style-name="ce22">
            <text:p>26.925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4" table:style-name="ce22">
            <text:p>4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date" office:date-value="2022-06-08T00:00:00" table:style-name="ce21">
            <text:p>08.06.2022</text:p>
          </table:table-cell>
          <table:table-cell office:value-type="string" table:style-name="ce18">
            <text:p>Kreis Steinfurt 11.Runde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5577" table:style-name="ce24">
            <text:p>5.577</text:p>
          </table:table-cell>
          <table:table-cell office:value-type="float" office:value="364" table:style-name="ce22">
            <text:p>364<text:s/></text:p>
          </table:table-cell>
          <table:table-cell office:value-type="float" office:value="5779567" table:style-name="ce22">
            <text:p>5.779.567<text:s/></text:p>
          </table:table-cell>
          <table:table-cell office:value-type="float" office:value="3000" table:style-name="ce22">
            <text:p>3.000<text:s/></text:p>
          </table:table-cell>
          <table:table-cell office:value-type="float" office:value="30363" table:style-name="ce22">
            <text:p>30.363<text:s/></text:p>
          </table:table-cell>
          <table:table-cell office:value-type="float" office:value="1555794" table:style-name="ce22">
            <text:p>1.555.794<text:s/></text:p>
          </table:table-cell>
          <table:table-cell office:value-type="float" office:value="4254942" table:style-name="ce22">
            <text:p>4.254.942<text:s/></text:p>
          </table:table-cell>
          <table:table-cell office:value-type="float" office:value="136" table:style-name="ce22">
            <text:p>136<text:s/></text:p>
          </table:table-cell>
          <table:table-cell office:value-type="float" office:value="55" table:style-name="ce22">
            <text:p>55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date" office:date-value="2022-06-21T00:00:00" table:style-name="ce21">
            <text:p>21.06.2022</text:p>
          </table:table-cell>
          <table:table-cell office:value-type="string" table:style-name="ce18">
            <text:p>Märkischer Kreis 3. Runde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127" table:formula="of:=104+25+350+10+15+159+225+120+15+104" table:style-name="ce24">
            <text:p>1.127</text:p>
          </table:table-cell>
          <table:table-cell office:value-type="float" office:value="9.1" table:style-name="ce22">
            <text:p>9<text:s/></text:p>
          </table:table-cell>
          <table:table-cell office:value-type="float" office:value="1547425" table:style-name="ce22">
            <text:p>1.547.425<text:s/></text:p>
          </table:table-cell>
          <table:table-cell table:style-name="ce22"/>
          <table:table-cell office:value-type="float" office:value="1220" table:style-name="ce22">
            <text:p>1.220<text:s/></text:p>
          </table:table-cell>
          <table:table-cell office:value-type="float" office:value="375525" table:style-name="ce22">
            <text:p>375.525<text:s/></text:p>
          </table:table-cell>
          <table:table-cell office:value-type="float" office:value="1789700" table:style-name="ce22">
            <text:p>1.789.700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37" table:style-name="ce22">
            <text:p>37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date" office:date-value="2022-06-22T00:00:00" table:style-name="ce21">
            <text:p>22.06.2022</text:p>
          </table:table-cell>
          <table:table-cell office:value-type="string" table:style-name="ce18">
            <text:p>Siegerland II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039" table:formula="of:=140+14+24+11+35+72+95+98+1550" table:style-name="ce24">
            <text:p>2.039</text:p>
          </table:table-cell>
          <table:table-cell office:value-type="float" office:value="126" table:style-name="ce22">
            <text:p>126<text:s/></text:p>
          </table:table-cell>
          <table:table-cell office:value-type="float" office:value="2896114" table:formula="of:=2755214+140900" table:style-name="ce22">
            <text:p>2.896.114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23484" table:formula="of:=1069+22415" table:style-name="ce22">
            <text:p>23.484<text:s/></text:p>
          </table:table-cell>
          <table:table-cell office:value-type="float" office:value="775292" table:style-name="ce22">
            <text:p>775.292<text:s/></text:p>
          </table:table-cell>
          <table:table-cell office:value-type="float" office:value="2138461" table:style-name="ce22">
            <text:p>2.138.461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50" table:style-name="ce22">
            <text:p>50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12" table:style-name="ce30">
            <text:p>212</text:p>
          </table:table-cell>
          <table:table-cell office:value-type="date" office:date-value="2022-04-27T00:00:00" table:style-name="ce10">
            <text:p>27.04.2022</text:p>
          </table:table-cell>
          <table:table-cell office:value-type="string" table:style-name="ce26">
            <text:p>Kreis Lippe 2018/ 2019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275" table:formula="of:=35+336+28+544+16+300+16" table:style-name="ce24">
            <text:p>1.275</text:p>
          </table:table-cell>
          <table:table-cell office:value-type="float" office:value="272" table:style-name="ce11">
            <text:p>272<text:s/></text:p>
          </table:table-cell>
          <table:table-cell office:value-type="float" office:value="274900" table:style-name="ce11">
            <text:p>274.900<text:s/></text:p>
          </table:table-cell>
          <table:table-cell office:value-type="float" office:value="1420" table:style-name="ce11">
            <text:p>1.420<text:s/></text:p>
          </table:table-cell>
          <table:table-cell office:value-type="float" office:value="641" table:style-name="ce11">
            <text:p>641<text:s/></text:p>
          </table:table-cell>
          <table:table-cell office:value-type="float" office:value="809600" table:style-name="ce11">
            <text:p>809.600<text:s/></text:p>
          </table:table-cell>
          <table:table-cell office:value-type="float" office:value="1100000" table:style-name="ce11">
            <text:p>1.100.000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27" table:style-name="ce11">
            <text:p>27<text:s/></text:p>
          </table:table-cell>
          <table:table-cell table:number-columns-repeated="16370" table:style-name="ce30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date" office:date-value="2022-08-09T00:00:00" table:style-name="ce21">
            <text:p>09.08.2022</text:p>
          </table:table-cell>
          <table:table-cell office:value-type="string" table:style-name="ce18">
            <text:p>Münster/ Warendorf 2021/2022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494" table:style-name="ce24">
            <text:p>2.494</text:p>
          </table:table-cell>
          <table:table-cell office:value-type="float" office:value="191" table:style-name="ce22">
            <text:p>191<text:s/></text:p>
          </table:table-cell>
          <table:table-cell office:value-type="float" office:value="1155220" table:style-name="ce22">
            <text:p>1.155.220<text:s/></text:p>
          </table:table-cell>
          <table:table-cell office:value-type="float" office:value="3277" table:style-name="ce22">
            <text:p>3.277<text:s/></text:p>
          </table:table-cell>
          <table:table-cell office:value-type="float" office:value="1138" table:style-name="ce22">
            <text:p>1.138<text:s/></text:p>
          </table:table-cell>
          <table:table-cell office:value-type="float" office:value="451991" table:style-name="ce22">
            <text:p>451.991<text:s/></text:p>
          </table:table-cell>
          <table:table-cell office:value-type="float" office:value="1363683" table:style-name="ce22">
            <text:p>1.363.683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65" table:style-name="ce22">
            <text:p>65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date" office:date-value="2022-10-20T00:00:00" table:style-name="ce21">
            <text:p>20.10.2022</text:p>
          </table:table-cell>
          <table:table-cell office:value-type="string" table:style-name="ce18">
            <text:p>Vest Recklinghausen 2021/2022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3225" table:formula="of:=100+46+50+19+230+12+104+1344+69+590+195+25+16+425" table:style-name="ce24">
            <text:p>3.225</text:p>
          </table:table-cell>
          <table:table-cell office:value-type="float" office:value="29" table:style-name="ce22">
            <text:p>29<text:s/></text:p>
          </table:table-cell>
          <table:table-cell office:value-type="float" office:value="1379745" table:style-name="ce22">
            <text:p>1.379.745<text:s/></text:p>
          </table:table-cell>
          <table:table-cell office:value-type="float" office:value="1154" table:style-name="ce22">
            <text:p>1.154<text:s/></text:p>
          </table:table-cell>
          <table:table-cell office:value-type="float" office:value="1109" table:style-name="ce22">
            <text:p>1.109<text:s/></text:p>
          </table:table-cell>
          <table:table-cell office:value-type="float" office:value="649802" table:style-name="ce22">
            <text:p>649.802<text:s/></text:p>
          </table:table-cell>
          <table:table-cell office:value-type="float" office:value="3531253" table:style-name="ce22">
            <text:p>3.531.253<text:s/></text:p>
          </table:table-cell>
          <table:table-cell table:number-columns-repeated="2" table:style-name="ce22"/>
          <table:table-cell table:number-columns-repeated="16370" table:style-name="ce20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date" office:date-value="2022-11-04T00:00:00" table:style-name="ce21">
            <text:p>04.11.2022</text:p>
          </table:table-cell>
          <table:table-cell office:value-type="string" table:style-name="ce18">
            <text:p>Kreis Borken X 2021/202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583" table:formula="of:=170+21+100+9+20+30+40+130+18+45" table:style-name="ce24">
            <text:p>583</text:p>
          </table:table-cell>
          <table:table-cell office:value-type="float" office:value="30" table:style-name="ce22">
            <text:p>30<text:s/></text:p>
          </table:table-cell>
          <table:table-cell office:value-type="float" office:value="931800" table:style-name="ce22">
            <text:p>931.800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641.79999999999995" table:style-name="ce22">
            <text:p>642<text:s/></text:p>
          </table:table-cell>
          <table:table-cell office:value-type="float" office:value="331865" table:style-name="ce22">
            <text:p>331.865<text:s/></text:p>
          </table:table-cell>
          <table:table-cell office:value-type="float" office:value="1683784" table:style-name="ce22">
            <text:p>1.683.784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37" table:style-name="ce22">
            <text:p>37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date" office:date-value="2023-01-23T00:00:00" table:style-name="ce21">
            <text:p>23.01.2023</text:p>
          </table:table-cell>
          <table:table-cell office:value-type="string" table:style-name="ce18">
            <text:p>StädteRegion Aachen 2022/202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769" table:style-name="ce24">
            <text:p>769</text:p>
          </table:table-cell>
          <table:table-cell office:value-type="float" office:value="10.7" table:style-name="ce22">
            <text:p>11<text:s/></text:p>
          </table:table-cell>
          <table:table-cell office:value-type="float" office:value="1090010" table:style-name="ce22">
            <text:p>1.090.010<text:s/></text:p>
          </table:table-cell>
          <table:table-cell office:value-type="float" office:value="157.5" table:style-name="ce22">
            <text:p>158<text:s/></text:p>
          </table:table-cell>
          <table:table-cell office:value-type="float" office:value="1403.4" table:style-name="ce22">
            <text:p>1.403<text:s/></text:p>
          </table:table-cell>
          <table:table-cell office:value-type="float" office:value="206846" table:style-name="ce22">
            <text:p>206.846<text:s/></text:p>
          </table:table-cell>
          <table:table-cell office:value-type="float" office:value="702292" table:style-name="ce22">
            <text:p>702.292<text:s/></text:p>
          </table:table-cell>
          <table:table-cell table:number-columns-repeated="2" table:style-name="ce22"/>
          <table:table-cell table:number-columns-repeated="16370" table:style-name="ce20"/>
        </table:table-row>
        <table:table-row table:style-name="ro3">
          <table:table-cell office:value-type="float" office:value="217" table:style-name="ce20">
            <text:p>217</text:p>
          </table:table-cell>
          <table:table-cell office:value-type="date" office:date-value="2023-03-08T00:00:00" table:style-name="ce21">
            <text:p>08.03.2023</text:p>
          </table:table-cell>
          <table:table-cell office:value-type="string" table:style-name="ce18">
            <text:p>Kreis Coesfeld 2023 (ursprünglich: 2018/2019) - 3. Runde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09" table:formula="of:=45+31+64+40+381+36+12" table:style-name="ce24">
            <text:p>609</text:p>
          </table:table-cell>
          <table:table-cell office:value-type="float" office:value="6.3" table:style-name="ce22">
            <text:p>6<text:s/></text:p>
          </table:table-cell>
          <table:table-cell office:value-type="float" office:value="389366" table:style-name="ce22">
            <text:p>389.366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504164" table:style-name="ce22">
            <text:p>504.164<text:s/></text:p>
          </table:table-cell>
          <table:table-cell office:value-type="float" office:value="1361419" table:style-name="ce22">
            <text:p>1.361.419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23" table:style-name="ce22">
            <text:p>23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date" office:date-value="2023-03-29T00:00:00" table:style-name="ce21">
            <text:p>29.03.2023</text:p>
          </table:table-cell>
          <table:table-cell office:value-type="string" table:style-name="ce18">
            <text:p>Soest-Sauerland 2022/202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78" table:formula="of:=270+15+132+18+90+175+165+13" table:style-name="ce24">
            <text:p>878</text:p>
          </table:table-cell>
          <table:table-cell office:value-type="float" office:value="7.6" table:style-name="ce22">
            <text:p>8<text:s/></text:p>
          </table:table-cell>
          <table:table-cell office:value-type="float" office:value="1400000" table:style-name="ce22">
            <text:p>1.400.000<text:s/></text:p>
          </table:table-cell>
          <table:table-cell office:value-type="float" office:value="953" table:style-name="ce22">
            <text:p>953<text:s/></text:p>
          </table:table-cell>
          <table:table-cell office:value-type="float" office:value="207" table:style-name="ce22">
            <text:p>207<text:s/></text:p>
          </table:table-cell>
          <table:table-cell office:value-type="float" office:value="330371" table:style-name="ce22">
            <text:p>330.371<text:s/></text:p>
          </table:table-cell>
          <table:table-cell office:value-type="float" office:value="1184501" table:style-name="ce22">
            <text:p>1.184.501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32" table:style-name="ce22">
            <text:p>32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date" office:date-value="2023-05-10T00:00:00" table:style-name="ce21">
            <text:p>10.05.2023</text:p>
          </table:table-cell>
          <table:table-cell office:value-type="string" table:style-name="ce18">
            <text:p>Regiopolregion Bielefeld 2022/2023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791" table:formula="of:=100+51+30+38+189+310+36+32+5" table:style-name="ce24">
            <text:p>791</text:p>
          </table:table-cell>
          <table:table-cell office:value-type="float" office:value="39" table:style-name="ce22">
            <text:p>39<text:s/></text:p>
          </table:table-cell>
          <table:table-cell office:value-type="float" office:value="980000" table:style-name="ce22">
            <text:p>980.000<text:s/></text:p>
          </table:table-cell>
          <table:table-cell office:value-type="float" office:value="537" table:style-name="ce22">
            <text:p>537<text:s/></text:p>
          </table:table-cell>
          <table:table-cell office:value-type="float" office:value="1270" table:style-name="ce22">
            <text:p>1.270<text:s/></text:p>
          </table:table-cell>
          <table:table-cell office:value-type="float" office:value="335000" table:style-name="ce22">
            <text:p>335.000<text:s/></text:p>
          </table:table-cell>
          <table:table-cell office:value-type="float" office:value="1100000" table:style-name="ce22">
            <text:p>1.100.000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36" table:style-name="ce22">
            <text:p>36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date" office:date-value="2023-06-01T00:00:00" table:style-name="ce21">
            <text:p>01.06.2023</text:p>
          </table:table-cell>
          <table:table-cell office:value-type="string" table:style-name="ce18">
            <text:p>Stadt Essen 2022-202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1667" table:formula="of:=1010+18+160+25+41+350+63+10000" table:style-name="ce24">
            <text:p>11.667</text:p>
          </table:table-cell>
          <table:table-cell office:value-type="float" office:value="34.799999999999997" table:style-name="ce22">
            <text:p>35<text:s/></text:p>
          </table:table-cell>
          <table:table-cell office:value-type="float" office:value="3677187" table:style-name="ce22">
            <text:p>3.677.187<text:s/></text:p>
          </table:table-cell>
          <table:table-cell office:value-type="float" office:value="5442.9" table:style-name="ce22">
            <text:p>5.443<text:s/></text:p>
          </table:table-cell>
          <table:table-cell office:value-type="float" office:value="20961.3" table:style-name="ce22">
            <text:p>20.961<text:s/></text:p>
          </table:table-cell>
          <table:table-cell office:value-type="float" office:value="993909" table:style-name="ce22">
            <text:p>993.909<text:s/></text:p>
          </table:table-cell>
          <table:table-cell office:value-type="float" office:value="2082852" table:style-name="ce22">
            <text:p>2.082.852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46" table:style-name="ce22">
            <text:p>46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date" office:date-value="2023-09-21T00:00:00" table:style-name="ce21">
            <text:p>21.09.2023</text:p>
          </table:table-cell>
          <table:table-cell office:value-type="string" table:style-name="ce18">
            <text:p>Märkischer Kreis 4. Runde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143" table:formula="of:=13+85+300+12+19+70+34+470+140" table:style-name="ce24">
            <text:p>1.143</text:p>
          </table:table-cell>
          <table:table-cell office:value-type="float" office:value="54" table:style-name="ce22">
            <text:p>54<text:s/></text:p>
          </table:table-cell>
          <table:table-cell office:value-type="float" office:value="1749973" table:style-name="ce22">
            <text:p>1.749.973<text:s/></text:p>
          </table:table-cell>
          <table:table-cell office:value-type="float" office:value="8.8000000000000007" table:style-name="ce22">
            <text:p>9<text:s/></text:p>
          </table:table-cell>
          <table:table-cell office:value-type="float" office:value="886" table:style-name="ce22">
            <text:p>886<text:s/></text:p>
          </table:table-cell>
          <table:table-cell office:value-type="float" office:value="564114" table:style-name="ce22">
            <text:p>564.114<text:s/></text:p>
          </table:table-cell>
          <table:table-cell office:value-type="float" office:value="2032648" table:style-name="ce22">
            <text:p>2.032.648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44" table:style-name="ce22">
            <text:p>44<text:s/></text:p>
          </table:table-cell>
          <table:table-cell table:number-columns-repeated="16370" table:style-name="ce20"/>
        </table:table-row>
        <table:table-row table:style-name="ro4">
          <table:table-cell office:value-type="float" office:value="222" table:style-name="ce20">
            <text:p>222</text:p>
          </table:table-cell>
          <table:table-cell office:value-type="date" office:date-value="2023-10-27T00:00:00" table:style-name="ce21">
            <text:p>27.10.2023</text:p>
          </table:table-cell>
          <table:table-cell office:value-type="string" table:style-name="ce18">
            <text:p>Kreis Borken Einsteigerprojekt 2022-202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576" table:formula="of:=960+100+77+80+160+101+48+50" table:style-name="ce24">
            <text:p>1.576</text:p>
          </table:table-cell>
          <table:table-cell office:value-type="float" office:value="0.2" table:style-name="ce19">
            <text:p>0,2<text:s/></text:p>
          </table:table-cell>
          <table:table-cell office:value-type="float" office:value="329610" table:style-name="ce22">
            <text:p>329.610<text:s/></text:p>
          </table:table-cell>
          <table:table-cell office:value-type="float" office:value="260.7" table:style-name="ce22">
            <text:p>261<text:s/></text:p>
          </table:table-cell>
          <table:table-cell office:value-type="float" office:value="277.5" table:style-name="ce22">
            <text:p>278<text:s/></text:p>
          </table:table-cell>
          <table:table-cell office:value-type="float" office:value="140672" table:style-name="ce22">
            <text:p>140.672<text:s/></text:p>
          </table:table-cell>
          <table:table-cell office:value-type="float" office:value="1284260" table:style-name="ce22">
            <text:p>1.284.260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26" table:style-name="ce22">
            <text:p>26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date" office:date-value="2023-10-27T00:00:00" table:style-name="ce21">
            <text:p>27.10.2023</text:p>
          </table:table-cell>
          <table:table-cell office:value-type="string" table:style-name="ce18">
            <text:p>Kreis Borken Mikro 2022-202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3" table:formula="of:=11+13+11+15+5+13+5" table:style-name="ce24">
            <text:p>73</text:p>
          </table:table-cell>
          <table:table-cell table:number-columns-repeated="8" table:style-name="ce22"/>
          <table:table-cell table:number-columns-repeated="16370" table:style-name="ce20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date" office:date-value="2023-10-26T00:00:00" table:style-name="ce21">
            <text:p>26.10.2023</text:p>
          </table:table-cell>
          <table:table-cell office:value-type="string" table:style-name="ce18">
            <text:p>Bergisches Städtedreieck 12. Runde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2888" table:formula="of:=78+65+1013+82+850+172+175+21+80+20+62+250+20" table:style-name="ce24">
            <text:p>2.888</text:p>
          </table:table-cell>
          <table:table-cell office:value-type="float" office:value="24.9" table:style-name="ce22">
            <text:p>25<text:s/></text:p>
          </table:table-cell>
          <table:table-cell office:value-type="float" office:value="4100420" table:style-name="ce22">
            <text:p>4.100.420<text:s/></text:p>
          </table:table-cell>
          <table:table-cell office:value-type="float" office:value="2278" table:style-name="ce22">
            <text:p>2.278<text:s/></text:p>
          </table:table-cell>
          <table:table-cell office:value-type="float" office:value="3595" table:style-name="ce22">
            <text:p>3.595<text:s/></text:p>
          </table:table-cell>
          <table:table-cell office:value-type="float" office:value="969527" table:style-name="ce22">
            <text:p>969.527<text:s/></text:p>
          </table:table-cell>
          <table:table-cell office:value-type="float" office:value="2009363" table:style-name="ce22">
            <text:p>2.009.363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41" table:style-name="ce22">
            <text:p>41<text:s/></text:p>
          </table:table-cell>
          <table:table-cell table:number-columns-repeated="16370" table:style-name="ce20"/>
        </table:table-row>
        <table:table-row table:style-name="ro4">
          <table:table-cell office:value-type="float" office:value="225" table:style-name="ce20">
            <text:p>225</text:p>
          </table:table-cell>
          <table:table-cell office:value-type="date" office:date-value="2023-10-19T00:00:00" table:style-name="ce21">
            <text:p>19.10.2023</text:p>
          </table:table-cell>
          <table:table-cell office:value-type="string" table:style-name="ce18">
            <text:p>Stadt Dortmund 13. Runde -2022/202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2020" table:formula="of:=115+25+400+26+40+65+100+92+41+500+600+16" table:style-name="ce24">
            <text:p>2.020</text:p>
          </table:table-cell>
          <table:table-cell office:value-type="float" office:value="5" table:style-name="ce22">
            <text:p>5<text:s/></text:p>
          </table:table-cell>
          <table:table-cell office:value-type="float" office:value="658721" table:style-name="ce22">
            <text:p>658.721<text:s/></text:p>
          </table:table-cell>
          <table:table-cell office:value-type="float" office:value="17440" table:style-name="ce22">
            <text:p>17.440<text:s/></text:p>
          </table:table-cell>
          <table:table-cell office:value-type="float" office:value="690" table:style-name="ce22">
            <text:p>690<text:s/></text:p>
          </table:table-cell>
          <table:table-cell office:value-type="float" office:value="155966.03" table:style-name="ce22">
            <text:p>155.966<text:s/></text:p>
          </table:table-cell>
          <table:table-cell office:value-type="float" office:value="686621.95" table:style-name="ce22">
            <text:p>686.622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29" table:style-name="ce22">
            <text:p>29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date" office:date-value="2023-11-03T00:00:00" table:style-name="ce21">
            <text:p>03.11.2023</text:p>
          </table:table-cell>
          <table:table-cell office:value-type="string" table:style-name="ce18">
            <text:p>Kreis Mettmann 6. Staffel 2023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709" table:style-name="ce24">
            <text:p>1.709</text:p>
          </table:table-cell>
          <table:table-cell office:value-type="float" office:value="41" table:formula="of:=322-281" table:style-name="ce22">
            <text:p>41<text:s/></text:p>
          </table:table-cell>
          <table:table-cell office:value-type="float" office:value="4697223" table:formula="of:=1431940+3193144+72139" table:style-name="ce22">
            <text:p>4.697.223<text:s/></text:p>
          </table:table-cell>
          <table:table-cell office:value-type="float" office:value="626" table:style-name="ce22">
            <text:p>626<text:s/></text:p>
          </table:table-cell>
          <table:table-cell office:value-type="float" office:value="1306" table:style-name="ce22">
            <text:p>1.306<text:s/></text:p>
          </table:table-cell>
          <table:table-cell office:value-type="float" office:value="826644" table:formula="of:=2047+87050+6060+41500+170100+31269+19300+61560+4955+307380+34923+60500" table:style-name="ce22">
            <text:p>826.644<text:s/></text:p>
          </table:table-cell>
          <table:table-cell office:value-type="float" office:value="3342349" table:formula="of:=400+1000+109+1920+800+3000+600000+255+150000+15500+12200+10000+60000+10000+60000+143450+8000+2200+165000+80000+4200+23500+500+330000+370+30+35000+20000+4000+300000+933265+2350+2500+2800+70000+150000+60000+70000+10000" table:style-name="ce22">
            <text:p>3.342.349<text:s/></text:p>
          </table:table-cell>
          <table:table-cell office:value-type="string" table:style-name="ce22">
            <text:p>k.A.</text:p>
          </table:table-cell>
          <table:table-cell office:value-type="string" table:style-name="ce22">
            <text:p>k.A.</text:p>
          </table:table-cell>
          <table:table-cell table:number-columns-repeated="16370" table:style-name="ce20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date" office:date-value="2023-12-07T00:00:00" table:style-name="ce21">
            <text:p>07.12.2023</text:p>
          </table:table-cell>
          <table:table-cell office:value-type="string" table:style-name="ce18">
            <text:p>Stadt Düsseldorf 8. Staffel 202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1099" table:formula="of:=12+11+80+13+120+73+170+13+15+160+37+270+93+32" table:style-name="ce24">
            <text:p>1.099</text:p>
          </table:table-cell>
          <table:table-cell office:value-type="float" office:value="5" table:style-name="ce22">
            <text:p>5<text:s/></text:p>
          </table:table-cell>
          <table:table-cell office:value-type="float" office:value="964401" table:formula="of:=59541+369952+534908" table:style-name="ce22">
            <text:p>964.401<text:s/></text:p>
          </table:table-cell>
          <table:table-cell office:value-type="float" office:value="584" table:style-name="ce22">
            <text:p>584<text:s/></text:p>
          </table:table-cell>
          <table:table-cell office:value-type="float" office:value="210" table:style-name="ce22">
            <text:p>210<text:s/></text:p>
          </table:table-cell>
          <table:table-cell office:value-type="float" office:value="256067" table:style-name="ce22">
            <text:p>256.067<text:s/></text:p>
          </table:table-cell>
          <table:table-cell office:value-type="float" office:value="730763" table:style-name="ce22">
            <text:p>730.763<text:s/></text:p>
          </table:table-cell>
          <table:table-cell office:value-type="string" table:style-name="ce22">
            <text:p>k.A.</text:p>
          </table:table-cell>
          <table:table-cell office:value-type="string" table:style-name="ce22">
            <text:p>k.A.</text:p>
          </table:table-cell>
          <table:table-cell table:number-columns-repeated="16370" table:style-name="ce20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date" office:date-value="2023-05-03T00:00:00" table:style-name="ce21">
            <text:p>03.05.2023</text:p>
          </table:table-cell>
          <table:table-cell office:value-type="string" table:style-name="ce18">
            <text:p>Stadt Hamm 10. Runde 2022/202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293" table:style-name="ce24">
            <text:p>1.293</text:p>
          </table:table-cell>
          <table:table-cell office:value-type="float" office:value="1.5" table:style-name="ce22">
            <text:p>2<text:s/></text:p>
          </table:table-cell>
          <table:table-cell office:value-type="float" office:value="1760598" table:style-name="ce22">
            <text:p>1.760.598<text:s/></text:p>
          </table:table-cell>
          <table:table-cell office:value-type="float" office:value="7599" table:style-name="ce22">
            <text:p>7.599<text:s/></text:p>
          </table:table-cell>
          <table:table-cell office:value-type="float" office:value="1308" table:style-name="ce22">
            <text:p>1.308<text:s/></text:p>
          </table:table-cell>
          <table:table-cell office:value-type="float" office:value="137541" table:style-name="ce22">
            <text:p>137.541<text:s/></text:p>
          </table:table-cell>
          <table:table-cell office:value-type="float" office:value="537769" table:style-name="ce22">
            <text:p>537.769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24" table:style-name="ce22">
            <text:p>24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date" office:date-value="2024-01-24T00:00:00" table:style-name="ce21">
            <text:p>24.01.2024</text:p>
          </table:table-cell>
          <table:table-cell office:value-type="string" table:style-name="ce18">
            <text:p>Stadt Münster 13. Runde 2022/2023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2561" table:style-name="ce24">
            <text:p>2.561</text:p>
          </table:table-cell>
          <table:table-cell office:value-type="float" office:value="314" table:style-name="ce22">
            <text:p>314<text:s/></text:p>
          </table:table-cell>
          <table:table-cell office:value-type="float" office:value="4075360" table:style-name="ce22">
            <text:p>4.075.360<text:s/></text:p>
          </table:table-cell>
          <table:table-cell office:value-type="float" office:value="9556" table:style-name="ce22">
            <text:p>9.556<text:s/></text:p>
          </table:table-cell>
          <table:table-cell office:value-type="float" office:value="708" table:style-name="ce22">
            <text:p>708<text:s/></text:p>
          </table:table-cell>
          <table:table-cell office:value-type="float" office:value="665880" table:style-name="ce22">
            <text:p>665.880<text:s/></text:p>
          </table:table-cell>
          <table:table-cell office:value-type="float" office:value="2867796" table:style-name="ce22">
            <text:p>2.867.796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49" table:style-name="ce22">
            <text:p>49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date" office:date-value="2024-05-16T00:00:00" table:style-name="ce21">
            <text:p>16.05.2024</text:p>
          </table:table-cell>
          <table:table-cell office:value-type="string" table:style-name="ce18">
            <text:p>Stadt Botttrop 8. Runde 2023/202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2653" table:formula="of:=104+24+58+322+540+154+95+690+400+30+94+135+7" table:style-name="ce24">
            <text:p>2.653</text:p>
          </table:table-cell>
          <table:table-cell office:value-type="float" office:value="1.9" table:style-name="ce22">
            <text:p>2<text:s/></text:p>
          </table:table-cell>
          <table:table-cell office:value-type="float" office:value="1867640" table:style-name="ce22">
            <text:p>1.867.640<text:s/></text:p>
          </table:table-cell>
          <table:table-cell office:value-type="float" office:value="517" table:style-name="ce22">
            <text:p>517<text:s/></text:p>
          </table:table-cell>
          <table:table-cell office:value-type="float" office:value="508" table:style-name="ce22">
            <text:p>508<text:s/></text:p>
          </table:table-cell>
          <table:table-cell office:value-type="float" office:value="479665" table:style-name="ce22">
            <text:p>479.665<text:s/></text:p>
          </table:table-cell>
          <table:table-cell office:value-type="float" office:value="2433923" table:style-name="ce22">
            <text:p>2.433.923<text:s/></text:p>
          </table:table-cell>
          <table:table-cell office:value-type="float" office:value="87" table:style-name="ce22">
            <text:p>87<text:s/></text:p>
          </table:table-cell>
          <table:table-cell office:value-type="float" office:value="40" table:style-name="ce22">
            <text:p>40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date" office:date-value="2024-06-14T00:00:00" table:style-name="ce21">
            <text:p>14.06.2024</text:p>
          </table:table-cell>
          <table:table-cell office:value-type="string" table:style-name="ce18">
            <text:p>Kreis Wesel 7. Runde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085" table:formula="of:=153+100+8+140+2000+142+33+32+211+181+85" table:style-name="ce24">
            <text:p>3.085</text:p>
          </table:table-cell>
          <table:table-cell office:value-type="float" office:value="52" table:style-name="ce22">
            <text:p>52<text:s/></text:p>
          </table:table-cell>
          <table:table-cell office:value-type="float" office:value="703120" table:style-name="ce22">
            <text:p>703.120<text:s/></text:p>
          </table:table-cell>
          <table:table-cell table:style-name="ce22"/>
          <table:table-cell office:value-type="float" office:value="398.6" table:style-name="ce22">
            <text:p>399<text:s/></text:p>
          </table:table-cell>
          <table:table-cell office:value-type="float" office:value="261085" table:style-name="ce22">
            <text:p>261.085<text:s/></text:p>
          </table:table-cell>
          <table:table-cell office:value-type="float" office:value="2281235" table:style-name="ce22">
            <text:p>2.281.235<text:s/></text:p>
          </table:table-cell>
          <table:table-cell table:number-columns-repeated="2" table:style-name="ce22"/>
          <table:table-cell table:number-columns-repeated="16370" table:style-name="ce20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date" office:date-value="2024-06-24T00:00:00" table:style-name="ce21">
            <text:p>24.06.2024</text:p>
          </table:table-cell>
          <table:table-cell office:value-type="string" table:style-name="ce18">
            <text:p>Kreis Paderborn, 5. Runde 2023/2024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423" table:formula="of:=140+192+360+40+11+50+150+120+10+185+40+10+40+75" table:style-name="ce24">
            <text:p>1.423</text:p>
          </table:table-cell>
          <table:table-cell office:value-type="float" office:value="65" table:style-name="ce22">
            <text:p>65<text:s/></text:p>
          </table:table-cell>
          <table:table-cell office:value-type="float" office:value="3059158" table:style-name="ce22">
            <text:p>3.059.158<text:s/></text:p>
          </table:table-cell>
          <table:table-cell office:value-type="float" office:value="363" table:style-name="ce22">
            <text:p>363<text:s/></text:p>
          </table:table-cell>
          <table:table-cell office:value-type="float" office:value="1149" table:style-name="ce22">
            <text:p>1.149<text:s/></text:p>
          </table:table-cell>
          <table:table-cell office:value-type="float" office:value="707299" table:style-name="ce22">
            <text:p>707.299<text:s/></text:p>
          </table:table-cell>
          <table:table-cell office:value-type="float" office:value="6483955" table:style-name="ce22">
            <text:p>6.483.955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33" table:style-name="ce22">
            <text:p>33<text:s/></text:p>
          </table:table-cell>
          <table:table-cell table:number-columns-repeated="16370" table:style-name="ce20"/>
        </table:table-row>
        <table:table-row table:style-name="ro5">
          <table:table-cell office:value-type="float" office:value="233" table:style-name="ce20">
            <text:p>233</text:p>
          </table:table-cell>
          <table:table-cell office:value-type="date" office:date-value="2024-06-14T00:00:00" table:style-name="ce21">
            <text:p>14.06.2024</text:p>
          </table:table-cell>
          <table:table-cell office:value-type="string" table:style-name="ce18">
            <text:p>Kreis Minden-Lübbecke 9. Runde 2024 + Klub (4 Rezi)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472" table:formula="of:=10+12+7+14+6+8+415" table:style-name="ce24">
            <text:p>472</text:p>
          </table:table-cell>
          <table:table-cell table:number-columns-repeated="3" table:style-name="ce22"/>
          <table:table-cell office:value-type="float" office:value="1088" table:style-name="ce22">
            <text:p>1.088<text:s/></text:p>
          </table:table-cell>
          <table:table-cell office:value-type="float" office:value="1482101" table:style-name="ce22">
            <text:p>1.482.101<text:s/></text:p>
          </table:table-cell>
          <table:table-cell office:value-type="float" office:value="3250816" table:style-name="ce22">
            <text:p>3.250.816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37" table:style-name="ce22">
            <text:p>37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date" office:date-value="2024-03-21T00:00:00" table:style-name="ce21">
            <text:p>21.03.2024</text:p>
          </table:table-cell>
          <table:table-cell office:value-type="string" table:style-name="ce18">
            <text:p>Kreis Lippe 2022/202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191" table:formula="of:=125+91+15+50+120+115+175+500" table:style-name="ce24">
            <text:p>1.191</text:p>
          </table:table-cell>
          <table:table-cell office:value-type="float" office:value="1.1000000000000001" table:style-name="ce22">
            <text:p>1<text:s/></text:p>
          </table:table-cell>
          <table:table-cell office:value-type="float" office:value="1397733" table:style-name="ce22">
            <text:p>1.397.733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941" table:style-name="ce22">
            <text:p>941<text:s/></text:p>
          </table:table-cell>
          <table:table-cell office:value-type="float" office:value="219306" table:style-name="ce22">
            <text:p>219.306<text:s/></text:p>
          </table:table-cell>
          <table:table-cell office:value-type="float" office:value="662400" table:style-name="ce22">
            <text:p>662.400<text:s/></text:p>
          </table:table-cell>
          <table:table-cell office:value-type="float" office:value="62" table:style-name="ce22">
            <text:p>62<text:s/></text:p>
          </table:table-cell>
          <table:table-cell office:value-type="float" office:value="20" table:style-name="ce22">
            <text:p>20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date" office:date-value="2024-09-11T00:00:00" table:style-name="ce21">
            <text:p>11.09.2024</text:p>
          </table:table-cell>
          <table:table-cell office:value-type="string" table:style-name="ce18">
            <text:p>Kreis Olpe 2023/202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731" table:formula="of:=42+200+93+14+252+13+27+75+15" table:style-name="ce24">
            <text:p>731</text:p>
          </table:table-cell>
          <table:table-cell office:value-type="float" office:value="6.17" table:style-name="ce22">
            <text:p>6<text:s/></text:p>
          </table:table-cell>
          <table:table-cell office:value-type="float" office:value="2785350" table:style-name="ce22">
            <text:p>2.785.350<text:s/></text:p>
          </table:table-cell>
          <table:table-cell office:value-type="float" office:value="804" table:style-name="ce22">
            <text:p>804<text:s/></text:p>
          </table:table-cell>
          <table:table-cell office:value-type="float" office:value="1509" table:style-name="ce22">
            <text:p>1.509<text:s/></text:p>
          </table:table-cell>
          <table:table-cell office:value-type="float" office:value="791170" table:style-name="ce22">
            <text:p>791.170<text:s/></text:p>
          </table:table-cell>
          <table:table-cell office:value-type="float" office:value="9139763" table:style-name="ce22">
            <text:p>9.139.763<text:s/></text:p>
          </table:table-cell>
          <table:table-cell office:value-type="float" office:value="53" table:style-name="ce22">
            <text:p>53<text:s/></text:p>
          </table:table-cell>
          <table:table-cell office:value-type="float" office:value="17" table:style-name="ce22">
            <text:p>17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date" office:date-value="2024-10-02T00:00:00" table:style-name="ce21">
            <text:p>02.10.2024</text:p>
          </table:table-cell>
          <table:table-cell office:value-type="string" table:style-name="ce18">
            <text:p>Märkischer Kreis 5. Runde 2023/202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151" table:style-name="ce24">
            <text:p>1.151</text:p>
          </table:table-cell>
          <table:table-cell office:value-type="float" office:value="3.1" table:style-name="ce22">
            <text:p>3<text:s/></text:p>
          </table:table-cell>
          <table:table-cell office:value-type="float" office:value="842676" table:style-name="ce22">
            <text:p>842.676<text:s/></text:p>
          </table:table-cell>
          <table:table-cell office:value-type="float" office:value="150" table:style-name="ce22">
            <text:p>150<text:s/></text:p>
          </table:table-cell>
          <table:table-cell office:value-type="float" office:value="445" table:style-name="ce22">
            <text:p>445<text:s/></text:p>
          </table:table-cell>
          <table:table-cell office:value-type="float" office:value="260503" table:style-name="ce22">
            <text:p>260.503<text:s/></text:p>
          </table:table-cell>
          <table:table-cell office:value-type="float" office:value="5794600" table:style-name="ce22">
            <text:p>5.794.600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26" table:style-name="ce22">
            <text:p>26<text:s/></text:p>
          </table:table-cell>
          <table:table-cell table:number-columns-repeated="16370" table:style-name="ce20"/>
        </table:table-row>
        <table:table-row table:style-name="ro1">
          <table:table-cell office:value-type="string" table:style-name="ce20">
            <text:p>KLUB</text:p>
          </table:table-cell>
          <table:table-cell office:value-type="string" table:style-name="ce21">
            <text:p>K.A.</text:p>
          </table:table-cell>
          <table:table-cell office:value-type="string" table:style-name="ce28">
            <text:p>Kreis Höxter KLUB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2">
            <text:p>0<text:s/></text:p>
          </table:table-cell>
          <table:table-cell office:value-type="float" office:value="519793" table:style-name="ce22">
            <text:p>519.79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32" table:style-name="ce22">
            <text:p>1.032<text:s/></text:p>
          </table:table-cell>
          <table:table-cell office:value-type="float" office:value="165259" table:style-name="ce22">
            <text:p>165.25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date" office:date-value="2025-01-28T00:00:00" table:style-name="ce21">
            <text:p>28.01.2025</text:p>
          </table:table-cell>
          <table:table-cell office:value-type="string" table:style-name="ce18">
            <text:p>Soest-Sauerland II 2024/2025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860" table:formula="of:=38+70+40+1300+18+120+50+218+6" table:style-name="ce24">
            <text:p>1.860</text:p>
          </table:table-cell>
          <table:table-cell office:value-type="float" office:value="13" table:style-name="ce15">
            <text:p>13<text:s/></text:p>
          </table:table-cell>
          <table:table-cell office:value-type="float" office:value="193518" table:style-name="ce15">
            <text:p>193.518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177092" table:style-name="ce15">
            <text:p>177.092<text:s/></text:p>
          </table:table-cell>
          <table:table-cell office:value-type="float" office:value="1299669" table:style-name="ce15">
            <text:p>1.299.669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29" table:style-name="ce15">
            <text:p>29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date" office:date-value="2025-01-31T00:00:00" table:style-name="ce21">
            <text:p>31.01.2025</text:p>
          </table:table-cell>
          <table:table-cell office:value-type="string" table:style-name="ce18">
            <text:p>Kreis Kleve 202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900" table:formula="of:=201+190+110+60+450+200+442+160+87" table:style-name="ce24">
            <text:p>1.900</text:p>
          </table:table-cell>
          <table:table-cell office:value-type="float" office:value="31" table:style-name="ce15">
            <text:p>31<text:s/></text:p>
          </table:table-cell>
          <table:table-cell office:value-type="float" office:value="4800000" table:style-name="ce15">
            <text:p>4.800.000<text:s/></text:p>
          </table:table-cell>
          <table:table-cell office:value-type="float" office:value="640" table:style-name="ce15">
            <text:p>640<text:s/></text:p>
          </table:table-cell>
          <table:table-cell office:value-type="float" office:value="1600" table:style-name="ce15">
            <text:p>1.600<text:s/></text:p>
          </table:table-cell>
          <table:table-cell office:value-type="float" office:value="416000" table:style-name="ce15">
            <text:p>416.000<text:s/></text:p>
          </table:table-cell>
          <table:table-cell office:value-type="float" office:value="4200000" table:style-name="ce15">
            <text:p>4.200.000<text:s/></text:p>
          </table:table-cell>
          <table:table-cell office:value-type="float" office:value="77" table:style-name="ce15">
            <text:p>77<text:s/></text:p>
          </table:table-cell>
          <table:table-cell office:value-type="string" table:style-name="ce15">
            <text:p>k.A.</text:p>
          </table:table-cell>
          <table:table-cell table:number-columns-repeated="16370" table:style-name="ce20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date" office:date-value="2025-02-11T00:00:00" table:style-name="ce21">
            <text:p>11.02.2025</text:p>
          </table:table-cell>
          <table:table-cell office:value-type="string" table:style-name="ce18">
            <text:p>Bergisches Städtedreieck 13. Runde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063" table:formula="of:=45+270+120+80+28+60+390+65+5" table:style-name="ce24">
            <text:p>1.063</text:p>
          </table:table-cell>
          <table:table-cell office:value-type="float" office:value="0.5" table:style-name="ce25">
            <text:p>0,5<text:s/></text:p>
          </table:table-cell>
          <table:table-cell office:value-type="float" office:value="672030" table:style-name="ce15">
            <text:p>672.030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2705" table:style-name="ce15">
            <text:p>2.705<text:s/></text:p>
          </table:table-cell>
          <table:table-cell office:value-type="float" office:value="127618" table:style-name="ce15">
            <text:p>127.618<text:s/></text:p>
          </table:table-cell>
          <table:table-cell office:value-type="float" office:value="508175" table:style-name="ce15">
            <text:p>508.175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6" table:style-name="ce15">
            <text:p>36<text:s/></text:p>
          </table:table-cell>
          <table:table-cell table:number-columns-repeated="16370" table:style-name="ce20"/>
        </table:table-row>
        <table:table-row table:style-name="ro4">
          <table:table-cell office:value-type="float" office:value="240" table:style-name="ce20">
            <text:p>240</text:p>
          </table:table-cell>
          <table:table-cell office:value-type="date" office:date-value="2025-03-06T00:00:00" table:style-name="ce21">
            <text:p>06.03.2025</text:p>
          </table:table-cell>
          <table:table-cell office:value-type="string" table:style-name="ce18">
            <text:p>Kreis Siegen-Wittgenstein 3. Runde 2023/2024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2991" table:formula="of:=224+185+350+13+11+190+750+70+69+1100+29" table:style-name="ce24">
            <text:p>2.991</text:p>
          </table:table-cell>
          <table:table-cell office:value-type="float" office:value="90" table:style-name="ce15">
            <text:p>90<text:s/></text:p>
          </table:table-cell>
          <table:table-cell office:value-type="float" office:value="5744830" table:style-name="ce15">
            <text:p>5.744.830<text:s/></text:p>
          </table:table-cell>
          <table:table-cell office:value-type="float" office:value="1311" table:style-name="ce15">
            <text:p>1.311<text:s/></text:p>
          </table:table-cell>
          <table:table-cell office:value-type="float" office:value="14531" table:style-name="ce15">
            <text:p>14.531<text:s/></text:p>
          </table:table-cell>
          <table:table-cell office:value-type="float" office:value="924413" table:style-name="ce15">
            <text:p>924.413<text:s/></text:p>
          </table:table-cell>
          <table:table-cell office:value-type="float" office:value="7138519" table:style-name="ce15">
            <text:p>7.138.519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5" table:style-name="ce15">
            <text:p>65<text:s/></text:p>
          </table:table-cell>
          <table:table-cell table:number-columns-repeated="16370" table:style-name="ce20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date" office:date-value="2024-11-25T00:00:00" table:style-name="ce21">
            <text:p>25.11.2024</text:p>
          </table:table-cell>
          <table:table-cell office:value-type="string" table:style-name="ce18">
            <text:p>Kreis Warendorf 2022/202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577" table:style-name="ce24">
            <text:p>1.577</text:p>
          </table:table-cell>
          <table:table-cell office:value-type="float" office:value="3.8" table:style-name="ce15">
            <text:p>4<text:s/></text:p>
          </table:table-cell>
          <table:table-cell office:value-type="float" office:value="827694" table:style-name="ce15">
            <text:p>827.694<text:s/></text:p>
          </table:table-cell>
          <table:table-cell office:value-type="float" office:value="3487" table:style-name="ce15">
            <text:p>3.487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247738" table:style-name="ce15">
            <text:p>247.738<text:s/></text:p>
          </table:table-cell>
          <table:table-cell office:value-type="float" office:value="2570000" table:style-name="ce15">
            <text:p>2.570.00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8" table:style-name="ce15">
            <text:p>28<text:s/></text:p>
          </table:table-cell>
          <table:table-cell table:number-columns-repeated="16370" table:style-name="ce20"/>
        </table:table-row>
        <table:table-row table:style-name="ro1">
          <table:table-cell table:number-columns-repeated="2" table:style-name="ce16"/>
          <table:table-cell office:value-type="string" table:style-name="ce8">
            <text:p>Summe (Stand: 07.04.2025)</text:p>
          </table:table-cell>
          <table:table-cell office:value-type="float" office:value="2646" table:formula="of:=SUM([.D4:.D49])" table:style-name="ce17">
            <text:p>2.646</text:p>
          </table:table-cell>
          <table:table-cell office:value-type="float" office:value="340" table:formula="of:=SUM([.E4:.E49])" table:style-name="ce17">
            <text:p>340</text:p>
          </table:table-cell>
          <table:table-cell office:value-type="float" office:value="641906" table:formula="of:=SUM([.F4:.F49])" table:style-name="ce17">
            <text:p>641.906</text:p>
          </table:table-cell>
          <table:table-cell office:value-type="float" office:value="57468.690000000017" table:formula="of:=SUM([.G4:.G49])" table:style-name="ce17">
            <text:p>57.469</text:p>
          </table:table-cell>
          <table:table-cell office:value-type="float" office:value="835822966" table:formula="of:=SUM([.H4:.H49])" table:style-name="ce17">
            <text:p>835.822.966</text:p>
          </table:table-cell>
          <table:table-cell office:value-type="float" office:value="3850005.03" table:formula="of:=SUM([.I4:.I49])" table:style-name="ce17">
            <text:p>3.850.005</text:p>
          </table:table-cell>
          <table:table-cell office:value-type="float" office:value="468092.35000000003" table:formula="of:=SUM([.J4:.J49])" table:style-name="ce17">
            <text:p>468.092</text:p>
          </table:table-cell>
          <table:table-cell office:value-type="float" office:value="108364191.73" table:formula="of:=SUM([.K4:.K49])" table:style-name="ce17">
            <text:p>108.364.192</text:p>
          </table:table-cell>
          <table:table-cell office:value-type="float" office:value="370216532.09999996" table:formula="of:=SUM([.L4:.L49])" table:style-name="ce17">
            <text:p>370.216.532</text:p>
          </table:table-cell>
          <table:table-cell office:value-type="float" office:value="19802" table:formula="of:=SUM([.M4:.M49])" table:style-name="ce17">
            <text:p>19.802</text:p>
          </table:table-cell>
          <table:table-cell office:value-type="float" office:value="11424" table:formula="of:=SUM([.N4:.N49])" table:style-name="ce17">
            <text:p>11.424</text:p>
          </table:table-cell>
          <table:table-cell table:number-columns-repeated="16370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6">
            <text:p>Durchschnitt je Unternehmen</text:p>
          </table:table-cell>
          <table:table-cell office:value-type="float" office:value="36290.754095780307" table:formula="of:=[.K50]/([.D50]+[.E50])" table:style-name="ce7">
            <text:p>36.291<text:s/>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7">
            <text:p>Klub Rezertifizierungen</text:p>
          </table:table-cell>
          <table:table-cell table:number-columns-repeated="16381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mpatilFact LT Regular" svg:font-family="&quot;CompatilFact LT Regular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  <number:text> </number:text>
    </number:number-style>
    <number:number-style style:name="N3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8P0"/>
    </number:number-style>
    <style:style style:name="Komma" style:family="table-cell" style:data-style-name="N36"/>
    <style:style style:name="Komma_32_2" style:display-name="Komma 2" style:family="table-cell" style:data-style-name="N36"/>
    <style:style style:name="SAPBEXstdItem" style:family="table-cell" style:data-style-name="N4">
      <style:table-cell-properties fo:border="thin solid #000000" style:vertical-align="middle" fo:background-color="#E8E8E8" style:repeat-content="false"/>
      <style:paragraph-properties fo:text-align="start" fo:margin-left="0.353cm"/>
      <style:text-properties fo:color="#000000" style:font-name="CompatilFact LT Regular" style:font-name-asian="CompatilFact LT Regular" style:font-name-complex="CompatilFact LT Regular" fo:font-size="10pt" style:font-size-asian="10pt" style:font-size-complex="10pt"/>
    </style:style>
    <style:style style:name="SAPBEXstdItem_32_2" style:display-name="SAPBEXstdItem 2" style:family="table-cell" style:data-style-name="N4">
      <style:table-cell-properties fo:border="thin solid #000000" style:vertical-align="middle" fo:background-color="#E8E8E8" style:repeat-content="false"/>
      <style:paragraph-properties fo:text-align="start" fo:margin-left="0.353cm"/>
      <style:text-properties fo:color="#000000" style:font-name="CompatilFact LT Regular" style:font-name-asian="CompatilFact LT Regular" style:font-name-complex="CompatilFact LT Regular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_228_hrung_32_2" style:display-name="Währung 2" style:family="table-cell" style:data-style-name="N34"/>
    <style:style style:name="W_228_hrung_32_2_32_2" style:display-name="Währung 2 2" style:family="table-cell" style:data-style-name="N34"/>
    <style:style style:name="W_228_hrung_32_3" style:display-name="Währung 3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orothea Meier</meta:initial-creator>
    <dc:creator>Metzmacher, Andreas</dc:creator>
    <meta:creation-date>2015-01-15T10:27:42Z</meta:creation-date>
    <dc:date>2025-04-11T10:55:17Z</dc:date>
    <meta:print-date>2015-01-15T10:55:58Z</meta:print-date>
    <meta:editing-duration>PT0S</meta:editing-duration>
  </office:meta>
</office:document-meta>
</file>