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style:text-properties style:font-name="Arial" style:font-name-asian="Arial" style:font-name-complex="Arial"/>
    </style:style>
    <style:style style:name="ce2" style:family="table-cell" style:parent-style-name="Default" style:data-style-name="N0">
      <style:table-cell-properties style:vertical-align="top" fo:background-color="#D9D9D9"/>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style:text-properties style:font-name="Arial" style:font-name-asian="Arial" style:font-name-complex="Arial"/>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6375cm" style:use-optimal-column-width="true"/>
    </style:style>
    <style:style style:name="co2" style:family="table-column">
      <style:table-column-properties fo:break-before="auto" style:column-width="2.06375cm"/>
    </style:style>
    <style:style style:name="co3" style:family="table-column">
      <style:table-column-properties fo:break-before="auto" style:column-width="7.381875cm" style:use-optimal-column-width="true"/>
    </style:style>
    <style:style style:name="co4" style:family="table-column">
      <style:table-column-properties fo:break-before="auto" style:column-width="10.0277083333333cm" style:use-optimal-column-width="true"/>
    </style:style>
    <style:style style:name="co5" style:family="table-column">
      <style:table-column-properties fo:break-before="auto" style:column-width="21.11375cm" style:use-optimal-column-width="true"/>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4.70958333333333cm"/>
    </style:style>
    <style:style style:name="co8" style:family="table-column">
      <style:table-column-properties fo:break-before="auto" style:column-width="11.1389583333333cm"/>
    </style:style>
    <style:style style:name="ro1" style:family="table-row">
      <style:table-row-properties style:row-height="27.7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2.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60pt" style:use-optimal-row-height="true" fo:break-before="page"/>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BE_1__Aufruf_Ausgewählte_Proje" table:style-name="ta1">
        <table:table-column table:style-name="co1" table:default-cell-style-name="ce7"/>
        <table:table-column table:style-name="co2" table:number-columns-repeated="2" table:default-cell-style-name="ce8"/>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13">
            <text:p>Programm zur Qualifizierung des bürgerschaftlichen Engagements, 3. Programmphase, 1. und 2. Aufruf, Ausgewählte Projekte<text:s/></text:p>
          </table:table-cell>
          <table:covered-table-cell table:number-columns-repeated="7"/>
          <table:table-cell table:number-columns-repeated="16376"/>
        </table:table-row>
        <table:table-row table:style-name="ro2">
          <table:table-cell office:value-type="string" table:style-name="ce9">
            <text:p>Az.</text:p>
          </table:table-cell>
          <table:table-cell office:value-type="string" table:style-name="ce9">
            <text:p>Aufruf</text:p>
          </table:table-cell>
          <table:table-cell office:value-type="string" table:style-name="ce9">
            <text:p>Jahr</text:p>
          </table:table-cell>
          <table:table-cell office:value-type="string" table:style-name="ce9">
            <text:p>Titel des Vorhabens</text:p>
          </table:table-cell>
          <table:table-cell office:value-type="string" table:style-name="ce9">
            <text:p>Themenfelder</text:p>
          </table:table-cell>
          <table:table-cell office:value-type="string" table:style-name="ce9">
            <text:p>Kurzbeschreibung</text:p>
          </table:table-cell>
          <table:table-cell office:value-type="string" table:style-name="ce9">
            <text:p>Regierungsbezirk</text:p>
          </table:table-cell>
          <table:table-cell office:value-type="string" table:style-name="ce10">
            <text:p>Organisation /<text:s/></text:p>
            <text:p>Privatperson</text:p>
          </table:table-cell>
          <table:table-cell table:number-columns-repeated="16376" table:style-name="ce2"/>
        </table:table-row>
        <table:table-row table:style-name="ro3">
          <table:table-cell office:value-type="string" table:style-name="ce6">
            <text:p>BE-4003</text:p>
          </table:table-cell>
          <table:table-cell office:value-type="float" office:value="1" table:style-name="ce6">
            <text:p>1</text:p>
          </table:table-cell>
          <table:table-cell office:value-type="float" office:value="2023" table:style-name="ce6">
            <text:p>2023</text:p>
          </table:table-cell>
          <table:table-cell office:value-type="string" table:style-name="ce6">
            <text:p>BodenGutMachen</text:p>
          </table:table-cell>
          <table:table-cell office:value-type="string" table:style-name="ce4">
            <text:p>Bodenschutz i.S.v. Förderung des Bewusstseins für den Boden, Natürlicher Klimaschutz, Umweltbildung, Nachhaltige Entwicklung, Kreislaufwirtschaft</text:p>
          </table:table-cell>
          <table:table-cell office:value-type="string" table:style-name="ce5">
            <text:p>Bürgerinnen und Bürger und lokale Stakeholder sollen für den Bodenschutz sensibilisiert werden und sich durch Seminare und Mitmachaktionen aktiv einbringen können.</text:p>
          </table:table-cell>
          <table:table-cell office:value-type="string" table:style-name="ce3">
            <text:p>Münster</text:p>
          </table:table-cell>
          <table:table-cell office:value-type="string" table:style-name="ce11">
            <text:p>Allmende Emscher-Lippe e.G.</text:p>
          </table:table-cell>
          <table:table-cell table:number-columns-repeated="16376"/>
        </table:table-row>
        <table:table-row table:style-name="ro3">
          <table:table-cell office:value-type="string" table:style-name="ce6">
            <text:p>BE-4005</text:p>
          </table:table-cell>
          <table:table-cell office:value-type="float" office:value="1" table:style-name="ce6">
            <text:p>1</text:p>
          </table:table-cell>
          <table:table-cell office:value-type="float" office:value="2023" table:style-name="ce6">
            <text:p>2023</text:p>
          </table:table-cell>
          <table:table-cell office:value-type="string" table:style-name="ce3">
            <text:p>GreenCare:<text:s/></text:p>
            <text:p>Ehrenamtliches Engagement der Zukunft</text:p>
          </table:table-cell>
          <table:table-cell office:value-type="string" table:style-name="ce4">
            <text:p>Nachhaltige Entwicklung, Naturschutz, Mobilität der Zukunft</text:p>
          </table:table-cell>
          <table:table-cell office:value-type="string" table:style-name="ce5">
            <text:p>Stärkung des ehrenamtlichen/bürgerschaftlichen Engagements zur nachhaltigen Gestaltung der Stadt/Region Bergheim insbesondere in drei Handlungsfeldern mit drei Projektideen: Mitfahrbänke, Repair-Café, Begrünung/Bepflanzung der Straßenzüge.<text:s/></text:p>
          </table:table-cell>
          <table:table-cell office:value-type="string" table:style-name="ce3">
            <text:p>Köln</text:p>
          </table:table-cell>
          <table:table-cell office:value-type="string" table:style-name="ce11">
            <text:p>ASH-Sprungbrett e.V.</text:p>
          </table:table-cell>
          <table:table-cell table:number-columns-repeated="16376"/>
        </table:table-row>
        <table:table-row table:style-name="ro4">
          <table:table-cell office:value-type="string" table:style-name="ce6">
            <text:p>BE-4007</text:p>
          </table:table-cell>
          <table:table-cell office:value-type="float" office:value="1" table:style-name="ce6">
            <text:p>1</text:p>
          </table:table-cell>
          <table:table-cell office:value-type="float" office:value="2023" table:style-name="ce6">
            <text:p>2023</text:p>
          </table:table-cell>
          <table:table-cell office:value-type="string" table:style-name="ce6">
            <text:p>"Vision impossible"? Günnemann-Kotten</text:p>
          </table:table-cell>
          <table:table-cell office:value-type="string" table:style-name="ce4">
            <text:p>Nachhaltige Entwicklung, Bildung für nachhaltige Entwicklung (BNE), Umweltbildung</text:p>
          </table:table-cell>
          <table:table-cell office:value-type="string" table:style-name="ce5">
            <text:p>Schaffung eines Begegnungs- und Lernorts für alle Altersklassen, mit dem Schwerpunkt Nachhaltigkeit und Geschichte.</text:p>
          </table:table-cell>
          <table:table-cell office:value-type="string" table:style-name="ce3">
            <text:p>Arnsberg</text:p>
          </table:table-cell>
          <table:table-cell office:value-type="string" table:style-name="ce11">
            <text:p>Günnemann-Kotten e.V.</text:p>
          </table:table-cell>
          <table:table-cell table:number-columns-repeated="16376"/>
        </table:table-row>
        <table:table-row table:style-name="ro5">
          <table:table-cell office:value-type="string" table:style-name="ce6">
            <text:p>BE-4008</text:p>
          </table:table-cell>
          <table:table-cell office:value-type="float" office:value="1" table:style-name="ce6">
            <text:p>1</text:p>
          </table:table-cell>
          <table:table-cell office:value-type="float" office:value="2023" table:style-name="ce6">
            <text:p>2023</text:p>
          </table:table-cell>
          <table:table-cell office:value-type="string" table:style-name="ce6">
            <text:p>Health for Future Kaarst</text:p>
          </table:table-cell>
          <table:table-cell office:value-type="string" table:style-name="ce4">
            <text:p>Anpassung an den Klimawandel, Natürlicher Klimaschutz, Naturschutz, Biodiversität, Artenschutz</text:p>
          </table:table-cell>
          <table:table-cell office:value-type="string" table:style-name="ce5">
            <text:p>Unter dem Titel „Klimagefühle, die Auswirkungen auf unser Leben und was wir tun können" ist die Fortsetzung einer Vortragsreihe geplant mit dem Ziel, weitere Bevölkerungskreise über die eigenen</text:p>
            <text:p>Möglichkeiten zu informieren und zu einem Umdenken und zum aktiv werden zu bewegen. Das Projekt befasst sich <text:s/>darüber hinaus mit der klimagerechten Gestaltung von Gärten und öffentlichen Grünanlagen.</text:p>
          </table:table-cell>
          <table:table-cell office:value-type="string" table:style-name="ce3">
            <text:p>Düsseldorf</text:p>
          </table:table-cell>
          <table:table-cell office:value-type="string" table:style-name="ce11">
            <text:p>KLUG – Deutsche Allianz Klimawandel und Gesundheit e.V., Ortsgruppe Health for Future Kaarst</text:p>
          </table:table-cell>
          <table:table-cell table:number-columns-repeated="16376"/>
        </table:table-row>
        <table:table-row table:style-name="ro6">
          <table:table-cell office:value-type="string" table:style-name="ce6">
            <text:p>BE-4009</text:p>
          </table:table-cell>
          <table:table-cell office:value-type="float" office:value="1" table:style-name="ce6">
            <text:p>1</text:p>
          </table:table-cell>
          <table:table-cell office:value-type="float" office:value="2023" table:style-name="ce6">
            <text:p>2023</text:p>
          </table:table-cell>
          <table:table-cell office:value-type="string" table:style-name="ce3">
            <text:p>Das Zusammenspiel von Menschen,<text:s/></text:p>
            <text:p>Natur und Lebensmittel</text:p>
          </table:table-cell>
          <table:table-cell office:value-type="string" table:style-name="ce4">
            <text:p>Naturschutz, Biodiversität, Artenschutz, nachhaltige Entwicklung/ BNE, Umweltbildung</text:p>
          </table:table-cell>
          <table:table-cell office:value-type="string" table:style-name="ce5">
            <text:p>Das Projekt möchte unter der Überschrift "Das Zusammenspiel von Menschen, Natur und Lebensmittel" Kindern und Jugendlichen <text:s/>die Zusammenhänge von Naturhaushalt, Artenvielfalt, Wetterabhängigkeit, Nachhaltigkeit, Wasserwirtschaft, Bodenschutz, Energieaufwand, Naturschutz ... in Verbindung zu unseren Lebensmitteln näher bringen. Die Lernorte sollen dabei dort sein, wo Lebensmittel wachsen oder produziert werden.<text:s/></text:p>
          </table:table-cell>
          <table:table-cell office:value-type="string" table:style-name="ce3">
            <text:p>Detmold</text:p>
          </table:table-cell>
          <table:table-cell office:value-type="string" table:style-name="ce11">
            <text:p>Privatperson</text:p>
          </table:table-cell>
          <table:table-cell table:number-columns-repeated="16376"/>
        </table:table-row>
        <table:table-row table:style-name="ro6">
          <table:table-cell office:value-type="string" table:style-name="ce6">
            <text:p>BE-4010</text:p>
          </table:table-cell>
          <table:table-cell office:value-type="float" office:value="1" table:style-name="ce6">
            <text:p>1</text:p>
          </table:table-cell>
          <table:table-cell office:value-type="float" office:value="2023" table:style-name="ce6">
            <text:p>2023</text:p>
          </table:table-cell>
          <table:table-cell office:value-type="string" table:style-name="ce6">
            <text:p>Gemeinschaftsgarten KGV Hütten Aue</text:p>
          </table:table-cell>
          <table:table-cell office:value-type="string" table:style-name="ce4">
            <text:p>Naturschutz, Biodiversität, Artenschutz</text:p>
            <text:p>Nachhaltige Entwicklung, Bildung für nachhaltige Entwicklung (BNE), Umweltbildung, Anpassung an den Klimawandel, Natürlicher Klimaschutz</text:p>
          </table:table-cell>
          <table:table-cell office:value-type="string" table:style-name="ce5">
            <text:p>Das Projekt sieht die Gestaltung eines Gemeinschaftsgartens innerhalb des Kleingartenvereins vor. Dabei wird vor allem Wert auf naturnahe Gestaltung, ressourcenschonendes Bauen und Klimaschutz gelegt.<text:s/></text:p>
          </table:table-cell>
          <table:table-cell office:value-type="string" table:style-name="ce3">
            <text:p>Arnsberg</text:p>
          </table:table-cell>
          <table:table-cell office:value-type="string" table:style-name="ce11">
            <text:p>KGV Hütten-Aue e.V.</text:p>
          </table:table-cell>
          <table:table-cell table:number-columns-repeated="16376"/>
        </table:table-row>
        <table:table-row table:style-name="ro6">
          <table:table-cell office:value-type="string" table:style-name="ce6">
            <text:p>BE-4012</text:p>
          </table:table-cell>
          <table:table-cell office:value-type="float" office:value="1" table:style-name="ce6">
            <text:p>1</text:p>
          </table:table-cell>
          <table:table-cell office:value-type="float" office:value="2023" table:style-name="ce6">
            <text:p>2023</text:p>
          </table:table-cell>
          <table:table-cell office:value-type="string" table:style-name="ce6">
            <text:p>Kulturbud Düsseldorf</text:p>
          </table:table-cell>
          <table:table-cell office:value-type="string" table:style-name="ce4">
            <text:p>Nachhaltige Entwicklung, Naturschutz, Radverkehr</text:p>
          </table:table-cell>
          <table:table-cell office:value-type="string" table:style-name="ce5">
            <text:p>Das Projekt adressiert die Themen Nachhaltigkeit und Mobilität. Das Ziel ist es, in einem ehem. Kiosk einen Ort für Menschen zu schaffen, welche sich mit dem Thema Nachhaltigkeit auseinandersetzen wollen. Gleichzeitig sollen Mobilitätsaspekte des Radverkehrs eine Rolle spielen. Vorrangig muss die Räumlichkeit zunächst unter Beachtung von Nachhaltigkeitsaspekten, saniert werden.<text:s/></text:p>
          </table:table-cell>
          <table:table-cell office:value-type="string" table:style-name="ce3">
            <text:p>Düsseldorf</text:p>
          </table:table-cell>
          <table:table-cell office:value-type="string" table:style-name="ce11">
            <text:p>Privatperson</text:p>
          </table:table-cell>
          <table:table-cell table:number-columns-repeated="16376"/>
        </table:table-row>
        <table:table-row table:style-name="ro6">
          <table:table-cell office:value-type="string" table:style-name="ce6">
            <text:p>BE-4015</text:p>
          </table:table-cell>
          <table:table-cell office:value-type="float" office:value="1" table:style-name="ce6">
            <text:p>1</text:p>
          </table:table-cell>
          <table:table-cell office:value-type="float" office:value="2023" table:style-name="ce6">
            <text:p>2023</text:p>
          </table:table-cell>
          <table:table-cell office:value-type="string" table:style-name="ce6">
            <text:p>Neue Mitte Dedinghausen</text:p>
          </table:table-cell>
          <table:table-cell office:value-type="string" table:style-name="ce4">
            <text:p>Transformation, Naturschutz, Umwelt und Gesundheit, Nachhaltige Entwicklung, Bildung für nachhaltige Entwicklung (BNE), Umweltbildung</text:p>
          </table:table-cell>
          <table:table-cell office:value-type="string" table:style-name="ce5">
            <text:p>Innerhalb eines großen Projektes, der Entwicklung der Neuen Mitte Dedinghausen, möchte das Projekt ein Quartierszentrums schaffen mit Dorfladen, Dorfküche, Dorfgarten und einem Naturerlebniswald uvm. Ziel ist die Entwicklung und Stärkung von Selbstverantwortung, Sozialkompetenz, Verantwortung für Um-</text:p>
            <text:p>welt, Natur und Gesundheit als grundlegende Prinzipien auf allen Ebenen des Zusammenlebens.</text:p>
          </table:table-cell>
          <table:table-cell office:value-type="string" table:style-name="ce3">
            <text:p>Arnsberg</text:p>
          </table:table-cell>
          <table:table-cell office:value-type="string" table:style-name="ce11">
            <text:p>Dorf mit Zukunft e.V.</text:p>
          </table:table-cell>
          <table:table-cell table:number-columns-repeated="16376"/>
        </table:table-row>
        <table:table-row table:style-name="ro3">
          <table:table-cell office:value-type="string" table:style-name="ce6">
            <text:p>BE-4016</text:p>
          </table:table-cell>
          <table:table-cell office:value-type="float" office:value="1" table:style-name="ce6">
            <text:p>1</text:p>
          </table:table-cell>
          <table:table-cell office:value-type="float" office:value="2023" table:style-name="ce6">
            <text:p>2023</text:p>
          </table:table-cell>
          <table:table-cell office:value-type="string" table:style-name="ce6">
            <text:p>Schlaraffenband Ruhr</text:p>
          </table:table-cell>
          <table:table-cell office:value-type="string" table:style-name="ce4">
            <text:p>Naturschutz, Artenschutz, Biodiversität, BNE, Umweltbildung, Transformation, Radverkehr</text:p>
          </table:table-cell>
          <table:table-cell office:value-type="string" table:style-name="ce5">
            <text:p>Entlang der zentralen Radwege im Ruhrgebiet sollen Trinkbrunnen und Rastmöglichkeiten entstehen. Das Besondere soll sein, dass an den Rastplätzen "Naschorte" mit Kräutern, Obst und Gemüse angelegt werden sollen.</text:p>
          </table:table-cell>
          <table:table-cell office:value-type="string" table:style-name="ce3">
            <text:p>Düsseldorf/Arnsberg</text:p>
          </table:table-cell>
          <table:table-cell office:value-type="string" table:style-name="ce11">
            <text:p>Zusammenschluss der Ernährungsräte Essen, Bochum, Dortmund</text:p>
          </table:table-cell>
          <table:table-cell table:number-columns-repeated="16376"/>
        </table:table-row>
        <table:table-row table:style-name="ro6">
          <table:table-cell office:value-type="string" table:style-name="ce6">
            <text:p>BE-4017</text:p>
          </table:table-cell>
          <table:table-cell office:value-type="float" office:value="1" table:style-name="ce6">
            <text:p>1</text:p>
          </table:table-cell>
          <table:table-cell office:value-type="float" office:value="2023" table:style-name="ce6">
            <text:p>2023</text:p>
          </table:table-cell>
          <table:table-cell office:value-type="string" table:style-name="ce6">
            <text:p>Schulgarten eco:much</text:p>
          </table:table-cell>
          <table:table-cell office:value-type="string" table:style-name="ce4">
            <text:p>Nachhaltige Entwicklung, Bildung für nachhaltige Entwicklung (BNE)</text:p>
          </table:table-cell>
          <table:table-cell office:value-type="string" table:style-name="ce5">
            <text:p>Die eco:much e.G. möchte mit dem Umweltbildungsprogramm „sehen ° berühren ° staunen – von und mit der Natur lernen“ weitere Bevölkerungskreise ansprechen und dazu motivieren, Verantwortung für sich, die Natur und die Umwelt zu übernehmen. In diesem Zusammenhang soll in der örtlichen Grundschule ein Schulgarten errichtet werden.<text:s/></text:p>
          </table:table-cell>
          <table:table-cell office:value-type="string" table:style-name="ce3">
            <text:p>Köln</text:p>
          </table:table-cell>
          <table:table-cell office:value-type="string" table:style-name="ce11">
            <text:p>eco:much e.G.<text:s/></text:p>
          </table:table-cell>
          <table:table-cell table:number-columns-repeated="16376"/>
        </table:table-row>
        <table:table-row table:style-name="ro7">
          <table:table-cell office:value-type="string" table:style-name="ce6">
            <text:p>BE-4020</text:p>
          </table:table-cell>
          <table:table-cell office:value-type="float" office:value="1" table:style-name="ce6">
            <text:p>1</text:p>
          </table:table-cell>
          <table:table-cell office:value-type="float" office:value="2023" table:style-name="ce6">
            <text:p>2023</text:p>
          </table:table-cell>
          <table:table-cell office:value-type="string" table:style-name="ce6">
            <text:p>Gemeinsamer Essbarer Waldgarten</text:p>
          </table:table-cell>
          <table:table-cell office:value-type="string" table:style-name="ce4">
            <text:p>Naturschutz, Biodiversität, Artenschutz, nachhaltige Entwicklung, Bildung für nachhaltige Entwicklung (BNE), Umweltbildung, Transformation, Anpassung an den Klimawandel, Natürlicher Klimaschutz<text:s/></text:p>
          </table:table-cell>
          <table:table-cell office:value-type="string" table:style-name="ce5">
            <text:p>Das Projekt möchte einen essbaren Waldgarten anlegen , um zum gemeinsamen gärtnern und einer nachhaltigen alternativen Nahrungsversorgung zu inspirieren. Es ist eine Zusammenarbeit mit Schulen geplant.<text:s/></text:p>
          </table:table-cell>
          <table:table-cell office:value-type="string" table:style-name="ce3">
            <text:p>Düsseldorf</text:p>
          </table:table-cell>
          <table:table-cell office:value-type="string" table:style-name="ce11">
            <text:p>Privatperson</text:p>
          </table:table-cell>
          <table:table-cell table:number-columns-repeated="16376"/>
        </table:table-row>
        <table:table-row table:style-name="ro6">
          <table:table-cell office:value-type="string" table:style-name="ce6">
            <text:p>BE-5002</text:p>
          </table:table-cell>
          <table:table-cell office:value-type="float" office:value="2" table:style-name="ce6">
            <text:p>2</text:p>
          </table:table-cell>
          <table:table-cell office:value-type="float" office:value="2024" table:style-name="ce6">
            <text:p>2024</text:p>
          </table:table-cell>
          <table:table-cell office:value-type="string" table:style-name="ce3">
            <text:p>Stadtnatur für den Maximilian-Kolbe-Platz in Ratingen</text:p>
          </table:table-cell>
          <table:table-cell office:value-type="string" table:style-name="ce4">
            <text:p>Biodiversität,</text:p>
            <text:p>Umweltbildung</text:p>
          </table:table-cell>
          <table:table-cell office:value-type="string" table:style-name="ce5">
            <text:p>Der Maximilian–Kolbe–Platz <text:s/>soll naturnah und biodivers gestaltet werden. Er soll ein attraktiver Begegnungsort sein in einem Stadtteil, der durch Großwohnsiedlungsbau der 1970er Jahre geprägt ist und einladen zu gemeinsamem Handeln für und Erleben von „Stadtnatur“.</text:p>
            <text:p/>
          </table:table-cell>
          <table:table-cell office:value-type="string" table:style-name="ce3">
            <text:p>Düsseldorf</text:p>
          </table:table-cell>
          <table:table-cell office:value-type="string" table:style-name="ce11">
            <text:p>Privatperson</text:p>
          </table:table-cell>
          <table:table-cell table:number-columns-repeated="16376"/>
        </table:table-row>
        <table:table-row table:style-name="ro8">
          <table:table-cell office:value-type="string" table:style-name="ce6">
            <text:p>BE-5003</text:p>
          </table:table-cell>
          <table:table-cell office:value-type="float" office:value="2" table:style-name="ce6">
            <text:p>2</text:p>
          </table:table-cell>
          <table:table-cell office:value-type="float" office:value="2024" table:style-name="ce6">
            <text:p>2024</text:p>
          </table:table-cell>
          <table:table-cell office:value-type="string" table:style-name="ce3">
            <text:p>Ecosphere</text:p>
          </table:table-cell>
          <table:table-cell office:value-type="string" table:style-name="ce4">
            <text:p>Transformation</text:p>
            <text:p>Naturschutz, Biodiversität, Artenschutz</text:p>
            <text:p>BNE, Umweltbildung</text:p>
            <text:p>Natürlicher Klimaschutz</text:p>
            <text:p/>
          </table:table-cell>
          <table:table-cell office:value-type="string" table:style-name="ce5">
            <text:p>Das übergeordnete Ziel des Vorhabens Ecosphere ist die Etablierung eines nachhaltigen Denkraums, in dem in gemeinschaftlichen Prozessen neue Ideen entstehen, umgesetzt und erprobt werden können. So soll es den Menschen ermöglicht werden, selbst aktiv zu werden, sich zu vernetzen und sich für eine nachhaltige Transformation einzusetzen. Ziel des Projektvorschlags ist die Entwicklung und Etablierung eines detaillierten Konzepts und einer geeigneten Organisationsstruktur zur Nutzung des Ortes als grünen Denk-, Bildungs- und Kreativort.</text:p>
          </table:table-cell>
          <table:table-cell office:value-type="string" table:style-name="ce3">
            <text:p>Detmold</text:p>
          </table:table-cell>
          <table:table-cell office:value-type="string" table:style-name="ce12">
            <text:p>Ecosphere e.V.<text:s/></text:p>
          </table:table-cell>
          <table:table-cell table:number-columns-repeated="16376"/>
        </table:table-row>
        <table:table-row table:style-name="ro9">
          <table:table-cell office:value-type="string" table:style-name="ce6">
            <text:p>BE-5005</text:p>
          </table:table-cell>
          <table:table-cell office:value-type="float" office:value="2" table:style-name="ce6">
            <text:p>2</text:p>
          </table:table-cell>
          <table:table-cell office:value-type="float" office:value="2024" table:style-name="ce6">
            <text:p>2024</text:p>
          </table:table-cell>
          <table:table-cell office:value-type="string" table:style-name="ce3">
            <text:p>Entwicklung des Umweltbildungsorts<text:s/></text:p>
            <text:p>Gertrudenhof</text:p>
          </table:table-cell>
          <table:table-cell office:value-type="string" table:style-name="ce4">
            <text:p>Transformation</text:p>
            <text:p>Naturschutz, Biodiversität, Artenschutz</text:p>
            <text:p>BNE, Umweltbildung</text:p>
            <text:p>Natürlicher Klimaschutz</text:p>
            <text:p>Kreislaufwirtschaft</text:p>
          </table:table-cell>
          <table:table-cell office:value-type="string" table:style-name="ce5">
            <text:p>Der Gertrudenhof ist bereits seit langem als Erlebnisbauernhof, Lern- und Bildungsort bekannt. Daraus ist der Wunsch entstanden, ein spezifisches BNE-Angebot zu entwickeln, dass den Bildungsaspekt im landwirtschaftlichen Kontext in den Fokus rückt. Inhalt des Projekts ist es, die Bildungsangebote konzeptionell und inhaltlich zu entwickeln. Es sollen auch die notwendigen Vorbereitungen getroffen werden, um eine BNE Zertifizierung zu erhalten.</text:p>
          </table:table-cell>
          <table:table-cell office:value-type="string" table:style-name="ce3">
            <text:p>Köln</text:p>
          </table:table-cell>
          <table:table-cell office:value-type="string" table:style-name="ce11">
            <text:p>Umweltbildungsort Gertrudenhof e.V.</text:p>
          </table:table-cell>
          <table:table-cell table:number-columns-repeated="16376"/>
        </table:table-row>
        <table:table-row table:style-name="ro9">
          <table:table-cell office:value-type="string" table:style-name="ce6">
            <text:p>BE-5007</text:p>
          </table:table-cell>
          <table:table-cell office:value-type="float" office:value="2" table:style-name="ce6">
            <text:p>2</text:p>
          </table:table-cell>
          <table:table-cell office:value-type="float" office:value="2024" table:style-name="ce6">
            <text:p>2024</text:p>
          </table:table-cell>
          <table:table-cell office:value-type="string" table:style-name="ce3">
            <text:p>Mehrgenerationengarten<text:s/></text:p>
            <text:p>in Wülfrath-Düssel</text:p>
          </table:table-cell>
          <table:table-cell office:value-type="string" table:style-name="ce4">
            <text:p>Naturschutz, Biodiversität, Artenschutz,<text:s/></text:p>
            <text:p>Nachhaltige Entwicklung,<text:s/></text:p>
            <text:p>Anpassung an den Klimawandel, Natürlicher Klimaschutz</text:p>
          </table:table-cell>
          <table:table-cell office:value-type="string" table:style-name="ce5">
            <text:p>Das Gelände der Kirchengemeinde in Wülfrath ist bisher ein artenarmer Vielschnittrasen mit umgrenzender Mauer und soll ein blütenreicher, ökologisch nachhaltiger und bienenfreundlicher Garten werden, der von unterschiedlichen Personengruppen des Dorfes genutzt werden kann. Es sollen auf den Flächen Maßnahmen zum Erhalt der biologischen Vielfalt umgesetzt werden. Dabei sollen die Menschen in der Dorfgemeinschaft, die selbst zupacken und aktiv sein wollen in ihrer unmittelbaren Nachbarschaft das Projekt unterstützen.</text:p>
          </table:table-cell>
          <table:table-cell office:value-type="string" table:style-name="ce3">
            <text:p>Düsseldorf</text:p>
          </table:table-cell>
          <table:table-cell office:value-type="string" table:style-name="ce11">
            <text:p>Privatperson</text:p>
          </table:table-cell>
          <table:table-cell table:number-columns-repeated="16376"/>
        </table:table-row>
        <table:table-row table:style-name="ro10">
          <table:table-cell office:value-type="string" table:style-name="ce6">
            <text:p>BE-5008</text:p>
          </table:table-cell>
          <table:table-cell office:value-type="float" office:value="2" table:style-name="ce6">
            <text:p>2</text:p>
          </table:table-cell>
          <table:table-cell office:value-type="float" office:value="2024" table:style-name="ce6">
            <text:p>2024</text:p>
          </table:table-cell>
          <table:table-cell office:value-type="string" table:style-name="ce3">
            <text:p>Neue Stadtgärtnerei Bonn</text:p>
          </table:table-cell>
          <table:table-cell office:value-type="string" table:style-name="ce4">
            <text:p>Naturschutz, Biodiversität, Artenschutz;<text:s/></text:p>
            <text:p>Nachhaltige Entwicklung, Bildung für nachhaltige Entwicklung (BNE), Umweltbildung,<text:s/></text:p>
            <text:p>Transformation;<text:s/></text:p>
            <text:p>Anpassung an den Klimawandel; Natürlicher Klimaschutz;<text:s/></text:p>
            <text:p>Verkehr, Mobilität der Zukunft, Radverkehr; Kreislaufwirtschaft.</text:p>
          </table:table-cell>
          <table:table-cell office:value-type="string" table:style-name="ce5">
            <text:p>Das Vorhaben arbeitet auf dem Gelände der stillgelegten Stadtgärtnerei der Stadt Bonn im sozial benachteiligten Bonner Stadtteil Dransdorf. Das Gelände ist ca. 5 ha groß, verfügt über alte, meist stark verfallene Gewächshäuser, Fundamente und einen Heizungskeller. Die Initiative hat sich zum Ziel gesetzt, einen klimaresilienten, sozial und ökologisch wertvollen Lebens- und Wohnraum für ca. 100 Menschen zu schaffen, wo heute Asbest und Asphalt vorherrschen. Zusätzlich soll nachhaltige urbane Landwirtschaft entstehen, die auch als Begegnungsort dienen soll. Als Pilotprojekt soll in Kooperation mit der Stadt Bonn das Gelände der Stadtgärtnerei nach dem Konzept der Schwammstadt weiterentwickelt werden.</text:p>
          </table:table-cell>
          <table:table-cell office:value-type="string" table:style-name="ce3">
            <text:p>Köln</text:p>
          </table:table-cell>
          <table:table-cell office:value-type="string" table:style-name="ce11">
            <text:p>Neue Stadtgärtnerei Wohnen e. V.</text:p>
          </table:table-cell>
          <table:table-cell table:number-columns-repeated="16376"/>
        </table:table-row>
        <table:table-row table:style-name="ro10">
          <table:table-cell office:value-type="string" table:style-name="ce6">
            <text:p>BE-5011</text:p>
          </table:table-cell>
          <table:table-cell office:value-type="float" office:value="2" table:style-name="ce6">
            <text:p>2</text:p>
          </table:table-cell>
          <table:table-cell office:value-type="float" office:value="2024" table:style-name="ce6">
            <text:p>2024</text:p>
          </table:table-cell>
          <table:table-cell office:value-type="string" table:style-name="ce6">
            <text:p>Permakultur Reallabor - Klingerhuf</text:p>
          </table:table-cell>
          <table:table-cell office:value-type="string" table:style-name="ce4">
            <text:p>Naturschutz, Biodiversität, Artenschutz,<text:s/></text:p>
            <text:p>Nachhaltige Entwicklung,<text:s/></text:p>
            <text:p>Anpassung an den Klimawandel, Natürlicher Klimaschutz,<text:s/></text:p>
            <text:p>Transformation,<text:s/></text:p>
            <text:p>Umweltwirtschaft, Kreislaufwirtschaft, Circular Economy,<text:s/></text:p>
            <text:p>Wasserwirtschaft und Bodenschutz</text:p>
          </table:table-cell>
          <table:table-cell office:value-type="string" table:style-name="ce5">
            <text:p>Auf Grundlage der Prinzipien der Permakultur soll den globalen Herausforderungen von Klimawandel und dem Verlust von Biodiversität durch konkrete lokale Lösungsansätze begegnet werden.</text:p>
            <text:p>Die Herstellung eines urbanen Waldgartens als essbarer Bürgerpark kombiniert mit Angeboten des nachhaltigen Tourismus, soll ergänzt werden von maßgeschneiderten Bildungspaketen unter wissenschaftlicher Begleitung.<text:s/></text:p>
          </table:table-cell>
          <table:table-cell office:value-type="string" table:style-name="ce3">
            <text:p>Düsseldorf</text:p>
          </table:table-cell>
          <table:table-cell office:value-type="string" table:style-name="ce11">
            <text:p>Permakultur-Niederrhein e.V.</text:p>
          </table:table-cell>
          <table:table-cell table:number-columns-repeated="16376"/>
        </table:table-row>
        <table:table-row table:style-name="ro9">
          <table:table-cell office:value-type="string" table:style-name="ce6">
            <text:p>BE-5013</text:p>
          </table:table-cell>
          <table:table-cell office:value-type="float" office:value="2" table:style-name="ce6">
            <text:p>2</text:p>
          </table:table-cell>
          <table:table-cell office:value-type="float" office:value="2024" table:style-name="ce6">
            <text:p>2024</text:p>
          </table:table-cell>
          <table:table-cell office:value-type="string" table:style-name="ce6">
            <text:p>Schlaraffenband Ruhr</text:p>
          </table:table-cell>
          <table:table-cell office:value-type="string" table:style-name="ce4">
            <text:p>Naturschutz, Biodiversität, Artenschutz;<text:s/></text:p>
            <text:p>Nachhaltige Entwicklung, Bildung für nachhaltige Entwicklung (BNE), Umweltbildung<text:s/></text:p>
            <text:p>Transformation;<text:s/></text:p>
            <text:p>Verkehr, Mobilität der Zukunft, Radverkehr;</text:p>
          </table:table-cell>
          <table:table-cell office:value-type="string" table:style-name="ce5">
            <text:p>Das Schlaraffenband Ruhr ist eine gemeinsame Vision der Ernährungsräte Essen, Bochum und Dortmund. Sie wollen die zentralen Radwege des Ruhrgebiets alle 5-10 km mit Naschorten versehen. Naschorte sind Rastplätze, an denen Obst, Kräuter und Gemüse je nach Jahreszeit gepflückt und verzehrt werden können. Zusätzlich sollen - nach Möglichkeit - Trinkbrunnen eingerichtet werden.<text:s/></text:p>
          </table:table-cell>
          <table:table-cell office:value-type="string" table:style-name="ce3">
            <text:p>Arnsberg und Düsseldorf</text:p>
          </table:table-cell>
          <table:table-cell office:value-type="string" table:style-name="ce11">
            <text:p/>
            <text:p>Ernährungsräte Essen,<text:s/></text:p>
            <text:p>Bochum, Dortmund</text:p>
          </table:table-cell>
          <table:table-cell table:number-columns-repeated="16376"/>
        </table:table-row>
        <table:table-row table:style-name="ro8">
          <table:table-cell office:value-type="string" table:style-name="ce6">
            <text:p>BE-5014</text:p>
          </table:table-cell>
          <table:table-cell office:value-type="float" office:value="2" table:style-name="ce6">
            <text:p>2</text:p>
          </table:table-cell>
          <table:table-cell office:value-type="float" office:value="2024" table:style-name="ce6">
            <text:p>2024</text:p>
          </table:table-cell>
          <table:table-cell office:value-type="string" table:style-name="ce6">
            <text:p>Schleusenwärterhaus Bochum</text:p>
          </table:table-cell>
          <table:table-cell office:value-type="string" table:style-name="ce4">
            <text:p>Naturschutz, Biodiversität, Artenschutz;<text:s/></text:p>
            <text:p>Nachhaltige Entwicklung, Bildung für nachhaltige Entwicklung (BNE), Umweltbildung;<text:s/></text:p>
            <text:p>Verkehr, Mobilität der Zukunft, Radverkehr;</text:p>
          </table:table-cell>
          <table:table-cell office:value-type="string" table:style-name="ce5">
            <text:p>Die Stadt Bochum hat ein historisches Schleusenwärterhaus im Stadtteil Stiepel erworben. Nach der Sanierung wird es verschiedenen Umweltvereinen und Initiativen zur Verfügung gestellt, die den Ort mit Leben füllen sollen. Geplant sind unter anderem Wanderausstellungen zu den Themen Natur-, Arten- und Klimaschutz. Es ist außerdem geplant eine Öffnung des Gebäudes von Frühling bis Herbst eines jeden Jahres an allen Wochenenden zu ermöglichen. Diese können zum Beispiel Naturführungen, Vorträge, Seminare, Workshops oder Angebote für Kindergruppen sein.<text:s/></text:p>
          </table:table-cell>
          <table:table-cell office:value-type="string" table:style-name="ce3">
            <text:p>Arnsberg</text:p>
          </table:table-cell>
          <table:table-cell office:value-type="string" table:style-name="ce11">
            <text:p>Arbeitskreis Umweltschutz Bochum e.V.</text:p>
          </table:table-cell>
          <table:table-cell table:number-columns-repeated="16376"/>
        </table:table-row>
        <table:table-row table:style-name="ro8">
          <table:table-cell office:value-type="string" table:style-name="ce6">
            <text:p>BE-5015</text:p>
          </table:table-cell>
          <table:table-cell office:value-type="float" office:value="2" table:style-name="ce6">
            <text:p>2</text:p>
          </table:table-cell>
          <table:table-cell office:value-type="float" office:value="2024" table:style-name="ce6">
            <text:p>2024</text:p>
          </table:table-cell>
          <table:table-cell office:value-type="string" table:style-name="ce6">
            <text:p>Stadtgarten Köln</text:p>
          </table:table-cell>
          <table:table-cell office:value-type="string" table:style-name="ce4">
            <text:p>Biodiversität</text:p>
            <text:p>Nachhaltige Entwicklung, Transformation</text:p>
            <text:p>Anpassung an den Klimawandel, Natürlicher Klimaschutz</text:p>
            <text:p>Verkehr, Mobilität der Zukunft, Radverkehr</text:p>
            <text:p>Immissionsschutz, Umwelt und Gesundheit</text:p>
          </table:table-cell>
          <table:table-cell office:value-type="string" table:style-name="ce5">
            <text:p>Das Ziel des Kölner Vereins ist ein verkehrsberuhigtes und CO2-reduziertes, lebenswertes und enkeltaugliches Viertel, das die Bewohnerinnen und Bewohner gemeinsam vorantreiben und gestalten. Als Keimzelle für diese sozial-ökologische Transformation hat sich der Verein gegründet.</text:p>
          </table:table-cell>
          <table:table-cell office:value-type="string" table:style-name="ce3">
            <text:p>Köln</text:p>
          </table:table-cell>
          <table:table-cell office:value-type="string" table:style-name="ce12">
            <text:p>Stadtgarten e.V.</text:p>
          </table:table-cell>
          <table:table-cell table:number-columns-repeated="16376"/>
        </table:table-row>
        <table:table-row table:style-name="ro8">
          <table:table-cell office:value-type="string" table:style-name="ce6">
            <text:p>BE-5018</text:p>
          </table:table-cell>
          <table:table-cell office:value-type="float" office:value="2" table:style-name="ce6">
            <text:p>2</text:p>
          </table:table-cell>
          <table:table-cell office:value-type="float" office:value="2024" table:style-name="ce6">
            <text:p>2024</text:p>
          </table:table-cell>
          <table:table-cell office:value-type="string" table:style-name="ce6">
            <text:p>Zukunft und Natur Wuppertal</text:p>
          </table:table-cell>
          <table:table-cell office:value-type="string" table:style-name="ce4">
            <text:p>Naturschutz, Biodiversität, Artenschutz,<text:s/></text:p>
            <text:p>Nachhaltige Entwicklung,<text:s/></text:p>
            <text:p>Anpassung an den Klimawandel, Natürlicher Klimaschutz,<text:s/></text:p>
            <text:p>Umweltwirtschaft,<text:s/></text:p>
            <text:p>Kreislaufwirtschaft, Circular Economy</text:p>
          </table:table-cell>
          <table:table-cell office:value-type="string" table:style-name="ce5">
            <text:p>Geplante Vereinsgründung des Vereins "Zukunft und Natur" zur Bündelung von Naturschutzprojekten. Gründung von Arbeitsgruppen zu bestimmten Themenschwerpunkten, z.B. Baumpflanzungen, Kronkorkensammel-Projekt.</text:p>
          </table:table-cell>
          <table:table-cell office:value-type="string" table:style-name="ce3">
            <text:p>Düsseldorf</text:p>
          </table:table-cell>
          <table:table-cell office:value-type="string" table:style-name="ce11">
            <text:p>Privatperson</text:p>
          </table:table-cell>
          <table:table-cell table:number-columns-repeated="16376"/>
        </table:table-row>
        <table:table-row table:number-rows-repeated="60" table:style-name="ro11">
          <table:table-cell table:number-columns-repeated="16384" table:style-name="ce1"/>
        </table:table-row>
        <table:table-row table:number-rows-repeated="1048493" table:style-name="ro11">
          <table:table-cell table:number-columns-repeated="16384"/>
        </table:table-row>
        <table:named-expressions>
          <table:named-range table:name="Print_Titles" table:cell-range-address="QBE_1__Aufruf_Ausgewählte_Proje.$A$2:QBE_1__Aufruf_Ausgewählte_Proje.$XFD$2" table:base-cell-address="QBE_1__Aufruf_Ausgewählte_Proje.$A$1"/>
        </table:named-expressions>
      </table:table>
      <table:database-ranges>
        <table:database-range table:target-range-address="QBE_1__Aufruf_Ausgewählte_Proje.A2:QBE_1__Aufruf_Ausgewählte_Proje.H1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Kersten, Stefanie</meta:initial-creator>
    <dc:creator>Metzmacher, Andreas</dc:creator>
    <meta:creation-date>2025-03-06T07:08:39Z</meta:creation-date>
    <dc:date>2025-04-02T13:31:53Z</dc:date>
    <meta:print-date>2025-04-02T06:58:00Z</meta:print-date>
    <meta:editing-duration>PT0S</meta:editing-duration>
  </office:meta>
</office:document-meta>
</file>