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mpatilFact LT Regular" svg:font-family="&quot;CompatilFact LT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Komma" style:data-style-name="N37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Komma" style:data-style-name="N37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92D050"/>
      <style:text-properties fo:color="#C00000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Komma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ackground-color="#92D050"/>
    </style:style>
    <style:style style:name="ce18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C00000"/>
    </style:style>
    <style:style style:name="ce19" style:family="table-cell" style:parent-style-name="Default" style:data-style-name="N3">
      <style:table-cell-properties style:vertical-align="middle" fo:background-color="#92D050" style:repeat-content="false"/>
      <style:paragraph-properties fo:text-align="center"/>
      <style:text-properties fo:color="#C00000"/>
    </style:style>
    <style:style style:name="ce20" style:family="table-cell" style:parent-style-name="Komma" style:data-style-name="N37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Komma" style:data-style-name="N38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6.3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KOPROFIT_Ergebnis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1">
            <text:p>Stand: 05.01.2024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2">
            <text:p>Projektanzahl</text:p>
          </table:table-cell>
          <table:table-cell office:value-type="string" table:style-name="ce2">
            <text:p>Termin Auszeichnungs-veranstaltung<text:s/></text:p>
          </table:table-cell>
          <table:table-cell office:value-type="string" table:style-name="ce2">
            <text:p>ÖKOPROFIT-Projekt</text:p>
          </table:table-cell>
          <table:table-cell office:value-type="string" table:style-name="ce2">
            <text:p>Betriebe</text:p>
          </table:table-cell>
          <table:table-cell office:value-type="string" table:style-name="ce2">
            <text:p>Rezertifizierte Betriebe</text:p>
          </table:table-cell>
          <table:table-cell table:style-name="ce1"/>
          <table:table-cell office:value-type="string" table:style-name="ce2">
            <text:p>Beschäftigte (ohne Rezert.)</text:p>
          </table:table-cell>
          <table:table-cell table:style-name="ce1"/>
          <table:table-cell office:value-type="string" table:style-name="ce2">
            <text:p>Abfall in t/a</text:p>
          </table:table-cell>
          <table:table-cell office:value-type="string" table:style-name="ce2">
            <text:p>Energie in kWh/a</text:p>
          </table:table-cell>
          <table:table-cell office:value-type="string" table:style-name="ce2">
            <text:p>Wasser in m³/a</text:p>
          </table:table-cell>
          <table:table-cell office:value-type="string" table:style-name="ce2">
            <text:p>CO2 in t/a</text:p>
          </table:table-cell>
          <table:table-cell office:value-type="string" table:style-name="ce2">
            <text:p>Betriebskosten-einsparung in €/a</text:p>
          </table:table-cell>
          <table:table-cell office:value-type="string" table:style-name="ce2">
            <text:p>einmalige Investitionen in €</text:p>
          </table:table-cell>
          <table:table-cell office:value-type="string" table:style-name="ce2">
            <text:p>Maßnahmen insgesamt (Broschüre)</text:p>
          </table:table-cell>
          <table:table-cell office:value-type="string" table:style-name="ce2">
            <text:p>monetär bewertbare Maßnahmen</text:p>
          </table:table-cell>
          <table:table-cell table:number-columns-repeated="16368"/>
        </table:table-row>
        <table:table-row table:style-name="ro1">
          <table:table-cell office:value-type="string" table:style-name="ce17">
            <text:p>Stand 10.08.2020</text:p>
          </table:table-cell>
          <table:table-cell table:number-columns-repeated="15" table:style-name="ce17"/>
          <table:table-cell table:number-columns-repeated="16368"/>
        </table:table-row>
        <table:table-row table:style-name="ro1">
          <table:table-cell office:value-type="float" office:value="197" table:style-name="ce11">
            <text:p>197</text:p>
          </table:table-cell>
          <table:table-cell table:number-columns-repeated="2" table:style-name="ce11"/>
          <table:table-cell office:value-type="float" office:value="2213" table:style-name="ce18">
            <text:p>2213</text:p>
          </table:table-cell>
          <table:table-cell office:value-type="float" office:value="274" table:style-name="ce18">
            <text:p>274</text:p>
          </table:table-cell>
          <table:table-cell table:style-name="ce18"/>
          <table:table-cell office:value-type="float" office:value="560244" table:style-name="ce19">
            <text:p>560.244</text:p>
          </table:table-cell>
          <table:table-cell table:style-name="ce19"/>
          <table:table-cell office:value-type="float" office:value="53790.220000000016" table:style-name="ce19">
            <text:p>53.790</text:p>
          </table:table-cell>
          <table:table-cell office:value-type="float" office:value="755321615" table:style-name="ce19">
            <text:p>755.321.615</text:p>
          </table:table-cell>
          <table:table-cell office:value-type="float" office:value="3761571.4" table:style-name="ce19">
            <text:p>3.761.571</text:p>
          </table:table-cell>
          <table:table-cell office:value-type="float" office:value="332117.55000000005" table:style-name="ce19">
            <text:p>332.118</text:p>
          </table:table-cell>
          <table:table-cell office:value-type="float" office:value="87501575.700000003" table:style-name="ce19">
            <text:p>87.501.576</text:p>
          </table:table-cell>
          <table:table-cell office:value-type="float" office:value="264756957.15000001" table:style-name="ce19">
            <text:p>264.756.957</text:p>
          </table:table-cell>
          <table:table-cell office:value-type="float" office:value="16699" table:style-name="ce18">
            <text:p>16699</text:p>
          </table:table-cell>
          <table:table-cell office:value-type="float" office:value="10152" table:style-name="ce18">
            <text:p>10152</text:p>
          </table:table-cell>
          <table:table-cell table:number-columns-repeated="16368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date" office:date-value="2020-09-20T00:00:00" table:style-name="ce7">
            <text:p>20.09.2020</text:p>
          </table:table-cell>
          <table:table-cell office:value-type="string" table:style-name="ce9">
            <text:p>Kreis Borken IX 2019/2020</text:p>
          </table:table-cell>
          <table:table-cell office:value-type="float" office:value="9" table:style-name="ce5">
            <text:p>9</text:p>
          </table:table-cell>
          <table:table-cell table:number-columns-repeated="2" table:style-name="ce5"/>
          <table:table-cell office:value-type="float" office:value="584" table:formula="of:=70+177+34+32+150+45+21+45+10" table:style-name="ce8">
            <text:p>584<text:s/></text:p>
          </table:table-cell>
          <table:table-cell table:style-name="ce1"/>
          <table:table-cell office:value-type="float" office:value="3" table:style-name="ce8">
            <text:p>3<text:s/></text:p>
          </table:table-cell>
          <table:table-cell office:value-type="float" office:value="931300" table:style-name="ce8">
            <text:p>931.300<text:s/></text:p>
          </table:table-cell>
          <table:table-cell office:value-type="float" office:value="300" table:style-name="ce8">
            <text:p>300<text:s/></text:p>
          </table:table-cell>
          <table:table-cell office:value-type="float" office:value="512.70000000000005" table:style-name="ce8">
            <text:p>513<text:s/></text:p>
          </table:table-cell>
          <table:table-cell office:value-type="float" office:value="206540" table:style-name="ce8">
            <text:p>206.540<text:s/></text:p>
          </table:table-cell>
          <table:table-cell office:value-type="float" office:value="1471250" table:style-name="ce8">
            <text:p>1.471.250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29" table:style-name="ce8">
            <text:p>29<text:s/></text:p>
          </table:table-cell>
          <table:table-cell table:number-columns-repeated="16368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date" office:date-value="2021-01-21T00:00:00" table:style-name="ce7">
            <text:p>21.01.2021</text:p>
          </table:table-cell>
          <table:table-cell office:value-type="string" table:style-name="ce9">
            <text:p>Essen Runde 10, 2017/201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149" table:style-name="ce8">
            <text:p>3.149<text:s/></text:p>
          </table:table-cell>
          <table:table-cell table:style-name="ce1"/>
          <table:table-cell office:value-type="float" office:value="898" table:style-name="ce8">
            <text:p>898<text:s/></text:p>
          </table:table-cell>
          <table:table-cell office:value-type="float" office:value="2025895" table:style-name="ce8">
            <text:p>2.025.895<text:s/></text:p>
          </table:table-cell>
          <table:table-cell office:value-type="float" office:value="2808" table:style-name="ce8">
            <text:p>2.808<text:s/></text:p>
          </table:table-cell>
          <table:table-cell office:value-type="float" office:value="2877" table:style-name="ce8">
            <text:p>2.877<text:s/></text:p>
          </table:table-cell>
          <table:table-cell office:value-type="float" office:value="539209" table:style-name="ce8">
            <text:p>539.209<text:s/></text:p>
          </table:table-cell>
          <table:table-cell office:value-type="float" office:value="1674529" table:style-name="ce8">
            <text:p>1.674.529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66" table:style-name="ce8">
            <text:p>66<text:s/></text:p>
          </table:table-cell>
          <table:table-cell table:number-columns-repeated="1636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date" office:date-value="2021-03-11T00:00:00" table:style-name="ce12">
            <text:p>11.03.2021</text:p>
          </table:table-cell>
          <table:table-cell office:value-type="string" table:style-name="ce13">
            <text:p>Kreis Viersen 2018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600" table:style-name="ce15">
            <text:p>1.600<text:s/></text:p>
          </table:table-cell>
          <table:table-cell table:style-name="ce16"/>
          <table:table-cell office:value-type="float" office:value="37.799999999999997" table:style-name="ce15">
            <text:p>38<text:s/></text:p>
          </table:table-cell>
          <table:table-cell office:value-type="float" office:value="1986521" table:style-name="ce15">
            <text:p>1.986.521<text:s/></text:p>
          </table:table-cell>
          <table:table-cell office:value-type="float" office:value="6515" table:style-name="ce15">
            <text:p>6.515<text:s/></text:p>
          </table:table-cell>
          <table:table-cell office:value-type="float" office:value="1189" table:style-name="ce15">
            <text:p>1.189<text:s/></text:p>
          </table:table-cell>
          <table:table-cell office:value-type="float" office:value="371931" table:style-name="ce15">
            <text:p>371.931<text:s/></text:p>
          </table:table-cell>
          <table:table-cell office:value-type="float" office:value="2030063" table:style-name="ce15">
            <text:p>2.030.063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50" table:style-name="ce15">
            <text:p>50<text:s/></text:p>
          </table:table-cell>
          <table:table-cell table:number-columns-repeated="1636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date" office:date-value="2021-03-26T00:00:00" table:style-name="ce7">
            <text:p>26.03.2021</text:p>
          </table:table-cell>
          <table:table-cell office:value-type="string" table:style-name="ce9">
            <text:p>Bottrop 2018/2019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office:value-type="float" office:value="1761" table:style-name="ce8">
            <text:p>1.761<text:s/></text:p>
          </table:table-cell>
          <table:table-cell table:style-name="ce1"/>
          <table:table-cell office:value-type="float" office:value="110" table:style-name="ce8">
            <text:p>110<text:s/></text:p>
          </table:table-cell>
          <table:table-cell office:value-type="float" office:value="847567" table:style-name="ce8">
            <text:p>847.567<text:s/></text:p>
          </table:table-cell>
          <table:table-cell office:value-type="float" office:value="3450" table:style-name="ce8">
            <text:p>3.450<text:s/></text:p>
          </table:table-cell>
          <table:table-cell office:value-type="float" office:value="1169" table:style-name="ce8">
            <text:p>1.169<text:s/></text:p>
          </table:table-cell>
          <table:table-cell office:value-type="float" office:value="252865" table:style-name="ce8">
            <text:p>252.865<text:s/></text:p>
          </table:table-cell>
          <table:table-cell office:value-type="float" office:value="1387087" table:style-name="ce8">
            <text:p>1.387.087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41" table:style-name="ce8">
            <text:p>41<text:s/></text:p>
          </table:table-cell>
          <table:table-cell table:number-columns-repeated="16368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date" office:date-value="2021-04-16T00:00:00" table:style-name="ce7">
            <text:p>16.04.2021</text:p>
          </table:table-cell>
          <table:table-cell office:value-type="string" table:style-name="ce9">
            <text:p>Köln 2018/201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table:style-name="ce5"/>
          <table:table-cell table:style-name="ce8"/>
          <table:table-cell table:style-name="ce1"/>
          <table:table-cell office:value-type="float" office:value="684" table:style-name="ce8">
            <text:p>684<text:s/></text:p>
          </table:table-cell>
          <table:table-cell office:value-type="float" office:value="4740000" table:style-name="ce8">
            <text:p>4.740.000<text:s/></text:p>
          </table:table-cell>
          <table:table-cell office:value-type="float" office:value="4822" table:style-name="ce8">
            <text:p>4.822<text:s/></text:p>
          </table:table-cell>
          <table:table-cell office:value-type="float" office:value="7261" table:style-name="ce8">
            <text:p>7.261<text:s/></text:p>
          </table:table-cell>
          <table:table-cell office:value-type="float" office:value="894000" table:style-name="ce8">
            <text:p>894.000<text:s/></text:p>
          </table:table-cell>
          <table:table-cell office:value-type="float" office:value="6558000" table:style-name="ce8">
            <text:p>6.558.000<text:s/></text:p>
          </table:table-cell>
          <table:table-cell office:value-type="float" office:value="286" table:style-name="ce8">
            <text:p>286<text:s/></text:p>
          </table:table-cell>
          <table:table-cell table:style-name="ce8"/>
          <table:table-cell table:number-columns-repeated="16368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9">
            <text:p>Düsseldorf 2017/201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141" table:style-name="ce8">
            <text:p>1.141<text:s/></text:p>
          </table:table-cell>
          <table:table-cell table:style-name="ce1"/>
          <table:table-cell table:style-name="ce8"/>
          <table:table-cell office:value-type="float" office:value="392166" table:formula="of:=101091+72200+218875" table:style-name="ce8">
            <text:p>392.166<text:s/></text:p>
          </table:table-cell>
          <table:table-cell table:style-name="ce8"/>
          <table:table-cell office:value-type="float" office:value="554" table:style-name="ce8">
            <text:p>554<text:s/></text:p>
          </table:table-cell>
          <table:table-cell office:value-type="float" office:value="63502" table:style-name="ce8">
            <text:p>63.502<text:s/></text:p>
          </table:table-cell>
          <table:table-cell office:value-type="float" office:value="793423" table:style-name="ce8">
            <text:p>793.423<text:s/></text:p>
          </table:table-cell>
          <table:table-cell table:number-columns-repeated="2" table:style-name="ce8"/>
          <table:table-cell table:number-columns-repeated="16368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date" office:date-value="2021-06-15T00:00:00" table:style-name="ce7">
            <text:p>15.06.2021</text:p>
          </table:table-cell>
          <table:table-cell office:value-type="string" table:style-name="ce9">
            <text:p>Kreis Soest 2016/2017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824" table:style-name="ce8">
            <text:p>1.824<text:s/></text:p>
          </table:table-cell>
          <table:table-cell table:style-name="ce1"/>
          <table:table-cell office:value-type="float" office:value="20" table:style-name="ce8">
            <text:p>20<text:s/></text:p>
          </table:table-cell>
          <table:table-cell office:value-type="float" office:value="921409" table:style-name="ce8">
            <text:p>921.409<text:s/></text:p>
          </table:table-cell>
          <table:table-cell office:value-type="float" office:value="5490" table:style-name="ce8">
            <text:p>5.490<text:s/></text:p>
          </table:table-cell>
          <table:table-cell office:value-type="float" office:value="636" table:style-name="ce8">
            <text:p>636<text:s/></text:p>
          </table:table-cell>
          <table:table-cell office:value-type="float" office:value="242162" table:style-name="ce8">
            <text:p>242.162<text:s/></text:p>
          </table:table-cell>
          <table:table-cell office:value-type="float" office:value="1202960" table:style-name="ce8">
            <text:p>1.202.960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36" table:style-name="ce8">
            <text:p>36<text:s/></text:p>
          </table:table-cell>
          <table:table-cell table:number-columns-repeated="1636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date" office:date-value="2021-09-09T00:00:00" table:style-name="ce7">
            <text:p>09.09.2021</text:p>
          </table:table-cell>
          <table:table-cell office:value-type="string" table:style-name="ce9">
            <text:p>Regiopolregion Bielefeld 2020/202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797" table:style-name="ce8">
            <text:p>1.797<text:s/></text:p>
          </table:table-cell>
          <table:table-cell table:style-name="ce1"/>
          <table:table-cell office:value-type="float" office:value="60" table:style-name="ce8">
            <text:p>60<text:s/></text:p>
          </table:table-cell>
          <table:table-cell office:value-type="float" office:value="1282917" table:style-name="ce8">
            <text:p>1.282.917<text:s/></text:p>
          </table:table-cell>
          <table:table-cell office:value-type="float" office:value="79.63" table:style-name="ce8">
            <text:p>80<text:s/></text:p>
          </table:table-cell>
          <table:table-cell office:value-type="float" office:value="1201.5" table:style-name="ce8">
            <text:p>1.202<text:s/></text:p>
          </table:table-cell>
          <table:table-cell office:value-type="float" office:value="286712" table:style-name="ce8">
            <text:p>286.712<text:s/></text:p>
          </table:table-cell>
          <table:table-cell office:value-type="float" office:value="2887692" table:style-name="ce8">
            <text:p>2.887.692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37" table:style-name="ce20">
            <text:p>37<text:s/></text:p>
          </table:table-cell>
          <table:table-cell table:number-columns-repeated="1636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date" office:date-value="2022-04-26T00:00:00" table:style-name="ce7">
            <text:p>26.04.2022</text:p>
          </table:table-cell>
          <table:table-cell office:value-type="string" table:style-name="ce9">
            <text:p>BSD 2019-2020. 11. Runde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14"/>
          <table:table-cell office:value-type="float" office:value="1747" table:style-name="ce21">
            <text:p>1.747</text:p>
          </table:table-cell>
          <table:table-cell table:style-name="ce1"/>
          <table:table-cell office:value-type="float" office:value="15" table:style-name="ce8">
            <text:p>15<text:s/></text:p>
          </table:table-cell>
          <table:table-cell office:value-type="float" office:value="891328" table:style-name="ce8">
            <text:p>891.328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1880" table:style-name="ce8">
            <text:p>1.880<text:s/></text:p>
          </table:table-cell>
          <table:table-cell office:value-type="float" office:value="482702" table:style-name="ce8">
            <text:p>482.702<text:s/></text:p>
          </table:table-cell>
          <table:table-cell office:value-type="float" office:value="3599134" table:style-name="ce8">
            <text:p>3.599.13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31" table:style-name="ce8">
            <text:p>31<text:s/></text:p>
          </table:table-cell>
          <table:table-cell table:number-columns-repeated="16368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date" office:date-value="2022-04-27T00:00:00" table:style-name="ce12">
            <text:p>27.04.2022</text:p>
          </table:table-cell>
          <table:table-cell office:value-type="string" table:style-name="ce13">
            <text:p>Kreis Lippe 2018/ 2019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14"/>
          <table:table-cell office:value-type="float" office:value="1275" table:formula="of:=35+336+28+544+16+300+16" table:style-name="ce21">
            <text:p>1.275</text:p>
          </table:table-cell>
          <table:table-cell table:style-name="ce16"/>
          <table:table-cell office:value-type="float" office:value="272" table:style-name="ce15">
            <text:p>272<text:s/></text:p>
          </table:table-cell>
          <table:table-cell office:value-type="float" office:value="274900" table:style-name="ce15">
            <text:p>274.900<text:s/></text:p>
          </table:table-cell>
          <table:table-cell office:value-type="float" office:value="1420" table:style-name="ce15">
            <text:p>1.420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809600" table:style-name="ce15">
            <text:p>809.600<text:s/></text:p>
          </table:table-cell>
          <table:table-cell office:value-type="float" office:value="1100000" table:style-name="ce15">
            <text:p>1.100.000<text:s/></text:p>
          </table:table-cell>
          <table:table-cell office:value-type="float" office:value="53" table:style-name="ce15">
            <text:p>53<text:s/></text:p>
          </table:table-cell>
          <table:table-cell office:value-type="float" office:value="27" table:style-name="ce15">
            <text:p>27<text:s/></text:p>
          </table:table-cell>
          <table:table-cell table:number-columns-repeated="16368" table:style-name="ce16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date" office:date-value="2022-05-05T00:00:00" table:style-name="ce7">
            <text:p>05.05.2022</text:p>
          </table:table-cell>
          <table:table-cell office:value-type="string" table:style-name="ce9">
            <text:p>Kreis Paderborn, 4. Runde 2020/202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style-name="ce14"/>
          <table:table-cell office:value-type="float" office:value="2274" table:style-name="ce21">
            <text:p>2.274</text:p>
          </table:table-cell>
          <table:table-cell table:style-name="ce1"/>
          <table:table-cell office:value-type="float" office:value="11" table:style-name="ce8">
            <text:p>11<text:s/></text:p>
          </table:table-cell>
          <table:table-cell office:value-type="float" office:value="1509000" table:style-name="ce8">
            <text:p>1.509.000<text:s/></text:p>
          </table:table-cell>
          <table:table-cell office:value-type="float" office:value="2381" table:style-name="ce8">
            <text:p>2.381<text:s/></text:p>
          </table:table-cell>
          <table:table-cell office:value-type="float" office:value="739" table:style-name="ce8">
            <text:p>739<text:s/></text:p>
          </table:table-cell>
          <table:table-cell office:value-type="float" office:value="218000" table:style-name="ce8">
            <text:p>218.000<text:s/></text:p>
          </table:table-cell>
          <table:table-cell office:value-type="float" office:value="2281000" table:style-name="ce8">
            <text:p>2.281.00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6" table:style-name="ce8">
            <text:p>26<text:s/></text:p>
          </table:table-cell>
          <table:table-cell table:number-columns-repeated="1636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date" office:date-value="2022-05-19T00:00:00" table:style-name="ce7">
            <text:p>19.05.2022</text:p>
          </table:table-cell>
          <table:table-cell office:value-type="string" table:style-name="ce9">
            <text:p>Kreis Wesel 6. Runde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14"/>
          <table:table-cell office:value-type="float" office:value="292" table:style-name="ce21">
            <text:p>292</text:p>
          </table:table-cell>
          <table:table-cell table:style-name="ce1"/>
          <table:table-cell table:style-name="ce8"/>
          <table:table-cell office:value-type="float" office:value="43475" table:style-name="ce8">
            <text:p>43.475<text:s/></text:p>
          </table:table-cell>
          <table:table-cell table:style-name="ce8"/>
          <table:table-cell office:value-type="float" office:value="15" table:style-name="ce8">
            <text:p>15<text:s/></text:p>
          </table:table-cell>
          <table:table-cell office:value-type="float" office:value="9174" table:style-name="ce8">
            <text:p>9.174<text:s/></text:p>
          </table:table-cell>
          <table:table-cell office:value-type="float" office:value="26925" table:style-name="ce8">
            <text:p>26.925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4" table:style-name="ce8">
            <text:p>4<text:s/></text:p>
          </table:table-cell>
          <table:table-cell table:number-columns-repeated="1636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date" office:date-value="2022-06-08T00:00:00" table:style-name="ce7">
            <text:p>08.06.2022</text:p>
          </table:table-cell>
          <table:table-cell office:value-type="string" table:style-name="ce9">
            <text:p>Kreis Steinfurt 11.Runde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table:style-name="ce14"/>
          <table:table-cell office:value-type="float" office:value="5577" table:style-name="ce21">
            <text:p>5.577</text:p>
          </table:table-cell>
          <table:table-cell table:style-name="ce1"/>
          <table:table-cell office:value-type="float" office:value="364" table:style-name="ce8">
            <text:p>364<text:s/></text:p>
          </table:table-cell>
          <table:table-cell office:value-type="float" office:value="5779567" table:style-name="ce8">
            <text:p>5.779.567<text:s/></text:p>
          </table:table-cell>
          <table:table-cell office:value-type="float" office:value="3000" table:style-name="ce8">
            <text:p>3.000<text:s/></text:p>
          </table:table-cell>
          <table:table-cell office:value-type="float" office:value="30363" table:style-name="ce8">
            <text:p>30.363<text:s/></text:p>
          </table:table-cell>
          <table:table-cell office:value-type="float" office:value="1555794" table:style-name="ce8">
            <text:p>1.555.794<text:s/></text:p>
          </table:table-cell>
          <table:table-cell office:value-type="float" office:value="4254942" table:style-name="ce8">
            <text:p>4.254.942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55" table:style-name="ce8">
            <text:p>55<text:s/></text:p>
          </table:table-cell>
          <table:table-cell table:number-columns-repeated="1636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date" office:date-value="2022-06-21T00:00:00" table:style-name="ce7">
            <text:p>21.06.2022</text:p>
          </table:table-cell>
          <table:table-cell office:value-type="string" table:style-name="ce9">
            <text:p>Märkischer Kreis 3. Runde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style-name="ce14"/>
          <table:table-cell office:value-type="float" office:value="1127" table:formula="of:=104+25+350+10+15+159+225+120+15+104" table:style-name="ce21">
            <text:p>1.127</text:p>
          </table:table-cell>
          <table:table-cell table:style-name="ce1"/>
          <table:table-cell office:value-type="float" office:value="9.1" table:style-name="ce8">
            <text:p>9<text:s/></text:p>
          </table:table-cell>
          <table:table-cell office:value-type="float" office:value="1547425" table:style-name="ce8">
            <text:p>1.547.425<text:s/></text:p>
          </table:table-cell>
          <table:table-cell table:style-name="ce8"/>
          <table:table-cell office:value-type="float" office:value="1220" table:style-name="ce8">
            <text:p>1.220<text:s/></text:p>
          </table:table-cell>
          <table:table-cell office:value-type="float" office:value="375525" table:style-name="ce8">
            <text:p>375.525<text:s/></text:p>
          </table:table-cell>
          <table:table-cell office:value-type="float" office:value="1789700" table:style-name="ce8">
            <text:p>1.789.700<text:s/></text:p>
          </table:table-cell>
          <table:table-cell office:value-type="float" office:value="80" table:style-name="ce8">
            <text:p>80<text:s/></text:p>
          </table:table-cell>
          <table:table-cell office:value-type="float" office:value="37" table:style-name="ce8">
            <text:p>37<text:s/></text:p>
          </table:table-cell>
          <table:table-cell table:number-columns-repeated="1636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date" office:date-value="2022-06-22T00:00:00" table:style-name="ce7">
            <text:p>22.06.2022</text:p>
          </table:table-cell>
          <table:table-cell office:value-type="string" table:style-name="ce9">
            <text:p>Siegerland II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14"/>
          <table:table-cell table:style-name="ce21"/>
          <table:table-cell table:style-name="ce1"/>
          <table:table-cell office:value-type="float" office:value="126" table:style-name="ce8">
            <text:p>126<text:s/></text:p>
          </table:table-cell>
          <table:table-cell office:value-type="float" office:value="2896114" table:formula="of:=2755214+140900" table:style-name="ce8">
            <text:p>2.896.114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23484" table:formula="of:=1069+22415" table:style-name="ce8">
            <text:p>23.484<text:s/></text:p>
          </table:table-cell>
          <table:table-cell office:value-type="float" office:value="775292" table:style-name="ce8">
            <text:p>775.292<text:s/></text:p>
          </table:table-cell>
          <table:table-cell office:value-type="float" office:value="2138461" table:style-name="ce8">
            <text:p>2.138.461<text:s/></text:p>
          </table:table-cell>
          <table:table-cell table:number-columns-repeated="2" table:style-name="ce8"/>
          <table:table-cell table:number-columns-repeated="1636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date" office:date-value="2022-08-09T00:00:00" table:style-name="ce7">
            <text:p>09.08.2022</text:p>
          </table:table-cell>
          <table:table-cell office:value-type="string" table:style-name="ce9">
            <text:p>Münster/ Warendorf 2021/2022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table:style-name="ce14"/>
          <table:table-cell office:value-type="float" office:value="2494" table:style-name="ce21">
            <text:p>2.494</text:p>
          </table:table-cell>
          <table:table-cell table:style-name="ce1"/>
          <table:table-cell office:value-type="float" office:value="191" table:style-name="ce8">
            <text:p>191<text:s/></text:p>
          </table:table-cell>
          <table:table-cell office:value-type="float" office:value="1155220" table:style-name="ce8">
            <text:p>1.155.220<text:s/></text:p>
          </table:table-cell>
          <table:table-cell office:value-type="float" office:value="3277" table:style-name="ce8">
            <text:p>3.277<text:s/></text:p>
          </table:table-cell>
          <table:table-cell office:value-type="float" office:value="1138" table:style-name="ce8">
            <text:p>1.138<text:s/></text:p>
          </table:table-cell>
          <table:table-cell office:value-type="float" office:value="451991" table:style-name="ce8">
            <text:p>451.991<text:s/></text:p>
          </table:table-cell>
          <table:table-cell office:value-type="float" office:value="1363683" table:style-name="ce8">
            <text:p>1.363.683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65" table:style-name="ce8">
            <text:p>65<text:s/></text:p>
          </table:table-cell>
          <table:table-cell table:number-columns-repeated="1636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date" office:date-value="2022-10-20T00:00:00" table:style-name="ce7">
            <text:p>20.10.2022</text:p>
          </table:table-cell>
          <table:table-cell office:value-type="string" table:style-name="ce9">
            <text:p>Vest Recklinghausen 2021/202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style-name="ce14"/>
          <table:table-cell office:value-type="float" office:value="3225" table:formula="of:=100+46+50+19+230+12+104+1344+69+590+195+25+16+425" table:style-name="ce21">
            <text:p>3.225</text:p>
          </table:table-cell>
          <table:table-cell table:style-name="ce1"/>
          <table:table-cell office:value-type="float" office:value="29" table:style-name="ce8">
            <text:p>29<text:s/></text:p>
          </table:table-cell>
          <table:table-cell office:value-type="float" office:value="1379745" table:style-name="ce8">
            <text:p>1.379.745<text:s/></text:p>
          </table:table-cell>
          <table:table-cell office:value-type="float" office:value="1154" table:style-name="ce8">
            <text:p>1.154<text:s/></text:p>
          </table:table-cell>
          <table:table-cell office:value-type="float" office:value="1109" table:style-name="ce8">
            <text:p>1.109<text:s/></text:p>
          </table:table-cell>
          <table:table-cell office:value-type="float" office:value="649802" table:style-name="ce8">
            <text:p>649.802<text:s/></text:p>
          </table:table-cell>
          <table:table-cell office:value-type="float" office:value="3531253" table:style-name="ce8">
            <text:p>3.531.253<text:s/></text:p>
          </table:table-cell>
          <table:table-cell table:number-columns-repeated="2" table:style-name="ce8"/>
          <table:table-cell table:number-columns-repeated="1636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date" office:date-value="2022-11-04T00:00:00" table:style-name="ce7">
            <text:p>04.11.2022</text:p>
          </table:table-cell>
          <table:table-cell office:value-type="string" table:style-name="ce9">
            <text:p>Kreis Borken X 2021/202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583" table:formula="of:=170+21+100+9+20+30+40+130+18+45" table:style-name="ce21">
            <text:p>583</text:p>
          </table:table-cell>
          <table:table-cell table:style-name="ce1"/>
          <table:table-cell office:value-type="float" office:value="30" table:style-name="ce8">
            <text:p>30<text:s/></text:p>
          </table:table-cell>
          <table:table-cell office:value-type="float" office:value="931800" table:style-name="ce8">
            <text:p>931.800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641.79999999999995" table:style-name="ce8">
            <text:p>642<text:s/></text:p>
          </table:table-cell>
          <table:table-cell office:value-type="float" office:value="331865" table:style-name="ce8">
            <text:p>331.865<text:s/></text:p>
          </table:table-cell>
          <table:table-cell office:value-type="float" office:value="1683784" table:style-name="ce8">
            <text:p>1.683.784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37" table:style-name="ce8">
            <text:p>37<text:s/></text:p>
          </table:table-cell>
          <table:table-cell table:number-columns-repeated="16368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date" office:date-value="2023-01-23T00:00:00" table:style-name="ce7">
            <text:p>23.01.2023</text:p>
          </table:table-cell>
          <table:table-cell office:value-type="string" table:style-name="ce9">
            <text:p>StädteRegion Aachen 2022/202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14"/>
          <table:table-cell office:value-type="float" office:value="769" table:style-name="ce21">
            <text:p>769</text:p>
          </table:table-cell>
          <table:table-cell table:style-name="ce1"/>
          <table:table-cell office:value-type="float" office:value="10.7" table:style-name="ce8">
            <text:p>11<text:s/></text:p>
          </table:table-cell>
          <table:table-cell office:value-type="float" office:value="1090010" table:style-name="ce8">
            <text:p>1.090.010<text:s/></text:p>
          </table:table-cell>
          <table:table-cell office:value-type="float" office:value="157.5" table:style-name="ce8">
            <text:p>158<text:s/></text:p>
          </table:table-cell>
          <table:table-cell office:value-type="float" office:value="1403.4" table:style-name="ce8">
            <text:p>1.403<text:s/></text:p>
          </table:table-cell>
          <table:table-cell office:value-type="float" office:value="206846" table:style-name="ce8">
            <text:p>206.846<text:s/></text:p>
          </table:table-cell>
          <table:table-cell office:value-type="float" office:value="702292" table:style-name="ce8">
            <text:p>702.292<text:s/></text:p>
          </table:table-cell>
          <table:table-cell table:number-columns-repeated="2" table:style-name="ce8"/>
          <table:table-cell table:number-columns-repeated="16368"/>
        </table:table-row>
        <table:table-row table:style-name="ro3">
          <table:table-cell office:value-type="float" office:value="217" table:style-name="ce1">
            <text:p>217</text:p>
          </table:table-cell>
          <table:table-cell office:value-type="date" office:date-value="2023-03-08T00:00:00" table:style-name="ce7">
            <text:p>08.03.2023</text:p>
          </table:table-cell>
          <table:table-cell office:value-type="string" table:style-name="ce24">
            <text:p>Kreis Coesfeld 2023 (ursprünglich: 2018/2019) - 3. Runde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609" table:formula="of:=45+31+64+40+381+36+12" table:style-name="ce21">
            <text:p>609</text:p>
          </table:table-cell>
          <table:table-cell table:style-name="ce1"/>
          <table:table-cell office:value-type="float" office:value="6.3" table:style-name="ce8">
            <text:p>6<text:s/></text:p>
          </table:table-cell>
          <table:table-cell office:value-type="float" office:value="389366" table:style-name="ce8">
            <text:p>389.366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504164" table:style-name="ce8">
            <text:p>504.164<text:s/></text:p>
          </table:table-cell>
          <table:table-cell office:value-type="float" office:value="1361419" table:style-name="ce8">
            <text:p>1.361.419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23" table:style-name="ce8">
            <text:p>23<text:s/></text:p>
          </table:table-cell>
          <table:table-cell table:number-columns-repeated="16368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date" office:date-value="2023-03-29T00:00:00" table:style-name="ce7">
            <text:p>29.03.2023</text:p>
          </table:table-cell>
          <table:table-cell office:value-type="string" table:style-name="ce9">
            <text:p>Soest-Sauerland 2022/202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878" table:formula="of:=270+15+132+18+90+175+165+13" table:style-name="ce21">
            <text:p>878</text:p>
          </table:table-cell>
          <table:table-cell table:style-name="ce1"/>
          <table:table-cell office:value-type="float" office:value="7.6" table:style-name="ce8">
            <text:p>8<text:s/></text:p>
          </table:table-cell>
          <table:table-cell office:value-type="float" office:value="1400000" table:style-name="ce8">
            <text:p>1.400.000<text:s/></text:p>
          </table:table-cell>
          <table:table-cell office:value-type="float" office:value="953" table:style-name="ce8">
            <text:p>953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330371" table:style-name="ce8">
            <text:p>330.371<text:s/></text:p>
          </table:table-cell>
          <table:table-cell office:value-type="float" office:value="1184501" table:style-name="ce8">
            <text:p>1.184.501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2" table:style-name="ce8">
            <text:p>32<text:s/></text:p>
          </table:table-cell>
          <table:table-cell table:number-columns-repeated="16368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date" office:date-value="2023-05-10T00:00:00" table:style-name="ce7">
            <text:p>10.05.2023</text:p>
          </table:table-cell>
          <table:table-cell office:value-type="string" table:style-name="ce9">
            <text:p>Regiopolregion Bielefeld 2022/202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14"/>
          <table:table-cell office:value-type="float" office:value="791" table:formula="of:=100+51+30+38+189+310+36+32+5" table:style-name="ce21">
            <text:p>791</text:p>
          </table:table-cell>
          <table:table-cell table:style-name="ce1"/>
          <table:table-cell office:value-type="float" office:value="39" table:style-name="ce8">
            <text:p>39<text:s/></text:p>
          </table:table-cell>
          <table:table-cell office:value-type="float" office:value="980000" table:style-name="ce8">
            <text:p>980.000<text:s/></text:p>
          </table:table-cell>
          <table:table-cell office:value-type="float" office:value="537" table:style-name="ce8">
            <text:p>537<text:s/></text:p>
          </table:table-cell>
          <table:table-cell office:value-type="float" office:value="1270" table:style-name="ce8">
            <text:p>1.270<text:s/></text:p>
          </table:table-cell>
          <table:table-cell office:value-type="float" office:value="335000" table:style-name="ce8">
            <text:p>335.000<text:s/></text:p>
          </table:table-cell>
          <table:table-cell office:value-type="float" office:value="1100000" table:style-name="ce8">
            <text:p>1.100.000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36" table:style-name="ce8">
            <text:p>36<text:s/></text:p>
          </table:table-cell>
          <table:table-cell table:number-columns-repeated="1636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date" office:date-value="2023-06-01T00:00:00" table:style-name="ce7">
            <text:p>01.06.2023</text:p>
          </table:table-cell>
          <table:table-cell office:value-type="string" table:style-name="ce9">
            <text:p>Stadt Essen 2022-2023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14"/>
          <table:table-cell office:value-type="float" office:value="11667" table:formula="of:=1010+18+160+25+41+350+63+10000" table:style-name="ce21">
            <text:p>11.667</text:p>
          </table:table-cell>
          <table:table-cell table:style-name="ce1"/>
          <table:table-cell office:value-type="float" office:value="34.799999999999997" table:style-name="ce8">
            <text:p>35<text:s/></text:p>
          </table:table-cell>
          <table:table-cell office:value-type="float" office:value="3677187" table:style-name="ce8">
            <text:p>3.677.187<text:s/></text:p>
          </table:table-cell>
          <table:table-cell office:value-type="float" office:value="5442.9" table:style-name="ce8">
            <text:p>5.443<text:s/></text:p>
          </table:table-cell>
          <table:table-cell office:value-type="float" office:value="20961.3" table:style-name="ce8">
            <text:p>20.961<text:s/></text:p>
          </table:table-cell>
          <table:table-cell office:value-type="float" office:value="993909" table:style-name="ce8">
            <text:p>993.909<text:s/></text:p>
          </table:table-cell>
          <table:table-cell office:value-type="float" office:value="2082852" table:style-name="ce8">
            <text:p>2.082.852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46" table:style-name="ce8">
            <text:p>46<text:s/></text:p>
          </table:table-cell>
          <table:table-cell table:number-columns-repeated="1636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date" office:date-value="2023-09-21T00:00:00" table:style-name="ce7">
            <text:p>21.09.2023</text:p>
          </table:table-cell>
          <table:table-cell office:value-type="string" table:style-name="ce9">
            <text:p>Märkischer Kreis 4. Runde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143" table:formula="of:=13+85+300+12+19+70+34+470+140" table:style-name="ce21">
            <text:p>1.143</text:p>
          </table:table-cell>
          <table:table-cell table:style-name="ce1"/>
          <table:table-cell office:value-type="float" office:value="54" table:style-name="ce8">
            <text:p>54<text:s/></text:p>
          </table:table-cell>
          <table:table-cell office:value-type="float" office:value="1749973" table:style-name="ce8">
            <text:p>1.749.973<text:s/></text:p>
          </table:table-cell>
          <table:table-cell office:value-type="float" office:value="8.8000000000000007" table:style-name="ce8">
            <text:p>9<text:s/></text:p>
          </table:table-cell>
          <table:table-cell office:value-type="float" office:value="886" table:style-name="ce8">
            <text:p>886<text:s/></text:p>
          </table:table-cell>
          <table:table-cell office:value-type="float" office:value="564114" table:style-name="ce8">
            <text:p>564.114<text:s/></text:p>
          </table:table-cell>
          <table:table-cell office:value-type="float" office:value="2032648" table:style-name="ce8">
            <text:p>2.032.648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44" table:style-name="ce8">
            <text:p>44<text:s/></text:p>
          </table:table-cell>
          <table:table-cell table:number-columns-repeated="1636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date" office:date-value="2023-10-27T00:00:00" table:style-name="ce7">
            <text:p>27.10.2023</text:p>
          </table:table-cell>
          <table:table-cell office:value-type="string" table:style-name="ce9">
            <text:p>Kreis Borken Einsteigerprojekt 2022-202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14"/>
          <table:table-cell office:value-type="float" office:value="1576" table:formula="of:=960+100+77+80+160+101+48+50" table:style-name="ce21">
            <text:p>1.576</text:p>
          </table:table-cell>
          <table:table-cell table:style-name="ce1"/>
          <table:table-cell office:value-type="float" office:value="0.2" table:style-name="ce25">
            <text:p>0,2<text:s/></text:p>
          </table:table-cell>
          <table:table-cell office:value-type="float" office:value="329610" table:style-name="ce8">
            <text:p>329.610<text:s/></text:p>
          </table:table-cell>
          <table:table-cell office:value-type="float" office:value="260.7" table:style-name="ce8">
            <text:p>261<text:s/></text:p>
          </table:table-cell>
          <table:table-cell office:value-type="float" office:value="277.5" table:style-name="ce8">
            <text:p>278<text:s/></text:p>
          </table:table-cell>
          <table:table-cell office:value-type="float" office:value="140672" table:style-name="ce8">
            <text:p>140.672<text:s/></text:p>
          </table:table-cell>
          <table:table-cell office:value-type="float" office:value="1284260" table:style-name="ce8">
            <text:p>1.284.260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26" table:style-name="ce8">
            <text:p>26<text:s/></text:p>
          </table:table-cell>
          <table:table-cell table:number-columns-repeated="1636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date" office:date-value="2023-10-27T00:00:00" table:style-name="ce7">
            <text:p>27.10.2023</text:p>
          </table:table-cell>
          <table:table-cell office:value-type="string" table:style-name="ce9">
            <text:p>Kreis Borken Mikro 2022-202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73" table:formula="of:=11+13+11+15+5+13+5" table:style-name="ce21">
            <text:p>73</text:p>
          </table:table-cell>
          <table:table-cell table:style-name="ce1"/>
          <table:table-cell table:number-columns-repeated="8" table:style-name="ce8"/>
          <table:table-cell table:number-columns-repeated="1636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date" office:date-value="2023-10-26T00:00:00" table:style-name="ce7">
            <text:p>26.10.2023</text:p>
          </table:table-cell>
          <table:table-cell office:value-type="string" table:style-name="ce9">
            <text:p>Bergisches Städtedreieck 12. Runde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table:style-name="ce14"/>
          <table:table-cell table:style-name="ce21"/>
          <table:table-cell table:style-name="ce1"/>
          <table:table-cell office:value-type="float" office:value="22" table:style-name="ce8">
            <text:p>22<text:s/></text:p>
          </table:table-cell>
          <table:table-cell office:value-type="float" office:value="3400000" table:style-name="ce8">
            <text:p>3.400.000<text:s/></text:p>
          </table:table-cell>
          <table:table-cell office:value-type="float" office:value="2260" table:style-name="ce8">
            <text:p>2.260<text:s/></text:p>
          </table:table-cell>
          <table:table-cell office:value-type="float" office:value="3160" table:style-name="ce8">
            <text:p>3.160<text:s/></text:p>
          </table:table-cell>
          <table:table-cell office:value-type="float" office:value="970000" table:style-name="ce8">
            <text:p>970.000<text:s/></text:p>
          </table:table-cell>
          <table:table-cell office:value-type="float" office:value="2200000" table:style-name="ce8">
            <text:p>2.200.000<text:s/></text:p>
          </table:table-cell>
          <table:table-cell table:number-columns-repeated="2" table:style-name="ce8"/>
          <table:table-cell table:number-columns-repeated="1636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date" office:date-value="2023-10-19T00:00:00" table:style-name="ce7">
            <text:p>19.10.2023</text:p>
          </table:table-cell>
          <table:table-cell office:value-type="string" table:style-name="ce9">
            <text:p>Stadt Dortmund 13. Runde -2022/202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020" table:formula="of:=115+25+400+26+40+65+100+92+41+500+600+16" table:style-name="ce21">
            <text:p>2.020</text:p>
          </table:table-cell>
          <table:table-cell table:style-name="ce1"/>
          <table:table-cell office:value-type="float" office:value="5" table:style-name="ce8">
            <text:p>5<text:s/></text:p>
          </table:table-cell>
          <table:table-cell office:value-type="float" office:value="658721" table:style-name="ce8">
            <text:p>658.721<text:s/></text:p>
          </table:table-cell>
          <table:table-cell office:value-type="float" office:value="17440" table:style-name="ce8">
            <text:p>17.440<text:s/></text:p>
          </table:table-cell>
          <table:table-cell office:value-type="float" office:value="690" table:style-name="ce8">
            <text:p>690<text:s/></text:p>
          </table:table-cell>
          <table:table-cell office:value-type="float" office:value="155966.03" table:style-name="ce8">
            <text:p>155.966<text:s/></text:p>
          </table:table-cell>
          <table:table-cell office:value-type="float" office:value="686621.95" table:style-name="ce8">
            <text:p>686.622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29" table:style-name="ce8">
            <text:p>29<text:s/></text:p>
          </table:table-cell>
          <table:table-cell table:number-columns-repeated="1636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date" office:date-value="2023-11-03T00:00:00" table:style-name="ce7">
            <text:p>03.11.2023</text:p>
          </table:table-cell>
          <table:table-cell office:value-type="string" table:style-name="ce9">
            <text:p>Kreis Mettmann 6. Staffel 202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709" table:style-name="ce21">
            <text:p>1.709</text:p>
          </table:table-cell>
          <table:table-cell table:style-name="ce1"/>
          <table:table-cell office:value-type="float" office:value="41" table:formula="of:=322-281" table:style-name="ce8">
            <text:p>41<text:s/></text:p>
          </table:table-cell>
          <table:table-cell office:value-type="float" office:value="4697223" table:formula="of:=1431940+3193144+72139" table:style-name="ce8">
            <text:p>4.697.223<text:s/></text:p>
          </table:table-cell>
          <table:table-cell office:value-type="float" office:value="626" table:style-name="ce8">
            <text:p>626<text:s/></text:p>
          </table:table-cell>
          <table:table-cell office:value-type="float" office:value="1306" table:style-name="ce8">
            <text:p>1.306<text:s/></text:p>
          </table:table-cell>
          <table:table-cell office:value-type="float" office:value="826644" table:formula="of:=2047+87050+6060+41500+170100+31269+19300+61560+4955+307380+34923+60500" table:style-name="ce8">
            <text:p>826.644<text:s/></text:p>
          </table:table-cell>
          <table:table-cell office:value-type="float" office:value="3342349" table:formula="of:=400+1000+109+1920+800+3000+600000+255+150000+15500+12200+10000+60000+10000+60000+143450+8000+2200+165000+80000+4200+23500+500+330000+370+30+35000+20000+4000+300000+933265+2350+2500+2800+70000+150000+60000+70000+10000" table:style-name="ce8">
            <text:p>3.342.349<text:s/></text:p>
          </table:table-cell>
          <table:table-cell office:value-type="string" table:style-name="ce8">
            <text:p>k.A.</text:p>
          </table:table-cell>
          <table:table-cell office:value-type="string" table:style-name="ce8">
            <text:p>k.A.</text:p>
          </table:table-cell>
          <table:table-cell table:number-columns-repeated="1636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date" office:date-value="2023-12-07T00:00:00" table:style-name="ce7">
            <text:p>07.12.2023</text:p>
          </table:table-cell>
          <table:table-cell office:value-type="string" table:style-name="ce9">
            <text:p>Stadt Düsseldorf 8. Staffel 202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099" table:formula="of:=12+11+80+13+120+73+170+13+15+160+37+270+93+32" table:style-name="ce21">
            <text:p>1.099</text:p>
          </table:table-cell>
          <table:table-cell table:style-name="ce1"/>
          <table:table-cell office:value-type="float" office:value="5" table:style-name="ce8">
            <text:p>5<text:s/></text:p>
          </table:table-cell>
          <table:table-cell office:value-type="float" office:value="964401" table:formula="of:=59541+369952+534908" table:style-name="ce8">
            <text:p>964.401<text:s/></text:p>
          </table:table-cell>
          <table:table-cell office:value-type="float" office:value="584" table:style-name="ce8">
            <text:p>584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256067" table:style-name="ce8">
            <text:p>256.067<text:s/></text:p>
          </table:table-cell>
          <table:table-cell office:value-type="float" office:value="730763" table:style-name="ce8">
            <text:p>730.763<text:s/></text:p>
          </table:table-cell>
          <table:table-cell office:value-type="string" table:style-name="ce8">
            <text:p>k.A.</text:p>
          </table:table-cell>
          <table:table-cell office:value-type="string" table:style-name="ce8">
            <text:p>k.A.</text:p>
          </table:table-cell>
          <table:table-cell table:number-columns-repeated="1636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7">
            <text:p>xx</text:p>
          </table:table-cell>
          <table:table-cell office:value-type="string" table:style-name="ce9">
            <text:p>Stadt Hamm 10. Runde 2022/2023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293" table:style-name="ce21">
            <text:p>1.293</text:p>
          </table:table-cell>
          <table:table-cell table:style-name="ce1"/>
          <table:table-cell office:value-type="float" office:value="1.5" table:style-name="ce8">
            <text:p>2<text:s/></text:p>
          </table:table-cell>
          <table:table-cell office:value-type="float" office:value="1760598" table:style-name="ce8">
            <text:p>1.760.598<text:s/></text:p>
          </table:table-cell>
          <table:table-cell office:value-type="float" office:value="7599" table:style-name="ce8">
            <text:p>7.599<text:s/></text:p>
          </table:table-cell>
          <table:table-cell office:value-type="float" office:value="1308" table:style-name="ce8">
            <text:p>1.308<text:s/></text:p>
          </table:table-cell>
          <table:table-cell office:value-type="float" office:value="137541" table:style-name="ce8">
            <text:p>137.541<text:s/></text:p>
          </table:table-cell>
          <table:table-cell office:value-type="float" office:value="537769" table:style-name="ce8">
            <text:p>537.769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24" table:style-name="ce8">
            <text:p>24<text:s/></text:p>
          </table:table-cell>
          <table:table-cell table:number-columns-repeated="16368"/>
        </table:table-row>
        <table:table-row table:number-rows-repeated="2" table:style-name="ro1">
          <table:table-cell table:style-name="ce1"/>
          <table:table-cell table:style-name="ce7"/>
          <table:table-cell table:style-name="ce9"/>
          <table:table-cell table:number-columns-repeated="2" table:style-name="ce21"/>
          <table:table-cell table:style-name="ce14"/>
          <table:table-cell table:style-name="ce21"/>
          <table:table-cell table:style-name="ce1"/>
          <table:table-cell table:number-columns-repeated="8" table:style-name="ce8"/>
          <table:table-cell table:number-columns-repeated="16368"/>
        </table:table-row>
        <table:table-row table:style-name="ro1">
          <table:table-cell table:number-columns-repeated="2" table:style-name="ce22"/>
          <table:table-cell office:value-type="string" table:style-name="ce10">
            <text:p>Summe (Stand: 29.09.2023)</text:p>
          </table:table-cell>
          <table:table-cell office:value-type="float" office:value="2523" table:formula="of:=SUM([.D4:.D37])" table:style-name="ce23">
            <text:p>2.523</text:p>
          </table:table-cell>
          <table:table-cell office:value-type="float" office:value="323" table:formula="of:=SUM([.E4:.E37])" table:style-name="ce23">
            <text:p>323</text:p>
          </table:table-cell>
          <table:table-cell table:style-name="ce23"/>
          <table:table-cell office:value-type="float" office:value="614321" table:formula="of:=SUM([.G4:.G37])" table:style-name="ce23">
            <text:p>614.321</text:p>
          </table:table-cell>
          <table:table-cell office:value-type="float" office:value="0" table:formula="of:=SUM([.H4:.H15])" table:style-name="ce23">
            <text:p>0</text:p>
          </table:table-cell>
          <table:table-cell office:value-type="float" office:value="56877.220000000016" table:formula="of:=SUM([.I4:.I37])" table:style-name="ce23">
            <text:p>56.877</text:p>
          </table:table-cell>
          <table:table-cell office:value-type="float" office:value="805955053" table:formula="of:=SUM([.J4:.J37])" table:style-name="ce23">
            <text:p>805.955.053</text:p>
          </table:table-cell>
          <table:table-cell office:value-type="float" office:value="3832476.9299999997" table:formula="of:=SUM([.K4:.K37])" table:style-name="ce23">
            <text:p>3.832.477</text:p>
          </table:table-cell>
          <table:table-cell office:value-type="float" office:value="440642.75000000006" table:formula="of:=SUM([.L4:.L37])" table:style-name="ce23">
            <text:p>440.643</text:p>
          </table:table-cell>
          <table:table-cell office:value-type="float" office:value="101439535.73" table:formula="of:=SUM([.M4:.M37])" table:style-name="ce23">
            <text:p>101.439.536</text:p>
          </table:table-cell>
          <table:table-cell office:value-type="float" office:value="321776318.09999996" table:formula="of:=SUM([.N4:.N37])" table:style-name="ce23">
            <text:p>321.776.318</text:p>
          </table:table-cell>
          <table:table-cell office:value-type="float" office:value="18711" table:formula="of:=SUM([.O4:.O37])" table:style-name="ce23">
            <text:p>18.711</text:p>
          </table:table-cell>
          <table:table-cell office:value-type="float" office:value="10953" table:formula="of:=SUM([.P4:.P37])" table:style-name="ce23">
            <text:p>10.953</text:p>
          </table:table-cell>
          <table:table-cell table:number-columns-repeated="16368" table:style-name="ce2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6">
            <text:p>Durchschnitt je Unternehmen</text:p>
          </table:table-cell>
          <table:table-cell office:value-type="float" office:value="35642.844599437805" table:formula="of:=[.M38]/([.D38]+[.E38])" table:style-name="ce8">
            <text:p>35.643<text:s/></text:p>
          </table:table-cell>
          <table:table-cell table:number-columns-repeated="16371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mpatilFact LT Regular" svg:font-family="&quot;CompatilFact LT Regular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1" number:min-decimal-places="1" number:min-integer-digits="1" number:grouping="true"/>
      <number:text> </number:text>
    </number:number-style>
    <number:number-style style:name="N3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8P0"/>
    </number:number-style>
    <style:style style:name="Komma" style:family="table-cell" style:data-style-name="N36"/>
    <style:style style:name="SAPBEXstdItem" style:family="table-cell" style:data-style-name="N4">
      <style:table-cell-properties fo:border="thin solid #000000" style:vertical-align="middle" fo:background-color="#E8E8E8" style:repeat-content="false"/>
      <style:paragraph-properties fo:text-align="start" fo:margin-left="0.353cm"/>
      <style:text-properties fo:color="#000000" style:font-name="CompatilFact LT Regular" style:font-name-asian="CompatilFact LT Regular" style:font-name-complex="CompatilFact LT Regular"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000000" style:vertical-align="middle" fo:background-color="#E8E8E8" style:repeat-content="false"/>
      <style:paragraph-properties fo:text-align="start" fo:margin-left="0.353cm"/>
      <style:text-properties fo:color="#000000" style:font-name="CompatilFact LT Regular" style:font-name-asian="CompatilFact LT Regular" style:font-name-complex="CompatilFact LT Regular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orothea Meier</meta:initial-creator>
    <dc:creator>Metzmacher, Andreas</dc:creator>
    <meta:creation-date>2015-01-15T10:27:42Z</meta:creation-date>
    <dc:date>2024-01-22T13:59:57Z</dc:date>
    <meta:print-date>2015-01-15T10:55:58Z</meta:print-date>
    <meta:editing-duration>PT0S</meta:editing-duration>
  </office:meta>
</office:document-meta>
</file>